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fo:text-indent="0.0076in"/>
      <style:text-properties style:font-name="Times New Roman" style:font-name-asian="Times New Roman" style:font-name-complex="Times New Roman" fo:font-style="italic" style:font-style-asian="italic" fo:font-size="10pt" style:font-size-asian="10pt" style:font-size-complex="10pt"/>
    </style:style>
    <style:style style:name="P6" style:parent-style-name="Normal" style:family="paragraph">
      <style:paragraph-properties fo:text-align="center" fo:margin-bottom="0in" fo:line-height="100%" fo:text-indent="0.0076in"/>
      <style:text-properties style:font-name="Times New Roman" style:font-name-asian="Times New Roman" style:font-name-complex="Times New Roman" fo:font-style="italic" style:font-style-asian="italic" fo:font-size="10pt" style:font-size-asian="10pt" style:font-size-complex="10pt"/>
    </style:style>
    <style:style style:name="P7"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9" style:parent-style-name="Normal" style:family="paragraph">
      <style:paragraph-properties fo:widows="0" fo:orphans="0" style:text-autospace="none" fo:text-align="center" fo:margin-bottom="0in" fo:line-height="150%" fo:margin-right="-0.0041in">
        <style:tab-stops>
          <style:tab-stop style:type="left" style:position="0.2395in"/>
          <style:tab-stop style:type="center" style:position="3.1513in"/>
        </style:tab-stops>
      </style:paragraph-properties>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50%"/>
      <style:text-properties style:font-name="Times New Roman" style:font-name-complex="Times New Roman" fo:font-weight="bold" style:font-weight-asian="bold" fo:text-transform="uppercase" fo:font-size="12pt" style:font-size-asian="12pt" style:font-size-complex="12pt"/>
    </style:style>
    <style:style style:name="P13" style:parent-style-name="Normal" style:family="paragraph">
      <style:paragraph-properties fo:text-align="center" fo:margin-bottom="0in" fo:line-height="150%"/>
      <style:text-properties style:font-name="Times New Roman" style:font-name-complex="Times New Roman" fo:font-weight="bold" style:font-weight-asian="bold" fo:text-transform="uppercase" fo:font-size="12pt" style:font-size-asian="12pt" style:font-size-complex="12pt"/>
    </style:style>
    <style:style style:name="P14" style:parent-style-name="Normal" style:family="paragraph">
      <style:paragraph-properties fo:text-align="center" style:vertical-align="top"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17" style:family="table-column">
      <style:table-column-properties style:column-width="0.4687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3395in" style:use-optimal-column-width="false"/>
    </style:style>
    <style:style style:name="Table16" style:family="table">
      <style:table-properties style:width="6.6944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47" style:parent-style-name="Normal" style:family="paragraph">
      <style:paragraph-properties fo:text-align="justify" fo:margin-bottom="0in" fo:line-height="100%">
        <style:tab-stops>
          <style:tab-stop style:type="left" style:position="3.4583in"/>
        </style:tab-stops>
      </style:paragraph-properties>
    </style:style>
    <style:style style:name="T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style:style>
    <style:style style:name="T5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53" style:parent-style-name="Normal" style:family="paragraph">
      <style:paragraph-properties fo:text-align="justify" fo:margin-bottom="0in" fo:line-height="100%">
        <style:tab-stops>
          <style:tab-stop style:type="left" style:position="3.4583in"/>
        </style:tab-stops>
      </style:paragraph-properties>
    </style:style>
    <style:style style:name="T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0" style:parent-style-name="Normal" style:family="paragraph">
      <style:paragraph-properties fo:text-align="center" fo:margin-bottom="0in" fo:line-height="100%"/>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text-align="justify" fo:margin-bottom="0in" fo:line-height="100%" fo:text-indent="0.5in"/>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in"/>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in"/>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fo:text-indent="0.5in"/>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in"/>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in"/>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fo:text-indent="0.5in"/>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fo:line-height="100%" fo:text-indent="0.5in"/>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bottom="0in" fo:line-height="100%" fo:text-indent="0.5in"/>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in"/>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00%" fo:text-indent="0.5in"/>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fo:text-indent="0.5in"/>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fo:text-indent="0.5in"/>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5in"/>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5in"/>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5in"/>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5in"/>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P11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
      <text:p text:style-name="P6"/>
      <text:p text:style-name="P7">2017-07-05</text:p>
      <text:p text:style-name="P8">Pasiūlymas</text:p>
      <text:p text:style-name="P9"><text:span text:style-name="T10">DĖL<text:s/></text:span><text:span text:style-name="T11">lietuvos respublikos</text:span></text:p>
      <text:p text:style-name="P12">Strateginę reikšmę nacionaliniAM saugumUI turinčių įmonių ir įrenginių bei kitų nacionaliniAM saugumUI užtikrinti svarbių įmonių ĮSTATYMO Nr. IX-1132 pakeitimo</text:p>
      <text:p text:style-name="P13">Įstatymo PROJEKTO</text:p>
      <text:p text:style-name="P14">NR. XIIIP-885</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Argumentai:</text:p>
            <text:p text:style-name="P46">Lietuva turi unikalią gamtos dovaną – Vakarų Lietuvos geoterminę anomaliją, kurios reikšmę įvertinusi tarptautinė bendruomenė (Pasaulio apsaugos fondas ir Danijos aplinkosaugos agentūra) suteikė subsidiją, o Pasaulio bankas – paskolą, skirtą Klaipėdos parodomosios geoterminės jėgainės statybai. Tarptautinė parodomoji<text:s/>UAB „Geoterma“<text:s/>funkcija atsiranda dėl galimybės, remiantis geologiniais bendrumais, tokio tipo jėgainių statybą multiplikuoti kaimyninėse valstybėse. Deja, jau nuo pirmųjų savo veiklos metų jėgainė susidūrė ne tik su techninėm, bet ir ekonominėm problemom, UAB „Geoterma“ pagaminta šiluma buvo parduodama už nepateisinamai žemą kainą. Pagalbos kreiptasi į mokslo bendruomenę – jėgainėje įvyko Lietuvos Mokslų akademijos prezidiumo išplėstinis posėdis, kurio rezoliucijoje išreikšta parama šios energetikos krypties plėtrai. Paskutiniais metais UAB „Geoterma“ atlikta vis eilė techninių darbų, vykdytos mokslinio-gamybinio tyrimo sutartys su Lietuvos energetikos institutu, Vilniaus universitetu, Lietuvos geografijos ir geologijos institutu, Kauno technologijos universitetu, GTN (Vokietija) ir kitais partneriais. Šiuo metu pagal Europos Sąjungos programą HORIZON 2020 bendrovė vykdo du tarptautinius projektus DESTRESS ir SURE, kurių tyrimai nukreipti požeminės dalies darbo efektyvumo didinimui.<text:s/>Tačiau numatomas UAB „Geoterma“ privatizavimas gali nutraukti šio unikalaus, didelę mokslinę vertę turinčio nacionalinio objekto funkcionavimą, todėl tikslinga bendrovę priskirti prie nacionaliniam saugumui užtikrinti svarbių įmonių.<text:s/></text:p>
            <text:p text:style-name="P47"><text:span text:style-name="T48">Pagal įstatymo projekto 2 straipsnio 4 dalį „</text:span><text:span text:style-name="T49">Nacionalinio saugumo interesai – saugomi<text:s/></text:span><text:span text:style-name="T50">gyvybiniai ir pirmaeiliai valstybės saugumo interesai, transeuropinės infrastruktūros plėtra bei Lietuvos Respublikos įstatymuose įtvirtinti esminiai visuomenės interesai (svarbiausių bendrus interesus atitink</text:span><text:span text:style-name="T51">ančių paslaugų teikimas ir kita)“.</text:span><text:span text:style-name="T52">.</text:span></text:p>
            <text:p text:style-name="P53"><text:span text:style-name="T54">UAB „Geoterma“ atitiktų a</text:span><text:span text:style-name="T55">ntros kategorijos nacionaliniam saugumui užtikrinti svarbios įmonės</text:span><text:span text:style-name="T56"><text:s/>kriterijus, nes pagal įstatymo 2 straipsnį tokios įmonės</text:span><text:span text:style-name="T57"><text:s/>–</text:span><text:span text:style-name="T58"><text:s/></text:span><text:span text:style-name="T59">tai</text:span><text:bookmark-start text:name="part_83f70741a9f249a894927038a46af568"/><text:bookmark-end text:name="part_83f70741a9f249a894927038a46af568"/><text:span text:style-name="T60"><text:s/>statymo 2 priede nurodytos pagal savo paskirtį (ar) veiklos pobūdį turinčios strateginę reikšmę nacionalinio saugumo interesams<text:s/></text:span><text:soft-page-break/><text:span text:style-name="T61">akcinės bendrovės arba uždarosios akcinės bendrovės, kurių ne mažiau kaip 2/3 balsų visuotiniame akcininkų susirinkime suteikiančių akcijų priklauso valstybei, savivaldybei ar valstybės valdomai bendrovei</text:span><text:span text:style-name="T62">.</text:span></text:p>
            <text:p text:style-name="P63"/>
            <text:p text:style-name="P64">Pasiūlymas:</text:p>
            <text:p text:style-name="P65"><text:span text:style-name="T66">Įstatymo projekto 1 straipsniu teikiamos<text:s/></text:span><text:span text:style-name="T67">Lietuvos Respublikos strateginę reikšmę nacionaliniam saugumui turinčių įmonių ir įrenginių bei kitų nacionaliniam saugumui užtikrinti svarbių įmonių įstatymo Nr. IX-1132 naujos redakcijos 2 priedą papildyti<text:s/></text:span><text:span text:style-name="T68">nauju 17 punktui ir išdėstyti taip:</text:span></text:p>
            <text:p text:style-name="P69"/>
            <text:p text:style-name="P70"><text:span text:style-name="T71">„</text:span><text:span text:style-name="T72">antros kategorijos nacionaliniam saugumui užtikrinti svarbių įmonių<text:s/></text:span><text:span text:style-name="T73">SĄRAŠAS </text:span></text:p>
            <text:p text:style-name="P74"><text:bookmark-start text:name="part_0def0d7db2de4a60bf9926f887e160a0"/><text:bookmark-end text:name="part_0def0d7db2de4a60bf9926f887e160a0"/><text:span text:style-name="T75">1. UAB „EPSO-G“;</text:span></text:p>
            <text:p text:style-name="P76"><text:bookmark-start text:name="part_5be4a64b45264ce2882801fdd18d34d3"/><text:bookmark-end text:name="part_5be4a64b45264ce2882801fdd18d34d3"/><text:span text:style-name="T77">2. „Lietuvos energija“, UAB;</text:span></text:p>
            <text:p text:style-name="P78"><text:bookmark-start text:name="part_513f65636d95473980af3b6760e5edb6"/><text:bookmark-end text:name="part_513f65636d95473980af3b6760e5edb6"/><text:span text:style-name="T79">3. „Lietuvos energijos gamyba“, AB;</text:span></text:p>
            <text:p text:style-name="P80"><text:bookmark-start text:name="part_d198f27290c34cfcb7b8bf70e8edb312"/><text:bookmark-end text:name="part_d198f27290c34cfcb7b8bf70e8edb312"/><text:span text:style-name="T81">4. LITGRID AB;</text:span></text:p>
            <text:p text:style-name="P82"><text:bookmark-start text:name="part_3334042b1ac84540911ed43cbb318b3a"/><text:bookmark-end text:name="part_3334042b1ac84540911ed43cbb318b3a"/><text:span text:style-name="T83">5. AB „Energijos skirstymo operatorius“;</text:span></text:p>
            <text:p text:style-name="P84"><text:bookmark-start text:name="part_6c5bf1a9ed2544058d3d71e51f25eba2"/><text:bookmark-end text:name="part_6c5bf1a9ed2544058d3d71e51f25eba2"/><text:span text:style-name="T85">6. nacionalinis investuotojas, numatytas Lietuvos Respublikos branduolinės (atominės) elektrinės įstatyme;</text:span></text:p>
            <text:p text:style-name="P86"><text:bookmark-start text:name="part_10c418ac907d4133bf39f2dfee287bbf"/><text:bookmark-end text:name="part_10c418ac907d4133bf39f2dfee287bbf"/><text:span text:style-name="T87">7. AB „Amber Grid“;</text:span></text:p>
            <text:p text:style-name="P88"><text:bookmark-start text:name="part_a21ba6573c2745a2973d28137f83d06a"/><text:bookmark-end text:name="part_a21ba6573c2745a2973d28137f83d06a"/><text:span text:style-name="T89">8. paskirtasis tiekėjas, numatytas Lietuvos Respublikos suskystintų gamtinių dujų terminalo įstatyme;</text:span></text:p>
            <text:p text:style-name="P90"><text:bookmark-start text:name="part_fd561da148ef463b9f19a9d9e0c2bf3a"/><text:bookmark-end text:name="part_fd561da148ef463b9f19a9d9e0c2bf3a"/><text:span text:style-name="T91">9. UAB „Lietuvos dujų tiekimas“;</text:span></text:p>
            <text:p text:style-name="P92"><text:bookmark-start text:name="part_8bf99ab49f944296a4a50ca83805265a"/><text:bookmark-end text:name="part_8bf99ab49f944296a4a50ca83805265a"/><text:span text:style-name="T93">10. suskystintų gamtinių dujų terminalo operatorius;</text:span></text:p>
            <text:p text:style-name="P94"><text:bookmark-start text:name="part_5ea1caa143b04b499fbb1c2278a35feb"/><text:bookmark-end text:name="part_5ea1caa143b04b499fbb1c2278a35feb"/><text:span text:style-name="T95">11. akcinė bendrovė „Klaipėdos nafta“;</text:span></text:p>
            <text:p text:style-name="P96"><text:bookmark-start text:name="part_bf3128bc708a4426b017784087f6f7fc"/><text:bookmark-end text:name="part_bf3128bc708a4426b017784087f6f7fc"/><text:span text:style-name="T97">12. akcinė bendrovė „Lietuvos geležinkeliai“;</text:span></text:p>
            <text:p text:style-name="P98"><text:bookmark-start text:name="part_81760323d35f4823ab1311baec734bc2"/><text:bookmark-end text:name="part_81760323d35f4823ab1311baec734bc2"/><text:span text:style-name="T99">13. akcinė bendrovė Giraitės ginkluotės gamykla;</text:span></text:p>
            <text:p text:style-name="P100"><text:bookmark-start text:name="part_d9a9ce4e2b754c32ac86eedbbb9c66ba"/><text:bookmark-end text:name="part_d9a9ce4e2b754c32ac86eedbbb9c66ba"/><text:span text:style-name="T101">14. akcinė bendrovė „Jonavos grūdai“;</text:span></text:p>
            <text:p text:style-name="P102"><text:bookmark-start text:name="part_1d4fa4b27825464a96775f589c883edf"/><text:bookmark-end text:name="part_1d4fa4b27825464a96775f589c883edf"/><text:span text:style-name="T103">15. akcinė bendrovė Lietuvos radijo ir televizijos centras;</text:span></text:p>
            <text:p text:style-name="P104"><text:bookmark-start text:name="part_e2f0e0999f014769a5d80f5d8bc95b87"/><text:bookmark-end text:name="part_e2f0e0999f014769a5d80f5d8bc95b87"/><text:span text:style-name="T105">16. akcinė bendrovė Lietuvos paštas.</text:span></text:p>
            <text:p text:style-name="P106"><text:span text:style-name="T107"> </text:span><text:span text:style-name="T108">17. UAB „Geoterma</text:span><text:span text:style-name="T109">“.</text:span></text:p>
            <text:p text:style-name="P110"/>
          </table:table-cell>
        </table:table-row>
      </table:table>
      <text:p text:style-name="P111"/>
      <text:p text:style-name="P112"/>
      <text:p text:style-name="P113">Teikia</text:p>
      <text:p text:style-name="P114">Seimo nariai<text:tab/>Artūras Skardžius</text:p>
      <text:p text:style-name="P115"><text:s text:c="23"/></text:p>
      <text:p text:style-name="P116"><text:s text:c="18"/></text:p>
      <text:p text:style-name="P117"><text:s text:c="22"/>Dainius Kreivys</text:p>
      <text:p text:style-name="P118"><text:s/></text:p>
      <text:p text:style-name="P119"/>
      <text:p text:style-name="P120"><text:s text:c="22"/>Naglis Puteikis<text:s/><text:tab/><text:tab/><text:tab/><text:tab/><text:tab/></text:p>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style:style style:name="P4" style:parent-style-name="Footer" style:family="paragraph">
      <style:paragraph-properties fo:text-align="end"/>
    </style:style>
    <style:style style:name="T5"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4"><text:span text:style-name="T5"><text:page-number text:fixed="false">2</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VELIS Darius</meta:initial-creator>
    <dc:creator>adlibuser</dc:creator>
    <meta:creation-date>2017-07-05T12:40:00Z</meta:creation-date>
    <dc:date>2017-07-05T12:40:00Z</dc:date>
    <meta:print-date>2017-07-04T13:26:00Z</meta:print-date>
    <meta:template xlink:href="Normal.dotm" xlink:type="simple"/>
    <meta:editing-cycles>2</meta:editing-cycles>
    <meta:editing-duration>PT0S</meta:editing-duration>
    <meta:document-statistic meta:page-count="2" meta:paragraph-count="48" meta:word-count="478" meta:character-count="3950" meta:row-count="85" meta:non-whitespace-character-count="3520"/>
  </office:meta>
</office:document-meta>
</file>