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text-indent="0.5in"/>
      <style:text-properties fo:font-weight="bold" style:font-weight-asian="bold" style:font-size-complex="12pt"/>
    </style:style>
    <style:style style:name="P2" style:parent-style-name="Normal" style:family="paragraph">
      <style:paragraph-properties style:line-height-at-least="0.25in" fo:text-indent="0.5in"/>
      <style:text-properties fo:font-weight="bold" style:font-weight-asian="bold" style:font-size-complex="12pt"/>
    </style:style>
    <style:style style:name="P3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  <style:text-properties fo:color="#000000"/>
    </style:style>
    <style:style style:name="P39" style:parent-style-name="Normal" style:family="paragraph">
      <style:paragraph-properties fo:line-height="150%" fo:text-indent="0.5in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style:line-height-at-least="0.25in" fo:margin-right="0.484in" fo:text-indent="0.5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tab/><text:tab/><text:tab/><text:tab/><text:tab/>Projekto Nr. XIIIP-5156(2)</text:p>
      <text:p text:style-name="P2"><text:tab/><text:tab/><text:tab/><text:tab/><text:tab/>lyginamasis variantas</text:p>
      <text:p text:style-name="P3"/>
      <text:p text:style-name="P4"><text:span text:style-name="T5">LIETUVOS RESPUBLIKOS</text:span></text:p>
      <text:p text:style-name="P6">SAVIVALDYBIŲ APLINKOS APSAUGOS RĖMIMO SPECIALIOSIOS PROGRAMOS ĮSTATYMO NR. IX-1607 4 STRAIPSNIO PAKEITIMO<text:s/></text:p>
      <text:p text:style-name="P7">ĮSTATYMAS</text:p>
      <text:p text:style-name="P8"/>
      <text:p text:style-name="P9"><text:span text:style-name="T10">2020 m. <text:s text:c="28"/>d. Nr.</text:span></text:p>
      <text:p text:style-name="P11"><text:span text:style-name="T12">Vilnius</text:span></text:p>
      <text:p text:style-name="P13"/>
      <text:p text:style-name="P14">1 straipsnis. 4 straipsnio pakeitimas</text:p>
      <text:p text:style-name="P15"><text:span text:style-name="T16">Pakeisti 4 straipsnio 1 dal</text:span><text:span text:style-name="T17">ies</text:span><text:span text:style-name="T18"><text:s/></text:span><text:span text:style-name="T19">4<text:s/></text:span><text:span text:style-name="T20">punktą ir jį išdėstyti taip:</text:span></text:p>
      <text:p text:style-name="P21"><text:span text:style-name="T22">„</text:span><text:span text:style-name="T23">4)</text:span><text:span text:style-name="T24"><text:s/></text:span><text:span text:style-name="T25">želdynų ir želdinių apsaugai, tvarkymui, būklės stebėsenai, želdynų kūrimui, želdinių veisimui, inventorizacijai</text:span><text:span text:style-name="T26"><text:s/></text:span><text:span text:style-name="T27">viešųjų želdynų kūrimui, viešųjų želdynų ir želdinių apsaugai, priežiūrai, tvarkymui,<text:s/></text:span><text:span text:style-name="T28">būklės stebėsenai</text:span><text:span text:style-name="T29">, viešųjų<text:s/></text:span><text:span text:style-name="T30">želdinių veisimui, privalomai viešųjų želdynų ir želdinių būklės ekspertizei</text:span><text:span text:style-name="T31">,</text:span><text:span text:style-name="T32"><text:s/></text:span><text:span text:style-name="T33">želdinių ir želdynų, neatsižvelgiant į žemės, kurioje jie yra, nuosavybės formą</text:span><text:span text:style-name="T34">, inventorizavimui ir</text:span><text:span text:style-name="T35"><text:s/>apskaitai</text:span><text:span text:style-name="T36">;</text:span><text:span text:style-name="T37">“.</text:span></text:p>
      <text:p text:style-name="P38"/>
      <text:p text:style-name="P39">2<text:s/>straipsnis. Įstatymo įsigaliojimas<text:s/></text:p>
      <text:p text:style-name="P40"><text:span text:style-name="T41">Šis įstatymas</text:span><text:span text:style-name="T42"><text:s/></text:span><text:span text:style-name="T43">įsigalioja 2021</text:span><text:span text:style-name="T44"><text:s/>m.<text:s/></text:span><text:span text:style-name="T45">gegužės<text:s/></text:span><text:span text:style-name="T46">1 d.</text:span></text:p>
      <text:p text:style-name="P47"/>
      <text:p text:style-name="Normal"/>
      <text:p text:style-name="P48">Skelbiu šį Lietuvos Respublikos Seimo priimtą įstatymą.<text:s/></text:p>
      <text:p text:style-name="P49"/>
      <text:p text:style-name="P50"/>
      <text:p text:style-name="P51">Respublikos Prezidentas</text:p>
      <text:p text:style-name="P52"/>
      <text:p text:style-name="P53"/>
      <text:p text:style-name="P54">Teikia</text:p>
      <text:p text:style-name="P55">Aplinkos apsaugos komiteto pirmininkė <text:s text:c="30"/><text:tab/><text:s text:c="15"/>Aistė Gedvil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0-12-07T08:12:00Z</meta:creation-date>
    <dc:date>2020-12-07T08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43" meta:row-count="39" meta:non-whitespace-character-count="917"/>
  </office:meta>
</office:document-meta>
</file>