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7" style:parent-style-name="BodyText" style:family="paragraph">
      <style:paragraph-properties fo:margin-bottom="0in" fo:text-indent="0.5in"/>
    </style:style>
    <style:style style:name="T18" style:parent-style-name="DefaultParagraphFont" style:family="text">
      <style:text-properties style:font-name-complex="Times New Roman" style:font-size-complex="12pt"/>
    </style:style>
    <style:style style:name="T19" style:parent-style-name="DefaultParagraphFont" style:family="text">
      <style:text-properties style:font-name-complex="Times New Roman" style:font-size-complex="12pt"/>
    </style:style>
    <style:style style:name="T20" style:parent-style-name="DefaultParagraphFont" style:family="text">
      <style:text-properties style:font-name-complex="Times New Roman" style:font-size-complex="12pt"/>
    </style:style>
    <style:style style:name="T21" style:parent-style-name="DefaultParagraphFont" style:family="text">
      <style:text-properties style:font-name-complex="Times New Roman" style:font-size-complex="12pt"/>
    </style:style>
    <style:style style:name="T22" style:parent-style-name="DefaultParagraphFont" style:family="text">
      <style:text-properties style:font-name-complex="Times New Roman" style:font-size-complex="12pt"/>
    </style:style>
    <style:style style:name="T23" style:parent-style-name="DefaultParagraphFont" style:family="text">
      <style:text-properties style:font-name-complex="Times New Roman" style:font-weight-complex="bold" style:font-size-complex="12pt"/>
    </style:style>
    <style:style style:name="T24" style:parent-style-name="DefaultParagraphFont" style:family="text">
      <style:text-properties style:font-name-complex="Times New Roman" style:font-size-complex="12pt"/>
    </style:style>
    <style:style style:name="T25" style:parent-style-name="DefaultParagraphFont" style:family="text">
      <style:text-properties style:font-name-complex="Times New Roman" style:font-size-complex="12pt"/>
    </style:style>
    <style:style style:name="T26" style:parent-style-name="DefaultParagraphFont" style:family="text">
      <style:text-properties style:font-name-complex="Times New Roman" style:font-size-complex="12pt"/>
    </style:style>
    <style:style style:name="T27" style:parent-style-name="DefaultParagraphFont" style:family="text">
      <style:text-properties style:font-name-complex="Times New Roman" fo:letter-spacing="0.0416in" style:font-size-complex="12pt"/>
    </style:style>
    <style:style style:name="T28" style:parent-style-name="DefaultParagraphFont" style:family="text">
      <style:text-properties style:font-name-complex="Times New Roman" style:font-size-complex="12pt"/>
    </style:style>
    <style:style style:name="P29" style:parent-style-name="AssecoParagraphNormalFirstLine" style:family="paragraph">
      <style:paragraph-properties fo:line-height="150%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51" style:parent-style-name="AssecoParagraphNormalFirstLine" style:family="paragraph">
      <style:paragraph-properties fo:line-height="150%"/>
      <style:text-properties style:font-name="Times New Roman" fo:font-size="12pt" style:font-size-asian="12pt" style:font-size-complex="12pt" style:language-asian="lt" style:country-asian="LT"/>
    </style:style>
    <style:style style:name="P52" style:parent-style-name="AssecoParagraphNormalFirstLine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LIETUVOS RESPUBLIKOS SEIMAS</text:p>
      <text:p text:style-name="P3"><text:s/></text:p>
      <text:p text:style-name="P4">PROTOKOLINIS NUTARIMAS</text:p>
      <text:p text:style-name="P5">DĖL<text:s/>ANTANO ALGIMANTO<text:s/>MIŠKINIO<text:s/>PETICIJOS</text:p>
      <text:p text:style-name="P6"/>
      <text:p text:style-name="P7"><text:span text:style-name="T8">20</text:span><text:span text:style-name="T9">2</text:span><text:span text:style-name="T10">1</text:span><text:span text:style-name="T11"><text:s/>m.<text:s/></text:span><text:span text:style-name="T12"><text:s text:c="8"/></text:span><text:span text:style-name="T13"><text:tab/>d.</text:span><text:span text:style-name="T14"><text:s/></text:span></text:p>
      <text:p text:style-name="P15">Vilnius</text:p>
      <text:p text:style-name="P16"/>
      <text:p text:style-name="P17"><text:span text:style-name="T18">Lietuvos Respublikos Seimas, atsižvelgdamas į Seimo Peticijų komisijos išvadą<text:s/></text:span><text:span text:style-name="T19">„D</text:span><text:span text:style-name="T20">ėl<text:s/></text:span><text:span text:style-name="T21">Antano Algimanto Miškinio</text:span><text:span text:style-name="T22"><text:s/></text:span><text:span text:style-name="T23">p</text:span><text:span text:style-name="T24">eticijos</text:span><text:span text:style-name="T25">“</text:span><text:span text:style-name="T26">,<text:s/></text:span><text:span text:style-name="T27">nutari</text:span><text:span text:style-name="T28">a:</text:span></text:p>
      <text:p text:style-name="P29"><text:span text:style-name="T30">Atmesti<text:s/></text:span><text:span text:style-name="T31">Antano Algimanto Miškinio</text:span><text:span text:style-name="T32"><text:s/>peticijoje pateikt</text:span><text:span text:style-name="T33">ą</text:span><text:span text:style-name="T34"><text:s/>pasiūlym</text:span><text:span text:style-name="T35">ą<text:s/></text:span><text:span text:style-name="T36">pakeisti</text:span><text:span text:style-name="T37"><text:s/>Lietuvos Respublikos</text:span><text:span text:style-name="T38"><text:s/>Lietuvos nacionalinio radijo ir televizijos įstatym</text:span><text:span text:style-name="T39">ą</text:span><text:span text:style-name="T40"><text:s/>ir nustatyti, kad<text:s/></text:span><text:span text:style-name="T41">Lietuvos nacionalini</text:span><text:span text:style-name="T42">s</text:span><text:span text:style-name="T43"><text:s/>radij</text:span><text:span text:style-name="T44">as</text:span><text:span text:style-name="T45"><text:s/>ir televizij</text:span><text:span text:style-name="T46">a</text:span><text:span text:style-name="T47"><text:s/></text:span><text:span text:style-name="T48">Lietuvos Respublikos Seimui ir Lietuvos Respublikos Vyriausybei, ekstremaliųjų situacijų metu – ir Seimo opozicijai suteiktų<text:s/></text:span><text:span text:style-name="T49">laiką kalbėti</text:span><text:span text:style-name="T50">, kaip ir Lietuvos Respublikos Prezidentui.</text:span></text:p>
      <text:p text:style-name="P51"/>
      <text:p text:style-name="P52"/>
      <text:p text:style-name="P53">Teikia</text:p>
      <text:p text:style-name="P54">Peticijų komisijos pirmininkas<text:s/><text:tab/><text:tab/><text:tab/><text:tab/>Edmundas Pupini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AssecoParagraphNormalFirstLine" style:display-name="Asseco Paragraph Normal First Line" style:family="paragraph" style:parent-style-name="Normal">
      <style:paragraph-properties fo:text-align="justify" fo:margin-bottom="0in" fo:line-height="100%" fo:text-indent="0.4923in"/>
      <style:text-properties style:font-name-asian="Times New Roman" style:font-size-complex="10pt" style:language-asian="pl" style:country-asian="PL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line-height="150%" fo:margin-left="4.5in" fo:text-indent="0.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Projektas<text:s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NIAUKŠTIENĖ Janina</meta:initial-creator>
    <dc:creator>adlibuser</dc:creator>
    <meta:creation-date>2021-06-17T09:40:00Z</meta:creation-date>
    <dc:date>2021-06-17T09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