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P4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4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fo:color="#000000" style:font-size-complex="12pt" fo:language="lt" fo:country="LT"/>
    </style:style>
    <style:style style:name="T54" style:parent-style-name="DefaultParagraphFont" style:family="text">
      <style:text-properties fo:color="#000000"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fo:color="#000000" style:font-size-complex="12pt" fo:language="lt" fo:country="LT"/>
    </style:style>
    <style:style style:name="P5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fo:color="#000000" style:font-size-complex="12pt" fo:language="lt" fo:country="LT"/>
    </style:style>
    <style:style style:name="T60" style:parent-style-name="DefaultParagraphFont" style:family="text">
      <style:text-properties fo:color="#000000" style:font-size-complex="12pt" fo:language="lt" fo:country="LT"/>
    </style:style>
    <style:style style:name="P6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6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6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fo:color="#000000"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P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6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style:font-size-complex="12pt" fo:language="lt" fo:country="LT"/>
    </style:style>
    <style:style style:name="P8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8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lt" fo:country="LT"/>
    </style:style>
    <style:style style:name="P10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fo:language="lt" fo:country="LT"/>
    </style:style>
    <style:style style:name="T107" style:parent-style-name="DefaultParagraphFont" style:family="text">
      <style:text-properties style:font-weight-complex="bold" style:font-size-complex="12pt" fo:language="lt" fo:country="LT"/>
    </style:style>
    <style:style style:name="T10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SEIMO NUTARIMO</text:span><text:span text:style-name="T13"><text:s/>„</text:span><text:span text:style-name="T14">DĖL LIETUVOS RESPUBLIKOS SEIMO LAIKINOSIOS TYRIMO KOMISIJOS DĖL GALIMO NETEISĖTO INFORMACIJOS RINKIMO APIE ASMENIS IR PANAUDOJIMO, GALIMO NETEISĖTO POVEIKIO ŽVALGYBOS IR KITŲ TEISĖSAUGOS INSTITUCIJŲ VEIKLAI, GALIMO KIŠIMOSI Į RINKIMŲ PROCESUS 2019 M LIETUVOS RESPUBLIKOS PREZIDENTO RINKIMŲ KAMPANIJOS METU, GALIMOS NE</text:span><text:span text:style-name="T15">TEISĖTOS PARAMOS ŠIAI RINKIMŲ<text:s/></text:span><text:span text:style-name="T16">KAMPANIJAI, GALIMŲ PRANEŠĖJŲ TEISIŲ PAŽEIDIMŲ, GALIMOS NETEISĖTOS ĮTAKOS ĮVEDANT SANKCIJAS BALTARUSIJOS RESPUBLIKAI</text:span><text:span text:style-name="T17"><text:s/></text:span><text:span text:style-name="T18"><text:line-break/></text:span><text:span text:style-name="T19">PARLAMENTINIO TYRIMO ATLIKIMO SUDARYMO</text:span><text:span text:style-name="T20">“</text:span><text:span text:style-name="T21"><text:s/>PROJEKT</text:span><text:span text:style-name="T22">O</text:span></text:p>
      <text:p text:style-name="P23"/>
      <text:soft-page-break/>
      <text:p text:style-name="P24">2023-10-04<text:s/>Nr. XIVP-3116</text:p>
      <text:p text:style-name="P25">Vilnius</text:p>
      <text:p text:style-name="P26"/>
      <text:p text:style-name="P27">Įvertinę<text:s/>projekto atitiktį<text:s/>Konstitucijai, įstatymams, teisėkūros principams<text:s/>ir<text:s/>teisės<text:s/>technikos taisyklėms,<text:s/>teikiame šias pastabas.</text:p>
      <text:list text:style-name="LFO26" text:continue-numbering="true">
        <text:list-item>
          <text:p text:style-name="P28">Projekto pavadinimą siūlome sutrumpinti, nevardijant jame klausimų, kuriais Seimo laikinajai tyrimo komisijai pavedama atlikti parlamentinį tyrimą (visi šie klausimai išvardyti<text:s/>projekto 1 straipsnyje), arba tik<text:s/>labai<text:s/>apibendrintai nurodant pavedamų ištirti klausimų esmę. Be to,<text:s/>komisijos pavadinime<text:s/>vietoj konstrukcijos „dėl parlamentinio tyrimo atlikimo“ vartotina<text:s/>konstrukcija<text:s/>„parlamentiniam tyrimui atlikti“ (žr. Seimo statuto 71 straipsnio 1<text:s/>dalį).<text:s/>Atsižvelgiant į tai, projekto pavadinimas dėstytinas taip: „Dėl Lietuvos Respublikos Seimo laikinosios tyrimo komisijos parlamentiniam tyrimui atlikti sudarymo“<text:s/>(arba, pavyzdžiui, taip: „Dėl Lietuvos Respublikos Seimo laikinosios tyrimo komisijos<text:s/>su 2019 m. Respublikos Prezidento rinkimų politine kampanija susijusių aplinkybių<text:s/>parlamentiniam tyrimui atlikti sudarymo“, ar pan.).</text:p>
        </text:list-item>
        <text:list-item>
          <text:p text:style-name="P29">Projekto preambulės antroje pastraipoje<text:s/>prieš žodį „santvarka“ išbrauktinas perteklinis žodis „valstybės“.</text:p>
        </text:list-item>
        <text:list-item>
          <text:p text:style-name="P30">Projekto preambulės<text:s/>šeštoje pastraipoje<text:s/>prieš žodžius „apie tai“ įrašytini trūkstami žodžiai „pateiktą informaciją“ (plg. su<text:s/>septinta<text:s/>preambulės pastraipa).</text:p>
        </text:list-item>
        <text:list-item>
          <text:p text:style-name="P31">Projekto preambulės šeštoje pastraipoje<text:s/>formuluotę „politiniams (rinkimų) procesams“ siūlytume pakeisti formuluote „politiniam (rinkimų) procesui, nes kalbama tik apie vieną – 2019 m. Respublikos Prezidento rinkimų procesą.</text:p>
        </text:list-item>
        <text:list-item>
          <text:p text:style-name="P32">Projekto preambulės aštuntoje pastraipoje prieš žodį „departamento“ įrašytinas žodis „saugumo“.</text:p>
        </text:list-item>
        <text:list-item>
          <text:p text:style-name="P33">Projekto preambulės vienuoliktoje pastraipoje vietoj žodžio „įkuriamos“ įrašytinas žodis „įsteigiamos“; vietoj formuluotės „nustatomos specialios galios“ – formuluotė „nustatomi įgaliojimai“; vietoj formuluotės „neperžengtų teisinės sistemos ribų“ – formuluotė „būtų teisėta“.</text:p>
        </text:list-item>
        <text:list-item>
          <text:p text:style-name="P34">Projekto preambulės paskutinėje pastraipoje vietoj žodžio „Konstitucinę“ įrašytini žodžiai „oficialiąją konstitucinę“.</text:p>
        </text:list-item>
        <text:list-item>
          <text:p text:style-name="P35">Projekto 1 straipsnyje po žodžio „komisiją“ išbrauktinas žodis „dėl“, o po žodžių „Baltarusijos Respublikai“ įrašytini trūkstami žodžiai „parlamentiniam tyrimui atlikti“.</text:p>
        </text:list-item>
        <text:list-item>
          <text:p text:style-name="P36"><text:s/>Projekto 1 straipsnyje žodis „rinkimo“ perkeltinas po žodžių „apie asmenis“<text:s/>(jeigu projekto pavadinimas nebūtų trumpinamas, atitinkamai reikėtų pataisyti ir projekto pavadinimą).</text:p>
        </text:list-item>
        <text:list-item>
          <text:p text:style-name="P37"><text:span text:style-name="T38">Atsižvelgdami į tai, kad pagal Rinkimų kodeksą rinkimų politinė kampanija apima visą rinkimų procesą (šių sąvokų turinys iš esmės sutampa), projekto 1 straipsnio formuluotę „</text:span><text:span text:style-name="T39">galimo kišimosi į rinkimų procesus 2019 m Lietuvos Respublikos Prezidento rinkimų kampanijos metu</text:span><text:span text:style-name="T40">“ siūlome pakoreguoti taip: „</text:span><text:span text:style-name="T41">galimo kišimosi į 2019 m</text:span><text:span text:style-name="T42">.</text:span><text:span text:style-name="T43"><text:s/>Respublikos Prezidento rinkim</text:span><text:span text:style-name="T44">ų procesą</text:span><text:span text:style-name="T45">“</text:span><text:span text:style-name="T46"><text:s/>(jeigu projekto pavadinimas nebūtų trumpinamas, atitinkamai reikėtų pataisyti ir projekto pavadinimą)</text:span><text:span text:style-name="T47">.</text:span></text:p>
        </text:list-item>
        <text:list-item>
          <text:p text:style-name="P48">Projekto 1 straipsnyje prieš žodį „kampanijai“ įrašytinas žodis „politinei“ (jeigu projekto pavadinimas nebūtų trumpinamas, atitinkamai reikėtų pataisyti ir projekto pavadinimą).</text:p>
        </text:list-item>
        <text:list-item>
          <text:p text:style-name="P49">Projekto 2 straipsnyje atsisakytina perteklinės nuostatos dalies „laikantis Seimo frakcijų proporcinio atstovavimo principo“<text:s/>(laikytis šio principo sudarant Seimo komisijas privalu pagal Seimo statutą, taigi tai nurodyti Seimo nutarime nėra poreikio).</text:p>
        </text:list-item>
        <text:list-item>
          <text:p text:style-name="P50"><text:span text:style-name="T51">Projekto 4 straipsnio 1 punkte žodis „kokius“ keistinas žodžiu „kuriuos“</text:span><text:span text:style-name="T52">; vietoj formuluotės „</text:span><text:span text:style-name="T53">kas davė pavedimus ir kada</text:span><text:span text:style-name="T54">“ įrašytina formuluotė „kas ir kada pavedė ją rinkti“ (analogiškai taisytina ir tokia pat formuluotė<text:s/></text:span><text:span text:style-name="T55">4 straipsnio 2 punkte)</text:span><text:span text:style-name="T56">.</text:span></text:p>
        </text:list-item>
        <text:list-item>
          <text:p text:style-name="P57"><text:span text:style-name="T58">Projekto 4 straipsnio 2 punkte išbrauktina nuoroda skliaustuose „(kreipimasis pridedamas)“, nes pranešėjo kreipimasis į Seimo<text:s/></text:span><text:span text:style-name="T59">Nacionalinio saugumo ir gynybos komitetą</text:span><text:span text:style-name="T60"><text:s/>negali būti Seimo nutarimo sudedamoji dalis (priedas).</text:span></text:p>
        </text:list-item>
        <text:list-item>
          <text:p text:style-name="P61">Projekto 4 straipsnio 4 punkte formuluotė „paskelbtus rinkimų kampanijų monitoringo rezultatais“ keistina formuluote „paskelbtais<text:s/>rinkimų<text:s/>politinių<text:s/>kampanijų<text:s/>finansavimo stebėsenos<text:s/>duomenimis“<text:s/>(žr. Rinkimų kodekso 125 straipsnį).</text:p>
        </text:list-item>
        <text:list-item>
          <text:p text:style-name="P62">Projekto 4 straipsnio 5 punkte prieš žodį „štabo“ įrašytinas žodis „rinkimų“; po žodžio „Baltarusijos“ – žodis „Respublikos“.</text:p>
        </text:list-item>
        <text:list-item>
          <text:p text:style-name="P63"><text:span text:style-name="T64">Projekto 4 straipsnio 6 punkte prieš žodžius „</text:span><text:span text:style-name="T65">Nacionalinio saugumo ir gynybos komitetui</text:span><text:span text:style-name="T66">“ įrašytinas žodis „Seimo“.</text:span></text:p>
        </text:list-item>
        <text:list-item>
          <text:p text:style-name="P67">Sprendžiant dėl projekto 5 straipsnio 1 dalyje teikiamo siūlymo pavesti sudaromai laikinajai tyrimo komisijai parlamentinio tyrimo metu užtikrinti komisijos posėdžių, apklausų viešumą, įvertintina, ar tyrimo objektas nebus įslaptinta informacija.</text:p>
        </text:list-item>
        <text:list-item>
          <text:p text:style-name="P68">Projekto 5 straipsnio 2 dalyje prieš žodį „nutarimo“ įrašytinas žodis „Seimo“.</text:p>
        </text:list-item>
        <text:list-item>
          <text:p text:style-name="P69"><text:span text:style-name="T70">Atsižvelgiant į teisingumo ministro 2013 m. gruodžio 23 d. įsakymu Nr. 1R-298 (2021 m. lapkričio 18 d. d</text:span><text:span text:style-name="T71">. įsakymo Nr. 1R-388 redakcija)</text:span><text:span text:style-name="T72"><text:s/></text:span><text:span text:style-name="T73">patvirtint</text:span><text:span text:style-name="T74">ų</text:span><text:span text:style-name="T75"><text:s/>Teisės aktų projektų rengimo rekomendacij</text:span><text:span text:style-name="T76">ų</text:span><text:span text:style-name="T77"><text:s/>37.4</text:span><text:span text:style-name="T78"> papunktį,<text:s/></text:span><text:span text:style-name="T79">projekto 4 straipsnyje po punktų numerių turėtų būti<text:s/></text:span><text:span text:style-name="T80">rašomi<text:s/></text:span><text:span text:style-name="T81">uždaromieji skliaustai</text:span><text:span text:style-name="T82">, o<text:s/></text:span><text:span text:style-name="T83">projekto 5 straipsnio dalys turėtų būti sunumeruotos.</text:span></text:p>
        </text:list-item>
        <text:list-item>
          <text:p text:style-name="P84">Projektas turėtų būti pataisytas kalbos požiūriu, įskaitant klaidingai nurodytas jį teikiančių Seimo narių pavardes.</text:p>
        </text:list-item>
      </text:list>
      <text:p text:style-name="P85"/>
      <text:p text:style-name="P86"/>
      <text:p text:style-name="P87"/>
      <text:p text:style-name="P88">Departamento direktorius<text:tab/><text:tab/><text:tab/><text:tab/><text:tab/><text:tab/><text:tab/><text:tab/>Dainius Zeblecki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O. Buišie</text:span><text:span text:style-name="T101">nė, tel.<text:s/></text:span>+370<text:s/>5<text:s/>209<text:s/><text:span text:style-name="T102">6160, el. p.<text:s/></text:span><text:span text:style-name="T103">ona.buisiene@lrs.lt</text:span><text:span text:style-name="T104"><text:s/></text:span></text:p>
      <text:p text:style-name="P105"><text:span text:style-name="T106">V. Staugaitytė, tel.<text:s/></text:span>+370<text:s/>5<text:s/>209<text:s/><text:span text:style-name="T107">6898, el. p. viktorija.stauga</text:span><text:span text:style-name="T108">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10-04T08:14:00Z</meta:creation-date>
    <dc:date>2023-10-04T08:14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16" meta:character-count="5733" meta:row-count="216" meta:non-whitespace-character-count="4972"/>
  </office:meta>
</office:document-meta>
</file>