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Hyperlink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Roman" style:family="paragraph">
      <style:text-properties fo:letter-spacing="-0.0013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Roman" style:family="paragraph">
      <style:text-properties style:font-weight-complex="bold"/>
    </style:style>
    <style:style style:name="P199" style:parent-style-name="Roman" style:family="paragraph">
      <style:text-properties style:font-weight-complex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Roman" style:family="paragraph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Roman" style:family="paragraph">
      <style:text-properties fo:letter-spacing="-0.0013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P225" style:parent-style-name="Laikas" style:family="paragraph">
      <style:paragraph-properties fo:margin-top="0.1388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text-position="super 65%"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Roman" style:family="paragraph">
      <style:text-properties style:font-weight-complex="bold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Roman" style:family="paragraph">
      <style:text-properties style:font-weight-complex="bold"/>
    </style:style>
    <style:style style:name="P289" style:parent-style-name="Roman" style:family="paragraph">
      <style:text-properties style:font-weight-complex="bold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text-position="super 65%" fo:font-size="10pt" style:font-size-asian="10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letter-spacing="0.0027in"/>
    </style:style>
    <style:style style:name="T499" style:parent-style-name="DefaultParagraphFont" style:family="text">
      <style:text-properties fo:letter-spacing="0.0027in"/>
    </style:style>
    <style:style style:name="T500" style:parent-style-name="DefaultParagraphFont" style:family="text">
      <style:text-properties fo:letter-spacing="0.0027in"/>
    </style:style>
    <style:style style:name="T501" style:parent-style-name="DefaultParagraphFont" style:family="text">
      <style:text-properties fo:letter-spacing="0.0027in"/>
    </style:style>
    <style:style style:name="T502" style:parent-style-name="DefaultParagraphFont" style:family="text">
      <style:text-properties fo:letter-spacing="0.0027in"/>
    </style:style>
    <style:style style:name="T503" style:parent-style-name="DefaultParagraphFont" style:family="text">
      <style:text-properties fo:letter-spacing="0.0027in"/>
    </style:style>
    <style:style style:name="T504" style:parent-style-name="DefaultParagraphFont" style:family="text">
      <style:text-properties fo:letter-spacing="0.0027in"/>
    </style:style>
    <style:style style:name="T505" style:parent-style-name="DefaultParagraphFont" style:family="text">
      <style:text-properties fo:letter-spacing="0.0027in"/>
    </style:style>
    <style:style style:name="T506" style:parent-style-name="DefaultParagraphFont" style:family="text">
      <style:text-properties fo:letter-spacing="0.0027in"/>
    </style:style>
    <style:style style:name="T507" style:parent-style-name="DefaultParagraphFont" style:family="text">
      <style:text-properties fo:letter-spacing="0.0027in"/>
    </style:style>
    <style:style style:name="T508" style:parent-style-name="DefaultParagraphFont" style:family="text">
      <style:text-properties fo:letter-spacing="0.0027in"/>
    </style:style>
    <style:style style:name="T509" style:parent-style-name="DefaultParagraphFont" style:family="text">
      <style:text-properties fo:letter-spacing="0.0027in"/>
    </style:style>
    <style:style style:name="T510" style:parent-style-name="DefaultParagraphFont" style:family="text">
      <style:text-properties fo:letter-spacing="0.0027in"/>
    </style:style>
    <style:style style:name="T511" style:parent-style-name="DefaultParagraphFont" style:family="text">
      <style:text-properties fo:letter-spacing="0.0027in"/>
    </style:style>
    <style:style style:name="T512" style:parent-style-name="DefaultParagraphFont" style:family="text">
      <style:text-properties fo:letter-spacing="0.0027in"/>
    </style:style>
    <style:style style:name="T513" style:parent-style-name="DefaultParagraphFont" style:family="text">
      <style:text-properties fo:letter-spacing="0.0027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style:font-weight-complex="bold" fo:color="#414141" fo:font-size="11pt" style:font-size-asian="11pt" style:font-size-complex="7.5pt"/>
    </style:style>
    <style:style style:name="P939" style:parent-style-name="Roman" style:family="paragraph">
      <style:text-properties fo:font-weight="bold" style:font-weight-asian="bold" style:font-weight-complex="bold" fo:color="#414141" fo:font-size="11pt" style:font-size-asian="11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P948" style:parent-style-name="Roman" style:family="paragraph">
      <style:text-properties style:font-weight-complex="bold"/>
    </style:style>
    <style:style style:name="T949" style:parent-style-name="DefaultParagraphFont" style:family="text">
      <style:text-properties fo:language="en" fo:country="US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letter-spacing="-0.0027in"/>
    </style:style>
    <style:style style:name="T961" style:parent-style-name="DefaultParagraphFont" style:family="text">
      <style:text-properties style:font-weight-complex="bold" fo:letter-spacing="-0.0027in"/>
    </style:style>
    <style:style style:name="T962" style:parent-style-name="DefaultParagraphFont" style:family="text">
      <style:text-properties style:font-weight-complex="bold" fo:letter-spacing="-0.0027in"/>
    </style:style>
    <style:style style:name="T963" style:parent-style-name="DefaultParagraphFont" style:family="text">
      <style:text-properties style:font-weight-complex="bold" fo:letter-spacing="-0.0027in"/>
    </style:style>
    <style:style style:name="T964" style:parent-style-name="DefaultParagraphFont" style:family="text">
      <style:text-properties style:font-weight-complex="bold" fo:letter-spacing="-0.0027in"/>
    </style:style>
    <style:style style:name="T965" style:parent-style-name="DefaultParagraphFont" style:family="text">
      <style:text-properties style:font-weight-complex="bold" fo:letter-spacing="-0.0027in"/>
    </style:style>
    <style:style style:name="T966" style:parent-style-name="DefaultParagraphFont" style:family="text">
      <style:text-properties style:font-weight-complex="bold" fo:letter-spacing="-0.0027in"/>
    </style:style>
    <style:style style:name="T967" style:parent-style-name="DefaultParagraphFont" style:family="text">
      <style:text-properties style:font-weight-complex="bold" fo:letter-spacing="-0.0027in"/>
    </style:style>
    <style:style style:name="T968" style:parent-style-name="DefaultParagraphFont" style:family="text">
      <style:text-properties style:font-weight-complex="bold" fo:letter-spacing="-0.0027in"/>
    </style:style>
    <style:style style:name="T969" style:parent-style-name="DefaultParagraphFont" style:family="text">
      <style:text-properties style:font-weight-complex="bold" fo:letter-spacing="-0.0027in"/>
    </style:style>
    <style:style style:name="T970" style:parent-style-name="DefaultParagraphFont" style:family="text">
      <style:text-properties style:font-weight-complex="bold" fo:letter-spacing="-0.0027in"/>
    </style:style>
    <style:style style:name="T971" style:parent-style-name="DefaultParagraphFont" style:family="text">
      <style:text-properties style:font-weight-complex="bold" fo:letter-spacing="-0.0027in"/>
    </style:style>
    <style:style style:name="T972" style:parent-style-name="DefaultParagraphFont" style:family="text">
      <style:text-properties style:font-weight-complex="bold" fo:letter-spacing="-0.0027in"/>
    </style:style>
    <style:style style:name="T973" style:parent-style-name="DefaultParagraphFont" style:family="text">
      <style:text-properties style:font-weight-complex="bold" fo:letter-spacing="-0.0027in"/>
    </style:style>
    <style:style style:name="T974" style:parent-style-name="DefaultParagraphFont" style:family="text">
      <style:text-properties style:font-weight-complex="bold" fo:letter-spacing="-0.0027in"/>
    </style:style>
    <style:style style:name="T975" style:parent-style-name="DefaultParagraphFont" style:family="text">
      <style:text-properties style:font-weight-complex="bold" fo:letter-spacing="-0.0027in"/>
    </style:style>
    <style:style style:name="T976" style:parent-style-name="DefaultParagraphFont" style:family="text">
      <style:text-properties style:font-weight-complex="bold" fo:letter-spacing="-0.0027in"/>
    </style:style>
    <style:style style:name="T977" style:parent-style-name="DefaultParagraphFont" style:family="text">
      <style:text-properties style:font-weight-complex="bold" fo:letter-spacing="-0.0027in"/>
    </style:style>
    <style:style style:name="T978" style:parent-style-name="DefaultParagraphFont" style:family="text">
      <style:text-properties style:font-weight-complex="bold" fo:letter-spacing="-0.0027in"/>
    </style:style>
    <style:style style:name="T979" style:parent-style-name="DefaultParagraphFont" style:family="text">
      <style:text-properties style:font-weight-complex="bold" fo:letter-spacing="-0.0027in"/>
    </style:style>
    <style:style style:name="T980" style:parent-style-name="DefaultParagraphFont" style:family="text">
      <style:text-properties style:font-weight-complex="bold" fo:letter-spacing="-0.0027in"/>
    </style:style>
    <style:style style:name="T981" style:parent-style-name="DefaultParagraphFont" style:family="text">
      <style:text-properties style:font-weight-complex="bold" fo:letter-spacing="-0.0027in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style:font-weight-complex="bold" fo:letter-spacing="-0.0013in"/>
    </style:style>
    <style:style style:name="T1203" style:parent-style-name="DefaultParagraphFont" style:family="text">
      <style:text-properties style:font-weight-complex="bold" fo:letter-spacing="-0.0013in"/>
    </style:style>
    <style:style style:name="T1204" style:parent-style-name="DefaultParagraphFont" style:family="text">
      <style:text-properties style:font-weight-complex="bold" fo:letter-spacing="-0.0013in"/>
    </style:style>
    <style:style style:name="T1205" style:parent-style-name="DefaultParagraphFont" style:family="text">
      <style:text-properties style:font-weight-complex="bold" fo:letter-spacing="-0.0013in"/>
    </style:style>
    <style:style style:name="T1206" style:parent-style-name="DefaultParagraphFont" style:family="text">
      <style:text-properties style:font-weight-complex="bold" fo:letter-spacing="-0.0013in"/>
    </style:style>
    <style:style style:name="T1207" style:parent-style-name="DefaultParagraphFont" style:family="text">
      <style:text-properties style:font-weight-complex="bold" fo:letter-spacing="-0.0013in"/>
    </style:style>
    <style:style style:name="T1208" style:parent-style-name="DefaultParagraphFont" style:family="text">
      <style:text-properties style:font-weight-complex="bold" fo:letter-spacing="-0.0013in"/>
    </style:style>
    <style:style style:name="T1209" style:parent-style-name="DefaultParagraphFont" style:family="text">
      <style:text-properties style:font-weight-complex="bold" fo:letter-spacing="-0.0013in"/>
    </style:style>
    <style:style style:name="T1210" style:parent-style-name="DefaultParagraphFont" style:family="text">
      <style:text-properties style:font-weight-complex="bold" fo:letter-spacing="-0.0013in"/>
    </style:style>
    <style:style style:name="T1211" style:parent-style-name="DefaultParagraphFont" style:family="text">
      <style:text-properties style:font-weight-complex="bold" fo:letter-spacing="-0.0013in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letter-spacing="-0.0013in"/>
    </style:style>
    <style:style style:name="T1281" style:parent-style-name="DefaultParagraphFont" style:family="text">
      <style:text-properties style:font-weight-complex="bold" fo:letter-spacing="-0.0013in"/>
    </style:style>
    <style:style style:name="T1282" style:parent-style-name="DefaultParagraphFont" style:family="text">
      <style:text-properties style:font-weight-complex="bold" fo:letter-spacing="-0.0013in"/>
    </style:style>
    <style:style style:name="T1283" style:parent-style-name="DefaultParagraphFont" style:family="text">
      <style:text-properties style:font-weight-complex="bold" fo:letter-spacing="-0.0013in"/>
    </style:style>
    <style:style style:name="T1284" style:parent-style-name="DefaultParagraphFont" style:family="text">
      <style:text-properties style:font-weight-complex="bold" fo:letter-spacing="-0.0013in"/>
    </style:style>
    <style:style style:name="T1285" style:parent-style-name="DefaultParagraphFont" style:family="text">
      <style:text-properties style:font-weight-complex="bold" fo:letter-spacing="-0.0013in"/>
    </style:style>
    <style:style style:name="T1286" style:parent-style-name="DefaultParagraphFont" style:family="text">
      <style:text-properties style:font-weight-complex="bold" fo:letter-spacing="-0.0013in"/>
    </style:style>
    <style:style style:name="T1287" style:parent-style-name="DefaultParagraphFont" style:family="text">
      <style:text-properties style:font-weight-complex="bold" fo:letter-spacing="-0.0013in"/>
    </style:style>
    <style:style style:name="T1288" style:parent-style-name="DefaultParagraphFont" style:family="text">
      <style:text-properties style:font-weight-complex="bold" fo:letter-spacing="-0.0013in"/>
    </style:style>
    <style:style style:name="T1289" style:parent-style-name="DefaultParagraphFont" style:family="text">
      <style:text-properties style:font-weight-complex="bold" fo:letter-spacing="-0.0013in"/>
    </style:style>
    <style:style style:name="T1290" style:parent-style-name="DefaultParagraphFont" style:family="text">
      <style:text-properties style:font-weight-complex="bold" fo:letter-spacing="-0.0013in"/>
    </style:style>
    <style:style style:name="T1291" style:parent-style-name="DefaultParagraphFont" style:family="text">
      <style:text-properties style:font-weight-complex="bold" fo:letter-spacing="-0.0013in"/>
    </style:style>
    <style:style style:name="T1292" style:parent-style-name="DefaultParagraphFont" style:family="text">
      <style:text-properties style:font-weight-complex="bold" fo:letter-spacing="-0.0013in"/>
    </style:style>
    <style:style style:name="T1293" style:parent-style-name="DefaultParagraphFont" style:family="text">
      <style:text-properties style:font-weight-complex="bold" fo:letter-spacing="-0.0013in"/>
    </style:style>
    <style:style style:name="T1294" style:parent-style-name="DefaultParagraphFont" style:family="text">
      <style:text-properties style:font-weight-complex="bold" fo:letter-spacing="-0.0013in"/>
    </style:style>
    <style:style style:name="T1295" style:parent-style-name="DefaultParagraphFont" style:family="text">
      <style:text-properties style:font-weight-complex="bold" fo:letter-spacing="-0.0013in"/>
    </style:style>
    <style:style style:name="T1296" style:parent-style-name="DefaultParagraphFont" style:family="text">
      <style:text-properties style:font-weight-complex="bold" fo:letter-spacing="-0.0013in"/>
    </style:style>
    <style:style style:name="T1297" style:parent-style-name="DefaultParagraphFont" style:family="text">
      <style:text-properties style:font-weight-complex="bold" fo:letter-spacing="-0.0013in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tyle="italic" style:font-style-asian="italic"/>
    </style:style>
    <style:style style:name="T1326" style:parent-style-name="DefaultParagraphFont" style:family="text">
      <style:text-properties style:font-weight-complex="bold" fo:font-style="italic" style:font-style-asian="italic"/>
    </style:style>
    <style:style style:name="T1327" style:parent-style-name="DefaultParagraphFont" style:family="text">
      <style:text-properties style:font-weight-complex="bold" fo:font-style="italic" style:font-style-asian="italic"/>
    </style:style>
    <style:style style:name="T1328" style:parent-style-name="DefaultParagraphFont" style:family="text">
      <style:text-properties style:font-weight-complex="bold" fo:font-style="italic" style:font-style-asian="italic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tyle="italic" style:font-style-asian="italic"/>
    </style:style>
    <style:style style:name="T1354" style:parent-style-name="DefaultParagraphFont" style:family="text">
      <style:text-properties style:font-weight-complex="bold" fo:font-style="italic" style:font-style-asian="italic"/>
    </style:style>
    <style:style style:name="T1355" style:parent-style-name="DefaultParagraphFont" style:family="text">
      <style:text-properties style:font-weight-complex="bold" fo:font-style="italic" style:font-style-asian="italic"/>
    </style:style>
    <style:style style:name="T1356" style:parent-style-name="DefaultParagraphFont" style:family="text">
      <style:text-properties style:font-weight-complex="bold" fo:font-style="italic" style:font-style-asian="italic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P1385" style:parent-style-name="Roman" style:family="paragraph">
      <style:text-properties style:font-weight-complex="bold"/>
    </style:style>
    <style:style style:name="P1386" style:parent-style-name="Laikas" style:family="paragraph">
      <style:paragraph-properties fo:keep-together="always"/>
    </style:style>
    <style:style style:name="P1387" style:parent-style-name="Roman12" style:family="paragraph">
      <style:paragraph-properties fo:keep-with-next="always" fo:keep-together="always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P1409" style:parent-style-name="Roman" style:family="paragraph">
      <style:paragraph-properties fo:keep-with-next="always" fo:keep-together="always"/>
      <style:text-properties style:font-weight-complex="bold"/>
    </style:style>
    <style:style style:name="P1410" style:parent-style-name="Roman" style:family="paragraph">
      <style:paragraph-properties fo:keep-with-next="always" fo:keep-together="always"/>
      <style:text-properties style:font-weight-complex="bold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P1692" style:parent-style-name="Roman" style:family="paragraph">
      <style:paragraph-properties fo:keep-with-next="always" fo:keep-together="always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P1731" style:parent-style-name="Roman" style:family="paragraph">
      <style:text-properties style:font-weight-complex="bol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tyle="italic" style:font-style-asian="italic"/>
    </style:style>
    <style:style style:name="T1991" style:parent-style-name="DefaultParagraphFont" style:family="text">
      <style:text-properties style:font-weight-complex="bold" fo:font-style="italic" style:font-style-asian="italic"/>
    </style:style>
    <style:style style:name="T1992" style:parent-style-name="DefaultParagraphFont" style:family="text">
      <style:text-properties style:font-weight-complex="bold" fo:font-style="italic" style:font-style-asian="italic"/>
    </style:style>
    <style:style style:name="T1993" style:parent-style-name="DefaultParagraphFont" style:family="text">
      <style:text-properties style:font-weight-complex="bold" fo:font-style="italic" style:font-style-asian="italic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tyle="italic" style:font-style-asian="italic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P2090" style:parent-style-name="Roman" style:family="paragraph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P2318" style:parent-style-name="Priemimas" style:family="paragraph">
      <style:paragraph-properties fo:margin-top="0.1388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style:text-position="super 65%" fo:font-size="10pt" style:font-size-asian="10pt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P2363" style:parent-style-name="Laikas" style:family="paragraph">
      <style:paragraph-properties fo:keep-together="always"/>
    </style:style>
    <style:style style:name="P2364" style:parent-style-name="Roman12" style:family="paragraph">
      <style:paragraph-properties fo:keep-with-next="always" fo:keep-together="always"/>
    </style:style>
    <style:style style:name="T2365" style:parent-style-name="DefaultParagraphFont" style:family="text">
      <style:text-properties style:text-position="super 65%" fo:font-size="10pt" style:font-size-asian="10pt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P2371" style:parent-style-name="Roman" style:family="paragraph">
      <style:paragraph-properties fo:keep-with-next="always" fo:keep-together="always"/>
    </style:style>
    <style:style style:name="P2372" style:parent-style-name="Roman" style:family="paragraph">
      <style:paragraph-properties fo:keep-with-next="always" fo:keep-together="always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letter-spacing="-0.0041in"/>
    </style:style>
    <style:style style:name="T2376" style:parent-style-name="DefaultParagraphFont" style:family="text">
      <style:text-properties fo:letter-spacing="-0.0041in"/>
    </style:style>
    <style:style style:name="T2377" style:parent-style-name="DefaultParagraphFont" style:family="text">
      <style:text-properties fo:letter-spacing="-0.0041in"/>
    </style:style>
    <style:style style:name="T2378" style:parent-style-name="DefaultParagraphFont" style:family="text">
      <style:text-properties fo:letter-spacing="-0.0041in"/>
    </style:style>
    <style:style style:name="T2379" style:parent-style-name="DefaultParagraphFont" style:family="text">
      <style:text-properties fo:letter-spacing="-0.0041in"/>
    </style:style>
    <style:style style:name="T2380" style:parent-style-name="DefaultParagraphFont" style:family="text">
      <style:text-properties fo:letter-spacing="-0.0041in"/>
    </style:style>
    <style:style style:name="T2381" style:parent-style-name="DefaultParagraphFont" style:family="text">
      <style:text-properties fo:letter-spacing="-0.0041in"/>
    </style:style>
    <style:style style:name="T2382" style:parent-style-name="DefaultParagraphFont" style:family="text">
      <style:text-properties fo:letter-spacing="-0.0041in"/>
    </style:style>
    <style:style style:name="T2383" style:parent-style-name="DefaultParagraphFont" style:family="text">
      <style:text-properties fo:letter-spacing="-0.0041in"/>
    </style:style>
    <style:style style:name="T2384" style:parent-style-name="DefaultParagraphFont" style:family="text">
      <style:text-properties fo:letter-spacing="-0.0041in"/>
    </style:style>
    <style:style style:name="T2385" style:parent-style-name="DefaultParagraphFont" style:family="text">
      <style:text-properties fo:letter-spacing="-0.0041in"/>
    </style:style>
    <style:style style:name="T2386" style:parent-style-name="DefaultParagraphFont" style:family="text">
      <style:text-properties fo:letter-spacing="-0.0041in"/>
    </style:style>
    <style:style style:name="T2387" style:parent-style-name="DefaultParagraphFont" style:family="text">
      <style:text-properties fo:letter-spacing="-0.0041in"/>
    </style:style>
    <style:style style:name="T2388" style:parent-style-name="DefaultParagraphFont" style:family="text">
      <style:text-properties fo:letter-spacing="-0.0041in"/>
    </style:style>
    <style:style style:name="T2389" style:parent-style-name="DefaultParagraphFont" style:family="text">
      <style:text-properties fo:letter-spacing="-0.0041in"/>
    </style:style>
    <style:style style:name="T2390" style:parent-style-name="DefaultParagraphFont" style:family="text">
      <style:text-properties fo:letter-spacing="-0.0041in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style:text-position="super 65%" fo:font-size="10pt" style:font-size-asian="10pt"/>
    </style:style>
    <style:style style:name="T2399" style:parent-style-name="DefaultParagraphFont" style:family="text">
      <style:text-properties style:text-position="super 65%" fo:font-size="10pt" style:font-size-asian="10pt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-0.0027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tyle="italic" style:font-style-asian="italic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P2626" style:parent-style-name="Laikas" style:family="paragraph">
      <style:paragraph-properties fo:keep-together="always"/>
    </style:style>
    <style:style style:name="P2627" style:parent-style-name="Roman12" style:family="paragraph">
      <style:paragraph-properties fo:keep-with-next="always" fo:keep-together="always"/>
    </style:style>
    <style:style style:name="T2628" style:parent-style-name="DefaultParagraphFont" style:family="text">
      <style:text-properties style:text-position="super 65%" fo:font-size="10pt" style:font-size-asian="10pt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P2632" style:parent-style-name="Roman" style:family="paragraph">
      <style:paragraph-properties fo:keep-with-next="always" fo:keep-together="always"/>
    </style:style>
    <style:style style:name="P2633" style:parent-style-name="Roman" style:family="paragraph">
      <style:paragraph-properties fo:keep-with-next="always" fo:keep-together="always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 fo:font-style="italic" style:font-style-asian="italic"/>
    </style:style>
    <style:style style:name="T2666" style:parent-style-name="DefaultParagraphFont" style:family="text">
      <style:text-properties style:font-weight-complex="bold" fo:font-style="italic" style:font-style-asian="italic"/>
    </style:style>
    <style:style style:name="T2667" style:parent-style-name="DefaultParagraphFont" style:family="text">
      <style:text-properties style:font-weight-complex="bold" fo:font-style="italic" style:font-style-asian="italic"/>
    </style:style>
    <style:style style:name="T2668" style:parent-style-name="DefaultParagraphFont" style:family="text">
      <style:text-properties style:font-weight-complex="bold" fo:font-style="italic" style:font-style-asian="italic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tyle="italic" style:font-style-asian="italic"/>
    </style:style>
    <style:style style:name="T2701" style:parent-style-name="DefaultParagraphFont" style:family="text">
      <style:text-properties style:font-weight-complex="bold" fo:font-style="italic" style:font-style-asian="italic"/>
    </style:style>
    <style:style style:name="T2702" style:parent-style-name="DefaultParagraphFont" style:family="text">
      <style:text-properties style:font-weight-complex="bold" fo:font-style="italic" style:font-style-asian="italic"/>
    </style:style>
    <style:style style:name="T2703" style:parent-style-name="DefaultParagraphFont" style:family="text">
      <style:text-properties style:font-weight-complex="bold" fo:font-style="italic" style:font-style-asian="italic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P3333" style:parent-style-name="Priemimas" style:family="paragraph">
      <style:paragraph-properties fo:keep-with-next="always" fo:keep-together="always"/>
    </style:style>
    <style:style style:name="P3334" style:parent-style-name="Roman" style:family="paragraph">
      <style:paragraph-properties fo:keep-with-next="always" fo:keep-together="always"/>
    </style:style>
    <style:style style:name="P3335" style:parent-style-name="Roman" style:family="paragraph">
      <style:paragraph-properties fo:keep-with-next="always" fo:keep-together="always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3337" style:parent-style-name="DefaultParagraphFont" style:family="text">
      <style:text-properties fo:font-style="italic" style:font-style-asian="italic" style:font-style-complex="italic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 style:text-position="super 65%" fo:font-size="10pt" style:font-size-asian="10pt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tyle="italic" style:font-style-asian="italic"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P3400" style:parent-style-name="Roman" style:family="paragraph">
      <style:text-properties style:font-weight-complex="bold"/>
    </style:style>
    <style:style style:name="P3401" style:parent-style-name="Roman" style:family="paragraph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tyle="italic" style:font-style-asian="italic"/>
    </style:style>
    <style:style style:name="T3421" style:parent-style-name="DefaultParagraphFont" style:family="text">
      <style:text-properties style:font-weight-complex="bold" fo:font-style="italic" style:font-style-asian="italic"/>
    </style:style>
    <style:style style:name="T3422" style:parent-style-name="DefaultParagraphFont" style:family="text">
      <style:text-properties style:font-weight-complex="bold"/>
    </style:style>
    <style:style style:name="P3423" style:parent-style-name="Roman" style:family="paragraph">
      <style:text-properties style:font-weight-complex="bold"/>
    </style:style>
    <style:style style:name="T3424" style:parent-style-name="DefaultParagraphFont" style:family="text">
      <style:text-properties fo:letter-spacing="0.0027in"/>
    </style:style>
    <style:style style:name="T3425" style:parent-style-name="DefaultParagraphFont" style:family="text">
      <style:text-properties fo:letter-spacing="0.0027in"/>
    </style:style>
    <style:style style:name="T3426" style:parent-style-name="DefaultParagraphFont" style:family="text">
      <style:text-properties fo:letter-spacing="0.0027in"/>
    </style:style>
    <style:style style:name="T3427" style:parent-style-name="DefaultParagraphFont" style:family="text">
      <style:text-properties fo:letter-spacing="0.0027in"/>
    </style:style>
    <style:style style:name="T3428" style:parent-style-name="DefaultParagraphFont" style:family="text">
      <style:text-properties fo:letter-spacing="0.0027in"/>
    </style:style>
    <style:style style:name="T3429" style:parent-style-name="DefaultParagraphFont" style:family="text">
      <style:text-properties fo:letter-spacing="0.0027in"/>
    </style:style>
    <style:style style:name="T3430" style:parent-style-name="DefaultParagraphFont" style:family="text">
      <style:text-properties fo:letter-spacing="0.0027in"/>
    </style:style>
    <style:style style:name="T3431" style:parent-style-name="DefaultParagraphFont" style:family="text">
      <style:text-properties fo:letter-spacing="0.0027in"/>
    </style:style>
    <style:style style:name="T3432" style:parent-style-name="DefaultParagraphFont" style:family="text">
      <style:text-properties fo:letter-spacing="0.0027in"/>
    </style:style>
    <style:style style:name="T3433" style:parent-style-name="DefaultParagraphFont" style:family="text">
      <style:text-properties fo:letter-spacing="0.0027in"/>
    </style:style>
    <style:style style:name="T3434" style:parent-style-name="DefaultParagraphFont" style:family="text">
      <style:text-properties fo:letter-spacing="0.0027in"/>
    </style:style>
    <style:style style:name="T3435" style:parent-style-name="DefaultParagraphFont" style:family="text">
      <style:text-properties fo:letter-spacing="0.0027in"/>
    </style:style>
    <style:style style:name="T3436" style:parent-style-name="DefaultParagraphFont" style:family="text">
      <style:text-properties style:text-position="super 65%" fo:font-size="10pt" style:font-size-asian="10pt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P3440" style:parent-style-name="Roman" style:family="paragraph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tyle="italic" style:font-style-asian="italic"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tyle="italic" style:font-style-asian="italic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fo:font-size="11pt" style:font-size-asian="11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tyle="italic" style:font-style-asian="italic"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Roman" style:family="paragraph">
      <style:paragraph-properties fo:keep-with-next="always" fo:keep-together="always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P3535" style:parent-style-name="Roman" style:family="paragraph">
      <style:paragraph-properties fo:keep-with-next="always" fo:keep-together="always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tyle="italic" style:font-style-asian="italic"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weight="bold" style:font-weight-asian="bold" fo:font-size="11pt" style:font-size-asian="11pt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P3644" style:parent-style-name="Roman" style:family="paragraph">
      <style:text-properties style:font-weight-complex="bold"/>
    </style:style>
    <style:style style:name="P3645" style:parent-style-name="Roman" style:family="paragraph">
      <style:text-properties style:font-weight-complex="bold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font-weight="bold" style:font-weight-asian="bold" fo:font-size="11pt" style:font-size-asian="11pt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tyle="italic" style:font-style-asian="italic"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weight="bold" style:font-weight-asian="bold" fo:font-size="11pt" style:font-size-asian="11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tyle="italic" style:font-style-asian="italic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 fo:font-size="10pt" style:font-size-asian="10pt"/>
    </style:style>
    <style:style style:name="T3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6" style:parent-style-name="DefaultParagraphFont" style:family="text">
      <style:text-properties style:font-weight-complex="bold" fo:font-size="10pt" style:font-size-asian="10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font-weight="bold" style:font-weight-asian="bold" fo:font-size="11pt" style:font-size-asian="11pt"/>
    </style:style>
    <style:style style:name="T38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tyle="italic" style:font-style-asian="italic"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weight="bold" style:font-weight-asian="bold" fo:font-size="11pt" style:font-size-asian="11pt"/>
    </style:style>
    <style:style style:name="T383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tyle="italic" style:font-style-asian="italic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tyle="italic" style:font-style-asian="italic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1" style:parent-style-name="DefaultParagraphFont" style:family="text">
      <style:text-properties style:font-weight-complex="bold" fo:font-size="10pt" style:font-size-asian="10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 fo:letter-spacing="-0.0013in"/>
    </style:style>
    <style:style style:name="T4026" style:parent-style-name="DefaultParagraphFont" style:family="text">
      <style:text-properties style:font-weight-complex="bold" fo:letter-spacing="-0.0013in"/>
    </style:style>
    <style:style style:name="T4027" style:parent-style-name="DefaultParagraphFont" style:family="text">
      <style:text-properties style:font-weight-complex="bold" fo:letter-spacing="-0.0013in"/>
    </style:style>
    <style:style style:name="T4028" style:parent-style-name="DefaultParagraphFont" style:family="text">
      <style:text-properties style:font-weight-complex="bold" fo:letter-spacing="-0.0013in"/>
    </style:style>
    <style:style style:name="T4029" style:parent-style-name="DefaultParagraphFont" style:family="text">
      <style:text-properties style:font-weight-complex="bold" fo:letter-spacing="-0.0013in"/>
    </style:style>
    <style:style style:name="T4030" style:parent-style-name="DefaultParagraphFont" style:family="text">
      <style:text-properties style:font-weight-complex="bold" fo:letter-spacing="-0.0013in"/>
    </style:style>
    <style:style style:name="T4031" style:parent-style-name="DefaultParagraphFont" style:family="text">
      <style:text-properties style:font-weight-complex="bold" fo:letter-spacing="-0.0013in"/>
    </style:style>
    <style:style style:name="T4032" style:parent-style-name="DefaultParagraphFont" style:family="text">
      <style:text-properties style:font-weight-complex="bold" fo:letter-spacing="-0.0013in"/>
    </style:style>
    <style:style style:name="T4033" style:parent-style-name="DefaultParagraphFont" style:family="text">
      <style:text-properties style:font-weight-complex="bold" fo:letter-spacing="-0.0013in"/>
    </style:style>
    <style:style style:name="T4034" style:parent-style-name="DefaultParagraphFont" style:family="text">
      <style:text-properties style:font-weight-complex="bold" fo:letter-spacing="-0.0013in"/>
    </style:style>
    <style:style style:name="T4035" style:parent-style-name="DefaultParagraphFont" style:family="text">
      <style:text-properties style:font-weight-complex="bold" fo:letter-spacing="-0.0013in"/>
    </style:style>
    <style:style style:name="T4036" style:parent-style-name="DefaultParagraphFont" style:family="text">
      <style:text-properties style:font-weight-complex="bold" fo:letter-spacing="-0.0013in"/>
    </style:style>
    <style:style style:name="T4037" style:parent-style-name="DefaultParagraphFont" style:family="text">
      <style:text-properties style:font-weight-complex="bold" fo:letter-spacing="-0.0013in"/>
    </style:style>
    <style:style style:name="T4038" style:parent-style-name="DefaultParagraphFont" style:family="text">
      <style:text-properties style:font-weight-complex="bold" fo:letter-spacing="-0.0013in"/>
    </style:style>
    <style:style style:name="T4039" style:parent-style-name="DefaultParagraphFont" style:family="text">
      <style:text-properties style:font-weight-complex="bold" fo:letter-spacing="-0.0013in"/>
    </style:style>
    <style:style style:name="T4040" style:parent-style-name="DefaultParagraphFont" style:family="text">
      <style:text-properties style:font-weight-complex="bold" fo:letter-spacing="-0.0013in"/>
    </style:style>
    <style:style style:name="T4041" style:parent-style-name="DefaultParagraphFont" style:family="text">
      <style:text-properties style:font-weight-complex="bold" fo:letter-spacing="-0.0013in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font-style="italic" style:font-style-asian="italic"/>
    </style:style>
    <style:style style:name="T4357" style:parent-style-name="DefaultParagraphFont" style:family="text">
      <style:text-properties style:font-weight-complex="bold" fo:font-style="italic" style:font-style-asian="italic"/>
    </style:style>
    <style:style style:name="T4358" style:parent-style-name="DefaultParagraphFont" style:family="text">
      <style:text-properties style:font-weight-complex="bold" fo:font-style="italic" style:font-style-asian="italic"/>
    </style:style>
    <style:style style:name="T4359" style:parent-style-name="DefaultParagraphFont" style:family="text">
      <style:text-properties style:font-weight-complex="bold" fo:font-style="italic" style:font-style-asian="italic"/>
    </style:style>
    <style:style style:name="T4360" style:parent-style-name="DefaultParagraphFont" style:family="text">
      <style:text-properties style:font-weight-complex="bold"/>
    </style:style>
    <style:style style:name="P4361" style:parent-style-name="Roman" style:family="paragraph">
      <style:paragraph-properties fo:keep-with-next="always" fo:keep-together="always"/>
    </style:style>
    <style:style style:name="T4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P4374" style:parent-style-name="Roman" style:family="paragraph">
      <style:paragraph-properties fo:keep-with-next="always" fo:keep-together="always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tyle="italic" style:font-style-asian="italic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tyle="italic" style:font-style-asian="italic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weight="bold" style:font-weight-asian="bold" fo:font-size="11pt" style:font-size-asian="11pt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P4505" style:parent-style-name="Laikas" style:family="paragraph">
      <style:paragraph-properties fo:keep-together="always"/>
    </style:style>
    <style:style style:name="P4506" style:parent-style-name="Roman12" style:family="paragraph">
      <style:paragraph-properties fo:keep-with-next="always" fo:keep-together="always"/>
    </style:style>
    <style:style style:name="T4507" style:parent-style-name="DefaultParagraphFont" style:family="text">
      <style:text-properties style:text-position="super 65%" fo:font-size="10pt" style:font-size-asian="10pt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P4511" style:parent-style-name="Roman" style:family="paragraph">
      <style:paragraph-properties fo:keep-with-next="always" fo:keep-together="always"/>
    </style:style>
    <style:style style:name="P4512" style:parent-style-name="Roman" style:family="paragraph">
      <style:paragraph-properties fo:keep-with-next="always" fo:keep-together="always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4" style:parent-style-name="DefaultParagraphFont" style:family="text">
      <style:text-properties style:font-weight-complex="bold" fo:font-size="10pt" style:font-size-asian="10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fo:font-weight="bold" style:font-weight-asian="bold" fo:font-size="11pt" style:font-size-asian="11pt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fo:font-weight="bold" style:font-weight-asian="bold" fo:font-size="11pt" style:font-size-asian="11pt"/>
    </style:style>
    <style:style style:name="T4550" style:parent-style-name="DefaultParagraphFont" style:family="text">
      <style:text-properties fo:font-style="italic" style:font-style-asian="italic" style:font-style-complex="italic"/>
    </style:style>
    <style:style style:name="T4551" style:parent-style-name="DefaultParagraphFont" style:family="text">
      <style:text-properties fo:font-style="italic" style:font-style-asian="italic" style:font-style-complex="italic"/>
    </style:style>
    <style:style style:name="T4552" style:parent-style-name="DefaultParagraphFont" style:family="text">
      <style:text-properties fo:font-style="italic" style:font-style-asian="italic" style:font-style-complex="italic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weight="bold" style:font-weight-asian="bold" fo:font-size="11pt" style:font-size-asian="11pt"/>
    </style:style>
    <style:style style:name="T4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 fo:font-size="10pt" style:font-size-asian="10pt"/>
    </style:style>
    <style:style style:name="T4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3" style:parent-style-name="DefaultParagraphFont" style:family="text">
      <style:text-properties style:font-weight-complex="bold" fo:font-size="10pt" style:font-size-asian="10pt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 fo:font-size="10pt" style:font-size-asian="10pt"/>
    </style:style>
    <style:style style:name="T4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fo:font-weight="bold" style:font-weight-asian="bold" fo:font-size="11pt" style:font-size-asian="11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tyle="italic" style:font-style-asian="italic"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fo:font-weight="bold" style:font-weight-asian="bold" fo:font-size="11pt" style:font-size-asian="11pt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 fo:font-size="10pt" style:font-size-asian="10pt"/>
    </style:style>
    <style:style style:name="T4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tyle="italic" style:font-style-asian="italic"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0" style:parent-style-name="DefaultParagraphFont" style:family="text">
      <style:text-properties style:font-weight-complex="bold" fo:font-size="10pt" style:font-size-asian="10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 fo:letter-spacing="-0.0013in"/>
    </style:style>
    <style:style style:name="T4919" style:parent-style-name="DefaultParagraphFont" style:family="text">
      <style:text-properties style:font-weight-complex="bold" fo:letter-spacing="-0.0013in"/>
    </style:style>
    <style:style style:name="T4920" style:parent-style-name="DefaultParagraphFont" style:family="text">
      <style:text-properties style:font-weight-complex="bold" fo:letter-spacing="-0.0013in"/>
    </style:style>
    <style:style style:name="T4921" style:parent-style-name="DefaultParagraphFont" style:family="text">
      <style:text-properties style:font-weight-complex="bold" fo:letter-spacing="-0.0013in"/>
    </style:style>
    <style:style style:name="T4922" style:parent-style-name="DefaultParagraphFont" style:family="text">
      <style:text-properties style:font-weight-complex="bold" fo:letter-spacing="-0.0013in"/>
    </style:style>
    <style:style style:name="T4923" style:parent-style-name="DefaultParagraphFont" style:family="text">
      <style:text-properties style:font-weight-complex="bold" fo:letter-spacing="-0.0013in"/>
    </style:style>
    <style:style style:name="T4924" style:parent-style-name="DefaultParagraphFont" style:family="text">
      <style:text-properties style:font-weight-complex="bold" fo:letter-spacing="-0.0013in"/>
    </style:style>
    <style:style style:name="T4925" style:parent-style-name="DefaultParagraphFont" style:family="text">
      <style:text-properties style:font-weight-complex="bold" fo:letter-spacing="-0.0013in"/>
    </style:style>
    <style:style style:name="T4926" style:parent-style-name="DefaultParagraphFont" style:family="text">
      <style:text-properties style:font-weight-complex="bold" fo:letter-spacing="-0.0013in"/>
    </style:style>
    <style:style style:name="T4927" style:parent-style-name="DefaultParagraphFont" style:family="text">
      <style:text-properties style:font-weight-complex="bold" fo:letter-spacing="-0.0013in"/>
    </style:style>
    <style:style style:name="T4928" style:parent-style-name="DefaultParagraphFont" style:family="text">
      <style:text-properties style:font-weight-complex="bold" fo:letter-spacing="-0.0013in"/>
    </style:style>
    <style:style style:name="T4929" style:parent-style-name="DefaultParagraphFont" style:family="text">
      <style:text-properties style:font-weight-complex="bold" fo:letter-spacing="-0.0013in"/>
    </style:style>
    <style:style style:name="T4930" style:parent-style-name="DefaultParagraphFont" style:family="text">
      <style:text-properties style:font-weight-complex="bold" fo:letter-spacing="-0.0013in"/>
    </style:style>
    <style:style style:name="T4931" style:parent-style-name="DefaultParagraphFont" style:family="text">
      <style:text-properties style:font-weight-complex="bold" fo:letter-spacing="-0.0013in"/>
    </style:style>
    <style:style style:name="T4932" style:parent-style-name="DefaultParagraphFont" style:family="text">
      <style:text-properties style:font-weight-complex="bold" fo:letter-spacing="-0.0013in"/>
    </style:style>
    <style:style style:name="T493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 fo:font-size="10pt" style:font-size-asian="10pt"/>
    </style:style>
    <style:style style:name="T4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7" style:parent-style-name="DefaultParagraphFont" style:family="text">
      <style:text-properties style:font-weight-complex="bold" fo:font-size="10pt" style:font-size-asian="10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 fo:font-size="10pt" style:font-size-asian="10pt"/>
    </style:style>
    <style:style style:name="T5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 fo:font-style="italic" style:font-style-asian="italic"/>
    </style:style>
    <style:style style:name="T5256" style:parent-style-name="DefaultParagraphFont" style:family="text">
      <style:text-properties style:font-weight-complex="bold" fo:font-style="italic" style:font-style-asian="italic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 fo:font-size="10pt" style:font-size-asian="10pt"/>
    </style:style>
    <style:style style:name="T5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7" style:parent-style-name="DefaultParagraphFont" style:family="text">
      <style:text-properties style:font-weight-complex="bold" fo:font-size="10pt" style:font-size-asian="10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3" style:parent-style-name="DefaultParagraphFont" style:family="text">
      <style:text-properties style:font-weight-complex="bold" fo:font-size="10pt" style:font-size-asian="10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P5447" style:parent-style-name="Roman" style:family="paragraph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 fo:font-size="10pt" style:font-size-asian="10pt"/>
    </style:style>
    <style:style style:name="T5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8" style:parent-style-name="DefaultParagraphFont" style:family="text">
      <style:text-properties style:font-weight-complex="bold" fo:font-size="10pt" style:font-size-asian="10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fo:font-weight="bold" style:font-weight-asian="bold" fo:font-size="11pt" style:font-size-asian="11pt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tyle="italic" style:font-style-asian="italic" fo:font-size="10pt" style:font-size-asian="10pt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weight="bold" style:font-weight-asian="bold" fo:font-size="11pt" style:font-size-asian="11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tyle="italic" style:font-style-asian="italic"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font-weight="bold" style:font-weight-asian="bold" fo:font-size="11pt" style:font-size-asian="11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style="italic" style:font-style-asian="italic" fo:font-size="10pt" style:font-size-asian="10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weight="bold" style:font-weight-asian="bold" fo:font-size="11pt" style:font-size-asian="11pt"/>
    </style:style>
    <style:style style:name="T5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 fo:font-size="10pt" style:font-size-asian="10pt"/>
    </style:style>
    <style:style style:name="T5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8" style:parent-style-name="DefaultParagraphFont" style:family="text">
      <style:text-properties style:font-weight-complex="bold" fo:font-size="10pt" style:font-size-asian="10pt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fo:font-weight="bold" style:font-weight-asian="bold" fo:font-size="11pt" style:font-size-asian="11pt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fo:font-style="italic" style:font-style-asian="italic" fo:font-size="10pt" style:font-size-asian="10pt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font-weight="bold" style:font-weight-asian="bold" fo:font-size="11pt" style:font-size-asian="11pt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style="italic" style:font-style-asian="italic" fo:font-size="10pt" style:font-size-asian="10pt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font-style="italic" style:font-style-asian="italic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fo:font-style="italic" style:font-style-asian="italic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weight="bold" style:font-weight-asian="bold" fo:font-size="11pt" style:font-size-asian="11pt"/>
    </style:style>
    <style:style style:name="T5535" style:parent-style-name="DefaultParagraphFont" style:family="text">
      <style:text-properties fo:font-weight="bold" style:font-weight-asian="bold" fo:font-size="11pt" style:font-size-asian="11pt"/>
    </style:style>
    <style:style style:name="T5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 fo:font-size="10pt" style:font-size-asian="10pt"/>
    </style:style>
    <style:style style:name="T5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0" style:parent-style-name="DefaultParagraphFont" style:family="text">
      <style:text-properties style:font-weight-complex="bold" fo:font-size="10pt" style:font-size-asian="10pt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fo:font-weight="bold" style:font-weight-asian="bold" fo:font-size="11pt" style:font-size-asian="11pt"/>
    </style:style>
    <style:style style:name="T5543" style:parent-style-name="DefaultParagraphFont" style:family="text">
      <style:text-properties fo:font-weight="bold" style:font-weight-asian="bold" fo:font-size="11pt" style:font-size-asian="11pt"/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fo:font-style="italic" style:font-style-asian="italic" fo:font-size="10pt" style:font-size-asian="10pt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fo:font-weight="bold" style:font-weight-asian="bold" fo:font-size="11pt" style:font-size-asian="11pt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46404" office:target-frame-name="_top" xlink:show="replace"><text:span text:style-name="T28">Nr. 54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text:s/></text:span><text:a xlink:href="https://www.lrs.lt/sip/getFile3?p_fid=50859" office:target-frame-name="_top" xlink:show="replace"><text:span text:style-name="T35">Nr. 8</text:span></text:a><text:span text:style-name="T36">,<text:s/></text:span><text:span text:style-name="T37">2022</text:span></text:p>
          </table:table-cell>
        </table:table-row>
        <table:table-row table:style-name="TableRow38">
          <table:table-cell table:style-name="TableCell39">
            <text:p text:style-name="P40"><text:span text:style-name="T41">(Stenogramų leidiniai</text:span><text:span text:style-name="T42"><text:s/></text:span><text:span text:style-name="T43">›</text:span><text:span text:style-name="T44"><text:s/></text:span><text:a xlink:href="https://www.lrs.lt/sip/portal.show?p_r=39704&amp;p_k=1" office:target-frame-name="_top" xlink:show="replace"><text:span text:style-name="T45">2020–2024 m.</text:span></text:a><text:span text:style-name="T46"><text:s/></text:span><text:span text:style-name="T47">kadencija)</text:span></text:p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III (RUDENS)<text:s/>SESIJOS</text:p>
      <text:p text:style-name="Title"><text:span text:style-name="T53">RYTINIO<text:s/></text:span><text:span text:style-name="T54">posėdžio</text:span><text:span text:style-name="T55"><text:s/>NR. </text:span><text:span text:style-name="T56">10</text:span><text:span text:style-name="T57">2</text:span></text:p>
      <text:p text:style-name="P58">STENOGRAMA</text:p>
      <text:p text:style-name="P59"/>
      <text:p text:style-name="P60">2021 m.<text:s/>spalio<text:s/>14 d.</text:p>
      <text:p text:style-name="P61"/>
      <text:p text:style-name="Pirmininkai">Pirmininkauja Lietuvos Respublikos Seimo Pirmininkė<text:s/><text:span text:style-name="T62">V. ČMILYTĖ-NIELSEN</text:span><text:line-break/>ir Seimo Pirmininko pavaduotojas<text:s/><text:span text:style-name="T63">P. SAUDARGAS</text:span></text:p>
      <text:p text:style-name="P64"/>
      <text:section text:name="Sect1" text:style-name="S1">
        <text:p text:style-name="Roman"><text:span text:style-name="T65">PIRMININKĖ (V. ČMILYTĖ-NIELSEN).</text:span><text:s/>La­bas ry­tas, ger­bia­mi ko­le­gos. Pra­de­da­me spa­lio 14 die­nos, ket­vir­ta­die­nio, Sei­mo po­sė­dį. (<text:span text:style-name="T66">Gon</text:span><text:span text:style-name="T67">­gas</text:span>) Skel­biu re­gist­ra­ci­ją.<text:s/></text:p>
        <text:p text:style-name="Roman">Už­si­re­gist­ra­vo 117 Sei­mo na­rių.<text:s/></text:p>
        <text:p text:style-name="Roman"/>
        <text:p text:style-name="Laikas">10.00 val.</text:p>
        <text:p text:style-name="Roman12">Se­niū­nų su­ei­gos pa­tiks­lin­tos 2021 m. spa­lio 14 d. (ket­vir­ta­die­nio) po­sė­džių<text:s/>darbotvarkės tiks­li­ni­mas ir tvir­ti­ni­mas</text:p>
        <text:p text:style-name="Roman"/>
        <text:p text:style-name="P68">Pir­ma­sis dar­bo­tvarkės klau­si­mas – dar­bo­tvarkės tvir­ti­ni­mas. Dėl dar­bo­tvarkės – J. Ja­ru­tis.<text:s/></text:p>
        <text:soft-page-break/>
        <text:p text:style-name="Roman"><text:span text:style-name="T69">J. JARUTIS</text:span><text:s/><text:span text:style-name="T70">(</text:span><text:span text:style-name="T71">LVŽS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PF</text:span><text:span text:style-name="T76"><text:s/>– Darbo partijos frakcija;<text:s/></text:span><text:span text:style-name="T77">DFVL</text:span><text:span text:style-name="T78"><text:s/>– Demokratų frakcija „Vardan Lietuvos“;<text:s/></text:span><text:span text:style-name="T79">LF</text:span><text:span text:style-name="T80"> – Laisvės frakcija;</text:span><text:span text:style-name="T81"><text:s/></text:span><text:span text:style-name="T82">LRF</text:span><text:span text:style-name="T83"><text:s/>– Lietuvos regionų frakcija;</text:span><text:span text:style-name="T84">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</text:span><text:span text:style-name="T94">-</text:span><text:span text:style-name="T95">LKDF</text:span><text:span text:style-name="T96"><text:s/>– Tėvynės sąjungos-Lietuvos krikščionių<text:s/></text:span><text:span text:style-name="T97">demokratų frakcija.</text:span></text:p></text:note-body></text:note></text:span><text:span text:style-name="T98">)</text:span>. Ačiū, Sei­mo Pir­mi­nin­ke. Frak­ci­jos var­du pra­šo­me iš­brauk­ti iš dar­bo­tvarkės po­rą klau­si­mų – Ad­mi­nist­ra­ci­nių nu­si­žen­gi­mų ko­dek­so vie­no straips­nio pa­kei­ti­mo įsta­ty­mo pro­jek­tą Nr. XIVP-95(2) ir ly­di­mą­jį Bau­džia­mo­jo ko­dek­so 259 straips­nio pa­kei­ti­mo įsta­ty­mo pro­jek­tą Nr. XIVP-96(2). Ačiū.</text:p>
        <text:p text:style-name="Roman"><text:span text:style-name="T99">PIRMININKĖ.</text:span><text:s/>Dė­kui. P. Gra­žu­lis.</text:p>
        <text:p text:style-name="Roman"><text:span text:style-name="T100">P. GRAŽULIS</text:span><text:span text:style-name="T101"><text:s/></text:span><text:span text:style-name="T102">(</text:span><text:span text:style-name="T103">LRF</text:span><text:span text:style-name="T104">)</text:span><text:span text:style-name="T105">.<text:s/></text:span>Ger­bia­ma Pir­mi­nin­ke, aš no­riu taip pat pa­siū­ly­ti. Pra­ei­tą kar­tą siū­liau įtrauk­ti Kon­sti­tu­ci­jos pa­tai­są į dar­bo­tvarkę, ta­čiau ne­pa­sa­kiau re­gist­ra­ci­jos nu­me­rio, Sek­re­to­ria­tas ne­ra­do. Čia dėl as­me­nų, ap­kal­tos bū­du nu­ša­lin­tų nuo pa­rei­gų. Tai bū­tų pro­jek­tas Nr. XIVP-619. Re­gist­ra­ci­jos da­ta – 2021 m. bir­že­lio 8 d. Pro­jek­tas Nr. XIVP-619.<text:s/></text:p>
        <text:p text:style-name="Roman">Ir dar siū­lau. Esu pa­ren­gęs re­zo­liu­ci­ją dėl mū­sų stra­te­gi­nės part­ne­rės Len­ki­jos pa­lai­ky­mo nuo­lat kon­flik­tuo­jant su Bal­ta­ru­si­ja, su ši­ta Eu­ro­pos Są­jun­ga bei Bal­ta­ru­si­ja, čia ma­žai kuo ski­ria­si, jie sten­gia­si pri­mes­ti, kaip sa­ko­ma, sa­vo gy­ve­ni­mo bū­dą. Ma­no re­zo­liu­ci­jos pro­jek­tas Nr. XIVP-925. Re­gist­ra­ci­jos da­ta – 2021 m. spa­lio 12 d. Ti­kiuo­si, kad pa­rem­si­me Len­ki­ją ne žo­džiais, o dar­bais.<text:s/></text:p>
        <text:p text:style-name="Roman"><text:span text:style-name="T106">PIRMININKĖ.</text:span><text:s/>Dė­ko­ju. Tu­ri­me ap­si­spręs­ti dėl siū­ly­mų. Aš taip pat iš sa­vo pu­sės no­rė­čiau pa­siū­ly­ti šian­dien šiek tiek pa­anks­tin­ti bal­sa­vi­mo pra­džią. Ka­dan­gi nuo dar­bo­tvarkės 1-8 klau­si­mo tu­ri­me daug pa­tai­sų, tai siū­ly­čiau nuo 11 va­lan­dos pra­dė­ti bal­sa­vi­mą.<text:s/></text:p>
        <text:p text:style-name="Roman">Ei­na­me iš ei­lės. Pir­ma­sis siū­ly­mas bu­vo Vals­tie­čių ir ža­lių­jų są­jun­gos frak­ci­jos. Bu­vo siū­lo­ma iš­brauk­ti iš šios die­nos dar­bo­tvarkės 1-11 klau­si­mą ir ly­di­mą­jį. Tai yra Ad­mi­nist­ra­ci­nių nu­si­žen­gi­mų ko­dek­so 71 straips­nio pa­kei­ti­mo pro­jek­tas Nr. XIVP-95(2). Kas pri­ta­ria­te to­kiam Vals­tie­čių ir ža­lių­jų są­jun­gos frak­ci­jos siū­ly­mui, bal­suo­ja­te už, kas ma­no­te ki­taip, bal­suo­ja­te ki­taip.<text:s/></text:p>
        <text:soft-page-break/>
        <text:p text:style-name="Roman">Bal­sa­vo 116 Sei­mo na­rių: už – 50, prieš – 59, su­si­lai­kė 7. Pa­siū­ly­mui ne­pri­tar­ta. Klau­si­mas lie­ka dar­bo­tvarkėje.</text:p>
        <text:p text:style-name="Roman">P. Gra­žu­lio, ma­tyt, frak­ci­jos var­du bu­vo pra­šy­mas įtrauk­ti pro­jek­tą Nr. XIVP-619, ta­čiau dėl šio klau­si­mo nė­ra Tei­sės de­par­ta­men­to iš­va­dos, to­dėl bal­suo­ti ir įtrauk­ti į dar­bo­tvarkę mes šio klau­si­mo ne­ga­li­me. (<text:span text:style-name="T107">Bal</text:span><text:span text:style-name="T108">­sai sa</text:span><text:span text:style-name="T109">­lė</text:span><text:span text:style-name="T110">­je</text:span>) Dėl jū­sų pir­mo­jo pra­šy­mo.</text:p>
        <text:p text:style-name="Roman">Da­bar tu­ri­me ap­si­spręs­ti dėl Sei­mo re­zo­liu­ci­jos „Dėl so­li­da­ru­mo su Len­ki­ja, gi­nan­čia sa­vo kon­sti­tu­ci­nį su­ve­re­nu­mą, pri­gim­ti­nę šei­mą, kla­si­ki­nes mo­ra­lės nor­mas ir tau­ti­nį ta­pa­tu­mą“. Kas pri­ta­ria­te šios re­zo­liu­ci­jos įtrau­ki­mui į šios die­nos dar­bo­tvarkę, bal­suo­ja­te už, kas ma­no­te ki­taip, bal­suo­ja­te ki­taip.<text:s/></text:p>
        <text:p text:style-name="Roman">Bal­sa­vo 119: už įtrau­ki­mą – 45, prieš – 57, su­si­lai­kė 17. Pa­siū­ly­mui ne­pri­tar­ta.</text:p>
        <text:p text:style-name="Roman">P. Gra­žu­lis.</text:p>
        <text:p text:style-name="Roman"><text:span text:style-name="T111">P. GRAŽULIS</text:span><text:span text:style-name="T112"><text:s/></text:span><text:span text:style-name="T113">(</text:span><text:span text:style-name="T114">LRF</text:span><text:span text:style-name="T115">)</text:span><text:span text:style-name="T116">.</text:span><text:s/>Trum­pa re­pli­ka. Gai­la, kad mes re­mia­me tik žo­džiais, dar­bais – ne.<text:s/></text:p>
        <text:p text:style-name="Roman">Dar vie­na pa­sta­ba. Pa­dė­jo Len­ki­ja par­ga­ben­ti vi­sus iš Af­ga­nis­ta­no mū­sų ka­rei­vius, rė­mė­jus, tuos, ku­rie tal­ki­no. Ačiū jiems pa­sa­kė­me vie­šai? Ne, ne­pa­sa­kė­me.<text:s/></text:p>
        <text:p text:style-name="Roman">Ant­ras da­ly­kas. Da­bar dėl Kon­sti­tu­ci­jos pa­tai­sos. Iš­ėjo S. Šed­ba­ras, pa­sa­kė, kad mes ap­svars­tė­me, kad mes ši­tą klau­si­mą dėl Kon­sti­tu­ci­jos pa­tai­sos ap­svars­tė­me, iš­va­dos yra. Tai ko­dėl mes ne­trau­kia­me, prie ko da­bar Tei­sės de­par­ta­men­tas? Tei­sės de­par­ta­men­to iš­va­dos anks­čiau ir tik po to svars­to Tei­sės ir tei­sėt­var­kos ko­mi­te­tas.<text:s/></text:p>
        <text:p text:style-name="Roman"><text:span text:style-name="T117">PIRMININKĖ.</text:span><text:s/>I. Ši­mo­ny­tė.</text:p>
        <text:p text:style-name="Roman"><text:span text:style-name="T118">I. ŠIMONYTĖ</text:span><text:span text:style-name="T119"><text:s/></text:span><text:span text:style-name="T120">(</text:span><text:span text:style-name="T121">TS-LKDF</text:span><text:span text:style-name="T122">)</text:span><text:span text:style-name="T123">.<text:s/></text:span>La­bai ačiū. Sa­lė­je bu­vo pa­sa­ky­ta ne­tie­sa, as­me­niš­kai esu pa­dė­ko­ju­si Len­ki­jos Mi­nist­rui Pir­mi­nin­kui už pa­gal­bą par­ga­be­nant mums tal­ki­nu­sius žmo­nes iš Af­ga­nis­ta­no, bet po­nui P. Gra­žu­liui tai yra vi­sai ne­įdo­mu.<text:s/></text:p>
        <text:p text:style-name="Roman"><text:span text:style-name="T124">PIRMININKĖ.</text:span><text:span text:style-name="T125"><text:s/>Dė</text:span><text:span text:style-name="T126">­ko</text:span><text:span text:style-name="T127">­ju. Ger</text:span><text:span text:style-name="T128">­bia</text:span><text:span text:style-name="T129">­mi ko</text:span><text:span text:style-name="T130">­le</text:span><text:span text:style-name="T131">­gos, ap</text:span><text:span text:style-name="T132">­si</text:span><text:span text:style-name="T133">­spren</text:span><text:span text:style-name="T134">­džia</text:span><text:span text:style-name="T135">­me dėl siū</text:span><text:span text:style-name="T136">­ly</text:span><text:span text:style-name="T137">­mo. Ar ga</text:span><text:span text:style-name="T138">­li</text:span><text:span text:style-name="T139">­me pri</text:span><text:span text:style-name="T140">­tar</text:span><text:span text:style-name="T141">­ti ben</text:span><text:span text:style-name="T142">­dru su</text:span><text:span text:style-name="T143">­ta</text:span><text:span text:style-name="T144">­ri</text:span><text:span text:style-name="T145">­mu, kad bal</text:span><text:span text:style-name="T146">­sa</text:span><text:span text:style-name="T147">­vi</text:span><text:span text:style-name="T148">­mas šian</text:span><text:span text:style-name="T149">­dien ry</text:span><text:span text:style-name="T150">­ti</text:span><text:span text:style-name="T151">­nia</text:span><text:span text:style-name="T152">­me po</text:span><text:span text:style-name="T153">­sė</text:span><text:span text:style-name="T154">­dy</text:span><text:span text:style-name="T155">­je pra</text:span><text:span text:style-name="T156">­si</text:span><text:span text:style-name="T157">­dė</text:span><text:span text:style-name="T158">­tų 11 va</text:span><text:span text:style-name="T159">­lan</text:span><text:span text:style-name="T160">­dą? Dė</text:span><text:span text:style-name="T161">­kui, pri</text:span><text:span text:style-name="T162">­tar</text:span><text:span text:style-name="T163">­ta ben</text:span><text:span text:style-name="T164">­dru su</text:span><text:span text:style-name="T165">­ta</text:span><text:span text:style-name="T166">­ri</text:span><text:span text:style-name="T167">­mu. Ar ga</text:span><text:span text:style-name="T168">­li</text:span><text:span text:style-name="T169">­me pri</text:span><text:span text:style-name="T170">­tar</text:span><text:span text:style-name="T171">­ti ben</text:span><text:span text:style-name="T172">­dru su</text:span><text:span text:style-name="T173">­ta</text:span><text:span text:style-name="T174">­ri</text:span><text:span text:style-name="T175">­mu dar</text:span><text:span text:style-name="T176">­bo</text:span><text:span text:style-name="T177">­tvarkei? Rei</text:span><text:span text:style-name="T178">­ka</text:span><text:span text:style-name="T179">­lau</text:span><text:span text:style-name="T180">­ja</text:span><text:span text:style-name="T181">­te bal</text:span><text:span text:style-name="T182">­suo</text:span><text:span text:style-name="T183">­ti, bal</text:span><text:span text:style-name="T184">­suo</text:span><text:span text:style-name="T185">­ja</text:span><text:span text:style-name="T186">­me. Kas pri</text:span><text:span text:style-name="T187">­ta</text:span><text:span text:style-name="T188">­ria dar</text:span><text:span text:style-name="T189">­bo</text:span><text:span text:style-name="T190">­tvarkei, bal</text:span><text:span text:style-name="T191">­suo</text:span><text:span text:style-name="T192">­ja už, kas ma</text:span><text:span text:style-name="T193">­no ki</text:span><text:span text:style-name="T194">­taip, bal</text:span><text:span text:style-name="T195">­suo</text:span><text:span text:style-name="T196">­ja ki</text:span><text:span text:style-name="T197">­taip.</text:span></text:p>
        <text:p text:style-name="P198">Bal­sa­vo 125: už – 93, prieš – 2. Su­si­lai­kė 30. Dar­bo­tvarkei pri­tar­ta.</text:p>
        <text:p text:style-name="P199"/>
        <text:p text:style-name="Laikas">10.07 val.</text:p>
        <text:p text:style-name="Roman12">Bran­duo­li­nės ener­gi­jos įsta­ty­mo Nr. I-1613 2, 15, 34 ir 36 straips­nių pa­kei­ti­mo įstaty­mo pro­jek­tas Nr. XIVP-542(2) (<text:span text:style-name="T200">pri</text:span><text:span text:style-name="T201">­ėmi</text:span><text:span text:style-name="T202">­mas</text:span>)</text:p>
        <text:p text:style-name="P203"/>
        <text:p text:style-name="Roman"><text:span text:style-name="T204">Ki</text:span><text:span text:style-name="T205">­tas dar</text:span><text:span text:style-name="T206">­bo</text:span><text:span text:style-name="T207">­tvarkės 1-2 klau</text:span><text:span text:style-name="T208">­si</text:span><text:span text:style-name="T209">­mas –<text:s/></text:span>Bran­duo­li­nės ener­gi­jos įsta­ty­mo pa­kei­ti­mo įsta­ty­mo pro­jek­tas Nr. XIVP-542(2). Pri­ėmi­mo sta­di­ja. Pri­ėmi­mas pa­straips­niui.<text:s/></text:p>
        <text:p text:style-name="P210">Šį įsta­ty­mo pa­kei­ti­mą su­da­ro pen­ki straips­niai, dėl nė vie­no iš jų pa­siū­ly­mų nė­ra gau­ta. Ar ga­li­me kiek­vie­nam iš šių straips­nių pri­tar­ti ben­dru su­ta­ri­mu? Dė­ko­ju, pri­tar­ta ben­dru su­tari­mu.</text:p>
        <text:p text:style-name="Roman">Mo­ty­vai. Dėl mo­ty­vų už­si­ra­šiu­sių­jų nė­ra. Bal­sa­vi­mas dėl šio įsta­ty­mo pro­jek­to nu­ma­ty­tu lai­ku. Pri­me­nu, kad bal­sa­vi­mas šian­dien yra nuo 11 va­lan­dos.<text:s/></text:p>
        <text:p text:style-name="Roman"/>
        <text:p text:style-name="Laikas">10.07 val.</text:p>
        <text:p text:style-name="Roman12">Vie­šų­jų įstai­gų įsta­ty­mo Nr. I-1428 9 straips­nio pa­kei­ti­mo įsta­ty­mo pro­jek­tas Nr. XIVP-330(2) (<text:span text:style-name="T211">pri</text:span><text:span text:style-name="T212">­ėmi</text:span><text:span text:style-name="T213">­mas</text:span>)</text:p>
        <text:p text:style-name="Roman"/>
        <text:p text:style-name="Roman">Ki­tas dar­bo­tvarkės 1-3 klau­si­mas – Vie­šų­jų įstai­gų įsta­ty­mo Nr. I-1428 9 straips­nio pa­kei­ti­mo įsta­ty­mo pro­jek­tas Nr. XIVP-330(2). Pri­ėmi­mo sta­di­ja. Pri­ėmi­mas pa­straips­niui.</text:p>
        <text:p text:style-name="Roman">Šį pa­kei­ti­mą su­da­ro du straips­niai. Dėl nė vie­no iš jų pa­siū­ly­mų nė­ra gau­ta. Ar ga­li­me abiem straips­niams pri­tar­ti ben­dru su­ta­ri­mu? Dė­ko­ju, pri­tar­ta ben­dru su­ta­ri­mu.<text:s/></text:p>
        <text:p text:style-name="Roman"><text:span text:style-name="T214">Mo</text:span><text:span text:style-name="T215">­ty</text:span><text:span text:style-name="T216">­vai. Dėl mo</text:span><text:span text:style-name="T217">­ty</text:span><text:span text:style-name="T218">­vų už</text:span><text:span text:style-name="T219">­si</text:span><text:span text:style-name="T220">­ra</text:span><text:span text:style-name="T221">­šiu</text:span><text:span text:style-name="T222">­sių</text:span><text:span text:style-name="T223">­jų nė</text:span><text:span text:style-name="T224">­ra.<text:s/></text:span>Bal­sa­vi­mas dėl šio įsta­ty­mo pro­jek­to nu­ma­ty­tu lai­ku.<text:s/></text:p>
        <text:p text:style-name="P225">10.08 val.<text:s/></text:p>
        <text:p text:style-name="Roman12">Ad­mi­nist­ra­ci­nių nu­si­žen­gi­mų ko­dek­so 33, 414, 610 ir 611 straips­nių pa­kei­ti­mo įstaty­mo Nr. XIV-266 4 straips­nio pa­kei­ti­mo įsta­ty­mo pro­jek­tas Nr. XIVP-787(2) (<text:span text:style-name="T226">priėmi</text:span><text:span text:style-name="T227">­mas</text:span>)</text:p>
        <text:p text:style-name="Roman"/>
        <text:p text:style-name="Roman">Ki­tas dar­bo­tvarkės 1-4 klau­si­mas – Ad­mi­nist­ra­ci­nių nu­si­žen­gi­mų ko­dek­so ke­lių straips­nių pa­kei­ti­mo įsta­ty­mo pro­jek­tas Nr. XIVP-787(2). Pri­ėmi­mo sta­di­ja.<text:s/></text:p>
        <text:p text:style-name="Roman">Šį įsta­ty­mo pa­kei­ti­mą su­da­ro vie­nas straips­nis, dėl jo pa­siū­ly­mų nė­ra gau­ta. Ar ga­li­me pri­tar­ti ben­dru su­ta­ri­mu? Dė­ko­ju, pri­tar­ta ben­dru su­ta­ri­mu.</text:p>
        <text:p text:style-name="Roman">Dėl mo­ty­vų už­si­ra­šiu­sių­jų nė­ra. Bal­suo­si­me nu­ma­ty­tu lai­ku.</text:p>
        <text:p text:style-name="Roman"/>
        <text:p text:style-name="Laikas">10.09 val.</text:p>
        <text:p text:style-name="Roman12">Bau­džia­mo­jo ko­dek­so XX sky­riaus pa­va­di­ni­mo pa­kei­ti­mo ir Ko­dek­so pa­pil­dy­mo 148<text:span text:style-name="T228">1</text:span><text:s/>straips­niu įsta­ty­mo pro­jek­tas Nr. XIIIP-3746(2) (<text:span text:style-name="T229">pri</text:span><text:span text:style-name="T230">­ėmi</text:span><text:span text:style-name="T231">­mas</text:span>)</text:p>
        <text:p text:style-name="Roman"/>
        <text:p text:style-name="Roman">Ki­tas dar­bo­tvarkės 1-5 klau­si­mas – Bau­džia­mo­jo ko­dek­so XX sky­riaus pa­va­di­ni­mo pa­kei­ti­mo ir<text:s/>ko­dek­so pa­pil­dy­mo 148<text:span text:style-name="T232">1</text:span><text:s/>straips­niu įsta­ty­mo pro­jek­tas Nr. XIIIP-3746(2). Pri­ėmi­mo sta­di­ja. No­rė­čiau pa­kvies­ti Tei­sės ir tei­sėt­var­kos ko­mi­te­to pir­mi­nin­ką S. Šed­ba­rą.</text:p>
        <text:p text:style-name="Roman"><text:span text:style-name="T233">S. ŠEDBARAS</text:span><text:span text:style-name="T234"><text:s/></text:span><text:span text:style-name="T235">(</text:span><text:span text:style-name="T236">TS-LKDF</text:span><text:span text:style-name="T237">)</text:span><text:span text:style-name="T238">.</text:span><text:s/>Ger­bia­mi ko­le­gos, Tei­sės de­par­ta­men­tas ne tiek dėl pa­ties pro­jek­to, kiek at­krei­pė dė­me­sį, jog rei­kia pa­pil­dy­ti ir Bau­džia­mo­jo pro­ce­so ko­dek­są, nes tai yra vei­ka, dėl ku­rios ty­ri­mas ga­li pra­si­dė­ti tik dėl nu­ken­tė­ju­sio­jo skun­do. Ko­mi­te­tas to­kį pro­jek­tą yra pa­ren­gęs, jis gal jau įre­gist­ruo­tas ar­ba bus įre­gist­ruo­tas. Tai­gi bu­vo pri­tar­ta Tei­sės de­par­ta­men­to iš­va­dai vi­sais<text:s/>7<text:s/>bal­sais už ir ši­tas pa­siū­ly­mas bus įgy­ven­din­tas.<text:s/></text:p>
        <text:p text:style-name="Roman"><text:span text:style-name="T239">PIRMININKĖ.</text:span><text:s/>Dė­ko­ju. Jūs pri­sta­tė­te ko­mi­te­to nuo­mo­nę.</text:p>
        <text:p text:style-name="Roman">Pri­ėmi­mas pa­straips­niui. Šį pa­kei­ti­mo pro­jek­tą su­da­ro du straips­niai. Ar ga­li­me kiek­vie­nam iš jų pri­tar­ti ben­dru su­ta­ri­mu? Dė­ko­ju, pri­tar­ta ben­dru su­ta­ri­mu.<text:s/></text:p>
        <text:p text:style-name="Roman">Mo­ty­vai. Už no­rė­tų kal­bė­ti A. Na­vic­kas.</text:p>
        <text:p text:style-name="Roman"><text:span text:style-name="T240">A. NAVICKAS</text:span><text:span text:style-name="T241"><text:s/></text:span><text:span text:style-name="T242">(</text:span><text:span text:style-name="T243">TS-LKDF</text:span><text:span text:style-name="T244">)</text:span><text:span text:style-name="T245">. Tie</text:span><text:span text:style-name="T246">­są pa</text:span><text:span text:style-name="T247">­sa</text:span><text:span text:style-name="T248">­kius, jei</text:span><text:span text:style-name="T249">­gu nė</text:span><text:span text:style-name="T250">­ra prieš, tai aš<text:s/></text:span><text:span text:style-name="T251">ta</text:span><text:span text:style-name="T252">­da tur</text:span><text:span text:style-name="T253">­būt nie</text:span><text:span text:style-name="T254">­ko ir ne</text:span><text:span text:style-name="T255">kal</text:span><text:span text:style-name="T256">­bu.</text:span></text:p>
        <text:p text:style-name="Roman"><text:span text:style-name="T257">PIRMININKĖ.</text:span><text:span text:style-name="T258"><text:s/>Dė</text:span><text:span text:style-name="T259">­ko</text:span><text:span text:style-name="T260">­ju. Bal</text:span><text:span text:style-name="T261">­sa</text:span><text:span text:style-name="T262">­vi</text:span><text:span text:style-name="T263">­mas dėl šio pro</text:span><text:span text:style-name="T264">­jek</text:span><text:span text:style-name="T265">­to – nu</text:span><text:span text:style-name="T266">­ma</text:span><text:span text:style-name="T267">­ty</text:span><text:span text:style-name="T268">­tu lai</text:span><text:span text:style-name="T269">­ku.</text:span></text:p>
        <text:p text:style-name="P270"/>
        <text:p text:style-name="Laikas">10.10 val.</text:p>
        <text:p text:style-name="Roman12">Sei­mo nu­ta­ri­mo „Dėl Lie­tu­vos Res­pub­li­kos Sei­mo 2017 m. gruo­džio 21 d. nu­ta­ri­mo<text:s/><text:span text:style-name="T271">Nr. XIII-975 „Dėl at</text:span><text:span text:style-name="T272">­min</text:span><text:span text:style-name="T273">­ti</text:span><text:span text:style-name="T274">­nų me</text:span><text:span text:style-name="T275">­tų nu</text:span><text:span text:style-name="T276">­sta</text:span><text:span text:style-name="T277">­ty</text:span><text:span text:style-name="T278">­mo tvar</text:span><text:span text:style-name="T279">­kos“ pa</text:span><text:span text:style-name="T280">­kei</text:span><text:span text:style-name="T281">­ti</text:span><text:span text:style-name="T282">­mo“ pro</text:span><text:span text:style-name="T283">­jek</text:span><text:span text:style-name="T284">­tas<text:s/></text:span>Nr. XIVP-650(2) (<text:span text:style-name="T285">pri</text:span><text:span text:style-name="T286">­ėmi</text:span><text:span text:style-name="T287">­mas</text:span>)</text:p>
        <text:p text:style-name="P288"/>
        <text:p text:style-name="P289">Dar­bo­tvarkės 1-6.1 klau­si­mas – Sei­mo nu­ta­ri­mo „Dėl at­min­ti­nų me­tų nu­sta­ty­mo tvar­kos“ pa­kei­ti­mo pro­jek­tas Nr. XIVP-650(2) ir ly­di­ma­sis. Pri­ėmi­mo sta­di­ja. Kvie­čiu pra­ne­šė­ją E. Pu­pi­nį.</text:p>
        <text:p text:style-name="Roman"><text:span text:style-name="T290">E. PUPINIS</text:span><text:span text:style-name="T291"><text:s/></text:span><text:span text:style-name="T292">(</text:span><text:span text:style-name="T293">TS-LKDF</text:span><text:span text:style-name="T294">)</text:span><text:span text:style-name="T295">. Ačiū, ger</text:span><text:span text:style-name="T296">­bia</text:span><text:span text:style-name="T297">­ma Pir</text:span><text:span text:style-name="T298">­mi</text:span><text:span text:style-name="T299">­nin</text:span><text:span text:style-name="T300">­ke. Ko</text:span><text:span text:style-name="T301">­mi</text:span><text:span text:style-name="T302">­te</text:span><text:span text:style-name="T303">­tas svars</text:span><text:span text:style-name="T304">­tė mi</text:span><text:span text:style-name="T305">­nė</text:span><text:span text:style-name="T306">­tą nu</text:span><text:span text:style-name="T307">­ta</text:span><text:span text:style-name="T308">­ri</text:span><text:span text:style-name="T309">­mą ir ben</text:span><text:span text:style-name="T310">­dru su</text:span><text:span text:style-name="T311">­ta</text:span><text:span text:style-name="T312">­ri</text:span><text:span text:style-name="T313">­mu jam pri</text:span><text:span text:style-name="T314">­ta</text:span><text:span text:style-name="T315">­rė.<text:s/></text:span></text:p>
        <text:p text:style-name="Roman"><text:span text:style-name="T316">PIRMININKĖ.</text:span><text:span text:style-name="T317"><text:s/>Dė</text:span><text:span text:style-name="T318">­ko</text:span><text:span text:style-name="T319">­ju. Pra</text:span><text:span text:style-name="T320">­šau pa</text:span><text:span text:style-name="T321">­ko</text:span><text:span text:style-name="T322">­men</text:span><text:span text:style-name="T323">­tuo</text:span><text:span text:style-name="T324">­ti. Yra dėl 4 straips</text:span><text:span text:style-name="T325">­nio pa</text:span><text:span text:style-name="T326">­tai</text:span><text:span text:style-name="T327">­sa, teik</text:span><text:span text:style-name="T328">­ta jū</text:span><text:span text:style-name="T329">­sų.<text:s/></text:span></text:p>
        <text:p text:style-name="Roman"><text:span text:style-name="T330">E. PUPINIS</text:span><text:span text:style-name="T331"><text:s/></text:span><text:span text:style-name="T332">(</text:span><text:span text:style-name="T333">TS-LKDF</text:span><text:span text:style-name="T334">)</text:span><text:span text:style-name="T335">. Ačiū. Ger</text:span><text:span text:style-name="T336">­bia</text:span><text:span text:style-name="T337">­mi ko</text:span><text:span text:style-name="T338">­le</text:span><text:span text:style-name="T339">­gos, iš tie</text:span><text:span text:style-name="T340">­sų įsi</text:span><text:span text:style-name="T341">­klau</text:span><text:span text:style-name="T342">­sius į kai ku</text:span><text:span text:style-name="T343">­rių par</text:span><text:span text:style-name="T344">­la</text:span><text:span text:style-name="T345">­men</text:span><text:span text:style-name="T346">­ta</text:span><text:span text:style-name="T347">­rų nuo</text:span><text:span text:style-name="T348">­gąs</text:span><text:span text:style-name="T349">­ta</text:span><text:span text:style-name="T350">­vi</text:span><text:span text:style-name="T351">­mus, kad iš tik</text:span><text:span text:style-name="T352">­rų</text:span><text:span text:style-name="T353">­jų iki 2023–2024 me</text:span><text:span text:style-name="T354">­tų lie</text:span><text:span text:style-name="T355">­ka la</text:span><text:span text:style-name="T356">­bai ma</text:span><text:span text:style-name="T357">­žai lai</text:span><text:span text:style-name="T358">­ko, nes dve</text:span><text:span text:style-name="T359">­jų me</text:span><text:span text:style-name="T360">­tų pe</text:span><text:span text:style-name="T361">­ri</text:span><text:span text:style-name="T362">­odas tuč</text:span><text:span text:style-name="T363">­tuo</text:span><text:span text:style-name="T364">­jau at</text:span><text:span text:style-name="T365">­eis, ko</text:span><text:span text:style-name="T366">­mi</text:span><text:span text:style-name="T367">­te</text:span><text:span text:style-name="T368">­te pa</text:span><text:span text:style-name="T369">­siū</text:span><text:span text:style-name="T370">­ly</text:span><text:span text:style-name="T371">­ta pri</text:span><text:span text:style-name="T372">­im</text:span><text:span text:style-name="T373">­ti siū</text:span><text:span text:style-name="T374">­ly</text:span><text:span text:style-name="T375">­mą, kad vis dėl</text:span><text:span text:style-name="T376">­to šiam pe</text:span><text:span text:style-name="T377">­ri</text:span><text:span text:style-name="T378">­odui bū</text:span><text:span text:style-name="T379">­tų nu</text:span><text:span text:style-name="T380">­ma</text:span><text:span text:style-name="T381">­ty</text:span><text:span text:style-name="T382">­tas pu</text:span><text:span text:style-name="T383">­sės me</text:span><text:span text:style-name="T384">­tų ter</text:span><text:span text:style-name="T385">­mi</text:span><text:span text:style-name="T386">­nas iki tol, kol vie</text:span><text:span text:style-name="T387">­nas ar ki</text:span><text:span text:style-name="T388">­tas par</text:span><text:span text:style-name="T389">­la</text:span><text:span text:style-name="T390">­men</text:span><text:span text:style-name="T391">­ta</text:span><text:span text:style-name="T392">­ras pa</text:span><text:span text:style-name="T393">­teiks siū</text:span><text:span text:style-name="T394">­ly</text:span><text:span text:style-name="T395">­mą dėl mi</text:span><text:span text:style-name="T396">­nė</text:span><text:span text:style-name="T397">­ti</text:span><text:span text:style-name="T398">­nų me</text:span><text:span text:style-name="T399">­tų. Ko</text:span><text:span text:style-name="T400">­mi</text:span><text:span text:style-name="T401">­te</text:span><text:span text:style-name="T402">­tas šiam siū</text:span><text:span text:style-name="T403">­ly</text:span><text:span text:style-name="T404">­mui pri</text:span><text:span text:style-name="T405">­ta</text:span><text:span text:style-name="T406">­rė ben</text:span><text:span text:style-name="T407">­dru su</text:span><text:span text:style-name="T408">­ta</text:span><text:span text:style-name="T409">­ri</text:span><text:span text:style-name="T410">­mu.</text:span></text:p>
        <text:p text:style-name="Roman"><text:span text:style-name="T411">PIRMININKĖ.</text:span><text:span text:style-name="T412"><text:s/>Dė</text:span><text:span text:style-name="T413">­ko</text:span><text:span text:style-name="T414">­ju. Pri</text:span><text:span text:style-name="T415">­ėmi</text:span><text:span text:style-name="T416">­mas pa</text:span><text:span text:style-name="T417">­straips</text:span><text:span text:style-name="T418">­niui. Ar ga</text:span><text:span text:style-name="T419">­li</text:span><text:span text:style-name="T420">­me pri</text:span><text:span text:style-name="T421">­tar</text:span><text:span text:style-name="T422">­ti 1 straips</text:span><text:span text:style-name="T423">­niui ben</text:span><text:span text:style-name="T424">­dru su</text:span><text:span text:style-name="T425">­ta</text:span><text:span text:style-name="T426">­ri</text:span><text:span text:style-name="T427">­mu? Dė</text:span><text:span text:style-name="T428">­ko</text:span><text:span text:style-name="T429">­ju, pri</text:span><text:span text:style-name="T430">­tar</text:span><text:span text:style-name="T431">­ta ben</text:span><text:span text:style-name="T432">­dru su</text:span><text:span text:style-name="T433">­ta</text:span><text:span text:style-name="T434">­ri</text:span><text:span text:style-name="T435">­mu. Ar 2 straips</text:span><text:span text:style-name="T436">­niui ga</text:span><text:span text:style-name="T437">­li</text:span><text:span text:style-name="T438">­me pri</text:span><text:span text:style-name="T439">­tar</text:span><text:span text:style-name="T440">­ti ben</text:span><text:span text:style-name="T441">­dru su</text:span><text:span text:style-name="T442">­ta</text:span><text:span text:style-name="T443">­ri</text:span><text:span text:style-name="T444">­mu? Pri</text:span><text:span text:style-name="T445">­tar</text:span><text:span text:style-name="T446">­ta ben</text:span><text:span text:style-name="T447">­dru su</text:span><text:span text:style-name="T448">­ta</text:span><text:span text:style-name="T449">­ri</text:span><text:span text:style-name="T450">­mu. Ar 3 straips</text:span><text:span text:style-name="T451">­niui ga</text:span><text:span text:style-name="T452">­li</text:span><text:span text:style-name="T453">­me pri</text:span><text:span text:style-name="T454">­tar</text:span><text:span text:style-name="T455">­ti ben</text:span><text:span text:style-name="T456">­dru su</text:span><text:span text:style-name="T457">­ta</text:span><text:span text:style-name="T458">­ri</text:span><text:span text:style-name="T459">­mu? Dė</text:span><text:span text:style-name="T460">­kui, pri</text:span><text:span text:style-name="T461">­tar</text:span><text:span text:style-name="T462">­ta ben</text:span><text:span text:style-name="T463">­dru su</text:span><text:span text:style-name="T464">­ta</text:span><text:span text:style-name="T465">­ri</text:span><text:span text:style-name="T466">­mu. 4 straips</text:span><text:span text:style-name="T467">­nis. Ką tik bu</text:span><text:span text:style-name="T468">­vo pri</text:span><text:span text:style-name="T469">­sta</text:span><text:span text:style-name="T470">­ty</text:span><text:span text:style-name="T471">­ta Sei</text:span><text:span text:style-name="T472">­mo na</text:span><text:span text:style-name="T473">­rio E. </text:span>Pu­pi­nio… (<text:span text:style-name="T474">Bal</text:span><text:span text:style-name="T475">­sas sa</text:span><text:span text:style-name="T476">­lė</text:span><text:span text:style-name="T477">­je</text:span>) Ir 4 straips­nis. Ar ga­li­me jam pri­tar­ti ben­dru su­ta­ri­mu, nau­jai re­dak­ci­jai? Dė­kui, pri­tar­ta ben­dru su­ta­ri­mu. Ir 2 straips­niui… Pa­gal nau­ją re­dak­ci­ją ir pa­gal Sei­mo na­rio E. Pu­pi­nio pa­tai­są at­siran­da nau­jas 2 straips­nis. Ar ga­li­me jam pri­tar­ti ben­dru su­ta­ri­mu? Dė­ko­ju, pri­tar­ta ben­dru su­ta­ri­mu.<text:s/></text:p>
        <text:p text:style-name="Roman">Dėl mo­ty­vų už­si­ra­šė kal­bė­ti K. Ma­siu­lis. No­rė­tų kal­bė­ti už. Sa­lė­je K. Ma­siu­lio nė­ra. Kal­ba E. Pu­pi­nis.</text:p>
        <text:p text:style-name="Roman"><text:span text:style-name="T478">E. PUPINIS</text:span><text:s/><text:span text:style-name="T479">(</text:span><text:span text:style-name="T480">TS-LKDF</text:span><text:span text:style-name="T481">)</text:span>. Ger­bia­mi ko­le­gos, iš tie­sų pas­ku­ti­niais me­tais mes pa­ma­tė­me gau­są mi­nė­ti­nų me­tų. Vie­nuo­se me­tuo­se tel­pa dau­giau ne­gu de­šimt mi­nė­ti­nų me­tų. To tur­būt ne­tu­rė­tų bū­ti. Šiuo me­tu tei­kia­mos Sta­tu­to pa­tai­sos ir šis nu­ta­ri­mas tur­būt leis šiek tiek la­biau įver­tin­ti tų mi­nė­ti­nų me­tų reikš­mę, nes, sa­vai­me su­pran­ta­ma, kas su­si­ję su vals­ty­bės kū­ri­mu, su mū­sų švie­suo­liais, žy­miais žmo­nė­mis, iš tik­rų­jų tie me­tai tu­rė­tų bū­ti skel­bia­mi, bet ki­to­kie, ki­to­kio po­bū­džio – ūki­nės reikš­mės me­tai, tar­kim, Gy­vū­nų ge­ro­vės ar gal­būt ko­kių ki­tų prie­mo­nių die­gi­mo me­tai – gal­būt nė­ra ly­gia­reikš­miai ly­gi­nant su vals­ty­bei svar­biais me­tais.<text:s/></text:p>
        <text:p text:style-name="Roman">To­dėl nu­ta­ri­me ir siū­lo­ma, kad vis dėl­to Lais­vės ko­vų ir vals­ty­bės is­to­ri­nės at­min­ties ko­mi­si­ja svars­ty­tų šiuos klau­si­mus, įver­tin­tų, taip pat Švie­ti­mo ir moks­lo ko­mi­te­tas pri­im­tų spren­di­mus ir kad vis dėl­to par­la­men­ta­rai at­sa­kin­giau žiū­rė­tų teik­da­mi šiuos me­tus, nes kiek­vie­niems me­tams mi­nė­ti rei­ka­lin­gos vals­ty­bės biu­dže­to lė­šos. Iš tik­rų­jų tu­rė­tų bū­ti tam tik­ras pe­ri­odas, kad Vy­riau­sy­bė su­ge­bė­tų tin­ka­mai pa­reng­ti pro­gra­mą, taip pat tie, ku­rie ini­ci­juo­ja, pri­si­dė­tų prie tos pro­gra­mos ir, aiš­ku, bū­tų nu­ma­ty­tos biu­dže­te lė­šos.<text:s/></text:p>
        <text:p text:style-name="Roman">Siū­lau pri­tar­ti šiam nu­ta­ri­mui.</text:p>
        <text:p text:style-name="Roman"><text:span text:style-name="T482">PIRMININKĖ.</text:span><text:span text:style-name="T483"><text:s/></text:span>Dė­ko­ju. Prieš kal­ba S. Tu­mė­nas.</text:p>
        <text:p text:style-name="Roman"><text:span text:style-name="T484">S. TUMĖNAS</text:span><text:s/><text:span text:style-name="T485">(</text:span><text:span text:style-name="T486">LVŽSF</text:span><text:span text:style-name="T487">)</text:span>. Ačiū, ger­bia­ma po­sė­džio pir­mi­nin­ke. Tam, ką pa­sa­kė E. Pu­pi­nis, aš ir­gi pri­ta­riu šioms pa­tai­soms, ta­čiau yra daug rim­tes­nių pro­ble­mų, apie ku­rias kal­bė­jau ir prieš po­rą sa­vai­čių iš Sei­mo tri­bū­nos, bet, de­ja, ne­bu­vau vi­siš­kai iš­girs­tas. Kad tų pro­ble­mų yra dau­gy­bė su at­min­ti­nų me­tų mi­nė­ji­mais ro­do ir va­ka­rykš­tis Vals­ty­bės is­to­ri­nės at­min­ties ko­mi­si­jos po­sė­dis, kur net trys pro­fe­so­riai, pro­fe­so­rius V. Juo­za­pai­tis, pro­fe­so­rius V. Ra­ku­tis, pro­fe­so­rius E. Jo­vai­ša, iš­sa­kė dau­gy­bę pa­sta­bų dėl šių vi­sų da­ly­kų: at­min­ti­nų me­tų pro­gra­mos ren­gi­mo pro­ble­mų, ko­or­di­na­ci­nės ta­ry­bos rei­ka­lin­gu­mo ir pa­na­šiai. Tai­gi, aš ma­ny­čiau, kad rei­kė­jo ne­sku­bė­ti ir dar pa­reng­ti pa­to­bu­lin­tą va­rian­tą at­min­ti­nų me­tų ren­gi­mo, nes ten yra to­kių da­ly­kų, kur iš prin­ci­po ne­su­tin­ku, pa­vyz­džiui, kad yra skel­bia­mi tik tre­ji at­min­ti­ni me­tai. Tai kas pa­svers, ku­rie ge­res­ni tie me­tai, ar Krep­ši­nio šimt­me­čio me­tai, ar<text:s/>„Lie­tu­vos<text:s/>Ka­ta­li­kų<text:s/>Baž­ny­čios<text:s/>Kro­ni­kos“<text:s/>me­tai, ar Lie­tu­vos jau­ni­mo me­tai, ar Jo­no Me­ko me­tai, ar Pran­ciš­kaus Sko­ri­nos me­tai,<text:s/>ir taip to­liau, ir taip to­liau.<text:s/></text:p>
        <text:p text:style-name="Roman">Va­di­na­si, aš ma­nau, kad rei­kė­jo dar pa­dir­bė­ti prie šio vi­su­mi­nio pro­jek­to ir ta­da pa­teik­ti kaip vi­su­mą. Ta­da ne­bū­tų opo­zi­ci­jos ir po­zi­ci­jos. Nes da­bar bus tre­ji me­tai skel­bia­mi. Fak­tiš­kai lems, ko ge­ro, ir­gi po­li­ti­niai spren­di­mai, o ne tai, koks yra da­bar de­mo­kra­tinis pro­ce­sas, kur yra vie­nas iš ne­dau­ge­lio tų pro­ble­mų ap­ta­ri­mų, kai ne­svar­bu, ko­kia par­ti­ja. Ačiū. To­kios bū­tų ma­no pa­sta­bos.<text:s/></text:p>
        <text:p text:style-name="Roman"><text:span text:style-name="T488">PIRMININKĖ.</text:span><text:span text:style-name="T489"><text:s/></text:span>Dė­ko­ju. Mo­ty­vai iš­sa­ky­ti.<text:s/>Ap­si­sprę­si­me<text:s/>ir balsuosime<text:s/>dėl šio klau­si­mo nu­ma­ty­tu lai­ku.<text:s/></text:p>
        <text:p text:style-name="Roman"/>
        <text:p text:style-name="Laikas">10.17 val.</text:p>
        <text:p text:style-name="Roman12">Sei­mo sta­tu­to „Dėl Lie­tu­vos Res­pub­li­kos Sei­mo sta­tu­to Nr. I-399 80<text:span text:style-name="T490">3</text:span><text:s/>straips­nio pakei­ti­mo“ pro­jek­tas Nr. XIVP-651(2) (<text:span text:style-name="T491">pri</text:span><text:span text:style-name="T492">­ėmi</text:span><text:span text:style-name="T493">­mas</text:span>)</text:p>
        <text:p text:style-name="Roman"/>
        <text:p text:style-name="Roman">Dar­bo­tvarkės 1-6.2 klau­si­mas – ly­di­ma­sis pro­jek­tas Nr. XIVP-651(2). Pri­ėmi­mo sta­di­ja. Šį pa­kei­ti­mą su­da­ro vie­nas straips­nis. Dėl jo bu­vo gau­ta Sei­mo kan­ce­lia­ri­jos Tei­sės de­par­ta­men­to pa­sta­ba, jai ko­mi­te­tas pri­ta­ria. Ar ga­li­me pri­tar­ti? Dė­ko­ju. Pri­ėmi­mas pa­straips­niui. Ar ga­li­me pri­tar­ti vi­sam straips­niui? (<text:span text:style-name="T494">Bal</text:span><text:span text:style-name="T495">­sai sa</text:span><text:span text:style-name="T496">­lė</text:span><text:span text:style-name="T497">­je</text:span>) Bal­suo­si­me nu­ma­ty­tu lai­ku. Dėl mo­ty­vų už­si­ra­šiu­sių­jų nė­ra.<text:s/></text:p>
        <text:p text:style-name="Roman"/>
        <text:p text:style-name="Laikas">10.17 val.</text:p>
        <text:p text:style-name="Roman12"><text:span text:style-name="T498">Vil</text:span><text:span text:style-name="T499">­niaus uni</text:span><text:span text:style-name="T500">­ver</text:span><text:span text:style-name="T501">­si</text:span><text:span text:style-name="T502">­te</text:span><text:span text:style-name="T503">­to sta</text:span><text:span text:style-name="T504">­tu</text:span><text:span text:style-name="T505">­to 15 straips</text:span><text:span text:style-name="T506">­nio pa</text:span><text:span text:style-name="T507">­kei</text:span><text:span text:style-name="T508">­ti</text:span><text:span text:style-name="T509">­mo įsta</text:span><text:span text:style-name="T510">­ty</text:span><text:span text:style-name="T511">­mo pro</text:span><text:span text:style-name="T512">­jek</text:span><text:span text:style-name="T513">­tas Nr. XIVP-761(2)</text:span><text:s/>(<text:span text:style-name="T514">pri</text:span><text:span text:style-name="T515">­ėmi</text:span><text:span text:style-name="T516">­mas</text:span>)</text:p>
        <text:p text:style-name="Roman"/>
        <text:p text:style-name="Roman">Ki­tas dar­bo­tvarkės 1-7 klau­si­mas – Vil­niaus uni­ver­si­te­to sta­tu­to 15 straips­nio pa­kei­ti­mo įsta­ty­mo pro­jek­tas Nr. XIVP-761(2). Pri­ėmi­mo sta­di­ja. Šį pa­kei­ti­mą su­da­ro du straips­niai, dėl jų pa­siū­ly­mų nė­ra gau­ta. Ga­li­me kiek­vie­nam iš jų pri­tar­ti ben­dru su­ta­ri­mu? (<text:span text:style-name="T517">Bal</text:span><text:span text:style-name="T518">­sai sa</text:span><text:span text:style-name="T519">­lė</text:span><text:span text:style-name="T520">­je</text:span>) Dė­ko­ju, pri­tar­ta ben­dru su­ta­ri­mu. Dėl mo­ty­vų už­si­ra­šiu­sių­jų nė­ra. Bal­suo­si­me nu­ma­ty­tu lai­ku.</text:p>
        <text:p text:style-name="Roman"/>
        <text:p text:style-name="Laikas">10.19 val.</text:p>
        <text:p text:style-name="Roman12">Ad­vo­ka­tū­ros įsta­ty­mo Nr. IX-2066 7, 9, 35, 39, 56, 57, 60 ir 64 straips­nių pa­kei­ti­mo įsta­ty­mo pro­jek­tas Nr. XIVP-811(2), Ant­sto­lių įsta­ty­mo Nr. IX-876 5, 12 ir 39 straips­nių pa­kei­ti­mo įsta­ty­mo pro­jek­tas Nr. XIVP-812(2), No­ta­ria­to įsta­ty­mo Nr. I-2882 3 ir 23 straips­nių pa­kei­ti­mo įsta­ty­mo pro­jek­tas Nr. XIVP-813(2) (<text:span text:style-name="T521">svars</text:span><text:span text:style-name="T522">­ty</text:span><text:span text:style-name="T523">­mas</text:span>)</text:p>
        <text:p text:style-name="Roman"/>
        <text:p text:style-name="Roman">Ki­tas dar­bo­tvarkės re­zer­vi­nis 2.1 klau­si­mas – Ad­vo­ka­tū­ros įsta­ty­mo Nr. IX-2066 kai ku­rių straips­nių pa­kei­ti­mo įsta­ty­mo pro­jek­tas Nr. XIVP-811(2). Svars­ty­mo sta­di­ja. Kvie­čiu Tei­sės ir tei­sėt­var­kos ko­mi­te­to pra­ne­šė­ją S. Šed­ba­rą. Jo ne­ma­tau sa­lė­je. Ar ga­lė­čiau pa­kvies­ti J. Sa­ba­taus­ką, kad pri­sta­ty­tų ko­mi­te­to nuo­mo­nę? Pra­šau.</text:p>
        <text:p text:style-name="Roman"><text:span text:style-name="T524">Re</text:span><text:span text:style-name="T525">­zer</text:span><text:span text:style-name="T526">­vi</text:span><text:span text:style-name="T527">­nis 2.1 klau</text:span><text:span text:style-name="T528">­si</text:span><text:span text:style-name="T529">­mas – Ad</text:span><text:span text:style-name="T530">­vo</text:span><text:span text:style-name="T531">­ka</text:span><text:span text:style-name="T532">­tū</text:span><text:span text:style-name="T533">­ros įsta</text:span><text:span text:style-name="T534">­ty</text:span><text:span text:style-name="T535">­mo pa</text:span><text:span text:style-name="T536">­kei</text:span><text:span text:style-name="T537">­ti</text:span><text:span text:style-name="T538">­mo įsta</text:span><text:span text:style-name="T539">­ty</text:span><text:span text:style-name="T540">­mo pro</text:span><text:span text:style-name="T541">­jek</text:span><text:span text:style-name="T542">­tas<text:s/></text:span>Nr. XIVP-811(2). Svars­ty­mo sta­di­ja.<text:s/></text:p>
        <text:p text:style-name="Roman"><text:span text:style-name="T543">J. SABATAUSKAS</text:span><text:span text:style-name="T544"><text:s/></text:span><text:span text:style-name="T545">(</text:span><text:span text:style-name="T546">LSDPF</text:span><text:span text:style-name="T547">)</text:span><text:span text:style-name="T548">.<text:s/></text:span>Ačiū, ger­bia­ma Pir­mi­nin­ke. Ger­bia­mi ko­le­gos, Tei­sės ir tei­sėt­var­kos ko­mi­te­tas svars­tė Ad­vo­ka­tū­ros įsta­ty­mo pro­jek­tą, at­si­žvel­gęs į Tei­sės de­par­ta­men­to bei Tei­sin­gu­mo mi­nis­te­ri­jos pa­sta­bas, pri­ta­rė. Už – 4, su­si­lai­kė 3.<text:s/></text:p>
        <text:p text:style-name="Roman">Iš kar­to dėl vi­sų tri­jų?</text:p>
        <text:p text:style-name="Roman"><text:span text:style-name="T549">PIRMININKĖ.</text:span><text:span text:style-name="T550"><text:s/></text:span>Dė­ko­ju. Ar ga­lė­tu­mė­te taip pat pri­sta­ty­ti dėl ly­di­mų­jų?<text:s/></text:p>
        <text:p text:style-name="Roman"><text:span text:style-name="T551">J. SABATAUSKAS</text:span><text:span text:style-name="T552"><text:s/></text:span><text:span text:style-name="T553">(</text:span><text:span text:style-name="T554">LSDPF</text:span><text:span text:style-name="T555">)</text:span><text:span text:style-name="T556">.<text:s/></text:span>Dėl Ant­sto­lių įsta­ty­mo pro­jek­to bu­vo ne­pri­tar­ta Tei­sės de­par­ta­men­to pa­sta­boms.<text:s/></text:p>
        <text:p text:style-name="Roman">Bal­sa­vi­mo re­zul­ta­tai to­kie pa­tys, už – 4, su­si­lai­kė 3, bu­vo pri­tar­ta po svars­ty­mo. No­ta­ria­to įsta­ty­mo pro­jek­to pa­tai­sos. Taip pat ne­pri­ta­rus Tei­sės de­par­ta­men­to pa­sta­boms, jos bu­vo kri­ti­nės, už – 4, su­si­lai­kė 3 – įsta­ty­mo pro­jek­tui pri­tar­ta.<text:s/></text:p>
        <text:p text:style-name="Roman"><text:span text:style-name="T557">PIRMININKĖ.</text:span><text:s/>Dė­ko­ju, jūs pri­sta­tė­te ko­mi­te­to iš­va­dą. Dis­ku­tuo­ti už­si­ra­šiu­sių nė­ra. Dėl mo­ty­vų už­si­ra­šiu­sių nė­ra. Ga­lė­čiau pa­pra­šy­ti dar lik­ti ir pri­sta­ty­ti ki­tą klau­si­mą, ger­bia­mas Ju­liau?<text:s/>Dėl mo­ty­vų už­si­ra­šiu­sių nė­ra, bal­suo­si­me nu­ma­ty­tu lai­ku.<text:s/></text:p>
        <text:p text:style-name="Roman"/>
        <text:p text:style-name="Laikas">10.21 val.</text:p>
        <text:p text:style-name="Roman12">Ad­vo­ka­tū­ros įsta­ty­mo Nr. IX-2066 4 straips­nio pa­kei­ti­mo įsta­ty­mo pro­jek­tas Nr. XIVP-249 (<text:span text:style-name="T558">svars</text:span><text:span text:style-name="T559">­ty</text:span><text:span text:style-name="T560">­mas</text:span>)</text:p>
        <text:p text:style-name="Roman"/>
        <text:p text:style-name="Roman">Dar­bo­tvarkės re­zer­vi­nis 3 klau­si­mas – Ad­vo­ka­tū­ros įsta­ty­mo Nr. IX-2066 4 straips­nio pa­kei­ti­mo įsta­ty­mo pro­jek­tas Nr. XIVP-249. Svars­ty­mo sta­di­ja. Pra­šom pri­sta­ty­ti Tei­sės ir tei­sėt­var­kos ko­mi­te­to iš­va­dą.<text:s/></text:p>
        <text:p text:style-name="Roman"><text:span text:style-name="T561">J. SABATAUSKAS</text:span><text:span text:style-name="T562"><text:s/></text:span><text:span text:style-name="T563">(</text:span><text:span text:style-name="T564">LSDPF</text:span><text:span text:style-name="T565">)</text:span><text:span text:style-name="T566">.<text:s/></text:span>Tei­sės ir tei­sėt­var­kos ko­mi­te­tas svars­tė Ad­vo­ka­tū­ros įsta­ty­mo 4 straips­nio pa­kei­ti­mo įsta­ty­mo pro­jek­tą. Šį kar­tą pa­sta­bų bu­vo gau­siau, ta­čiau iš es­mės bu­vo pri­tar­ta tiek Tei­sės de­par­ta­men­to, tiek Ad­vo­ka­tų ta­ry­bos, tiek Tei­sin­gu­mo mi­nis­te­ri­jos. Ko­mi­te­tas vi­sais<text:s/>7<text:s/>bal­sa­vu­sių­jų bal­sais pri­ta­rė, kad pro­jek­tą rei­kė­tų at­mes­ti…<text:s/></text:p>
        <text:p text:style-name="Roman"><text:span text:style-name="T567">PIRMININKĖ.</text:span><text:s/>Dė­ko­ju, jūs pri­sta­tė­te…<text:s/></text:p>
        <text:p text:style-name="Roman"><text:span text:style-name="T568">J. SABATAUSKAS</text:span><text:span text:style-name="T569"><text:s/></text:span><text:span text:style-name="T570">(</text:span><text:span text:style-name="T571">LSDPF</text:span><text:span text:style-name="T572">)</text:span><text:span text:style-name="T573">. …</text:span>nes siū­lo­mas re­gu­lia­vi­mas yra per­tek­li­nis, ne­tiks­lin­gas. Jei­gu spe­cia­lūs ko­mi­si­jų veik­lą reg­la­men­tuo­jan­tys tei­sės ak­tai nu­sta­tys tam tik­rus rei­ka­la­vi­mus ar ri­bo­ji­mus ko­mi­si­jos na­riams, to­kie rei­ka­la­vi­mai bus tai­ko­mi ir ad­vo­ka­tams.<text:s/></text:p>
        <text:p text:style-name="Roman"><text:span text:style-name="T574">PIRMININKĖ.</text:span><text:s/>Dė­ko­ju, jūs pri­sta­tė­te ko­mi­te­to iš­va­dą. Dis­ku­tuo­ti už­si­ra­šiu­sių nė­ra. Dėl mo­ty­vų už­si­ra­šiu­sių nė­ra. Ap­si­sprę­si­me bal­suo­ti nu­ma­ty­tu lai­ku.</text:p>
        <text:p text:style-name="Roman"/>
        <text:p text:style-name="Laikas">10.22 val.</text:p>
        <text:p text:style-name="Roman12">Ad­mi­nist­ra­ci­nių nu­si­žen­gi­mų ko­dek­so 367 straips­nio pa­kei­ti­mo įsta­ty­mo pro­jek­tas Nr. XIVP-670(2) (<text:span text:style-name="T575">svars</text:span><text:span text:style-name="T576">­ty</text:span><text:span text:style-name="T577">­mas</text:span>)</text:p>
        <text:p text:style-name="Roman"/>
        <text:p text:style-name="Roman">Dar­bo­tvarkės re­zer­vi­nis 4 klau­si­mas – Ad­mi­nist­ra­ci­nių nu­si­žen­gi­mų ko­dek­so 367 straip­s­nio pa­kei­ti­mo įsta­ty­mo pro­jek­tas Nr. XIVP-670(2). Svars­ty­mo sta­di­ja.<text:s/></text:p>
        <text:p text:style-name="Roman"><text:span text:style-name="T578">J. SABATAUSKAS</text:span><text:span text:style-name="T579"><text:s/></text:span><text:span text:style-name="T580">(</text:span><text:span text:style-name="T581">LSDPF</text:span><text:span text:style-name="T582">)</text:span><text:span text:style-name="T583">.<text:s/></text:span>Ad­mi­nist­ra­ci­nių nu­si­žen­gi­mų ko­dek­so 367 straips­nio pa­kei­ti­mo įsta­ty­mo pro­jek­tą ko­mi­te­tas svars­tė at­si­žvel­gęs į Tei­sės de­par­ta­men­to ir Tei­sin­gu­mo mi­nis­te­ri­jos Eu­ro­pos Są­jun­gos tei­sės gru­pės pa­sta­bas. Pri­ta­rė, kad dėl sa­vi­val­dy­bių ta­ry­bų pa­tvir­tin­tų At­lie­kų tvar­ky­mo tai­syk­lių pa­žei­di­mų bū­tų mi­ni­ma­li nuo­bau­da, įspė­ji­mas, kad bū­tų jos at­si­sa­ky­ta. Vi­sais<text:s/>7<text:s/>bal­sa­vu­sių­jų bal­sais pro­jek­tui pri­tar­ta.<text:s/></text:p>
        <text:p text:style-name="Roman"><text:span text:style-name="T584">PIRMININKĖ.</text:span><text:s/>Dė­ko­ju, pri­sta­tė­te ko­mi­te­to iš­va­das. Dis­ku­tuo­ti dėl šio klau­si­mo už­si­ra­šiu­sių nė­ra. Dėl mo­ty­vų už­si­ra­šiu­sių nė­ra. Ap­si­sprę­si­me bal­suo­ti nu­ma­ty­tu lai­ku.<text:s/></text:p>
        <text:p text:style-name="Roman"/>
        <text:p text:style-name="Laikas">10.23 val.</text:p>
        <text:p text:style-name="Roman12">Ad­mi­nist­ra­ci­nių nu­si­žen­gi­mų ko­dek­so 416 straips­nio pa­kei­ti­mo įsta­ty­mo pro­jek­tas Nr. XIVP-875 (<text:span text:style-name="T585">pa</text:span><text:span text:style-name="T586">­tei</text:span><text:span text:style-name="T587">­ki</text:span><text:span text:style-name="T588">­mas</text:span>)</text:p>
        <text:p text:style-name="Roman"/>
        <text:p text:style-name="Roman">Dar­bo­tvarkės re­zer­vi­nis 5 klau­si­mas. Kvie­čiu į tri­bū­ną ger­bia­mą M. Skri­tuls­ką, ku­ris pri­sta­tys Ad­mi­nist­ra­ci­nių nu­si­žen­gi­mų ko­dek­so 416 straips­nio pa­kei­ti­mo įsta­ty­mo pro­jek­tą Nr. XIVP-875. Pa­tei­ki­mo sta­di­ja. Pra­šom.<text:s/></text:p>
        <text:p text:style-name="Roman"><text:span text:style-name="T589">M. SKRITULSKAS</text:span><text:s/><text:span text:style-name="T590">(</text:span><text:span text:style-name="T591">TS-LKDF</text:span><text:span text:style-name="T592">)</text:span>. Ger­bia­mi ko­le­gos, šiuo įsta­ty­mo pro­jek­tu siū­lo­ma su­vie­no­din­ti at­sa­ko­my­bę už grei­čio vir­ši­ji­mą tiek mo­to­cik­li­nin­kams, tiek leng­vų­jų au­to­mo­bi­lių vai­ruo­to­jams.<text:s/>Pri­min­ti­na, kad šiuo me­tu už grei­čio vir­ši­ji­mą, jei­gu vir­ši­ja­ma 30 ki­lo­met­rų, at­ima­ma<text:s/>tei­sė vai­ruo­ti mo­to­cik­li­nin­kams ma­žiau­siai ke­tu­ris mė­ne­sius, o<text:s/>už žy­miai di­des­nį nu­si­žengi­mą au­to­mo­bi­lių vai­ruo­to­jams, už 50 ki­lo­met­rų, at­ima­ma tik mė­ne­sį. Ma­ny­čiau, kad ši nuo­sta­ta aki­vaiz­džiai dis­kri­mi­nuo­ja dau­giau ne­gu 30 tūkst. vai­ruo­to­jų, yra ne­lo­giš­ka ir siū­lau keis­ti su­vie­no­di­nant ad­mi­nist­ra­ci­nę at­sa­ko­my­bę. Ačiū.<text:s/></text:p>
        <text:p text:style-name="Roman"><text:span text:style-name="T593">PIRMININKĖ.</text:span><text:s/>Dė­ko­ju, jūs pri­sta­tė­te pro­jek­tą. Jū­sų no­ri pa­klaus­ti Sei­mo na­riai. Pir­ma­sis klau­sia V. Val­kiū­nas.<text:s/></text:p>
        <text:p text:style-name="Roman"><text:span text:style-name="T594">V. VALKIŪNAS</text:span><text:s/><text:span text:style-name="T595">(</text:span><text:span text:style-name="T596">LRF</text:span><text:span text:style-name="T597">)</text:span>. Ačiū, Pir­mi­nin­ke. Ger­bia­mas pra­ne­šė­jau, ten vai­ruo­to­jo pa­žy­mė­ji­mo at­ėmi­mas, tai yra at­ėmi­mas pro­fe­si­jos. Ar ge­rai to­kios kraš­tu­ti­nės prie­mo­nės, ga­li­ma sa­ky­ti, jau eks­tre­mis­ti­nės? Ma­no nuo­mo­ne, tur­būt ne­rei­kė­tų ei­ti prie tų, bau­dos ga­nė­ti­nai nor­ma­liai su­si­tvar­ko su lie­tu­vių men­ta­li­te­tu. Im­ti pro­fe­si­jas, ne­tu­rė­ti žmo­gui ga­li­my­bės dirb­ti, aš ma­nau, kad ir so­cial­de­mok­ra­tai pa­lai­kys, kad taip žmo­nių ne­ga­li­ma skriaus­ti. Čia gal­būt li­be­ra­lų ar ki­tų eks­tre­mis­ti­nių or­ga­ni­za­ci­jų. Kaip jūs ma­no­te?</text:p>
        <text:p text:style-name="Roman"><text:span text:style-name="T598">M. SKRITULSKAS</text:span><text:s/><text:span text:style-name="T599">(</text:span><text:span text:style-name="T600">TS-LKDF</text:span><text:span text:style-name="T601">)</text:span>. Iš es­mės su­tin­ku su ju­mis ir no­riu at­kreip­ti dė­me­sį, kad mo­to­cik­li­nin­kams at­ima­ma tei­sė ne tik vai­ruo­ti mo­to­cik­lą ke­tu­ris mė­ne­sius, kaip mi­nė­jau, bet ir tei­sė vai­ruo­ti leng­vą­jį au­to­mo­bi­lį, gal­būt ki­to­kią trans­por­to prie­mo­nę. Tai­gi jie<text:s/>tuo me­tu ga­li ne­tek­ti ga­li­my­bės ir va­žiuo­ti, vyk­ti į dar­bą, ir ne­tu­rė­tų pra­gy­ve­ni­mo šal­ti­nio. Bū­tent ši­tą dis­kri­mi­na­ci­ją aš ir siū­lau pa­nai­kin­ti, su­vie­no­di­nant at­sa­ko­my­bę su leng­vų­jų au­to­mo­bi­lių vai­ruo­to­jais. No­rė­čiau pa­žy­mė­ti, kad to­kios dis­kri­mi­na­ci­jos nė­ra nė vie­no­je Eu­ro­pos ša­ly­je, kiek aš do­mė­jau­si, ir, ko ge­ro, nė vie­no­je pa­sau­lio ša­ly­je.<text:s/></text:p>
        <text:p text:style-name="Roman"><text:span text:style-name="T602">PIRMININKĖ.</text:span><text:s/>Klau­sia A. Ston­čai­tis.</text:p>
        <text:p text:style-name="Roman"><text:span text:style-name="T603">A. STONČAITIS</text:span><text:s/><text:span text:style-name="T604">(</text:span><text:span text:style-name="T605">DFVL</text:span><text:span text:style-name="T606">)</text:span>. Ger­bia­ma­sis pra­ne­šė­jau, aš pa­lai­kau jū­sų idė­ją – ši­to tei­sės ak­to kei­ti­mą, nes ma­nau, kad tik­rai per 30 me­tų pa­si­kei­tė pir­miau­sia kul­tū­ra. Mo­to­cik­lo vai­ra­vi­mo, ap­skri­tai vai­ra­vi­mo kul­tū­ra į ge­ra pa­si­kei­tė. Pa­si­kei­tė ga­lų ga­le tech­ni­ka, vi­siš­kai ki­ti tie mo­to­cik­lai yra. Ga­lų ga­le vi­siš­kai ne­se­niai svars­tė­me net­gi keis­ti ma­žų mo­to­cik­lų vai­ruo­to­jo<text:s/>pa­žy­mė­ji­mo ga­vi­mo prak­ti­ką. Pra­šom pa­sa­ky­ti, nors iš da­lies jau at­sa­kė­te į klau­si­mą, bent jau ar­ti­miau­sio­je ap­lin­ko­je, to­kio­se ša­ly­se kaip Lat­vi­ja, Es­ti­ja, Skan­di­na­vi­jos ša­lys, Len­ki­ja gal­būt, kaip ten yra, ko­kia prak­ti­ka? Men­ta­li­te­tas lyg ir pa­na­šus ir gam­ti­nės są­ly­gos pa­na­šios. Ačiū.<text:s/></text:p>
        <text:p text:style-name="Roman"><text:span text:style-name="T607">M. SKRITULSKAS</text:span><text:s/><text:span text:style-name="T608">(</text:span><text:span text:style-name="T609">TS-LKDF</text:span><text:span text:style-name="T610">)</text:span>. Kaip ir mi­nė­jau, pa­kar­to­siu, kad ne­ra­dau, kiek aš do­mė­jau­si, nė vie­no­je Eu­ro­pos ša­ly­je, kad bū­tų taip dis­kri­mi­nuo­ja­ma. Aš tie­siog siū­lau neiš­si­skir­ti mums iš vi­so kon­teks­to ir su­vie­no­din­ti. Juo la­biau kad kaž­ka­da bu­vo taip su­vie­no­din­ta, tik kaž­ku­riuo me­tu bu­vo pa­keis­ta ši nuo­sta­ta.</text:p>
        <text:p text:style-name="Roman"><text:span text:style-name="T611">PIRMININKĖ.</text:span><text:s/>M. Ma­jaus­kas klau­sia.</text:p>
        <text:p text:style-name="Roman"><text:span text:style-name="T612">M. MAJAUSKAS</text:span><text:s/><text:span text:style-name="T613">(</text:span><text:span text:style-name="T614">TS-LKDF</text:span><text:span text:style-name="T615">)</text:span>. La­bai ačiū, ger­bia­ma Pir­mi­nin­ke. Aš ir­gi la­bai pa­lai­kau ir pri­ta­riu ger­bia­mam A. Ston­čai­čiui. Man at­ro­do,<text:s/>tik­rai la­bai ab­sur­diš­ka si­tu­a­ci­ja, kad mes Lie­tu­vo­je tu­ri­me to­kias dis­kri­mi­na­ci­nes są­ly­gas dvi­ra­tėms trans­por­to prie­mo­nėms. Iš tik­rų­jų sun­ku su­vok­ti, kaip ap­skri­tai at­si­ra­do to­kia nuo­sta­ta,<text:s/><text:span text:style-name="T616">a </text:span><text:span text:style-name="T617">pri</text:span><text:span text:style-name="T618">­ori</text:span><text:s/>sa­kan­ti, kad kiek­vie­nas dvi­ra­tės prie­mo­nės vai­ruo­to­jas, mo­to­cik­li­nin­kas yra pa­žei­dė­jas, šiurkš­tus pa­žei­dė­jas ir jam rei­kia tai­ky­ti pa­pil­do­mas draus­mi­nes prie­mo­nes, dar griež­tes­nes, ne­gu va­ži­nė­jan­tiems ki­to­mis tran­spor­to prie­mo­nė­mis. Čia lyg<text:s/><text:span text:style-name="T619">a </text:span><text:span text:style-name="T620">pri</text:span><text:span text:style-name="T621">­ori</text:span><text:s/>kaip kiek­vie­nas biu­ro­kratas lai­ko­mas va­gi­mi, taip kiek­vie­nas mo­to­cik­li­nin­kas pa­žei­dė­ju. Man at­ro­do, mes tik­rai tu­rė­tu­me at­si­sa­ky­ti tos nuo­sta­tos. Esa­me bran­di vi­suo­me­nė, va­ka­rie­tiš­ka vi­suo­me­nė ir tu­ri­me ska­tin­ti dvi­ra­čių trans­por­to prie­mo­nių nau­do­ji­mą. Ma­no klau­si­mas jums: ka­da mes ga­lė­tu­me ti­kė­tis, kad šis įsta­ty­mas jau ga­lė­tų bū­ti pri­im­tas? Ko­kie yra ter­mi­nai?</text:p>
        <text:p text:style-name="Roman"><text:span text:style-name="T622">M. SKRITULSKAS</text:span><text:s/><text:span text:style-name="T623">(</text:span><text:span text:style-name="T624">TS-LKDF</text:span><text:span text:style-name="T625">)</text:span>. Aš įsta­ty­mo pro­jek­te esu nu­ma­tęs nuo ki­tų me­tų sau­sio 1 die­nos ir ti­kiuo­si, kad šią ru­dens se­si­ją mums pa­vyks pri­im­ti.</text:p>
        <text:p text:style-name="Roman"><text:span text:style-name="T626">PIRMININKĖ.</text:span><text:s/>Klau­sia J. Sa­ba­taus­kas.</text:p>
        <text:p text:style-name="Roman"><text:span text:style-name="T627">J. SABATAUSKAS</text:span><text:span text:style-name="T628"><text:s/></text:span><text:span text:style-name="T629">(</text:span><text:span text:style-name="T630">LSDPF</text:span><text:span text:style-name="T631">)</text:span><text:span text:style-name="T632">.<text:s/></text:span>Ačiū, ger­bia­ma Pir­mi­nin­ke. Ger­bia­mas ko­le­ga, Tei­sės de­par­ta­men­tas sa­vo trum­po­se pa­sta­bo­se at­krei­pė dė­me­sį dėl po­li­ti­kos for­ma­vi­mo ir siū­lo, kad bū­tų gau­ta Vy­riau­sy­bės nuo­mo­nė. Aš pa­klau­siu ki­taip: ar jūs pa­si­ti­ki­te sa­vo Vy­riau­sy­be?</text:p>
        <text:p text:style-name="Roman"><text:span text:style-name="T633">M. SKRITULSKAS</text:span><text:s/><text:span text:style-name="T634">(</text:span><text:span text:style-name="T635">TS-LKDF</text:span><text:span text:style-name="T636">)</text:span>. Taip, pa­si­ti­kiu. Ko­dėl gi ne?<text:s/></text:p>
        <text:p text:style-name="Roman"><text:span text:style-name="T637">PIRMININKĖ.</text:span><text:span text:style-name="T638"><text:s/>Klau</text:span><text:span text:style-name="T639">­sia…<text:s/></text:span></text:p>
        <text:p text:style-name="Roman"><text:span text:style-name="T640">M. SKRITULSKAS</text:span><text:span text:style-name="T641"><text:s/></text:span><text:span text:style-name="T642">(</text:span><text:span text:style-name="T643">TS-LKDF</text:span><text:span text:style-name="T644">)</text:span><text:span text:style-name="T645">. Bet, ki</text:span><text:span text:style-name="T646">­ta ver</text:span><text:span text:style-name="T647">­tus, aš ne</text:span><text:span text:style-name="T648">­ma</text:span><text:span text:style-name="T649">­nau, kad šiuo klau</text:span><text:span text:style-name="T650">­si</text:span><text:span text:style-name="T651">­mu rei</text:span><text:span text:style-name="T652">­kė</text:span><text:span text:style-name="T653">­tų ją ap</text:span><text:span text:style-name="T654">­krau</text:span><text:span text:style-name="T655">­ti, nes jos dar</text:span><text:span text:style-name="T656">­bo</text:span><text:span text:style-name="T657">­tvarkė tik</text:span><text:span text:style-name="T658">­rai yra įtemp</text:span><text:span text:style-name="T659">­ta.</text:span></text:p>
        <text:p text:style-name="Roman"><text:span text:style-name="T660">PIRMININKĖ.</text:span><text:span text:style-name="T661"><text:s/>Klau</text:span><text:span text:style-name="T662">­sia A. Skar</text:span><text:span text:style-name="T663">­džius.</text:span></text:p>
        <text:p text:style-name="Roman"><text:span text:style-name="T664">A. SKARDŽIUS</text:span><text:span text:style-name="T665"><text:s/></text:span><text:span text:style-name="T666">(</text:span><text:span text:style-name="T667">DPF</text:span><text:span text:style-name="T668">)</text:span><text:span text:style-name="T669">. Ačiū, ger</text:span><text:span text:style-name="T670">­bia</text:span><text:span text:style-name="T671">­ma Pir</text:span><text:span text:style-name="T672">­mi</text:span><text:span text:style-name="T673">­nin</text:span><text:span text:style-name="T674">­ke. Ger</text:span><text:span text:style-name="T675">­bia</text:span><text:span text:style-name="T676">­ma</text:span><text:span text:style-name="T677">­sis pra</text:span><text:span text:style-name="T678">­ne</text:span><text:span text:style-name="T679">­šė</text:span><text:span text:style-name="T680">­jau, aš esu čia, prie</text:span><text:span text:style-name="T681">­šais jus tie</text:span><text:span text:style-name="T682">­siai. No</text:span><text:span text:style-name="T683">­rė</text:span><text:span text:style-name="T684">­jau pa</text:span><text:span text:style-name="T685">­klaus</text:span><text:span text:style-name="T686">­ti jū</text:span><text:span text:style-name="T687">­sų dėl pa</text:span><text:span text:style-name="T688">­spir</text:span><text:span text:style-name="T689">­tu</text:span><text:span text:style-name="T690">­kų. Gy</text:span><text:span text:style-name="T691">­ve</text:span><text:span text:style-name="T692">­ni</text:span><text:span text:style-name="T693">­mas bė</text:span><text:span text:style-name="T694">­ga į prie</text:span><text:span text:style-name="T695">­kį. Te</text:span><text:span text:style-name="T696">­ko ne per se</text:span><text:span text:style-name="T697">­niau</text:span><text:span text:style-name="T698">­siai ap</text:span><text:span text:style-name="T699">­va</text:span><text:span text:style-name="T700">­žiuo</text:span><text:span text:style-name="T701">­ti Ki</text:span><text:span text:style-name="T702">­ni</text:span><text:span text:style-name="T703">­jos di</text:span><text:span text:style-name="T704">­džiau</text:span><text:span text:style-name="T705">­sius mies</text:span><text:span text:style-name="T706">­tus, lan</text:span><text:span text:style-name="T707">­ky</text:span><text:span text:style-name="T708">­tis, ten – ir elek</text:span><text:span text:style-name="T709">­tro</text:span><text:span text:style-name="T710">­mo</text:span><text:span text:style-name="T711">­to</text:span><text:span text:style-name="T712">­ro</text:span><text:span text:style-name="T713">­le</text:span><text:span text:style-name="T714">­riai, ir įvai</text:span><text:span text:style-name="T715">­riau</text:span><text:span text:style-name="T716">­sios elek</text:span><text:span text:style-name="T717">­tri</text:span><text:span text:style-name="T718">­nės prie</text:span><text:span text:style-name="T719">­mo</text:span><text:span text:style-name="T720">­nės.<text:s/></text:span>Kaip mi­nė­jo ko­le­ga bu­vęs ge­ne­ra­li­nio ko­mi­sa­ro pa­va­duo­to­jas A. Ston­čai­tis, įsta­ty­mas kaž­kaip nu­kreip­tas į pra­ei­tį: mo­to­cik­lai la­bai pa­to­bu­lė­jo, bet ir gy­ve­ni­mas ne­sto­vi vie­to­je. Gal­būt jūs ga­lė­tu­mė­te pa­sa­ky­ti, ko­dėl ne­įtrau­kė­te ir ki­tų elek­tri­nių prie­mo­nių, ku­rių grei­tis yra ga­na ne­ma­žas ir di­dės. Jie taip pat ke­lia di­de­lę grės­mę – šio­mis trans­por­to prie­mo­nė­mis taip pat va­ži­nė­ja ne­blai­vūs as­me­nys.<text:s/>Ko­dėl ne­žen­gia­te ko­ja ko­jon su gy­ve­ni­mu?<text:s/></text:p>
        <text:p text:style-name="Roman"><text:span text:style-name="T721">M. SKRITULSKAS</text:span><text:s/><text:span text:style-name="T722">(</text:span><text:span text:style-name="T723">TS-LKDF</text:span><text:span text:style-name="T724">)</text:span>. Ačiū už klau­si­mą, bet aš at­krei­piu dė­me­sį, kad šis straips­nis ne­reg­la­men­tuo­ja jū­sų iš­var­din­tų prie­mo­nių. Kiek aš ži­nau, jas kaip tik yra siū­lo­ma tei­siš­kai reg­la­men­tuo­ti ir api­brėž­ti ki­tuo­se straips­niuo­se.<text:s/>Bet aš jums pri­ta­riu, kad at­ei­ty­je, ko ge­ro, rei­kės kal­bė­ti apie tam tik­rą šių trans­por­to prie­mo­nių at­sa­ko­my­bę ir dėl grei­čio vir­ši­ji­mo, ir pa­na­šių klau­si­mų, bet čia at­ei­ties klau­si­mas.</text:p>
        <text:p text:style-name="Roman"><text:span text:style-name="T725">PIRMININKĖ.</text:span><text:s/>Klau­sia K. Vil­kaus­kas.</text:p>
        <text:p text:style-name="Roman"><text:span text:style-name="T726">K. VILKAUSKAS</text:span><text:s/><text:span text:style-name="T727">(</text:span><text:span text:style-name="T728">LSDPF</text:span><text:span text:style-name="T729">)</text:span>. Ačiū, ger­bia­ma<text:s/>Pir­mi­nin­ke. Ger­bia­ma­sis pra­ne­šė­jau, vis dėl­to ma­to­me, kad mo­to­cik­li­nin­kai – ne pa­tys tvar­kin­giau­si eis­mo da­ly­viai, iš tik­rų­jų ga­na di­de­li grei­čiai. Prieš tai bu­vo vie­na nuo­sta­ta, bet kas da­bar pa­ska­ti­no jus teik­ti šį pro­jek­tą? Ar jū­s<text:s/>turi­te ko­kią nors tiks­les­nę sta­tis­ti­ką, ar jus pa­ska­ti­no ko­kie nors įvy­kiai, ar tam tik­ros or­ga­niza­ci­jos?</text:p>
        <text:p text:style-name="Roman"><text:span text:style-name="T730">M. SKRITULSKAS</text:span><text:s/><text:span text:style-name="T731">(</text:span><text:span text:style-name="T732">TS-LKDF</text:span><text:span text:style-name="T733">)</text:span>. Man at­ro­do, ma­no ar­gu­men­tai yra iš­sa­ky­ti, kad bū­tent lo­gi­kos ne­bu­vi­mas, va­di­na­si, už di­des­nį nu­si­žen­gi­mą, tai yra vir­ši­jant 50 ki­lo­met­rų, yra tai­ko­ma žy­miai ma­žes­nė, ke­tu­ris kar­tus ma­žes­nė at­sa­ko­my­bė, aš tu­riu ome­ny au­to­mo­bi­lių vai­ruo­to­jus,<text:s/><text:span text:style-name="T734">o mo</text:span><text:span text:style-name="T735">­to</text:span><text:span text:style-name="T736">­cik</text:span><text:span text:style-name="T737">­li</text:span><text:span text:style-name="T738">­nin</text:span><text:span text:style-name="T739">­kams tai</text:span><text:span text:style-name="T740">­ko</text:span><text:span text:style-name="T741">­ma ne</text:span><text:span text:style-name="T742">­pro</text:span><text:span text:style-name="T743">­por</text:span><text:span text:style-name="T744">­cin</text:span><text:span text:style-name="T745">­ga ir ne</text:span><text:span text:style-name="T746">­lo</text:span><text:span text:style-name="T747">­giš</text:span><text:span text:style-name="T748">­kai di</text:span><text:span text:style-name="T749">­de</text:span><text:span text:style-name="T750">­lė. Juo</text:span><text:span text:style-name="T751">­lab kad tiek vie</text:span><text:span text:style-name="T752">­nos,<text:s/></text:span>tiek ki­tos trans­por­to prie­mo­nės ga­li va­žiuo­ti vie­no­du leis­ti­nu mak­si­ma­liu grei­čiu, o to­kių nuo­sta­tų, dis­kri­mi­nuo­jan­čių dau­giau ne­gu 30 tūkst. vai­ruo­to­jų, nė­ra nė vie­no­je Eu­ro­pos, o, ko<text:s/><text:span text:style-name="T753">ge</text:span><text:span text:style-name="T754">­ro, ir vi</text:span><text:span text:style-name="T755">­so pa</text:span><text:span text:style-name="T756">­sau</text:span><text:span text:style-name="T757">­lio ša</text:span><text:span text:style-name="T758">­ly</text:span><text:span text:style-name="T759">­je.</text:span><text:span text:style-name="T760"><text:s/>Aš ma</text:span><text:span text:style-name="T761">­nau, kad tai pa</text:span><text:span text:style-name="T762">­kan</text:span><text:span text:style-name="T763">­ka</text:span><text:span text:style-name="T764">­mi mo</text:span><text:span text:style-name="T765">­ty</text:span><text:span text:style-name="T766">­vai, dėl ko šį įsta</text:span><text:span text:style-name="T767">­ty</text:span><text:span text:style-name="T768">­mą rei</text:span><text:span text:style-name="T769">­kė</text:span><text:span text:style-name="T770">­tų pri</text:span><text:span text:style-name="T771">­im</text:span><text:span text:style-name="T772">­ti.<text:s/></text:span></text:p>
        <text:p text:style-name="Roman"><text:span text:style-name="T773">PIRMININKĖ.</text:span><text:s/>Ir pas­ku­ti­nis klau­sia E. Pu­pi­nis.</text:p>
        <text:p text:style-name="Roman"><text:span text:style-name="T774">E. PUPINIS</text:span><text:s/><text:span text:style-name="T775">(</text:span><text:span text:style-name="T776">TS-LKDF</text:span><text:span text:style-name="T777">)</text:span>. Ačiū. Ger­bia­mas ko­le­ga, jūs kal­bė­da­mas mi­nė­jo­te, kad vis dėl­to anks­čiau bu­vo vie­no­dos nuo­bau­dos nuo­sta­ta, o po to bu­vo įves­tos ki­to­kios. Ne­ma­nau, kad be prie­žas­ties jos bu­vo įves­tos. Aš pa­lai­kau, kad vis dėl­to tei­sin­gai tu­ri bū­ti, gal­būt čia tei­sin­gas<text:span text:style-name="T778"><text:s/>spren</text:span><text:span text:style-name="T779">­di</text:span><text:span text:style-name="T780">­mas, bet gal ga</text:span><text:span text:style-name="T781">­lė</text:span><text:span text:style-name="T782">­tu</text:span><text:span text:style-name="T783">­mė</text:span><text:span text:style-name="T784">­te pri</text:span><text:span text:style-name="T785">­min</text:span><text:span text:style-name="T786">­ti, ko</text:span><text:span text:style-name="T787">­dėl bu</text:span><text:span text:style-name="T788">­vo įves</text:span><text:span text:style-name="T789">­tos to</text:span><text:span text:style-name="T790">­kios ne</text:span><text:span text:style-name="T791">­pro</text:span><text:span text:style-name="T792">­por</text:span><text:span text:style-name="T793">­cin</text:span><text:span text:style-name="T794">­gos<text:s/></text:span>nuo­sta­tos tai­ky­ti nuo­bau­das už grei­čio vir­ši­ji­mą? La­bai ačiū.</text:p>
        <text:p text:style-name="Roman"><text:span text:style-name="T795">M. SKRITULSKAS</text:span><text:s/><text:span text:style-name="T796">(</text:span><text:span text:style-name="T797">TS-LKDF</text:span><text:span text:style-name="T798">)</text:span>. Ačiū už klau­si­mą. Aš tik­rai ne­ga­liu nuo­dug­niai at­sa­ky­ti, ko­dėl bu­vo įves­ta ši nuo­sta­ta. Kiek aš ži­nau, nė­ra iš­sa­mių ty­ri­mų, ku­rie ga­lė­tų pa­grįs­ti, kad bū­tent mo­to­cik­lų vai­ruo­to­jai pro­por­cin­gai su­ke­lia žy­miai di­des­nį ava­rin­gu­mą, pa­ly­gin­ti su au­to­mo­bi­lių vai­ruo­to­jais.<text:s/></text:p>
        <text:p text:style-name="Roman">Ki­ta ver­tus, aš ga­liu nu­ma­ny­ti tam tik­rą skep­sį ir nu­si­sta­ty­mą, iš­anks­ti­nę ne­ga­ty­vią nuo­sta­tą. Mes kar­tais ma­to­me, kaip pra­le­kia ke­lis kar­tus leis­ti­ną grei­tį vir­ši­jan­tys mo­to­cik­lai, man ir pa­čiam ne­ga­ty­vias nuo­sta­tas ke­lia to­kie va­ži­nė­ji­mai, bet iš tik­rų­jų ši įsta­ty­mo nuo­sta­ta jų ne­re­gu­liuo­ja, nes jie, kaip aš mi­nė­jau, ke­lis kar­tus vir­ši­ja di­džiau­sią leis­ti­ną grei­tį: kai ga­li­ma va­žiuo­ti 100 ki­lo­met­rų, jie, sa­ky­ki­me, va­žiuo­ja 200 ki­lo­met­rų. Tai aš pri­ly­gin­čiau dau­giau chu­li­ga­niš­kam, są­mo­nin­gai chu­li­ga­niš­kam vai­ra­vi­mui, už ku­rį ir šiuo at­ve­ju grės­tų tei­sių at­ėmi­mas.<text:s/></text:p>
        <text:p text:style-name="Roman">Gal­būt rei­kė­tų dar net­gi la­biau su­griež­tin­ti at­sa­ko­my­bę už to­kį chu­li­ga­niš­ką vai­ra­vi­mą. Šiuo at­ve­ju, sa­ky­ki­me, ga­li­ma vir­šy­ti leis­ti­ną grei­tį 30 ki­lo­met­rų tie­siog ne­pa­ste­bė­jus ša­lu­ti­nio ke­liu­ko san­kry­žos, kur pa­si­kei­čia re­gu­lia­vi­mas. Aš ver­ti­nu jū­sų pa­sta­bą, bet šiuo at­ve­ju ji<text:s/>ne­su­si­jusi<text:s/>tur­būt su šiuo įsta­ty­mo pa­kei­ti­mu.</text:p>
        <text:p text:style-name="Roman"><text:span text:style-name="T799">PIRMININKĖ.</text:span><text:s/>Dė­ko­ju. Jūs at­sa­kė­te į vi­sus Sei­mo na­rių klau­si­mus. Ga­li­te grįž­ti. (<text:span text:style-name="T800">Bal</text:span><text:span text:style-name="T801">­sai sa</text:span><text:span text:style-name="T802">­lė</text:span><text:span text:style-name="T803">­je</text:span>) Pra­šau ne­šauk­ti iš vie­tos, ger­bia­mas Val­de­ma­rai. Mo­ty­vai už – A. Pet­ro­šius.</text:p>
        <text:p text:style-name="Roman"><text:span text:style-name="T804">A. PETROŠIUS</text:span><text:s/><text:span text:style-name="T805">(</text:span><text:span text:style-name="T806">TS-LKDF</text:span><text:span text:style-name="T807">)</text:span>. Dė­ko­ju, Pir­mi­nin­ke.<text:s/>Dė­ko­ju Min­dau­gui už ši­tą ini­cia­ty­vą, ku­ri<text:s/>tik­rai<text:s/>spren­džia žmo­nių dis­kri­mi­na­vi­mo pro­ble­mą. Su­ti­ki­te, tik­rai nė­ra nor­ma­lu, kai tos pa­čios nuo­sta­tos, esant be­veik toms pa­čioms ap­lin­ky­bėms, su­ke­lia skir­tin­gus tei­si­nius pa­da­ri­nius. Jei­gu mes gal­vo­ja­me, kad mo­to­cik­lų vai­ruo­to­jai vai­ruo­ja pras­čiau, tai vi­sa­da tu­ri­me su­pras­ti, kad mo­to­cik­lų vai­ruo­to­jai pras­tai vai­ruo­ja ir au­to­mo­bi­lius, ar ne? Jei­gu mes gal­vo­ja­me, kad ši veik­la yra pa­vo­jin­ga, tai pa­vo­jin­gu­mui ap­spręs­ti jau yra ap­ri­bo­ji­mų tei­sės ak­tuo­se – A ka­te­go­ri­jos tei­sės yra iš­duo­da­mos nuo 24 me­tų. Va­di­na­si, tei­sės vai­ruo­ti mo­to­cik­lą yra iš­duo­da­mos jau tu­rint tam tik­ros pa­tir­ties. Tik­rai ne­ma­tau vi­siš­kai jo­kio tiks­lo, ko­dėl tu­rė­tų bū­ti dis­kri­mi­nuo­ja­mi<text:span text:style-name="T808"><text:s/>šie žmo</text:span><text:span text:style-name="T809">­nės ir ko</text:span><text:span text:style-name="T810">­dėl tu</text:span><text:span text:style-name="T811">­rė</text:span><text:span text:style-name="T812">­tų bū</text:span><text:span text:style-name="T813">­ti at</text:span><text:span text:style-name="T814">­ima</text:span><text:span text:style-name="T815">­mos vi</text:span><text:span text:style-name="T816">­sos ka</text:span><text:span text:style-name="T817">­te</text:span><text:span text:style-name="T818">­go</text:span><text:span text:style-name="T819">­ri</text:span><text:span text:style-name="T820">­jos, pa</text:span><text:span text:style-name="T821">­vai</text:span><text:span text:style-name="T822">­ra</text:span><text:span text:style-name="T823">­vus mo</text:span><text:span text:style-name="T824">­to</text:span><text:span text:style-name="T825">­cik</text:span><text:span text:style-name="T826">­lą<text:s/></text:span>dau­giau kaip 30 ki­lo­met­rų vir­ši­jant nu­sta­ty­tą leis­ti­ną grei­tį.<text:s/></text:p>
        <text:p text:style-name="Roman">Tik­rai ko­le­gas kvie­čiu pa­lai­ky­ti. Net ne­ži­nau mo­ty­vų, ko­dėl šios nuo­sta­tos bu­vo pri­im­tos, bet, kaip mi­nė­jau, pa­vo­jin­gu­mui su­val­dy­ti yra skir­tos vi­sai ki­tos prie­mo­nės – tai sta­žas, tai pa­tir­tis ir ki­ti da­ly­kai. Bal­suo­ki­me už ir pa­nai­kin­ki­me tuos dis­kri­mi­na­ci­nius ro­dik­lius, jie tik­rai nie­kam ne­rei­ka­lin­gi.</text:p>
        <text:p text:style-name="Roman"><text:span text:style-name="T827">PIRMININKĖ.</text:span><text:span text:style-name="T828"><text:s/></text:span>Mo­ty­vai prieš – P. Gra­žu­lis.</text:p>
        <text:p text:style-name="Roman"><text:span text:style-name="T829">P. GRAŽULIS</text:span><text:span text:style-name="T830"><text:s/></text:span><text:span text:style-name="T831">(</text:span><text:span text:style-name="T832">LRF</text:span><text:span text:style-name="T833">)</text:span><text:span text:style-name="T834">.<text:s/></text:span>Ger­bia­mi Sei­mo na­riai, kaip žmo­gus iš tik­ro pa­lai­ky­čiau, at­ro­do, to­kias nuo­sta­tas, bet kaip po­li­ti­kas ne­ga­liu, nes jūs prieš­ta­rau­ja­te Eu­ro­pos Są­jun­gos vi­so­kioms nuo­sta­toms. Da­bar žiū­rė­ki­te, Eu­ro­pos Par­la­men­tas pa­siū­lė, kad mies­te ne­ga­li­ma va­žiuo­ti grei­čiau nei 30 ki­lo­met­rų per va­lan­dą. Aš esu pa­ruo­šęs pa­tai­są, kad tik­rai bū­tų ga­li­ma va­žiuo­ti ne dau­giau nei 5 ki­lo­met­rų per va­lan­dą grei­čiu mies­to ri­bo­se. Įsi­vaiz­duo­ki­te, kas at­si­tiks. Ta­da vi­si vaikš­čios pės­ti, va­ži­nės ar­kliu­kais, bus eko­lo­giš­ka gam­ta, ne­ter­ši­me gam­tos. Tik­rai la­bai<text:s/><text:span text:style-name="T835">nau</text:span><text:span text:style-name="T836">­din</text:span><text:span text:style-name="T837">­ga žmo</text:span><text:span text:style-name="T838">­gaus svei</text:span><text:span text:style-name="T839">­ka</text:span><text:span text:style-name="T840">­tai, dau</text:span><text:span text:style-name="T841">­giau ju</text:span><text:span text:style-name="T842">­dės, iš</text:span><text:span text:style-name="T843">­vis kei</text:span><text:span text:style-name="T844">­sis po</text:span><text:span text:style-name="T845">­žiū</text:span><text:span text:style-name="T846">­ris į gy</text:span><text:span text:style-name="T847">­ve</text:span><text:span text:style-name="T848">­ni</text:span><text:span text:style-name="T849">­mą. Bet šį kar</text:span><text:span text:style-name="T850">­tą, na,<text:s/></text:span>kaip ne­pa­lai­ky­si sa­vo ko­le­gos, sa­vo kai­my­no? Pa­lai­kau. Man at­ro­do, kad dar pro­to ne­pra­ra­do. Už.</text:p>
        <text:p text:style-name="Roman"><text:span text:style-name="T851">PIRMININKĖ.</text:span><text:span text:style-name="T852"><text:s/></text:span>Dė­ko­ju. Ko­le­gos, mo­ty­vai iš­sa­ky­ti. Ap­si­sprę­si­me bal­suo­ti nu­ma­ty­tu lai­ku. Pri­me­nu, kad bal­sa­vi­mas pra­si­dės 11 va­lan­dą.</text:p>
        <text:p text:style-name="Roman"/>
        <text:p text:style-name="Laikas">10.37 val.</text:p>
        <text:p text:style-name="Roman12">Sei­mo nu­ta­ri­mo „Dėl Lie­tu­vos Res­pub­li­kos Sei­mo 2011 m. rug­sė­jo 15 d. nu­ta­ri­mo Nr. XI-1583 „Dėl Lie­tu­vos Res­pub­li­kos aka­de­mi­nės eti­kos ir pro­ce­dū­rų kon­tro­lie­riaus<text:s/><text:span text:style-name="T853">tar</text:span><text:span text:style-name="T854">­ny</text:span><text:span text:style-name="T855">­bos įstei</text:span><text:span text:style-name="T856">­gi</text:span><text:span text:style-name="T857">­mo ir Lie</text:span><text:span text:style-name="T858">­tu</text:span><text:span text:style-name="T859">­vos Res</text:span><text:span text:style-name="T860">­pub</text:span><text:span text:style-name="T861">­li</text:span><text:span text:style-name="T862">­kos aka</text:span><text:span text:style-name="T863">­de</text:span><text:span text:style-name="T864">­mi</text:span><text:span text:style-name="T865">­nės eti</text:span><text:span text:style-name="T866">­kos ir pro</text:span><text:span text:style-name="T867">­ce</text:span><text:span text:style-name="T868">­dū</text:span><text:span text:style-name="T869">­rų kon</text:span><text:span text:style-name="T870">­tro</text:span><text:span text:style-name="T871">­lie</text:span><text:span text:style-name="T872">­riaus</text:span><text:s/>tar­ny­bos nuo­sta­tų pa­tvir­ti­ni­mo“ pa­kei­ti­mo“ pro­jek­tas Nr. XIVP-894 (<text:span text:style-name="T873">pa</text:span><text:span text:style-name="T874">­tei</text:span><text:span text:style-name="T875">­ki</text:span><text:span text:style-name="T876">­mas</text:span>)</text:p>
        <text:p text:style-name="Roman"/>
        <text:p text:style-name="Roman">Ki­tas dar­bo­tvarkės re­zer­vi­nis 6 klau­si­mas – Sei­mo nu­ta­ri­mo dėl Sei­mo 2011 m. rug­sė­jo 15 d. nu­ta­ri­mo dėl tar­ny­bos nuo­sta­tų pa­kei­ti­mo pro­jek­tas Nr. XIVP-894. Kvie­čiu jį pa­teik­ti pra­ne­šė­ją A. Žu­kaus­ką.</text:p>
        <text:p text:style-name="Roman"><text:span text:style-name="T877">A. ŽUKAUSKAS</text:span><text:s/><text:span text:style-name="T878">(</text:span><text:span text:style-name="T879">LF</text:span><text:span text:style-name="T880">)</text:span>. Ger­bia­mi ko­le­gos, jū­sų dė­me­siui tei­kia­mi nau­ji Lie­tu­vos Res­pub­li­kos aka­de­mi­nės eti­kos ir pro­ce­dū­rų kon­tro­lie­riaus tar­ny­bos nuo­sta­tai. Po­rei­kis juos keis­ti at­si­ra­do mums pri­ėmus Moks­lo ir stu­di­jų įsta­ty­mo 4 ir 17 straips­nių pa­kei­ti­mus, jie įsi­ga­lios šių me­tų gruo­džio 1 die­ną. To­dėl yra bū­ti­na per­kel­ti šias nau­jas įsta­ty­mi­nes nuo­sta­tas ir į Aka­de­mi­nės eti­kos ir pro­ce­dū­rų kon­tro­lie­riaus tar­ny­bos nuo­sta­tus.<text:s/></text:p>
        <text:p text:style-name="Roman">Pa­grin­di­niai pa­kei­ti­mai ir yra su­si­ję su įsta­ty­mo įgy­ven­di­ni­mu. Pa­vyz­džiui, to­kie da­ly­kai, kad nau­jai api­brėž­ta aka­de­mi­nės eti­kos są­vo­ka, yra nu­sta­to­ma kon­tro­lie­riaus nu­si­ša­li­ni­mo tvar­ka dėl skun­do, ga­lin­čio su­kel­ti vie­šų­jų ir pri­va­čių in­te­re­sų kon­flik­tą, ir ki­tos Moks­lo ir stu­di­jų įsta­ty­mo nuo­sta­tos. Kvie­čiu pri­tar­ti po pa­tei­ki­mo.</text:p>
        <text:p text:style-name="Roman"><text:span text:style-name="T881">PIRMININKĖ.</text:span><text:span text:style-name="T882"><text:s/></text:span>Dė­ko­ju. Jū­sų no­rė­tų pa­klaus­ti I. Ka­čins­kai­tė-Ur­bo­nie­nė.</text:p>
        <text:p text:style-name="Roman"><text:span text:style-name="T883">I. KAČINSKAITĖ-URBONIENĖ</text:span><text:s/><text:span text:style-name="T884">(</text:span><text:span text:style-name="T885">DPF</text:span><text:span text:style-name="T886">)</text:span>. Ačiū, ger­bia­mo­ji Sei­mo Pir­mi­nin­ke. Tik­riau­siai jums, ger­bia­mas Švie­ti­mo ir moks­lo ko­mi­te­to pir­mi­nin­ke, te­ko su­si­pa­žin­ti su Tei­sės de­par­ta­men­to iš­va­do­mis, mes jau šiek tiek nuo­sta­tus ap­ta­rė­me ir ko­mi­te­te. Ma­no sub­jek­ty­viu po­žiū­riu, tra­gi­ko­miš­kai at­ro­do kai ku­rios nuo­sta­tos, kai, vie­na ver­tus, kon­tro­lie­riaus tar­ny­ba la­bai iš­ple­čia sa­vo įga­lio­ji­mus, ki­ta ver­tus, su­siau­ri­na įsta­ty­muo­se nu­ma­ty­tas tam tik­ras įsta­ty­mi­nes nuo­sta­tas.<text:s/></text:p>
        <text:p text:style-name="Roman">Kaip jums at­ro­do, ar mums ko­mi­te­te pa­vyks kom­pe­ten­tin­gai pa­tai­sy­ti šiuos nuo­sta­tus?<text:s/><text:span text:style-name="T887">Vis dėl</text:span><text:span text:style-name="T888">­to ma</text:span><text:span text:style-name="T889">­ty</text:span><text:span text:style-name="T890">­ti, kad jie reng</text:span><text:span text:style-name="T891">­ti tik</text:span><text:span text:style-name="T892">­rai vi</text:span><text:span text:style-name="T893">­siš</text:span><text:span text:style-name="T894">­kai ne</text:span><text:span text:style-name="T895">­kom</text:span><text:span text:style-name="T896">­pe</text:span><text:span text:style-name="T897">­ten</text:span><text:span text:style-name="T898">­tin</text:span><text:span text:style-name="T899">­gai ir taip pat pri</text:span><text:span text:style-name="T900">­ski</text:span><text:span text:style-name="T901">­ria tar</text:span><text:span text:style-name="T902">­ny</text:span><text:span text:style-name="T903">­bai<text:s/></text:span>tei­sių virš įsta­ty­mo. Ar jūs su­tin­ka­te su tuo, kad mums vis dėl­to rei­kė­tų griež­tai va­do­vau­tis įtvir­tin­to­mis įsta­ty­mi­nė­mis nuo­sta­to­mis ir pa­gal tai pri­de­rin­ti kon­tro­lie­riaus tar­ny­bos nuo­sta­tus?</text:p>
        <text:p text:style-name="Roman"><text:span text:style-name="T904">A. ŽUKAUSKAS</text:span><text:s/><text:span text:style-name="T905">(</text:span><text:span text:style-name="T906">LF</text:span><text:span text:style-name="T907">)</text:span>. Ačiū. Iš tik­rų­jų Tei­sės de­par­ta­men­tas pa­tei­kė daug pa­sta­bų, ta­čiau dau­gu­ma jų yra dėl ju­ri­di­nės tech­ni­kos. Ma­nau, kad ko­mi­te­te mes at­si­žvelg­si­me ir su­tvar­ky­si­me šiuos da­ly­kus. Šian­dien tik pa­tei­ki­mo sta­di­ja. Dar pa­dir­bė­si­me.</text:p>
        <text:p text:style-name="Roman"><text:span text:style-name="T908">PIRMININKĖ.</text:span><text:span text:style-name="T909"><text:s/></text:span>Dė­ko­ju, jūs at­sa­kė­te į vi­sus klau­si­mus. Dėl mo­ty­vų už­si­ra­šiu­sių­jų nė­ra. Ap­si­sprę­si­me bal­suoti nu­ma­ty­tu lai­ku. Dė­ko­ju.<text:s/></text:p>
        <text:p text:style-name="Roman"/>
        <text:p text:style-name="Laikas">10.40 val.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 Nr. XIVP-945 (<text:span text:style-name="T910">pa</text:span><text:span text:style-name="T911">­tei</text:span><text:span text:style-name="T912">­ki</text:span><text:span text:style-name="T913">­mas, svars</text:span><text:span text:style-name="T914">­ty</text:span><text:span text:style-name="T915">­mas ir pri</text:span><text:span text:style-name="T916">­ėmi</text:span><text:span text:style-name="T917">­mas</text:span>)</text:p>
        <text:p text:style-name="Roman"/>
        <text:p text:style-name="Roman">Ki­tas dar­bo­tvarkės re­zer­vi­nis 7 klau­si­mas – Sei­mo nu­ta­ri­mo<text:s/>dėl Sei­mo 2020 m. gruo­džio 4 d. nu­ta­ri­mo „Dėl Lie­tu­vos Res­pub­li­kos Sei­mo ko­mi­si­jų pir­mi­nin­kų ir jų pa­va­duo­to­jų pa­tvir­ti­ni­mo“ pa­kei­ti­mo pro­jek­tas Nr. XIVP-945. Tri­bū­no­je J. Raz­ma.</text:p>
        <text:p text:style-name="Roman"><text:span text:style-name="T918">J. RAZMA</text:span><text:span text:style-name="T919"><text:s/></text:span><text:span text:style-name="T920">(</text:span><text:span text:style-name="T921">TS-LKDF</text:span><text:span text:style-name="T922">)</text:span><text:span text:style-name="T923">.<text:s/></text:span>Ger­bia­mi ko­le­gos, aš jus čia vis var­gi­nu su tais for­ma­liais ko­mi­si­jų, ko­mi­te­tų, de­le­ga­ci­jų su­dė­ties ir va­do­vų for­ma­vi­mais, bet taip jau at­si­ti­ko, kad yra tam tik­rų pa­ju­dė­ji­mų po frak­ci­jų struk­tū­ros<text:s/>pa­si­kei­ti­mo. Šiuo pro­jek­tu yra siū­lo­mas vie­nas vi­siš­kai for­ma­lus veiks­mas – tie­siog iš Lie­tu­vos Res­pub­li­kos Sa­vi­žu­dy­bių ir smur­to pre­ven­ci­jos ko­mi­si­jos pir­mi­nin­ko pa­va­duo­to­jo pa­rei­gų at­leis­ti Sei­mo na­rį Z. Strei­kų, ku­ris, kaip ži­no­me, per­ėjo į ki­tą ko­mi­si­ją ir šio­je net ne­bė­ra na­rys, bet tu­ri­me at­lik­ti for­ma­lų veiks­mą – iš­brauk­ti jo pa­var­dę iš pa­va­duo­to­jų są­ra­šo.<text:s/></text:p>
        <text:p text:style-name="Roman"><text:span text:style-name="T924">PIRMININKĖ.</text:span><text:span text:style-name="T925"><text:s/></text:span>Dė­ko­ju. Klau­sian­čių­jų nė­ra. Ar ga­li­me, ko­le­gos, pri­tar­ti ben­dru su­ta­ri­mu po pa­tei­ki­mo? (<text:span text:style-name="T926">Bal</text:span><text:span text:style-name="T927">­sai sa</text:span><text:span text:style-name="T928">­lė</text:span><text:span text:style-name="T929">­je</text:span>) Dė­kui, pri­tar­ta ben­dru su­ta­ri­mu. Svars­ty­mas. Nie­kas dis­ku­tuo­ti ne­no­ri. Ar ga­li­me pri­tar­ti ben­dru su­ta­ri­mu? (<text:span text:style-name="T930">Bal</text:span><text:span text:style-name="T931">­sai sa</text:span><text:span text:style-name="T932">­lė</text:span><text:span text:style-name="T933">­je</text:span>) Dė­ko­ju, pri­tar­ta ben­dru su­ta­ri­mu. Dėl mo­ty­vų už­si­ra­šiu­sių­jų… Pa­straips­niui. Vie­nas straips­nis. Ar ga­li­me pri­tar­ti jam ben­dru su­ta­ri­mu? (<text:span text:style-name="T934">Bal</text:span><text:span text:style-name="T935">­sai sa</text:span><text:span text:style-name="T936">­lė</text:span><text:span text:style-name="T937">­je</text:span>) Dė­ko­ju, pri­tar­ta ben­dru su­ta­ri­mu. Dėl mo­ty­vų už­si­ra­šiu­sių­jų nė­ra. Bal­suo­si­me nu­ma­ty­tu lai­ku.<text:span text:style-name="T938"><text:s/></text:span></text:p>
        <text:p text:style-name="P939"/>
        <text:p text:style-name="Laikas">10.42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946 (<text:span text:style-name="T940">pa</text:span><text:span text:style-name="T941">­tei</text:span><text:span text:style-name="T942">­ki</text:span><text:span text:style-name="T943">­mas, svars</text:span><text:span text:style-name="T944">­ty</text:span><text:span text:style-name="T945">­mas ir pri</text:span><text:span text:style-name="T946">­ėmi</text:span><text:span text:style-name="T947">­mas</text:span>)</text:p>
        <text:p text:style-name="P948"/>
        <text:p text:style-name="Roman">Pra­šau pri­sta­ty­ti ki­tą re­zer­vi­nį<text:s/><text:span text:style-name="T949">8<text:s/></text:span>klau­si­mą –<text:s/><text:span text:style-name="T950">Sei</text:span><text:span text:style-name="T951">­mo nu</text:span><text:span text:style-name="T952">­ta</text:span><text:span text:style-name="T953">­ri</text:span><text:span text:style-name="T954">­mo „Dėl Lie</text:span><text:span text:style-name="T955">­tu</text:span><text:span text:style-name="T956">­vos Res</text:span><text:span text:style-name="T957">­pub</text:span><text:span text:style-name="T958">­li</text:span><text:span text:style-name="T959">­kos<text:s/></text:span><text:span text:style-name="T960">Sei</text:span><text:span text:style-name="T961">­mo de</text:span><text:span text:style-name="T962">­le</text:span><text:span text:style-name="T963">­ga</text:span><text:span text:style-name="T964">­ci</text:span><text:span text:style-name="T965">­jų pir</text:span><text:span text:style-name="T966">­mi</text:span><text:span text:style-name="T967">­nin</text:span><text:span text:style-name="T968">­kų ir jų pa</text:span><text:span text:style-name="T969">­va</text:span><text:span text:style-name="T970">­duo</text:span><text:span text:style-name="T971">­to</text:span><text:span text:style-name="T972">­jų pa</text:span><text:span text:style-name="T973">­tvir</text:span><text:span text:style-name="T974">­ti</text:span><text:span text:style-name="T975">­ni</text:span><text:span text:style-name="T976">­mo“ pa</text:span><text:span text:style-name="T977">­kei</text:span><text:span text:style-name="T978">­ti</text:span><text:span text:style-name="T979">­mo“ pro</text:span><text:span text:style-name="T980">­jek</text:span><text:span text:style-name="T981">­tas Nr. XIVP-946.</text:span></text:p>
        <text:p text:style-name="Roman"><text:span text:style-name="T982">J. RAZMA</text:span><text:span text:style-name="T983"><text:s/></text:span><text:span text:style-name="T984">(</text:span><text:span text:style-name="T985">TS-LKDF</text:span><text:span text:style-name="T986">)</text:span><text:span text:style-name="T987">. Ger</text:span><text:span text:style-name="T988">­bia</text:span><text:span text:style-name="T989">­mi ko</text:span><text:span text:style-name="T990">­le</text:span><text:span text:style-name="T991">­gos, šiuo nu</text:span><text:span text:style-name="T992">­ta</text:span><text:span text:style-name="T993">­ri</text:span><text:span text:style-name="T994">­mo pro</text:span><text:span text:style-name="T995">­jek</text:span><text:span text:style-name="T996">­tu siū</text:span><text:span text:style-name="T997">­lo</text:span><text:span text:style-name="T998">­ma pa</text:span><text:span text:style-name="T999">­tvir</text:span><text:span text:style-name="T1000">­tin</text:span><text:span text:style-name="T1001">­ti Lie</text:span><text:span text:style-name="T1002">­tu</text:span><text:span text:style-name="T1003">­vos Res</text:span><text:span text:style-name="T1004">­pub</text:span><text:span text:style-name="T1005">­li</text:span><text:span text:style-name="T1006">­kos Sei</text:span><text:span text:style-name="T1007">­mo de</text:span><text:span text:style-name="T1008">­le</text:span><text:span text:style-name="T1009">­ga</text:span><text:span text:style-name="T1010">­ci</text:span><text:span text:style-name="T1011">­jos Bal</text:span><text:span text:style-name="T1012">­ti</text:span><text:span text:style-name="T1013">­jos Asam</text:span><text:span text:style-name="T1014">­blė</text:span><text:span text:style-name="T1015">­jo</text:span><text:span text:style-name="T1016">­je pir</text:span><text:span text:style-name="T1017">­mi</text:span><text:span text:style-name="T1018">­nin</text:span><text:span text:style-name="T1019">­ko pa</text:span><text:span text:style-name="T1020">­va</text:span><text:span text:style-name="T1021">­duo</text:span><text:span text:style-name="T1022">­to</text:span><text:span text:style-name="T1023">­ją Sei</text:span><text:span text:style-name="T1024">­mo na</text:span><text:span text:style-name="T1025">­rę O. Lei</text:span><text:span text:style-name="T1026">­pu</text:span><text:span text:style-name="T1027">­tę. Kaip ži</text:span><text:span text:style-name="T1028">­no</text:span><text:span text:style-name="T1029">­me, ši kvo</text:span><text:span text:style-name="T1030">­ta yra skir</text:span><text:span text:style-name="T1031">­ta So</text:span><text:span text:style-name="T1032">­cial</text:span><text:span text:style-name="T1033">­de</text:span><text:span text:style-name="T1034">­mok</text:span><text:span text:style-name="T1035">­ra</text:span><text:span text:style-name="T1036">­tų frak</text:span><text:span text:style-name="T1037">­ci</text:span><text:span text:style-name="T1038">­jai, ji pa</text:span><text:span text:style-name="T1039">­kei</text:span><text:span text:style-name="T1040">­tė sa</text:span><text:span text:style-name="T1041">­vo at</text:span><text:span text:style-name="T1042">­sto</text:span><text:span text:style-name="T1043">­vą de</text:span><text:span text:style-name="T1044">­le</text:span><text:span text:style-name="T1045">­ga</text:span><text:span text:style-name="T1046">­ci</text:span><text:span text:style-name="T1047">­jo</text:span><text:span text:style-name="T1048">­je, ati</text:span><text:span text:style-name="T1049">­tin</text:span><text:span text:style-name="T1050">­ka</text:span><text:span text:style-name="T1051">­mai de</text:span><text:span text:style-name="T1052">­le</text:span><text:span text:style-name="T1053">­ga</text:span><text:span text:style-name="T1054">­ci</text:span><text:span text:style-name="T1055">­ja iš</text:span><text:span text:style-name="T1056">­rin</text:span><text:span text:style-name="T1057">­ko ją į pa</text:span><text:span text:style-name="T1058">­va</text:span><text:span text:style-name="T1059">­duo</text:span><text:span text:style-name="T1060">­to</text:span><text:span text:style-name="T1061">­jo pa</text:span><text:span text:style-name="T1062">­rei</text:span><text:span text:style-name="T1063">­gas.<text:s/></text:span></text:p>
        <text:p text:style-name="Roman"><text:span text:style-name="T1064">PIRMININKĖ.</text:span><text:span text:style-name="T1065"><text:s/>Dė</text:span><text:span text:style-name="T1066">­ko</text:span><text:span text:style-name="T1067">­ju. Jū</text:span><text:span text:style-name="T1068">­sų pa</text:span><text:span text:style-name="T1069">­klaus</text:span><text:span text:style-name="T1070">­ti no</text:span><text:span text:style-name="T1071">­rė</text:span><text:span text:style-name="T1072">­tų A. Kup</text:span><text:span text:style-name="T1073">­čins</text:span><text:span text:style-name="T1074">­kas.<text:s/></text:span></text:p>
        <text:p text:style-name="Roman"><text:span text:style-name="T1075">A. KUPČINSKAS</text:span><text:span text:style-name="T1076"><text:s/></text:span><text:span text:style-name="T1077">(</text:span><text:span text:style-name="T1078">TS-LKDF</text:span><text:span text:style-name="T1079">)</text:span><text:span text:style-name="T1080">. Ger</text:span><text:span text:style-name="T1081">­bia</text:span><text:span text:style-name="T1082">­mas ko</text:span><text:span text:style-name="T1083">­le</text:span><text:span text:style-name="T1084">­ga, iš tik</text:span><text:span text:style-name="T1085">­rų</text:span><text:span text:style-name="T1086">­jų no</text:span><text:span text:style-name="T1087">­rė</text:span><text:span text:style-name="T1088">­jau pa</text:span><text:span text:style-name="T1089">­si</text:span><text:span text:style-name="T1090">­tei</text:span><text:span text:style-name="T1091">­rau</text:span><text:span text:style-name="T1092">­ti, ar tik</text:span><text:span text:style-name="T1093">­rai ati</text:span><text:span text:style-name="T1094">­tin</text:span><text:span text:style-name="T1095">­ka kvo</text:span><text:span text:style-name="T1096">­tą, nes mes prieš dvi die</text:span><text:span text:style-name="T1097">­nas pa</text:span><text:span text:style-name="T1098">­kei</text:span><text:span text:style-name="T1099">­tė</text:span><text:span text:style-name="T1100">­me de</text:span><text:span text:style-name="T1101">­le</text:span><text:span text:style-name="T1102">­ga</text:span><text:span text:style-name="T1103">­ci</text:span><text:span text:style-name="T1104">­jų su</text:span><text:span text:style-name="T1105">­dė</text:span><text:span text:style-name="T1106">­tį ir O. Lei</text:span><text:span text:style-name="T1107">­pu</text:span><text:span text:style-name="T1108">­tė įra</text:span><text:span text:style-name="T1109">­šy</text:span><text:span text:style-name="T1110">­ta į Eu</text:span><text:span text:style-name="T1111">­ro</text:span><text:span text:style-name="T1112">­pos sau</text:span><text:span text:style-name="T1113">­gu</text:span><text:span text:style-name="T1114">­mo ir ben</text:span><text:span text:style-name="T1115">­dra</text:span><text:span text:style-name="T1116">­dar</text:span><text:span text:style-name="T1117">­bia</text:span><text:span text:style-name="T1118">­vi</text:span><text:span text:style-name="T1119">­mo<text:s/></text:span><text:span text:style-name="T1120">organizacijos<text:s/></text:span><text:span text:style-name="T1121">de</text:span><text:span text:style-name="T1122">­le</text:span><text:span text:style-name="T1123">­ga</text:span><text:span text:style-name="T1124">­ci</text:span><text:span text:style-name="T1125">­jos su</text:span><text:span text:style-name="T1126">­dė</text:span><text:span text:style-name="T1127">­tį, ir ta</text:span><text:span text:style-name="T1128">­po pa</text:span><text:span text:style-name="T1129">­va</text:span><text:span text:style-name="T1130">­duo</text:span><text:span text:style-name="T1131">­to</text:span><text:span text:style-name="T1132">­ja. Aš ne</text:span><text:span text:style-name="T1133">­ži</text:span><text:span text:style-name="T1134">­nau, ar čia ne</text:span><text:span text:style-name="T1135">­pa</text:span><text:span text:style-name="T1136">­žei</text:span><text:span text:style-name="T1137">­džia</text:span><text:span text:style-name="T1138">­me vėl ko</text:span><text:span text:style-name="T1139">­kios nors kvo</text:span><text:span text:style-name="T1140">­tos. Aš as</text:span><text:span text:style-name="T1141">­me</text:span><text:span text:style-name="T1142">­niš</text:span><text:span text:style-name="T1143">­kai, kaip Bal</text:span><text:span text:style-name="T1144">­ti</text:span><text:span text:style-name="T1145">­jos Asam</text:span><text:span text:style-name="T1146">­blė</text:span><text:span text:style-name="T1147">­jos de</text:span><text:span text:style-name="T1148">­le</text:span><text:span text:style-name="T1149">­ga</text:span><text:span text:style-name="T1150">­ci</text:span><text:span text:style-name="T1151">­jos pir</text:span><text:span text:style-name="T1152">­mi</text:span><text:span text:style-name="T1153">­nin</text:span><text:span text:style-name="T1154">­kas, tik</text:span><text:span text:style-name="T1155">­rai su</text:span><text:span text:style-name="T1156">­tin</text:span><text:span text:style-name="T1157">­ku, nes mes su mie</text:span><text:span text:style-name="T1158">­la Orin</text:span><text:span text:style-name="T1159">­ta dir</text:span><text:span text:style-name="T1160">­bo</text:span><text:span text:style-name="T1161">­me Kau</text:span><text:span text:style-name="T1162">­no mies</text:span><text:span text:style-name="T1163">­to sa</text:span><text:span text:style-name="T1164">­vi</text:span><text:span text:style-name="T1165">­val</text:span><text:span text:style-name="T1166">­dy</text:span><text:span text:style-name="T1167">­bė</text:span><text:span text:style-name="T1168">­je, ji</text:span><text:span text:style-name="T1169">­nai bu</text:span><text:span text:style-name="T1170">­vo vi</text:span><text:span text:style-name="T1171">­ce</text:span><text:span text:style-name="T1172">­me</text:span><text:span text:style-name="T1173">­rė. Mes ben</text:span><text:span text:style-name="T1174">­drą kal</text:span><text:span text:style-name="T1175">­bą tik</text:span><text:span text:style-name="T1176">­rai ra</text:span><text:span text:style-name="T1177">­si</text:span><text:span text:style-name="T1178">­me, bet no</text:span><text:span text:style-name="T1179">­rė</text:span><text:span text:style-name="T1180">­jau pa</text:span><text:span text:style-name="T1181">­si</text:span><text:span text:style-name="T1182">­tei</text:span><text:span text:style-name="T1183">­rau</text:span><text:span text:style-name="T1184">­ti, kad ne</text:span><text:span text:style-name="T1185">­bū</text:span><text:span text:style-name="T1186">­tų pre</text:span><text:span text:style-name="T1187">­ten</text:span><text:span text:style-name="T1188">­zi</text:span><text:span text:style-name="T1189">­jų iš ki</text:span><text:span text:style-name="T1190">­tų frak</text:span><text:span text:style-name="T1191">­ci</text:span><text:span text:style-name="T1192">­jų.<text:s/></text:span></text:p>
        <text:p text:style-name="Roman"><text:span text:style-name="T1193">J. RAZMA</text:span><text:span text:style-name="T1194"><text:s/></text:span><text:span text:style-name="T1195">(</text:span><text:span text:style-name="T1196">TS-LKDF</text:span><text:span text:style-name="T1197">)</text:span><text:span text:style-name="T1198">.<text:s/></text:span><text:span text:style-name="T1199">Tas pats Sei</text:span><text:span text:style-name="T1200">­mo na</text:span><text:span text:style-name="T1201">­rys ga</text:span><text:span text:style-name="T1202">­li bū</text:span><text:span text:style-name="T1203">­ti va</text:span><text:span text:style-name="T1204">­do</text:span><text:span text:style-name="T1205">­vu ar pa</text:span><text:span text:style-name="T1206">­va</text:span><text:span text:style-name="T1207">­duo</text:span><text:span text:style-name="T1208">­to</text:span><text:span text:style-name="T1209">­ju ir ke</text:span><text:span text:style-name="T1210">­lio</text:span><text:span text:style-name="T1211">­se<text:s/></text:span><text:span text:style-name="T1212">de</text:span><text:span text:style-name="T1213">­le</text:span><text:span text:style-name="T1214">­ga</text:span><text:span text:style-name="T1215">­ci</text:span><text:span text:style-name="T1216">­jo</text:span><text:span text:style-name="T1217">­se, dėl to pro</text:span><text:span text:style-name="T1218">­ble</text:span><text:span text:style-name="T1219">­mų nė</text:span><text:span text:style-name="T1220">­ra, to</text:span><text:span text:style-name="T1221">­kių ri</text:span><text:span text:style-name="T1222">­bo</text:span><text:span text:style-name="T1223">­ji</text:span><text:span text:style-name="T1224">­mų nė</text:span><text:span text:style-name="T1225">­ra. Yra ri</text:span><text:span text:style-name="T1226">­bo</text:span><text:span text:style-name="T1227">­ji</text:span><text:span text:style-name="T1228">­mų tik dėl ko</text:span><text:span text:style-name="T1229">­mi</text:span><text:span text:style-name="T1230">­te</text:span><text:span text:style-name="T1231">­tų pir</text:span><text:span text:style-name="T1232">­mi</text:span><text:span text:style-name="T1233">­nin</text:span><text:span text:style-name="T1234">­kų ir pa</text:span><text:span text:style-name="T1235">­va</text:span><text:span text:style-name="T1236">­duo</text:span><text:span text:style-name="T1237">­to</text:span><text:span text:style-name="T1238">­jų, kur ne</text:span><text:span text:style-name="T1239">­ga</text:span><text:span text:style-name="T1240">­li už</text:span><text:span text:style-name="T1241">­im</text:span><text:span text:style-name="T1242">­ti dvie</text:span><text:span text:style-name="T1243">­jų po</text:span><text:span text:style-name="T1244">­zi</text:span><text:span text:style-name="T1245">­ci</text:span><text:span text:style-name="T1246">­jų. Šiuo at</text:span><text:span text:style-name="T1247">­ve</text:span><text:span text:style-name="T1248">­ju pa</text:span><text:span text:style-name="T1249">­rei</text:span><text:span text:style-name="T1250">­gas už</text:span><text:span text:style-name="T1251">­ėmė so</text:span><text:span text:style-name="T1252">­cial</text:span><text:span text:style-name="T1253">­de</text:span><text:span text:style-name="T1254">­mok</text:span><text:span text:style-name="T1255">­ra</text:span><text:span text:style-name="T1256">­tų at</text:span><text:span text:style-name="T1257">­sto</text:span><text:span text:style-name="T1258">­vas ir kvo</text:span><text:span text:style-name="T1259">­tos frak</text:span><text:span text:style-name="T1260">­ci</text:span><text:span text:style-name="T1261">­joms to</text:span><text:span text:style-name="T1262">­je da</text:span><text:span text:style-name="T1263">­ly</text:span><text:span text:style-name="T1264">­je ne</text:span><text:span text:style-name="T1265">­bu</text:span><text:span text:style-name="T1266">­vo keis</text:span><text:span text:style-name="T1267">­tos, to</text:span><text:span text:style-name="T1268">­dėl na</text:span><text:span text:style-name="T1269">­tū</text:span><text:span text:style-name="T1270">­ra</text:span><text:span text:style-name="T1271">­liai jų nau</text:span><text:span text:style-name="T1272">­ja at</text:span><text:span text:style-name="T1273">­sto</text:span><text:span text:style-name="T1274">­vė vėl tas pa</text:span><text:span text:style-name="T1275">­rei</text:span><text:span text:style-name="T1276">­gas už</text:span><text:span text:style-name="T1277">­ima.</text:span></text:p>
        <text:p text:style-name="Roman"><text:span text:style-name="T1278">PIRMININKĖ.</text:span><text:span text:style-name="T1279"><text:s/></text:span><text:span text:style-name="T1280">Dau</text:span><text:span text:style-name="T1281">­giau klau</text:span><text:span text:style-name="T1282">­sian</text:span><text:span text:style-name="T1283">­čių</text:span><text:span text:style-name="T1284">­jų nė</text:span><text:span text:style-name="T1285">­ra. Ar ga</text:span><text:span text:style-name="T1286">­li</text:span><text:span text:style-name="T1287">­me pri</text:span><text:span text:style-name="T1288">­tar</text:span><text:span text:style-name="T1289">­t</text:span><text:span text:style-name="T1290">i po pa</text:span><text:span text:style-name="T1291">­tei</text:span><text:span text:style-name="T1292">­ki</text:span><text:span text:style-name="T1293">­mo ben</text:span><text:span text:style-name="T1294">­dru su</text:span><text:span text:style-name="T1295">­ta</text:span><text:span text:style-name="T1296">ri</text:span><text:span text:style-name="T1297">­mu?<text:s/></text:span><text:span text:style-name="T1298">Dė</text:span><text:span text:style-name="T1299">­kui, pri</text:span><text:span text:style-name="T1300">­tar</text:span><text:span text:style-name="T1301">­ta ben</text:span><text:span text:style-name="T1302">­dru su</text:span><text:span text:style-name="T1303">­ta</text:span><text:span text:style-name="T1304">­ri</text:span><text:span text:style-name="T1305">­mu. Nė</text:span><text:span text:style-name="T1306">­ra už</text:span><text:span text:style-name="T1307">­si</text:span><text:span text:style-name="T1308">­ra</text:span><text:span text:style-name="T1309">­šiu</text:span><text:span text:style-name="T1310">­sių</text:span><text:span text:style-name="T1311">­jų dis</text:span><text:span text:style-name="T1312">­ku</text:span><text:span text:style-name="T1313">­tuo</text:span><text:span text:style-name="T1314">­ti. Ar ga</text:span><text:span text:style-name="T1315">­li</text:span><text:span text:style-name="T1316">­me po svars</text:span><text:span text:style-name="T1317">­ty</text:span><text:span text:style-name="T1318">­mo pri</text:span><text:span text:style-name="T1319">­tar</text:span><text:span text:style-name="T1320">­ti ben</text:span><text:span text:style-name="T1321">­dru su</text:span><text:span text:style-name="T1322">­ta</text:span><text:span text:style-name="T1323">­ri</text:span><text:span text:style-name="T1324">­mu? (</text:span><text:span text:style-name="T1325">Bal</text:span><text:span text:style-name="T1326">­sai sa</text:span><text:span text:style-name="T1327">­lė</text:span><text:span text:style-name="T1328">­je</text:span><text:span text:style-name="T1329">) Dė</text:span><text:span text:style-name="T1330">­kui, pri</text:span><text:span text:style-name="T1331">­tar</text:span><text:span text:style-name="T1332">­ta ben</text:span><text:span text:style-name="T1333">­dru su</text:span><text:span text:style-name="T1334">­ta</text:span><text:span text:style-name="T1335">­ri</text:span><text:span text:style-name="T1336">­mu. Pri</text:span><text:span text:style-name="T1337">­ėmi</text:span><text:span text:style-name="T1338">­mas pa</text:span><text:span text:style-name="T1339">­strai</text:span><text:span text:style-name="T1340">­</text:span><text:span text:style-name="T1341">ps</text:span><text:span text:style-name="T1342">­niui, yra vie</text:span><text:span text:style-name="T1343">­nas straips</text:span><text:span text:style-name="T1344">­nis. Ar ga</text:span><text:span text:style-name="T1345">­li</text:span><text:span text:style-name="T1346">­me jam pri</text:span><text:span text:style-name="T1347">­tar</text:span><text:span text:style-name="T1348">­ti ben</text:span><text:span text:style-name="T1349">­dru su</text:span><text:span text:style-name="T1350">­ta</text:span><text:span text:style-name="T1351">­ri</text:span><text:span text:style-name="T1352">­mu? (</text:span><text:span text:style-name="T1353">Bal</text:span><text:span text:style-name="T1354">­sai sa</text:span><text:span text:style-name="T1355">­lė</text:span><text:span text:style-name="T1356">­je</text:span><text:span text:style-name="T1357">) Dė</text:span><text:span text:style-name="T1358">­kui, pri</text:span><text:span text:style-name="T1359">­tar</text:span><text:span text:style-name="T1360">­ta</text:span><text:span text:style-name="T1361"><text:s/>ben</text:span><text:span text:style-name="T1362">­dru su</text:span><text:span text:style-name="T1363">­ta</text:span><text:span text:style-name="T1364">­ri</text:span><text:span text:style-name="T1365">­mu. Dėl mo</text:span><text:span text:style-name="T1366">­ty</text:span><text:span text:style-name="T1367">­vų už</text:span><text:span text:style-name="T1368">­si</text:span><text:span text:style-name="T1369">­ra</text:span><text:span text:style-name="T1370">­šiu</text:span><text:span text:style-name="T1371">­sių</text:span><text:span text:style-name="T1372">­jų nė</text:span><text:span text:style-name="T1373">­ra. Ap</text:span><text:span text:style-name="T1374">­si</text:span><text:span text:style-name="T1375">­sprę</text:span><text:span text:style-name="T1376">­si</text:span><text:span text:style-name="T1377">­me bal</text:span><text:span text:style-name="T1378">­s</text:span><text:span text:style-name="T1379">uot</text:span><text:span text:style-name="T1380">i nu</text:span><text:span text:style-name="T1381">­ma</text:span><text:span text:style-name="T1382">­ty</text:span><text:span text:style-name="T1383">­tu lai</text:span><text:span text:style-name="T1384">­ku.<text:s/></text:span></text:p>
        <text:p text:style-name="P1385"/>
        <text:p text:style-name="P1386">10.44 val.</text:p>
        <text:p text:style-name="P1387">Sei­mo nu­ta­ri­mo „Dėl Lie­tu­vos Res­pub­li­kos Sei­mo 2021 m. ko­vo 10 d. nu­ta­ri­mo<text:s/><text:span text:style-name="T1388">Nr. XIV-186 „Dėl Lie</text:span><text:span text:style-name="T1389">­tu</text:span><text:span text:style-name="T1390">­vos Res</text:span><text:span text:style-name="T1391">­pub</text:span><text:span text:style-name="T1392">­li</text:span><text:span text:style-name="T1393">­kos Sei</text:span><text:span text:style-name="T1394">­mo Alek</text:span><text:span text:style-name="T1395">­san</text:span><text:span text:style-name="T1396">­dro Stul</text:span><text:span text:style-name="T1397">­gins</text:span><text:span text:style-name="T1398">­kio žvaigž</text:span><text:span text:style-name="T1399">­dės skyrimo</text:span><text:s/>ko­mi­si­jos su­da­ry­mo“ pa­kei­ti­mo“ pro­jek­tas Nr. XIVP-947 (<text:span text:style-name="T1400">pa</text:span><text:span text:style-name="T1401">­</text:span><text:span text:style-name="T1402">tei</text:span><text:span text:style-name="T1403">­ki</text:span><text:span text:style-name="T1404">­mas, svars</text:span><text:span text:style-name="T1405">­ty</text:span><text:span text:style-name="T1406">­mas ir pri</text:span><text:span text:style-name="T1407">ėmi</text:span><text:span text:style-name="T1408">­mas</text:span>)</text:p>
        <text:p text:style-name="P1409"/>
        <text:p text:style-name="P1410">Ki­tas<text:s/>dar­bo­tvarkės re­zer­vi­nis 9 klau­si­mas – pro­jek­tas Nr. XIVP-947. Pra­šom.</text:p>
        <text:p text:style-name="Roman"><text:span text:style-name="T1411">J. RAZMA</text:span><text:span text:style-name="T1412"><text:s/></text:span><text:span text:style-name="T1413">(</text:span><text:span text:style-name="T1414">TS-LKDF</text:span><text:span text:style-name="T1415">)</text:span><text:span text:style-name="T1416">. Šiuo nu</text:span><text:span text:style-name="T1417">­ta</text:span><text:span text:style-name="T1418">­ri</text:span><text:span text:style-name="T1419">­mo pro</text:span><text:span text:style-name="T1420">­jek</text:span><text:span text:style-name="T1421">­tu siū</text:span><text:span text:style-name="T1422">­lo</text:span><text:span text:style-name="T1423">­ma Alek</text:span><text:span text:style-name="T1424">­san</text:span><text:span text:style-name="T1425">­dro Stul</text:span><text:span text:style-name="T1426">­gins</text:span><text:span text:style-name="T1427">­kio žvai</text:span><text:span text:style-name="T1428">­</text:span><text:span text:style-name="T1429">gž</text:span><text:span text:style-name="T1430">­dės sky</text:span><text:span text:style-name="T1431">­ri</text:span><text:span text:style-name="T1432">­mo ko</text:span><text:span text:style-name="T1433">­mi</text:span><text:span text:style-name="T1434">­si</text:span><text:span text:style-name="T1435">­jos pir</text:span><text:span text:style-name="T1436">­mi</text:span><text:span text:style-name="T1437">­nin</text:span><text:span text:style-name="T1438">­k</text:span><text:span text:style-name="T1439">u</text:span><text:span text:style-name="T1440"><text:s/>pa</text:span><text:span text:style-name="T1441">­tvir</text:span><text:span text:style-name="T1442">­tin</text:span><text:span text:style-name="T1443">­ti A. Vin</text:span><text:span text:style-name="T1444">­kų, o jo pa</text:span><text:span text:style-name="T1445">­va</text:span><text:span text:style-name="T1446">­duo</text:span><text:span text:style-name="T1447">­to</text:span><text:span text:style-name="T1448">­j</text:span><text:span text:style-name="T1449">u</text:span><text:span text:style-name="T1450"><text:s/>– Sei</text:span><text:span text:style-name="T1451">­mo na</text:span><text:span text:style-name="T1452">­rį Z. Strei</text:span><text:span text:style-name="T1453">­kų</text:span><text:span text:style-name="T1454">.</text:span><text:span text:style-name="T1455"><text:s/></text:span><text:span text:style-name="T1456">T</text:span><text:span text:style-name="T1457">i</text:span><text:span text:style-name="T1458">­kė</text:span><text:span text:style-name="T1459">­ki</text:span><text:span text:style-name="T1460">­mės, kad<text:s/></text:span>ne­tru­kus ši ko­mi­si­ja pra­dės dar­bą ir su­lauk­si­me šio<text:s/>svar­baus<text:s/>ap­do­va­no­ji­mo<text:s/>tei­ki­mo.<text:s/></text:p>
        <text:p text:style-name="Roman"><text:span text:style-name="T1461">PIRMININKĖ.</text:span><text:s/>Dė­ko­ju. Klaus­ti nie­kas ne­už­si­ra­šė. Ar ga­li­me po pa­tei­ki­mo pri­tar­ti ben­dru su­ta­ri­mu? Dė­ko­ju, pri­tar­ta ben­dru su­ta­ri­mu. Dis­ku­si­jo­je nie­kas ne­no­ri kal­bė­ti. Ar ga­li­me po svars­ty­mo pri­tar­ti ben­dru su­ta­ri­mu? Dė­kui, pri­tar­ta ben­dru su­ta­ri­mu.<text:s/></text:p>
        <text:p text:style-name="Roman">Pri­ėmi­mas pa­straips­niui. 1 straips­nis. Ar ga­li­me pri­tar­ti ben­dru su­ta­ri­mu? Dė­ko­ju, pri­tar­ta ben­dru su­ta­ri­mu. 2 straips­nis. Ga­li­me pri­tar­ti ben­dru su­ta­ri­mu? Pri­tar­ta ben­dru su­ta­ri­mu.<text:s/></text:p>
        <text:p text:style-name="Roman">Dėl mo­ty­vų už­si­ra­šiu­sių nė­ra. Bal­suo­si­me nu­ma­ty­tu lai­ku.<text:s/></text:p>
        <text:p text:style-name="Roman"/>
        <text:p text:style-name="Laikas">10.46 val.</text:p>
        <text:p text:style-name="Roman12">Sei­mo nu­ta­ri­mo „Dėl Lie­tu­vos Res­pub­li­kos Sei­mo Svei­ka­tos rei­ka­lų ko­mi­te­to Psichi­kos svei­ka­tos pa­ko­mi­te­čio pir­mi­nin­ko pa­tvir­ti­ni­mo“ pro­jek­tas Nr. XIVP-948 (<text:span text:style-name="T1462">patei</text:span><text:span text:style-name="T1463">­ki</text:span><text:span text:style-name="T1464">­mas, svars</text:span><text:span text:style-name="T1465">­ty</text:span><text:span text:style-name="T1466">­mas, pri</text:span><text:span text:style-name="T1467">­ėmi</text:span><text:span text:style-name="T1468">­mas</text:span>)</text:p>
        <text:p text:style-name="Roman"/>
        <text:p text:style-name="Roman">Dar­bo­tvarkės re­zer­vi­nis 10 klau­si­mas – Sei­mo nu­ta­ri­mo „Dėl Lie­tu­vos Res­pub­li­kos Sei­mo Svei­ka­tos rei­ka­lų ko­mi­te­to Psi­chi­kos svei­ka­tos pa­ko­mi­te­čio pir­mi­nin­ko pa­tvir­ti­ni­mo“ pro­jek­tas Nr. XIVP-948. Pra­šom.<text:s/></text:p>
        <text:p text:style-name="Roman"><text:span text:style-name="T1469">J. RAZMA</text:span><text:span text:style-name="T1470"><text:s/></text:span><text:span text:style-name="T1471">(</text:span><text:span text:style-name="T1472">TS-LKDF</text:span><text:span text:style-name="T1473">)</text:span><text:span text:style-name="T1474">.<text:s/></text:span>Ger­bia­mi ko­le­gos, jau tu­ri­me Sei­me su­for­muo­tą an­trą pa­ko­mi­te­tį, šiuo at­ve­ju tai yra Svei­ka­tos rei­ka­lų ko­mi­te­to Psi­chi­kos svei­ka­tos pa­ko­mi­te­tis. Se­niū­nų su­ei­go­je bu­vo pa­tvir­tin­ta kvo­ta šio ko­mi­te­to va­do­vo pa­rei­goms ei­ti, ji pa­gal pro­por­ci­nį pa­si­skirs­ty­mą ten­ka Tė­vy­nės są­jun­gos-Lie­tu­vos krikš­čio­nių de­mok­ra­tų frak­ci­jai. Pa­ko­mi­te­tis į šias pa­rei­gas iš­rin­ko Sei­mo na­rį L. Sluš­nį. Siū­lo­ma jį pa­tvir­tin­ti šio pa­ko­mi­te­čio pir­mi­nin­ku.<text:s/></text:p>
        <text:p text:style-name="Roman"><text:span text:style-name="T1475">PIRMININKĖ.</text:span><text:s/>Jū­sų no­rė­tų pa­klaus­ti du Sei­mo na­riai. Pir­ma­sis klau­sia D. Ke­pe­nis.<text:s/></text:p>
        <text:p text:style-name="Roman"><text:span text:style-name="T1476">D. KEPENIS</text:span><text:s/><text:span text:style-name="T1477">(</text:span><text:span text:style-name="T1478">LVŽSF</text:span><text:span text:style-name="T1479">)</text:span>.<text:span text:style-name="T1480"><text:s/>Ačiū, Pir</text:span><text:span text:style-name="T1481">­mi</text:span><text:span text:style-name="T1482">­nin</text:span><text:span text:style-name="T1483">­ke. Ger</text:span><text:span text:style-name="T1484">­bia</text:span><text:span text:style-name="T1485">­mas kan</text:span><text:span text:style-name="T1486">­di</text:span><text:span text:style-name="T1487">­da</text:span><text:span text:style-name="T1488">­te, kaip ži</text:span><text:span text:style-name="T1489">­no</text:span><text:span text:style-name="T1490">­me, psi</text:span><text:span text:style-name="T1491">­chi</text:span><text:span text:style-name="T1492">­nė</text:span><text:s/>svei­ka­ta yra ypač svar­bi žmo­gaus svei­ka­tai ša­lia jo kū­niš­kos svei­ka­tos. Bet mes da­bar ma­to­me vie­ną keis­tą pro­ce­są. Gir­di­me, kad žmo­nės ne­si­skie­pi­ja to­dėl, kad jie bi­jo. Gąs­di­ni­mai ir bau­gi­ni­mai, pa­si­ro­do, pa­dė­ties ne­kei­čia. Ar ga­lė­tu­mė­te pa­tvir­tin­ti, kad jūs da­bar ta­me nau­jai įkur­ta­me pa­ko­mi­te­ty­je tik­rai per­žiū­rė­si­te žmo­nių agi­ta­ci­jos ir pro­pa­gan­dos stra­te­gi­ją, pra­dė­si­te ra­min­ti, įti­ki­nė­ti ir taip<text:s/>gal pa­siek­si­me tei­gia­mų re­zul­ta­tų. Da­bar kuo dau­giau skie­pi­ja­me, tuo dau­giau ser­ga­me. Ger­bia­mas Li­nai Sluš­ny, kaip jums at­ro­do, ar pa­vyks pa­keis­ti mū­sų vei­k­los kryp­tį? Ačiū.<text:s/></text:p>
        <text:p text:style-name="Roman"><text:span text:style-name="T1493">J. RAZMA</text:span><text:span text:style-name="T1494"><text:s/></text:span><text:span text:style-name="T1495">(</text:span><text:span text:style-name="T1496">TS-LKDF</text:span><text:span text:style-name="T1497">)</text:span><text:span text:style-name="T1498">.<text:s/></text:span>Ger­bia­mas ko­le­ga, tur­būt bū­si­ma­sis pa­ko­mi­te­čio pir­mi­nin­kas ne­tu­ri ga­li­my­bės pa­gal mū­sų pro­ce­dū­ras jums tie­sio­giai at­sa­ky­ti. Bet aš tik­rai įsi­vaiz­duo­ju, kad pa­ko­mi­te­čio aki­ra­ty­je tu­rė­tų bū­ti pan­de­mi­jos po­vei­kis žmo­nių psi­chi­kos svei­ka­tai ir vi­si su tuo su­si­ję as­pek­tai, tarp jų ir jū­sų pa­mi­nė­tas. Aš ma­nau, kad jūs ga­lė­si­te ir raš­tu kreip­tis į pa­ko­mi­te­tį su tam tik­rais siū­ly­mais ir jie pri­va­lės nag­ri­nė­ti. Ma­nau, kad jū­sų pa­mi­nė­tos ga­li­my­bės yra.<text:s/></text:p>
        <text:p text:style-name="Roman"><text:span text:style-name="T1499">PIRMININKĖ.</text:span><text:s/>Klau­sia K. Ma­siu­lis.<text:s/></text:p>
        <text:p text:style-name="Roman"><text:span text:style-name="T1500">K. MASIULIS</text:span><text:span text:style-name="T1501"><text:s/></text:span><text:span text:style-name="T1502">(</text:span><text:span text:style-name="T1503">TS-LKDF</text:span><text:span text:style-name="T1504">)</text:span><text:span text:style-name="T1505">. Ma</text:span><text:span text:style-name="T1506">­no toks tech</text:span><text:span text:style-name="T1507">­ni</text:span><text:span text:style-name="T1508">ni</text:span><text:span text:style-name="T1509">s klau</text:span><text:span text:style-name="T1510">­si</text:span><text:span text:style-name="T1511">­mas. Aš ma</text:span><text:span text:style-name="T1512">­tau, kad šia</text:span><text:span text:style-name="T1513">­me pa</text:span><text:span text:style-name="T1514">­ko</text:span><text:span text:style-name="T1515">­mi</text:span><text:span text:style-name="T1516">­te</text:span><text:span text:style-name="T1517">­ty</text:span><text:span text:style-name="T1518">­je yra ir va</text:span><text:span text:style-name="T1519">­do</text:span><text:span text:style-name="T1520">­vas, ir pa</text:span><text:span text:style-name="T1521">­va</text:span><text:span text:style-name="T1522">­duo</text:span><text:span text:style-name="T1523">­to</text:span><text:span text:style-name="T1524">­jas iš po</text:span><text:span text:style-name="T1525">­zi</text:span><text:span text:style-name="T1526">­ci</text:span><text:span text:style-name="T1527">­jos, o prieš tai dėl A</text:span><text:span text:style-name="T1528">. Stul</text:span><text:span text:style-name="T1529">­gins</text:span><text:span text:style-name="T1530">­kio žvaigž</text:span><text:span text:style-name="T1531">­dės – at</text:span><text:span text:style-name="T1532">virkš</text:span><text:span text:style-name="T1533">­čiai. Ar čia ne</text:span><text:span text:style-name="T1534">­be</text:span><text:span text:style-name="T1535">­si</text:span><text:span text:style-name="T1536">­lai</text:span><text:span text:style-name="T1537">­ko</text:span><text:span text:style-name="T1538">­me prin</text:span><text:span text:style-name="T1539">­ci</text:span><text:span text:style-name="T1540">­po kaip nors de</text:span><text:span text:style-name="T1541">­rin</text:span><text:span text:style-name="T1542">­ti, kad bū</text:span><text:span text:style-name="T1543">­tų kvo</text:span><text:span text:style-name="T1544">­tos ir po</text:span><text:span text:style-name="T1545">­zi</text:span><text:span text:style-name="T1546">­ci</text:span><text:span text:style-name="T1547">­jai, ir opo</text:span><text:span text:style-name="T1548">­zi</text:span><text:span text:style-name="T1549">­ci</text:span><text:span text:style-name="T1550">­jai?<text:s/></text:span></text:p>
        <text:p text:style-name="Roman"><text:span text:style-name="T1551">J. RAZMA</text:span><text:span text:style-name="T1552"><text:s/></text:span><text:span text:style-name="T1553">(</text:span><text:span text:style-name="T1554">TS-LKDF</text:span><text:span text:style-name="T1555">)</text:span><text:span text:style-name="T1556">. Kiek</text:span><text:span text:style-name="T1557">­vie</text:span><text:span text:style-name="T1558">­no</text:span><text:span text:style-name="T1559">­se struk</text:span><text:span text:style-name="T1560">­tū</text:span><text:span text:style-name="T1561">­ro</text:span><text:span text:style-name="T1562">­se tos kvo</text:span><text:span text:style-name="T1563">­tos skirs</text:span><text:span text:style-name="T1564">­to</text:span><text:span text:style-name="T1565">­mos ne</text:span><text:span text:style-name="T1566">­pri</text:span><text:span text:style-name="T1567">­klau</text:span><text:span text:style-name="T1568">­so</text:span><text:span text:style-name="T1569">­mai ir žiū</text:span><text:span text:style-name="T1570">­ri</text:span><text:span text:style-name="T1571">­ma jų su</text:span><text:span text:style-name="T1572">­ma. Sek</text:span><text:span text:style-name="T1573">­re</text:span><text:span text:style-name="T1574">­to</text:span><text:span text:style-name="T1575">­ria</text:span><text:span text:style-name="T1576">­tas rū</text:span><text:span text:style-name="T1577">­pes</text:span><text:span text:style-name="T1578">­tin</text:span><text:span text:style-name="T1579">­gai ap</text:span><text:span text:style-name="T1580">­skai</text:span><text:span text:style-name="T1581">­čiuo</text:span><text:span text:style-name="T1582">­ja, kad, tar</text:span><text:span text:style-name="T1583">­kim, ko</text:span><text:span text:style-name="T1584">­mi</text:span><text:span text:style-name="T1585">­si</text:span><text:span text:style-name="T1586">­jų va</text:span><text:span text:style-name="T1587">­do</text:span><text:span text:style-name="T1588">­vy</text:span><text:span text:style-name="T1589">­bė</text:span><text:span text:style-name="T1590">­je ko</text:span><text:span text:style-name="T1591">­kiai nors frak</text:span><text:span text:style-name="T1592">­ci</text:span><text:span text:style-name="T1593">­jai ten</text:span><text:span text:style-name="T1594">­ka pen</text:span><text:span text:style-name="T1595">­kios vie</text:span><text:span text:style-name="T1596">­tos, ir nė</text:span><text:span text:style-name="T1597">­ra la</text:span><text:span text:style-name="T1598">­bai iš</text:span><text:span text:style-name="T1599">­skir</text:span><text:span text:style-name="T1600">­ti</text:span><text:span text:style-name="T1601">­nai žiū</text:span><text:span text:style-name="T1602">­ri</text:span><text:span text:style-name="T1603">­ma, kad jos bū</text:span><text:span text:style-name="T1604">­ti</text:span><text:span text:style-name="T1605">­nai bū</text:span><text:span text:style-name="T1606">­tų tarp dau</text:span><text:span text:style-name="T1607">­gu</text:span><text:span text:style-name="T1608">­mos ir ma</text:span><text:span text:style-name="T1609">­žu</text:span><text:span text:style-name="T1610">­mos vi</text:span><text:span text:style-name="T1611">­sur skir</text:span><text:span text:style-name="T1612">­tin</text:span><text:span text:style-name="T1613">­gai pa</text:span><text:span text:style-name="T1614">­da</text:span><text:span text:style-name="T1615">­li</text:span><text:span text:style-name="T1616">­na</text:span><text:span text:style-name="T1617">­mos kiek</text:span><text:span text:style-name="T1618">­vie</text:span><text:span text:style-name="T1619">­no</text:span><text:span text:style-name="T1620">­je ko</text:span><text:span text:style-name="T1621">­mi</text:span><text:span text:style-name="T1622">­si</text:span><text:span text:style-name="T1623">­jo</text:span><text:span text:style-name="T1624">­je ar šiuo at</text:span><text:span text:style-name="T1625">­ve</text:span><text:span text:style-name="T1626">­ju pa</text:span><text:span text:style-name="T1627">­ko</text:span><text:span text:style-name="T1628">­mi</text:span><text:span text:style-name="T1629">­te</text:span><text:span text:style-name="T1630">­ty</text:span><text:span text:style-name="T1631">­je. Žiū</text:span><text:span text:style-name="T1632">­ri</text:span><text:span text:style-name="T1633">­ma į ben</text:span><text:span text:style-name="T1634">­drą su</text:span><text:span text:style-name="T1635">­mą. Tuo po</text:span><text:span text:style-name="T1636">­žiū</text:span><text:span text:style-name="T1637">­riu vis</text:span><text:span text:style-name="T1638">­kas yra ge</text:span><text:span text:style-name="T1639">­rai, yra li</text:span><text:span text:style-name="T1640">­ku</text:span><text:span text:style-name="T1641">­sios ne</text:span><text:span text:style-name="T1642">­di</text:span><text:span text:style-name="T1643">­de</text:span><text:span text:style-name="T1644">­lės ko</text:span><text:span text:style-name="T1645">­mi</text:span><text:span text:style-name="T1646">­te</text:span><text:span text:style-name="T1647">­tų, ko</text:span><text:span text:style-name="T1648">­mi</text:span><text:span text:style-name="T1649">­si</text:span><text:span text:style-name="T1650">­jų va</text:span><text:span text:style-name="T1651">­do</text:span><text:span text:style-name="T1652">­vy</text:span><text:span text:style-name="T1653">­bių kvo</text:span><text:span text:style-name="T1654">­tų dis</text:span><text:span text:style-name="T1655">­pro</text:span><text:span text:style-name="T1656">­por</text:span><text:span text:style-name="T1657">­ci</text:span><text:span text:style-name="T1658">­jos, jos yra ži</text:span><text:span text:style-name="T1659">­no</text:span><text:span text:style-name="T1660">­mos, Se</text:span><text:span text:style-name="T1661">­niū</text:span><text:span text:style-name="T1662">­nų su</text:span><text:span text:style-name="T1663">­ei</text:span><text:span text:style-name="T1664">­go</text:span><text:span text:style-name="T1665">­je ap</text:span><text:span text:style-name="T1666">­tar</text:span><text:span text:style-name="T1667">­tos ir ti</text:span><text:span text:style-name="T1668">­kiuo</text:span><text:span text:style-name="T1669">­si, kad ar</text:span><text:span text:style-name="T1670">­ti</text:span><text:span text:style-name="T1671">­miau</text:span><text:span text:style-name="T1672">­siu me</text:span><text:span text:style-name="T1673">­tu bus iš</text:span><text:span text:style-name="T1674">­spręs</text:span><text:span text:style-name="T1675">­tos.<text:s/></text:span></text:p>
        <text:p text:style-name="P1676"><text:span text:style-name="T1677">PIRMININKĖ.</text:span><text:span text:style-name="T1678"><text:s/>Dė</text:span><text:span text:style-name="T1679">­ko</text:span><text:span text:style-name="T1680">­ju, jūs at</text:span><text:span text:style-name="T1681">­sa</text:span><text:span text:style-name="T1682">­kė</text:span><text:span text:style-name="T1683">­te į vi</text:span><text:span text:style-name="T1684">­sus klau</text:span><text:span text:style-name="T1685">­si</text:span><text:span text:style-name="T1686">­mus. Dėl mo</text:span><text:span text:style-name="T1687">­ty</text:span><text:span text:style-name="T1688">­vų už kal</text:span><text:span text:style-name="T1689">­ba A. Na</text:span><text:span text:style-name="T1690">­vic</text:span><text:span text:style-name="T1691">­kas.<text:s/></text:span></text:p>
        <text:p text:style-name="P1692"><text:span text:style-name="T1693">A. NAVICKAS</text:span><text:span text:style-name="T1694"><text:s/></text:span><text:span text:style-name="T1695">(</text:span><text:span text:style-name="T1696">TS-LKDF</text:span><text:span text:style-name="T1697">)</text:span><text:span text:style-name="T1698">. Dė</text:span><text:span text:style-name="T1699">­kui, Pir</text:span><text:span text:style-name="T1700">­mi</text:span><text:span text:style-name="T1701">­nin</text:span><text:span text:style-name="T1702">­ke. Vie</text:span><text:span text:style-name="T1703">­na ver</text:span><text:span text:style-name="T1704">­tus, dar kar</text:span><text:span text:style-name="T1705">­tą no</text:span><text:span text:style-name="T1706">­riu pa</text:span><text:span text:style-name="T1707">­si</text:span><text:span text:style-name="T1708">­džiaug</text:span><text:span text:style-name="T1709">­ti, kad toks pa</text:span><text:span text:style-name="T1710">­ko</text:span><text:span text:style-name="T1711">­mi</text:span><text:span text:style-name="T1712">­te</text:span><text:span text:style-name="T1713">­tis Sei</text:span><text:span text:style-name="T1714">­me at</text:span><text:span text:style-name="T1715">­si</text:span><text:span text:style-name="T1716">­ra</text:span><text:span text:style-name="T1717">­do, nes psi</text:span><text:span text:style-name="T1718">­chi</text:span><text:span text:style-name="T1719">­kos svei</text:span><text:span text:style-name="T1720">­ka</text:span><text:span text:style-name="T1721">­ta yra vie</text:span><text:span text:style-name="T1722">­na iš šios Vy</text:span><text:span text:style-name="T1723">­riau</text:span><text:span text:style-name="T1724">­sy</text:span><text:span text:style-name="T1725">­bės pri</text:span><text:span text:style-name="T1726">­ori</text:span><text:span text:style-name="T1727">­te</text:span><text:span text:style-name="T1728">­ti</text:span><text:span text:style-name="T1729">­nių kryp</text:span><text:span text:style-name="T1730">­čių.</text:span></text:p>
        <text:p text:style-name="P1731">Ant­ras da­ly­kas, aiš­ku, no­riu pa­si­džiaug­ti ir pir­mi­nin­ko kan­di­da­tū­ra – L. Sluš­nio, su są­ly­ga, kad jis ne­pa­bėgs iš Sa­vi­žu­dy­bių ir smur­to pre­ven­ci­jos ko­mi­si­jos. Ti­kiuo­si, kad ne, ir ti­kiuo­si, kad šie da­ri­niai Sei­me ga­lės sėk­min­gai ben­dra­dar­biau­ti. Šiuo at­ve­ju tik no­riu pa­sa­ky­ti, kad tai nė­ra toks… Aiš­ku, ga­na for­ma­liai mes tai tvir­ti­na­me, bet tai yra ga­na svar­bus žings­nis, man at­ro­do, įgy­ven­di­nant Vy­riau­sy­bės pro­gra­mą ir gal­vo­jant apie tą kryp­tį, ku­rią pa­si­rin­ko ši val­dan­čio­ji dau­gu­ma. La­bai ačiū ir sėk­mės Li­nui.</text:p>
        <text:p text:style-name="Roman"><text:span text:style-name="T1732">PIRMININKĖ.</text:span><text:span text:style-name="T1733"><text:s/>Prieš kal</text:span><text:span text:style-name="T1734">­ba D. Ke</text:span><text:span text:style-name="T1735">­pe</text:span><text:span text:style-name="T1736">­nis.</text:span></text:p>
        <text:p text:style-name="Roman"><text:span text:style-name="T1737">D. KEPENIS</text:span><text:span text:style-name="T1738"><text:s/></text:span><text:span text:style-name="T1739">(</text:span><text:span text:style-name="T1740">LVŽSF</text:span><text:span text:style-name="T1741">)</text:span><text:span text:style-name="T1742">. Ačiū, Pir</text:span><text:span text:style-name="T1743">­mi</text:span><text:span text:style-name="T1744">­nin</text:span><text:span text:style-name="T1745">­ke. No</text:span><text:span text:style-name="T1746">­riu pa</text:span><text:span text:style-name="T1747">­ci</text:span><text:span text:style-name="T1748">­tuo</text:span><text:span text:style-name="T1749">­ti bū</text:span><text:span text:style-name="T1750">­si</text:span><text:span text:style-name="T1751">­mo pa</text:span><text:span text:style-name="T1752">­ko</text:span><text:span text:style-name="T1753">­mi</text:span><text:span text:style-name="T1754">­te</text:span><text:span text:style-name="T1755">­čio pir</text:span><text:span text:style-name="T1756">­mi</text:span><text:span text:style-name="T1757">­nin</text:span><text:span text:style-name="T1758">­ko ci</text:span><text:span text:style-name="T1759">­ta</text:span><text:span text:style-name="T1760">­tą iš jo pa</text:span><text:span text:style-name="T1761">­si</text:span><text:span text:style-name="T1762">­sa</text:span><text:span text:style-name="T1763">­ky</text:span><text:span text:style-name="T1764">­mo per Lie</text:span><text:span text:style-name="T1765">­tu</text:span><text:span text:style-name="T1766">­vos te</text:span><text:span text:style-name="T1767">­le</text:span><text:span text:style-name="T1768">­vi</text:span><text:span text:style-name="T1769">­zi</text:span><text:span text:style-name="T1770">­ją: „Mie</text:span><text:span text:style-name="T1771">­lie</text:span><text:span text:style-name="T1772">­ji, pa</text:span><text:span text:style-name="T1773">­si</text:span><text:span text:style-name="T1774">­skie</text:span><text:span text:style-name="T1775">­py</text:span><text:span text:style-name="T1776">­ki</text:span><text:span text:style-name="T1777">­te kuo grei</text:span><text:span text:style-name="T1778">­čiau. Ne</text:span><text:span text:style-name="T1779">­rei</text:span><text:span text:style-name="T1780">­kės mir</text:span><text:span text:style-name="T1781">­ti na</text:span><text:span text:style-name="T1782">­tū</text:span><text:span text:style-name="T1783">­ra</text:span><text:span text:style-name="T1784">­lia mir</text:span><text:span text:style-name="T1785">­ti</text:span><text:span text:style-name="T1786">­mi.“ Taip sa</text:span><text:span text:style-name="T1787">­ko psi</text:span><text:span text:style-name="T1788">­chiat</text:span><text:span text:style-name="T1789">­ras, bū</text:span><text:span text:style-name="T1790">­si</text:span><text:span text:style-name="T1791">­mas pa</text:span><text:span text:style-name="T1792">­ko</text:span><text:span text:style-name="T1793">­mi</text:span><text:span text:style-name="T1794">­te</text:span><text:span text:style-name="T1795">­čio va</text:span><text:span text:style-name="T1796">­do</text:span><text:span text:style-name="T1797">­vas. Tai, ger</text:span><text:span text:style-name="T1798">­bia</text:span><text:span text:style-name="T1799">­ma</text:span><text:span text:style-name="T1800">­sis Sluš</text:span><text:span text:style-name="T1801">­ny, ar jūs čia juo</text:span><text:span text:style-name="T1802">­ka</text:span><text:span text:style-name="T1803">­vo</text:span><text:span text:style-name="T1804">­te, ar čia ne</text:span><text:span text:style-name="T1805">­ty</text:span><text:span text:style-name="T1806">­čia iš</text:span><text:span text:style-name="T1807">­sprū</text:span><text:span text:style-name="T1808">­do? Kai kas gal</text:span><text:span text:style-name="T1809">­vo</text:span><text:span text:style-name="T1810">­ja, kad ne</text:span><text:span text:style-name="T1811">­ty</text:span><text:span text:style-name="T1812">­čia. Pra</text:span><text:span text:style-name="T1813">­šau pa</text:span><text:span text:style-name="T1814">­sa</text:span><text:span text:style-name="T1815">­ky</text:span><text:span text:style-name="T1816">­ti. Jūs gi pui</text:span><text:span text:style-name="T1817">­kiai su</text:span><text:span text:style-name="T1818">­pran</text:span><text:span text:style-name="T1819">­ta</text:span><text:span text:style-name="T1820">­te, kad stre</text:span><text:span text:style-name="T1821">­sas ir įtam</text:span><text:span text:style-name="T1822">­pa yra pat</text:span><text:span text:style-name="T1823">y</text:span><text:span text:style-name="T1824">s di</text:span><text:span text:style-name="T1825">­džiau</text:span><text:span text:style-name="T1826">­si imu</text:span><text:span text:style-name="T1827">­ni</text:span><text:span text:style-name="T1828">­te</text:span><text:span text:style-name="T1829">­to grio</text:span><text:span text:style-name="T1830">­vė</text:span><text:span text:style-name="T1831">­ja</text:span><text:span text:style-name="T1832">i</text:span><text:span text:style-name="T1833">, tai yra žmo</text:span><text:span text:style-name="T1834">­gaus svei</text:span><text:span text:style-name="T1835">­ka</text:span><text:span text:style-name="T1836">­tos prie</text:span><text:span text:style-name="T1837">­šas</text:span><text:span text:style-name="T1838"><text:s/>Nr. 1</text:span><text:span text:style-name="T1839">, ir jūs drįs</text:span><text:span text:style-name="T1840">­ta</text:span><text:span text:style-name="T1841">­te žmo</text:span><text:span text:style-name="T1842">­nes to</text:span><text:span text:style-name="T1843">­liau gąs</text:span><text:span text:style-name="T1844">­din</text:span><text:span text:style-name="T1845">­ti. Nė kar</text:span><text:span text:style-name="T1846">­to ne</text:span><text:span text:style-name="T1847">­gir</text:span><text:span text:style-name="T1848">­dė</text:span><text:span text:style-name="T1849">­jau, kad jūs šio</text:span><text:span text:style-name="T1850">­je skie</text:span><text:span text:style-name="T1851">­pų kam</text:span><text:span text:style-name="T1852">­pa</text:span><text:span text:style-name="T1853">­ni</text:span><text:span text:style-name="T1854">­jo</text:span><text:span text:style-name="T1855">­je nors kar</text:span><text:span text:style-name="T1856">­tą bū</text:span><text:span text:style-name="T1857">­tu</text:span><text:span text:style-name="T1858">­mė</text:span><text:span text:style-name="T1859">­te pa</text:span><text:span text:style-name="T1860">­si</text:span><text:span text:style-name="T1861">­sa</text:span><text:span text:style-name="T1862">­kęs tei</text:span><text:span text:style-name="T1863">­gia</text:span><text:span text:style-name="T1864">­ma lin</text:span><text:span text:style-name="T1865">­kme, da</text:span><text:span text:style-name="T1866">­ręs įta</text:span><text:span text:style-name="T1867">­ką žmo</text:span><text:span text:style-name="T1868">­nėms ar</text:span><text:span text:style-name="T1869">­gu</text:span><text:span text:style-name="T1870">­men</text:span><text:span text:style-name="T1871">­tais, bet ne gąs</text:span><text:span text:style-name="T1872">­di</text:span><text:span text:style-name="T1873">­ni</text:span><text:span text:style-name="T1874">­mais ir prie</text:span><text:span text:style-name="T1875">­var</text:span><text:span text:style-name="T1876">­ta. Da</text:span><text:span text:style-name="T1877">­bar žmo</text:span><text:span text:style-name="T1878">­nės vis</text:span><text:span text:style-name="T1879">­ko bi</text:span><text:span text:style-name="T1880">­jo – ir te</text:span><text:span text:style-name="T1881">­stuo</text:span><text:span text:style-name="T1882">­tis bi</text:span><text:span text:style-name="T1883">­jo, ir skie</text:span><text:span text:style-name="T1884">­py</text:span><text:span text:style-name="T1885">­tis bi</text:span><text:span text:style-name="T1886">­jo tik dėl to, kad to</text:span><text:span text:style-name="T1887">­kie</text:span><text:span text:style-name="T1888">,</text:span><text:span text:style-name="T1889"><text:s/>at</text:span><text:span text:style-name="T1890">­si</text:span><text:span text:style-name="T1891">­pra</text:span><text:span text:style-name="T1892">­šant</text:span><text:span text:style-name="T1893">,</text:span><text:span text:style-name="T1894"><text:s/>psi</text:span><text:span text:style-name="T1895">­cho</text:span><text:span text:style-name="T1896">­lo</text:span><text:span text:style-name="T1897">­gai el</text:span><text:span text:style-name="T1898">­gia</text:span><text:span text:style-name="T1899">­si tie</text:span><text:span text:style-name="T1900">­siog prie</text:span><text:span text:style-name="T1901">­šin</text:span><text:span text:style-name="T1902">­gai, ne</text:span><text:span text:style-name="T1903">­gu jų pro</text:span><text:span text:style-name="T1904">­fe</text:span><text:span text:style-name="T1905">­si</text:span><text:span text:style-name="T1906">­nė eti</text:span><text:span text:style-name="T1907">­ka rei</text:span><text:span text:style-name="T1908">­ka</text:span><text:span text:style-name="T1909">­lau</text:span><text:span text:style-name="T1910">­ja. Ar jūs tu</text:span><text:span text:style-name="T1911">­ri</text:span><text:span text:style-name="T1912">­te gar</text:span><text:span text:style-name="T1913">­bės jaus</text:span><text:span text:style-name="T1914">­mą, ar tu</text:span><text:span text:style-name="T1915">­ri</text:span><text:span text:style-name="T1916">­te at</text:span><text:span text:style-name="T1917">­sa</text:span><text:span text:style-name="T1918">­ko</text:span><text:span text:style-name="T1919">­my</text:span><text:span text:style-name="T1920">­bės jaus</text:span><text:span text:style-name="T1921">­mą, ar gal</text:span><text:span text:style-name="T1922">­vo</text:span><text:span text:style-name="T1923">­ja</text:span><text:span text:style-name="T1924">­te, ką jūs da</text:span><text:span text:style-name="T1925">­ro</text:span><text:span text:style-name="T1926">­te? Ir ką veiks jū</text:span><text:span text:style-name="T1927">­sų pa</text:span><text:span text:style-name="T1928">­ko</text:span><text:span text:style-name="T1929">­mi</text:span><text:span text:style-name="T1930">­te</text:span><text:span text:style-name="T1931">­tis, jei</text:span><text:span text:style-name="T1932">­gu ne</text:span><text:span text:style-name="T1933">­no</text:span><text:span text:style-name="T1934">­ri</text:span><text:span text:style-name="T1935">­te keis</text:span><text:span text:style-name="T1936">­ti jo kryp</text:span><text:span text:style-name="T1937">­ties? Ačiū.</text:span></text:p>
        <text:p text:style-name="Roman"><text:span text:style-name="T1938">PIRMININKĖ.</text:span><text:span text:style-name="T1939"><text:s/>Mo</text:span><text:span text:style-name="T1940">­ty</text:span><text:span text:style-name="T1941">­vai iš</text:span><text:span text:style-name="T1942">­sa</text:span><text:span text:style-name="T1943">­ky</text:span><text:span text:style-name="T1944">­ti. Dėl ve</text:span><text:span text:style-name="T1945">­di</text:span><text:span text:style-name="T1946">­mo tvar</text:span><text:span text:style-name="T1947">­kos – L. Sluš</text:span><text:span text:style-name="T1948">­nys.</text:span></text:p>
        <text:p text:style-name="Roman"><text:span text:style-name="T1949">L. SLUŠNYS</text:span><text:span text:style-name="T1950"><text:s/></text:span><text:span text:style-name="T1951">(</text:span><text:span text:style-name="T1952">TS-LKDF</text:span><text:span text:style-name="T1953">)</text:span><text:span text:style-name="T1954">. Tik re</text:span><text:span text:style-name="T1955">­pli</text:span><text:span text:style-name="T1956">­ką</text:span><text:span text:style-name="T1957">, k</text:span><text:span text:style-name="T1958">a</text:span><text:span text:style-name="T1959">­dan</text:span><text:span text:style-name="T1960">­gi pa</text:span><text:span text:style-name="T1961">­mi</text:span><text:span text:style-name="T1962">­nė</text:span><text:span text:style-name="T1963">­jo ma</text:span><text:span text:style-name="T1964">­no pa</text:span><text:span text:style-name="T1965">­var</text:span><text:span text:style-name="T1966">­dę, tai aš la</text:span><text:span text:style-name="T1967">­bai at</text:span><text:span text:style-name="T1968">­si</text:span><text:span text:style-name="T1969">­pra</text:span><text:span text:style-name="T1970">­šau už truk</text:span><text:span text:style-name="T1971">­dy</text:span><text:span text:style-name="T1972">­mą. Ma</text:span><text:span text:style-name="T1973">­nau, kad ma</text:span><text:span text:style-name="T1974">­no gar</text:span><text:span text:style-name="T1975">­bę ne jūs, po</text:span><text:span text:style-name="T1976">­ne, pie</text:span><text:span text:style-name="T1977">­šia</text:span><text:span text:style-name="T1978">­te. Jau ką tu</text:span><text:span text:style-name="T1979">­riu, tai tu</text:span><text:span text:style-name="T1980">­riu. O dėl to, ką aš pa</text:span><text:span text:style-name="T1981">­sa</text:span><text:span text:style-name="T1982">­kiau te</text:span><text:span text:style-name="T1983">­le</text:span><text:span text:style-name="T1984">­vi</text:span><text:span text:style-name="T1985">­zi</text:span><text:span text:style-name="T1986">­jo</text:span><text:span text:style-name="T1987">­je, iš tie</text:span><text:span text:style-name="T1988">­sų tai bu</text:span><text:span text:style-name="T1989">­vo<text:s/></text:span><text:span text:style-name="T1990">lap</text:span><text:span text:style-name="T1991">­sus lin</text:span><text:span text:style-name="T1992">­gu</text:span><text:span text:style-name="T1993">­ae</text:span><text:span text:style-name="T1994">, aš gal</text:span><text:span text:style-name="T1995">­būt at</text:span><text:span text:style-name="T1996">­si</text:span><text:span text:style-name="T1997">­pra</text:span><text:span text:style-name="T1998">­šau, aš po to pa</text:span><text:span text:style-name="T1999">­si</text:span><text:span text:style-name="T2000">­tai</text:span><text:span text:style-name="T2001">­siau ir ten tik</text:span><text:span text:style-name="T2002">­rai ku</text:span><text:span text:style-name="T2003">­pi</text:span><text:span text:style-name="T2004">­ruo</text:span><text:span text:style-name="T2005">­ta</text:span><text:span text:style-name="T2006"><text:s/></text:span><text:span text:style-name="T2007">ci</text:span><text:span text:style-name="T2008">­ta</text:span><text:span text:style-name="T2009">­ta ne vi</text:span><text:span text:style-name="T2010">­sai taip. Ačiū, ne</text:span><text:span text:style-name="T2011">­tu</text:span><text:span text:style-name="T2012">­riu dau</text:span><text:span text:style-name="T2013">­giau ką sa</text:span><text:span text:style-name="T2014">­ky</text:span><text:span text:style-name="T2015">­ti ir iš tie</text:span><text:span text:style-name="T2016">­sų į dis</text:span><text:span text:style-name="T2017">­ku</text:span><text:span text:style-name="T2018">­si</text:span><text:span text:style-name="T2019">­ją su ju</text:span><text:span text:style-name="T2020">­mis ne</text:span><text:span text:style-name="T2021">­la</text:span><text:span text:style-name="T2022">­bai no</text:span><text:span text:style-name="T2023">­riu leis</text:span><text:span text:style-name="T2024">­tis.</text:span></text:p>
        <text:p text:style-name="Roman"><text:span text:style-name="T2025">PIRMININKĖ.</text:span><text:span text:style-name="T2026"><text:s/>Ar ga</text:span><text:span text:style-name="T2027">­li</text:span><text:span text:style-name="T2028">­me po pa</text:span><text:span text:style-name="T2029">­tei</text:span><text:span text:style-name="T2030">­ki</text:span><text:span text:style-name="T2031">­mo pri</text:span><text:span text:style-name="T2032">­tar</text:span><text:span text:style-name="T2033">­ti ben</text:span><text:span text:style-name="T2034">­dru su</text:span><text:span text:style-name="T2035">­ta</text:span><text:span text:style-name="T2036">­ri</text:span><text:span text:style-name="T2037">­mu? Dė</text:span><text:span text:style-name="T2038">­kui. Pri</text:span><text:span text:style-name="T2039">­tar</text:span><text:span text:style-name="T2040">­ta ben</text:span><text:span text:style-name="T2041">­dru su</text:span><text:span text:style-name="T2042">­ta</text:span><text:span text:style-name="T2043">­ri</text:span><text:span text:style-name="T2044">­mu. Svars</text:span><text:span text:style-name="T2045">­ty</text:span><text:span text:style-name="T2046">­mo sta</text:span><text:span text:style-name="T2047">­di</text:span><text:span text:style-name="T2048">­ja. Dis</text:span><text:span text:style-name="T2049">­ku</text:span><text:span text:style-name="T2050">­tuo</text:span><text:span text:style-name="T2051">­ti už</text:span><text:span text:style-name="T2052">­si</text:span><text:span text:style-name="T2053">­ra</text:span><text:span text:style-name="T2054">­šiu</text:span><text:span text:style-name="T2055">­sių</text:span><text:span text:style-name="T2056">­jų nė</text:span><text:span text:style-name="T2057">­ra. Dėl mo</text:span><text:span text:style-name="T2058">­ty</text:span><text:span text:style-name="T2059">­vų už</text:span><text:span text:style-name="T2060">­si</text:span><text:span text:style-name="T2061">­ra</text:span><text:span text:style-name="T2062">­šiu</text:span><text:span text:style-name="T2063">­sių</text:span><text:span text:style-name="T2064">­jų nė</text:span><text:span text:style-name="T2065">­ra. Ar ga</text:span><text:span text:style-name="T2066">­li</text:span><text:span text:style-name="T2067">­me pri</text:span><text:span text:style-name="T2068">­tar</text:span><text:span text:style-name="T2069">­ti ben</text:span><text:span text:style-name="T2070">­dru su</text:span><text:span text:style-name="T2071">­ta</text:span><text:span text:style-name="T2072">­ri</text:span><text:span text:style-name="T2073">­mu? Dė</text:span><text:span text:style-name="T2074">­kui, pri</text:span><text:span text:style-name="T2075">­tar</text:span><text:span text:style-name="T2076">­ta ben</text:span><text:span text:style-name="T2077">­dru su</text:span><text:span text:style-name="T2078">­ta</text:span><text:span text:style-name="T2079">­ri</text:span><text:span text:style-name="T2080">­mu. Pri</text:span><text:span text:style-name="T2081">­me</text:span><text:span text:style-name="T2082">­nu, mes kal</text:span><text:span text:style-name="T2083">­ba</text:span><text:span text:style-name="T2084">­me apie re</text:span><text:span text:style-name="T2085">­zer</text:span><text:span text:style-name="T2086">­vi</text:span><text:span text:style-name="T2087">­nį 10 klau</text:span><text:span text:style-name="T2088">­si</text:span><text:span text:style-name="T2089">­mą.</text:span></text:p>
        <text:p text:style-name="P2090">Pri­ėmi­mo sta­di­ja. Pri­ėmi­mas pa­straips­niui. Pa­kei­ti­mą su­da­ro vie­nas straips­nis. Ar ga­li­me jam pri­tar­ti ben­dru su­ta­ri­mu? Dė­kui, pri­tar­ta ben­dru su­ta­ri­mu. Mo­ty­vai. Dėl mo­ty­vų už nė­ra už­si­ra­šiu­sių. Prieš kal­ba D. Ke­pe­nis.</text:p>
        <text:p text:style-name="Roman"><text:span text:style-name="T2091">D. KEPENIS</text:span><text:span text:style-name="T2092"><text:s/></text:span><text:span text:style-name="T2093">(</text:span><text:span text:style-name="T2094">LVŽSF</text:span><text:span text:style-name="T2095">)</text:span><text:span text:style-name="T2096">. Sa</text:span><text:span text:style-name="T2097">­vo pa</text:span><text:span text:style-name="T2098">­si</text:span><text:span text:style-name="T2099">­sa</text:span><text:span text:style-name="T2100">­ky</text:span><text:span text:style-name="T2101">­muo</text:span><text:span text:style-name="T2102">­se mo</text:span><text:span text:style-name="T2103">­ty</text:span><text:span text:style-name="T2104">­vus aš jau iš</text:span><text:span text:style-name="T2105">­dės</text:span><text:span text:style-name="T2106">­čiau, tik no</text:span><text:span text:style-name="T2107">­riu dar kar</text:span><text:span text:style-name="T2108">­tą pri</text:span><text:span text:style-name="T2109">­min</text:span><text:span text:style-name="T2110">­ti, kad jei</text:span><text:span text:style-name="T2111">­gu mes da</text:span><text:span text:style-name="T2112">­bar su</text:span><text:span text:style-name="T2113">­pran</text:span><text:span text:style-name="T2114">­ta</text:span><text:span text:style-name="T2115">­me, ką da</text:span><text:span text:style-name="T2116">­ro</text:span><text:span text:style-name="T2117">­me, o ma</text:span><text:span text:style-name="T2118">­to</text:span><text:span text:style-name="T2119">­me, kad Lie</text:span><text:span text:style-name="T2120">­tu</text:span><text:span text:style-name="T2121">­va ša</text:span><text:span text:style-name="T2122">­lia Aust</text:span><text:span text:style-name="T2123">­ra</text:span><text:span text:style-name="T2124">­li</text:span><text:span text:style-name="T2125">­jos yra tarp pa</text:span><text:span text:style-name="T2126">­čių ne</text:span><text:span text:style-name="T2127">­sėk</text:span><text:span text:style-name="T2128">­min</text:span><text:span text:style-name="T2129">­giau</text:span><text:span text:style-name="T2130">­siai val</text:span><text:span text:style-name="T2131">­dan</text:span><text:span text:style-name="T2132">­čių pan</text:span><text:span text:style-name="T2133">­de</text:span><text:span text:style-name="T2134">­mi</text:span><text:span text:style-name="T2135">­jos si</text:span><text:span text:style-name="T2136">­tu</text:span><text:span text:style-name="T2137">­a</text:span><text:span text:style-name="T2138">­ci</text:span><text:span text:style-name="T2139">­ją, mes, pa</text:span><text:span text:style-name="T2140">­sau</text:span><text:span text:style-name="T2141">­lio eks</text:span><text:span text:style-name="T2142">­per</text:span><text:span text:style-name="T2143">­tų nuo</text:span><text:span text:style-name="T2144">­mo</text:span><text:span text:style-name="T2145">­ne, esa</text:span><text:span text:style-name="T2146">­me vie</text:span><text:span text:style-name="T2147">­ni iš ne</text:span><text:span text:style-name="T2148">­sėk</text:span><text:span text:style-name="T2149">­min</text:span><text:span text:style-name="T2150">­giau</text:span><text:span text:style-name="T2151">­siai val</text:span><text:span text:style-name="T2152">­dan</text:span><text:span text:style-name="T2153">­čių, ir prie to pri</text:span><text:span text:style-name="T2154">­si</text:span><text:span text:style-name="T2155">­de</text:span><text:span text:style-name="T2156">­da mū</text:span><text:span text:style-name="T2157">­sų psi</text:span><text:span text:style-name="T2158">­chi</text:span><text:span text:style-name="T2159">­kos svei</text:span><text:span text:style-name="T2160">­ka</text:span><text:span text:style-name="T2161">­tos eks</text:span><text:span text:style-name="T2162">­per</text:span><text:span text:style-name="T2163">­tai. Jei</text:span><text:span text:style-name="T2164">­gu mes to</text:span><text:span text:style-name="T2165">­liau taip dirb</text:span><text:span text:style-name="T2166">­si</text:span><text:span text:style-name="T2167">­me, tai tur</text:span><text:span text:style-name="T2168">­būt jau bū</text:span><text:span text:style-name="T2169">­si</text:span><text:span text:style-name="T2170">­me pa</text:span><text:span text:style-name="T2171">­tys pa</text:span><text:span text:style-name="T2172">­čiau</text:span><text:span text:style-name="T2173">­si. Aš lin</text:span><text:span text:style-name="T2174">­kiu šiam pa</text:span><text:span text:style-name="T2175">­ko</text:span><text:span text:style-name="T2176">­mi</text:span><text:span text:style-name="T2177">­te</text:span><text:span text:style-name="T2178">­čiui tik</text:span><text:span text:style-name="T2179">­rai ap</text:span><text:span text:style-name="T2180">­tar</text:span><text:span text:style-name="T2181">­ti si</text:span><text:span text:style-name="T2182">­tu</text:span><text:span text:style-name="T2183">­a</text:span><text:span text:style-name="T2184">­ci</text:span><text:span text:style-name="T2185">­ją, per</text:span><text:span text:style-name="T2186">­žiū</text:span><text:span text:style-name="T2187">­rė</text:span><text:span text:style-name="T2188">­ti ją iš es</text:span><text:span text:style-name="T2189">­mės ir pa</text:span><text:span text:style-name="T2190">­gal</text:span><text:span text:style-name="T2191">­vo</text:span><text:span text:style-name="T2192">­ti, ką da</text:span><text:span text:style-name="T2193">­ro</text:span><text:span text:style-name="T2194">­me. O šiaip ne</text:span><text:span text:style-name="T2195">­pri</text:span><text:span text:style-name="T2196">­ta</text:span><text:span text:style-name="T2197">­riu nei pa</text:span><text:span text:style-name="T2198">­ko</text:span><text:span text:style-name="T2199">­mi</text:span><text:span text:style-name="T2200">­te</text:span><text:span text:style-name="T2201">­čiui, nei jo pir</text:span><text:span text:style-name="T2202">­mi</text:span><text:span text:style-name="T2203">­nin</text:span><text:span text:style-name="T2204">­kui, nes jo</text:span><text:span text:style-name="T2205">­kios per</text:span><text:span text:style-name="T2206">­spek</text:span><text:span text:style-name="T2207">­ty</text:span><text:span text:style-name="T2208">­vos iš jų bū</text:span><text:span text:style-name="T2209">­si</text:span><text:span text:style-name="T2210">­mos veik</text:span><text:span text:style-name="T2211">­los aš ne</text:span><text:span text:style-name="T2212">­ma</text:span><text:span text:style-name="T2213">­tau. Ačiū.</text:span></text:p>
        <text:p text:style-name="Roman"><text:span text:style-name="T2214">PIRMININKĖ.</text:span><text:span text:style-name="T2215"><text:s/>Mo</text:span><text:span text:style-name="T2216">­ty</text:span><text:span text:style-name="T2217">­vai už – J. Se</text:span><text:span text:style-name="T2218">­jo</text:span><text:span text:style-name="T2219">­nie</text:span><text:span text:style-name="T2220">­nė.</text:span></text:p>
        <text:p text:style-name="Roman"><text:span text:style-name="T2221">J. SEJONIENĖ</text:span><text:span text:style-name="T2222"><text:s/></text:span><text:span text:style-name="T2223">(</text:span><text:span text:style-name="T2224">TS-LKDF</text:span><text:span text:style-name="T2225">)</text:span><text:span text:style-name="T2226">. Dė</text:span><text:span text:style-name="T2227">­kui, ger</text:span><text:span text:style-name="T2228">­bia</text:span><text:span text:style-name="T2229">­ma Pir</text:span><text:span text:style-name="T2230">­mi</text:span><text:span text:style-name="T2231">­nin</text:span><text:span text:style-name="T2232">­ke. Aš la</text:span><text:span text:style-name="T2233">­bai no</text:span><text:span text:style-name="T2234">­rė</text:span><text:span text:style-name="T2235">­čiau dėl psi</text:span><text:span text:style-name="T2236">­chi</text:span><text:span text:style-name="T2237">­kos svei</text:span><text:span text:style-name="T2238">­ka</text:span><text:span text:style-name="T2239">­tos la</text:span><text:span text:style-name="T2240">­bai su</text:span><text:span text:style-name="T2241">­si</text:span><text:span text:style-name="T2242">­rū</text:span><text:span text:style-name="T2243">­pi</text:span><text:span text:style-name="T2244">­nu</text:span><text:span text:style-name="T2245">­siam D. Ke</text:span><text:span text:style-name="T2246">­pe</text:span><text:span text:style-name="T2247">­niui da</text:span><text:span text:style-name="T2248">­bar at</text:span><text:span text:style-name="T2249">­si</text:span><text:span text:style-name="T2250">­suk</text:span><text:span text:style-name="T2251">­ti ir per</text:span><text:span text:style-name="T2252">­žiū</text:span><text:span text:style-name="T2253">­rė</text:span><text:span text:style-name="T2254">­ti, ką jis per 10 mi</text:span><text:span text:style-name="T2255">­nu</text:span><text:span text:style-name="T2256">­čių yra pa</text:span><text:span text:style-name="T2257">­sa</text:span><text:span text:style-name="T2258">­kęs, kiek yra su</text:span><text:span text:style-name="T2259">­skal</text:span><text:span text:style-name="T2260">­dęs ir ko</text:span><text:span text:style-name="T2261">­kią įta</text:span><text:span text:style-name="T2262">­ką psi</text:span><text:span text:style-name="T2263">­chi</text:span><text:span text:style-name="T2264">­kos svei</text:span><text:span text:style-name="T2265">­ka</text:span><text:span text:style-name="T2266">­tai tai ga</text:span><text:span text:style-name="T2267">­lė</text:span><text:span text:style-name="T2268">­jo tu</text:span><text:span text:style-name="T2269">­rė</text:span><text:span text:style-name="T2270">­ti. Bent jau ma</text:span><text:span text:style-name="T2271">­ne tai<text:s/></text:span>tik­rai nei­gia­mai pa­vei­kė jo da­bar­ti­niai pa­si­sa­ky­mai. O šiaip pa­čiam pa­ko­mi­te­čiui aš la­bai pri­ta­riu, tik­rai su psi­chi­kos svei­ka­ta ne vie­ną de­šimt­me­tį Lie­tu­vo­je tu­ri­me la­bai di­de­lių pro­ble­mų, ne­abe­jo­ju, kad pa­ko­mi­te­tis yra rei­ka­lin­gas, kad jo pir­mi­nin­kas, ko­mi­te­te taip pat tu­ri­me ir ki­tų psi­chi­kos svei­ka­tos spe­cia­lis­tų, tik­rai pri­si­dės prie la­bai rei­kia­mų ir lau­kia­mų spren­di­mų Lie­tu­vo­je dėl mū­sų vi­sų psi­chi­kos svei­ka­tos ge­ri­ni­mo. La­bai kvie­čiu pa­lai­ky­ti ši­tą spren­di­mą.</text:p>
        <text:p text:style-name="Roman"><text:span text:style-name="T2272">PIRMININKĖ.</text:span><text:s/>Dė­ko­ju. Mo­ty­vai už – A. Na­vic­kas.</text:p>
        <text:p text:style-name="Roman"><text:span text:style-name="T2273">A. NAVICKAS</text:span><text:s/><text:span text:style-name="T2274">(</text:span><text:span text:style-name="T2275">TS-LKDF</text:span><text:span text:style-name="T2276">)</text:span>. Dė­kui. Jei­gu ga­li­ma, kad ša­li­mais<text:s/>at­si­sto­ję žmo­nės nu­sto­tų kal­bė­ti, iš vi­so bū­tų džiaugs­min­ga, nes svars­to­me tik­rai ga­na svar­bų klau­si­mą, ku­riam, man at­ro­do, ski­ria­me gal­būt ir per ma­žai dė­me­sio. Jau sa­kiau sa­vo mo­ty­vus už L. Sluš­nį, jau sa­kiau mo­ty­vus dėl šio pa­ko­mi­te­čio ir gal ne­bū­čiau kal­bė­jęs, jei ne po­nas D. Ke­pe­nis. Aš tik siū­lau pa­ly­gin­ti: po­nas D. Ke­pe­nis yra Žmo­gaus tei­sių ko­mi­te­to pir­mi­nin­ko pa­va­duo­to­jas ir pa­žiū­rė­ki­me jo kom­pe­ten­ci­ją, o da­bar mes tvir­ti­na­me L. Sluš­nį kaip pa­ko­mi­te­čio pir­mi­nin­ką. Tai, ži­no­te, aš ma­nau, kad į abe­jas pa­rei­gas kur kas la­biau tik­tų Li­nas, bet ką pa­da­ry­si. Man at­ro­do, D. Ke­pe­nis gal ka­da at­sa­kys už sa­vo, gal­būt prieš Die­vą at­sa­kys už tai, ką jis kal­ba ir ką jis pa­da­rė, kiek jis kal­tas dėl Lie­tu­vo­je mi­ru­sių žmo­nių. Man la­bai gė­da, kai jis kal­ba apie mū­sų blo­giau­sią si­tu­a­ci­ją, kaip mes val­do­me pan­de­mi­ją, nes, man at­ro­do, jei ne­tu­rė­tu­me to­kių žmo­nių kaip D. Ke­pe­nis, gal­būt si­tu­a­ci­ja Lie­tu­vo­je bū­tų kur kas ge­res­nė.</text:p>
        <text:p text:style-name="Roman"><text:span text:style-name="T2277">PIRMININKĖ.</text:span><text:s/>Pa­si­sa­ko R. Šar­knic­kas.</text:p>
        <text:p text:style-name="Roman"><text:span text:style-name="T2278">R. ŠARKNICKAS</text:span><text:s/><text:span text:style-name="T2279">(</text:span><text:span text:style-name="T2280">LVŽSF</text:span><text:span text:style-name="T2281">)</text:span>. Dė­ko­ju, po­sė­džio pir­mi­nin­ke. Aš iš tik­rų­jų į as­me­niš­ku­mus ir­gi ne­no­riu leis­tis. Mes tu­ri­me es­mi­nį da­ly­ką, kad pa­ko­mi­te­tis esa­mo­je vals­ty­bės si­tu­a­ci­jo­je yra iš­ties bū­ti­nas ir la­bai rei­ka­lin­gas. Tad no­riu pa­lin­kė­ti sėk­mės ir kuo ma­žiau vai­dų tar­pu­sa­vy­je. Dė­ko­ju.</text:p>
        <text:p text:style-name="Roman"><text:span text:style-name="T2282">PIRMININKĖ.</text:span><text:s/>Dė­ko­ju. Mo­ty­vai už – Z. Strei­kus.</text:p>
        <text:p text:style-name="Roman"><text:span text:style-name="T2283">Z. STREIKUS</text:span><text:span text:style-name="T2284"><text:s/></text:span><text:span text:style-name="T2285">(</text:span><text:span text:style-name="T2286">DFVL</text:span><text:span text:style-name="T2287">)</text:span><text:span text:style-name="T2288">.</text:span><text:s/>Šio pa­ko­mi­te­čio įstei­gi­mas iš tik­rų­jų yra la­bai svar­bi ži­nia ir rei­ka­lin­ga Lie­tu­vai, nes pa­ti di­džiau­sia pro­ble­ma yra sie­ja­ma su žmo­nių psi­chi­ne bū­se­na. Aš lin­kiu ge­riau­sios sėk­mės sa­vo ko­le­gai dar­buo­jan­tis šia­me ba­re.<text:s/></text:p>
        <text:p text:style-name="Roman"><text:span text:style-name="T2289">PIRMININKĖ.</text:span><text:s/>Dė­ko­ju. Ko­le­gos, dėl re­zer­vi­nio 10 klau­si­mo, pro­jek­to Nr. XIVP-948 pri­ėmi­mo sta­di­jo­je mo­ty­vai yra iš­sa­ky­ti. Jau ar­tė­ja bal­sa­vi­mo lai­kas ir siū­lau pra­dė­ti bal­suo­ti dėl re­zer­vi­nio 10 klau­si­mo, jį ką tik ap­svars­tė­me, bu­vo iš­sa­ky­ti vi­si mo­ty­vai už ir prieš. Tai­gi kas<text:s/><text:span text:style-name="T2290">pri</text:span><text:span text:style-name="T2291">­ta</text:span><text:span text:style-name="T2292">­ria</text:span><text:span text:style-name="T2293">­te re</text:span><text:span text:style-name="T2294">­zer</text:span><text:span text:style-name="T2295">­vi</text:span><text:span text:style-name="T2296">­niam 10 klau</text:span><text:span text:style-name="T2297">­si</text:span><text:span text:style-name="T2298">­mui – Sei</text:span><text:span text:style-name="T2299">­mo nu</text:span><text:span text:style-name="T2300">­ta</text:span><text:span text:style-name="T2301">­ri</text:span><text:span text:style-name="T2302">­m</text:span><text:span text:style-name="T2303">o</text:span><text:span text:style-name="T2304"><text:s/>„Dėl Lie</text:span><text:span text:style-name="T2305">­tu</text:span><text:span text:style-name="T2306">­vos Res</text:span><text:span text:style-name="T2307">­pub</text:span><text:span text:style-name="T2308">­li</text:span><text:span text:style-name="T2309">­kos Sei</text:span><text:span text:style-name="T2310">­mo<text:s/></text:span>Svei­ka­tos rei­ka­lų ko­mi­te­to Psi­chi­kos svei­ka­tos pa­ko­mi­te­čio pir­mi­nin­ko pa­tvir­ti­ni­mo“ pro­jek­tui Nr. XIVP-948, bal­suo­ja­te už, kas ma­no­te ki­taip, bal­suo­ja­te ki­taip. Pri­me­nu, bal­suo­ja­me dėl re­zer­vi­nio 10 klau­si­mo – pro­jek­to Nr. XIVP-948.<text:s/></text:p>
        <text:p text:style-name="Roman"/>
        <text:p text:style-name="Priemimas">Šio nu­ta­ri­mo pri­ėmi­mas</text:p>
        <text:p text:style-name="Roman"/>
        <text:p text:style-name="Roman">Už­si­re­gist­ra­vo 107, bal­sa­vo 107: už – 94, prieš – 2, su­si­lai­kė 11. Pro­jek­tas pri­im­tas. (<text:span text:style-name="T2311">Gon</text:span><text:span text:style-name="T2312">­gas</text:span>)</text:p>
        <text:p text:style-name="Roman"/>
        <text:p text:style-name="Laikas">10.59 val.</text:p>
        <text:p text:style-name="Roman12">Bran­duo­li­nės ener­gi­jos įsta­ty­mo Nr. I-1613 2, 15, 34 ir 36 straips­nių pa­kei­ti­mo įstaty­mo pro­jek­tas Nr. XIVP-542(2) (<text:span text:style-name="T2313">pri</text:span><text:span text:style-name="T2314">­ėmi</text:span><text:span text:style-name="T2315">­mo tę</text:span><text:span text:style-name="T2316">­si</text:span><text:span text:style-name="T2317">­nys</text:span>)</text:p>
        <text:p text:style-name="Roman"/>
        <text:p text:style-name="Roman">Grįž­ta­me į dar­bo­tvarkės pra­džią ir da­bar bal­suo­da­mi ap­si­sprę­si­me dėl dar­bo­tvarkės 1-2 klau­si­mo – Bran­duo­li­nės ener­gi­jos įsta­ty­mo ke­lių straips­nių pa­kei­ti­mo įsta­ty­mo pro­jek­to Nr. XIVP-542(2). Kas pri­ta­ria­te, bal­suo­ja­te už, kas ma­no­te ki­taip, bal­suo­ja­te ki­taip.</text:p>
        <text:p text:style-name="P2318">Šio įsta­ty­mo pri­ėmi­mas</text:p>
        <text:p text:style-name="Roman"/>
        <text:p text:style-name="Roman">Bal­sa­vo 122 Sei­mo na­riai, pri­tar­ta vien­bal­siai. Įsta­ty­mas pri­im­tas. (<text:span text:style-name="T2319">Gon</text:span><text:span text:style-name="T2320">­gas</text:span>)<text:s/></text:p>
        <text:p text:style-name="Roman"/>
        <text:p text:style-name="Laikas">11.00 val.</text:p>
        <text:p text:style-name="Roman12">Vie­šų­jų įstai­gų įsta­ty­mo Nr. I-1428 9 straips­nio pa­kei­ti­mo įsta­ty­mo pro­jek­tas Nr. XIVP-330(2) (<text:span text:style-name="T2321">pri</text:span><text:span text:style-name="T2322">­ėmi</text:span><text:span text:style-name="T2323">­mo tę</text:span><text:span text:style-name="T2324">­si</text:span><text:span text:style-name="T2325">­nys</text:span>)</text:p>
        <text:p text:style-name="Roman"/>
        <text:p text:style-name="Roman">Dar­bo­tvarkės 1-3 klau­si­mas – pro­jek­tas Nr. XIVP-330(2). Bal­suo­ja­me.<text:s/></text:p>
        <text:p text:style-name="Roman"/>
        <text:p text:style-name="Priemimas">Šio įsta­ty­mo pri­ėmi­mas</text:p>
        <text:p text:style-name="Roman"/>
        <text:p text:style-name="Roman">Bal­sa­vo 123: už – 122, prieš ne­bu­vo, su­si­lai­kė 1. Įsta­ty­mas pri­im­tas. (<text:span text:style-name="T2326">Gon</text:span><text:span text:style-name="T2327">­gas</text:span>)<text:s/></text:p>
        <text:p text:style-name="Roman"/>
        <text:p text:style-name="Laikas">11.01 val.</text:p>
        <text:p text:style-name="Roman12">Ad­mi­nist­ra­ci­nių nu­si­žen­gi­mų ko­dek­so 33, 414, 610 ir 611 straips­nių pa­kei­ti­mo įstaty­mo Nr. XIV-266 4 straips­nio pa­kei­ti­mo įsta­ty­mo pro­jek­tas Nr. XIVP-787(2) (<text:span text:style-name="T2328">priėmi</text:span><text:span text:style-name="T2329">­mo tę</text:span><text:span text:style-name="T2330">­si</text:span><text:span text:style-name="T2331">­nys</text:span>)</text:p>
        <text:p text:style-name="Roman"/>
        <text:p text:style-name="Roman">Dar­bo­tvarkės 1-4 klau­si­mas – pro­jek­tas Nr. XIVP-787. Bal­suo­ja­me.</text:p>
        <text:p text:style-name="Roman"/>
        <text:p text:style-name="Priemimas">Šio įsta­ty­mo pri­ėmi­mas</text:p>
        <text:p text:style-name="Roman"/>
        <text:p text:style-name="Roman">Už­si­re­gist­ra­vo 126, bal­sa­vo 124: už – 121, prieš ne­bu­vo, su­si­lai­kė 3. Įsta­ty­mas pri­im­tas. (<text:span text:style-name="T2332">Gon</text:span><text:span text:style-name="T2333">­gas</text:span>)<text:s/></text:p>
        <text:p text:style-name="Roman"/>
        <text:p text:style-name="Laikas">11.02 val.</text:p>
        <text:p text:style-name="Roman12">Bau­džia­mo­jo ko­dek­so XX sky­riaus pa­va­di­ni­mo pa­kei­ti­mo ir Ko­dek­so pa­pil­dy­mo 148<text:span text:style-name="T2334">1</text:span><text:s/>straips­niu įsta­ty­mo pro­jek­tas Nr. XIIIP-3746(2) (<text:span text:style-name="T2335">pri</text:span><text:span text:style-name="T2336">­ėmi</text:span><text:span text:style-name="T2337">­mo tę</text:span><text:span text:style-name="T2338">­si</text:span><text:span text:style-name="T2339">­nys</text:span>)</text:p>
        <text:p text:style-name="Roman"/>
        <text:p text:style-name="Roman">Dar­bo­tvarkės 1-5 klau­si­mas – Bau­džia­mo­jo ko­dek­so pa­kei­ti­mo įsta­ty­mo pro­jek­tas Nr. XIIIP-3746. Bal­suo­ja­me.</text:p>
        <text:p text:style-name="Roman"/>
        <text:p text:style-name="Priemimas">Šio įsta­ty­mo pri­ėmi­mas</text:p>
        <text:p text:style-name="Roman"/>
        <text:p text:style-name="Roman">Bal­sa­vo 127: už – 101, prieš – 3, su­si­lai­kė 23. Įsta­ty­mas pri­im­tas. (<text:span text:style-name="T2340">Gon</text:span><text:span text:style-name="T2341">­gas</text:span>)</text:p>
        <text:p text:style-name="Roman"/>
        <text:p text:style-name="Laikas">11.02 val.</text:p>
        <text:p text:style-name="Roman12">Sei­mo nu­ta­ri­mo „Dėl Lie­tu­vos Res­pub­li­kos Sei­mo 2017 m. gruo­džio 21 d. nu­ta­ri­mo<text:s/><text:span text:style-name="T2342">Nr. XIII-975 „Dėl at</text:span><text:span text:style-name="T2343">­min</text:span><text:span text:style-name="T2344">­ti</text:span><text:span text:style-name="T2345">­nų me</text:span><text:span text:style-name="T2346">­tų nu</text:span><text:span text:style-name="T2347">­sta</text:span><text:span text:style-name="T2348">­ty</text:span><text:span text:style-name="T2349">­mo tvar</text:span><text:span text:style-name="T2350">­kos“ pa</text:span><text:span text:style-name="T2351">­kei</text:span><text:span text:style-name="T2352">­ti</text:span><text:span text:style-name="T2353">­mo“ pro</text:span><text:span text:style-name="T2354">­jek</text:span><text:span text:style-name="T2355">­tas<text:s/></text:span>Nr. XIVP-650(2) (<text:span text:style-name="T2356">pri</text:span><text:span text:style-name="T2357">­ėmi</text:span><text:span text:style-name="T2358">­mo tę</text:span><text:span text:style-name="T2359">­si</text:span><text:span text:style-name="T2360">­nys</text:span>)</text:p>
        <text:p text:style-name="Roman"/>
        <text:p text:style-name="Roman">Dar­bo­tvarkės 1-6.1 klau­si­mas – pro­jek­tas Nr. XIVP-650. Bal­suo­ja­me.</text:p>
        <text:p text:style-name="Roman"/>
        <text:p text:style-name="Priemimas">Šio nu­ta­ri­mo pri­ėmi­mas</text:p>
        <text:p text:style-name="Roman"/>
        <text:p text:style-name="Roman">Bal­sa­vo 126: už – 101, prieš – 4, su­si­lai­kė 21. Įsta­ty­mas pri­im­tas. (<text:span text:style-name="T2361">Gon</text:span><text:span text:style-name="T2362">­gas</text:span>)<text:s/></text:p>
        <text:p text:style-name="Roman"/>
        <text:p text:style-name="P2363">11.03 val.</text:p>
        <text:p text:style-name="P2364">Sei­mo sta­tu­to „Dėl Lie­tu­vos Res­pub­li­kos Sei­mo sta­tu­to Nr. I-399 80<text:span text:style-name="T2365">3</text:span><text:s/>straips­nio pakei­ti­mo“ pro­jek­tas Nr. XIVP-651(2) (<text:span text:style-name="T2366">pri</text:span><text:span text:style-name="T2367">­ėmi</text:span><text:span text:style-name="T2368">­mo tę</text:span><text:span text:style-name="T2369">­si</text:span><text:span text:style-name="T2370">­nys</text:span>)</text:p>
        <text:p text:style-name="P2371"/>
        <text:p text:style-name="P2372">Bal­suo­ja­me dėl ly­di­mo­jo<text:s/>darbotvarkės<text:s/>1-6.2 klau­si­mo – pro­jek­to<text:s/>Nr. XIVP-651. Ka­dan­gi tai yra Sta­tu­to pa­kei­ti­mas, tai pir­miau­sia tu­ri­me bal­suo­da­mi ap­si­spręs­ti dėl straips­nio. Bal­suo­ja­me dėl straips­nio. Kas pri­ta­ria­te, bal­suo­ja­te už, kas ma­no­te ki­taip, bal­suo­ja­te ki­taip.<text:s/></text:p>
        <text:p text:style-name="Roman">Bal­sa­vo 131: už – 106, prieš – 2, su­si­lai­kė 23. Straips­niui pri­tar­ta.<text:s/></text:p>
        <text:p text:style-name="Roman">Bal­suo­ja­me dėl vi­so pa­kei­ti­mo. Kas pri­ta­ria­te, bal­suo­ja­te už, kas ma­no­te ki­taip, bal­suo­ja­te ki­taip.<text:s/></text:p>
        <text:p text:style-name="Roman"/>
        <text:p text:style-name="Priemimas">Šio sta­tu­to pri­ėmi­mas</text:p>
        <text:p text:style-name="Roman"/>
        <text:p text:style-name="Roman">Bal­sa­vo 130: už – 106, prieš – 1, su­si­lai­kė 23. Pa­kei­ti­mas pri­im­tas. Sta­tu­to pa­kei­ti­mas pri­im­tas. (<text:span text:style-name="T2373">Gon</text:span><text:span text:style-name="T2374">­gas</text:span>)<text:s/></text:p>
        <text:p text:style-name="Roman"/>
        <text:p text:style-name="Laikas">11.05 val.<text:s/></text:p>
        <text:p text:style-name="Roman12"><text:span text:style-name="T2375">Vil</text:span><text:span text:style-name="T2376">­niaus uni</text:span><text:span text:style-name="T2377">­ver</text:span><text:span text:style-name="T2378">­si</text:span><text:span text:style-name="T2379">­te</text:span><text:span text:style-name="T2380">­to sta</text:span><text:span text:style-name="T2381">­tu</text:span><text:span text:style-name="T2382">­to 15 straips</text:span><text:span text:style-name="T2383">­nio pa</text:span><text:span text:style-name="T2384">­kei</text:span><text:span text:style-name="T2385">­ti</text:span><text:span text:style-name="T2386">­mo įsta</text:span><text:span text:style-name="T2387">­ty</text:span><text:span text:style-name="T2388">­mo pro</text:span><text:span text:style-name="T2389">­jek</text:span><text:span text:style-name="T2390">­tas Nr. XIVP-761(2)</text:span><text:s/>(<text:span text:style-name="T2391">pri</text:span><text:span text:style-name="T2392">­ėmi</text:span><text:span text:style-name="T2393">­mo tę</text:span><text:span text:style-name="T2394">­si</text:span><text:span text:style-name="T2395">­nys</text:span>)</text:p>
        <text:p text:style-name="Roman"/>
        <text:p text:style-name="Roman">Dar­bo­tvarkės 1-7 klau­si­mas – įsta­ty­mo pro­jek­tas Nr. XIVP-761(2). Bal­suo­ja­me.<text:s/></text:p>
        <text:p text:style-name="Roman"/>
        <text:p text:style-name="Priemimas">Šio įsta­ty­mo pri­ėmi­mas</text:p>
        <text:p text:style-name="Roman"/>
        <text:p text:style-name="Roman">Bal­sa­vo 129: už – 125, prieš ne­bu­vo, su­si­lai­kė 4. Įsta­ty­mas pri­im­tas. (<text:span text:style-name="T2396">Gon</text:span><text:span text:style-name="T2397">­gas</text:span>)<text:s/></text:p>
        <text:p text:style-name="Roman"/>
        <text:p text:style-name="Laikas">11.06 val.</text:p>
        <text:p text:style-name="Roman12">Azar­ti­nių lo­ši­mų įsta­ty­mo Nr. IX-325 5, 8, 8<text:span text:style-name="T2398">1</text:span>, 9, 13, 21 straips­nių pa­kei­ti­mo ir Įstaty­mo pa­pil­dy­mo 24<text:span text:style-name="T2399">1</text:span><text:s/>straips­niu įsta­ty­mo pro­jek­tas Nr. XIVP-643(2) (<text:span text:style-name="T2400">pri</text:span><text:span text:style-name="T2401">­ėmi</text:span><text:span text:style-name="T2402">­mas</text:span>)</text:p>
        <text:p text:style-name="Roman"/>
        <text:p text:style-name="Roman">Dar­bo­tvarkės 1-8.1 klau­si­mas – įsta­ty­mo pro­jek­tas Nr. XIVP-643(2). Pri­ėmi­mo sta­di­ja. Kvie­čiu į tri­bū­ną M. Ma­jaus­ką. Pri­ėmi­mas pa­straips­niui. Dėl 1 straips­nio pa­siū­ly­mų nė­ra. Ar ga­li­me pri­tar­ti ben­dru su­ta­ri­mu? (<text:span text:style-name="T2403">Bal</text:span><text:span text:style-name="T2404">­sai sa</text:span><text:span text:style-name="T2405">­lė</text:span><text:span text:style-name="T2406">­je</text:span>) Dė­ko­ju, pri­tar­ta. (<text:span text:style-name="T2407">Triukš</text:span><text:span text:style-name="T2408">­mas sa</text:span><text:span text:style-name="T2409">­lė</text:span><text:span text:style-name="T2410">­je</text:span>) Bal­suo­ja­me. Rei­ka­lau­ja­te bal­suo­ti? Ge­rai, bal­suo­ja­me dėl 1 straips­nio. Kas pri­ta­ria­te 1 straips­niui, bal­suo­ja­te už, kad ma­no­te ki­taip, bal­suo­ja­te ki­taip.<text:s/></text:p>
        <text:p text:style-name="Roman">Bal­sa­vo 125: už – 103, prieš – 6, su­si­lai­kė 16.<text:s/>Pri­tar­ta<text:s/>1 straips­niui. 2 straips­nis. Ar ga­li­me pri­tar­ti ben­dru su­ta­ri­mu? (<text:span text:style-name="T2411">Bal</text:span><text:span text:style-name="T2412">­sai sa</text:span><text:span text:style-name="T2413">­lė</text:span><text:span text:style-name="T2414">­je</text:span>) Dė­ko­ju, pri­tar­ta ben­dru su­ta­ri­mu. (<text:span text:style-name="T2415">Bal</text:span><text:span text:style-name="T2416">­sai sa</text:span><text:span text:style-name="T2417">­lė</text:span><text:span text:style-name="T2418">­je: „Bal</text:span><text:span text:style-name="T2419">­suo</text:span><text:span text:style-name="T2420">­ja</text:span><text:span text:style-name="T2421">­me!“</text:span>) Bal­suo­ja­me? Ge­rai, ko­le­gos rei­ka­lau­ja bal­suo­ti. Bal­suo­ja­me dėl 2 straips­nio.</text:p>
        <text:p text:style-name="Roman">Bal­sa­vo 124: už – 105, prieš – 2, su­si­lai­kė 17.<text:s/>Pri­tar­ta<text:s/>2 straips­niui. Ar 3 straips­niui ga­li­me pri­tar­ti ben­dru su­ta­ri­mu? (<text:span text:style-name="T2422">Bal</text:span><text:span text:style-name="T2423">­sai sa</text:span><text:span text:style-name="T2424">­lė</text:span><text:span text:style-name="T2425">­je: „Ga</text:span><text:span text:style-name="T2426">­li</text:span><text:span text:style-name="T2427">­me!“</text:span>) Dė­ko­ju, pri­tar­ta ben­dru su­ta­ri­mu. Ar ga­li­me 4 straips­niui pri­tar­ti ben­dru su­ta­ri­mu? (<text:span text:style-name="T2428">Bal</text:span><text:span text:style-name="T2429">­sai sa</text:span><text:span text:style-name="T2430">­lė</text:span><text:span text:style-name="T2431">­je: „Taip!“</text:span>) Pri­tar­ta ben­dru su­ta­ri­mu. Dėl 5 straips­nio pa­siū­ly­mų nė­ra gau­ta. Ar ga­li­me pri­tar­ti ben­dru su­ta­ri­mu? (<text:span text:style-name="T2432">Bal</text:span><text:span text:style-name="T2433">­sai sa</text:span><text:span text:style-name="T2434">­lė</text:span><text:span text:style-name="T2435">­je</text:span>) Pri­tar­ta ben­dru su­ta­ri­mu. Dėl 6 straips­nio yra gau­ta Tei­sės de­par­ta­men­to pa­sta­ba. Pra­šau pri­sta­ty­ti ko­mi­te­to nuo­mo­nę.</text:p>
        <text:p text:style-name="Roman"><text:span text:style-name="T2436">M. MAJAUSKAS</text:span><text:s/><text:span text:style-name="T2437">(</text:span><text:span text:style-name="T2438">TS-LKDF</text:span><text:span text:style-name="T2439">)</text:span>. Pa­teik­ta pa­sta­ba nė­ra su­si­ju­si su įsta­ty­mo pro­jek­tu. Taip pat kei­čia­mo įsta­ty­mo 21 straips­nis reg­la­men­tuo­ja tik lei­di­mų ati­da­ry­ti au­to­ma­tų ar bin­go sa­lo­nus, lo­ši­mo na­mus ir or­ga­ni­zuo­ti nuo­to­li­nius lo­ši­mus iš­da­vi­mo tvar­ką. Tai­gi pa­sta­ba ver­tin­ga, bet ji nie­kaip nė­ra su­si­ju­si su įsta­ty­mo pro­jek­tu.<text:s/></text:p>
        <text:p text:style-name="Roman"><text:span text:style-name="T2440">PIRMININKĖ.</text:span><text:span text:style-name="T2441"><text:s/></text:span><text:span text:style-name="T2442">Dė</text:span><text:span text:style-name="T2443">­ko</text:span><text:span text:style-name="T2444">­ju. Jūs pri</text:span><text:span text:style-name="T2445">­sta</text:span><text:span text:style-name="T2446">­tė</text:span><text:span text:style-name="T2447">­te ko</text:span><text:span text:style-name="T2448">­mi</text:span><text:span text:style-name="T2449">­te</text:span><text:span text:style-name="T2450">­to nuo</text:span><text:span text:style-name="T2451">­mo</text:span><text:span text:style-name="T2452">­nę ir ar</text:span><text:span text:style-name="T2453">­gu</text:span><text:span text:style-name="T2454">­men</text:span><text:span text:style-name="T2455">­tus. Ar ga</text:span><text:span text:style-name="T2456">­li</text:span><text:span text:style-name="T2457">­me 6<text:s/></text:span>strai­ps­niui pri­tar­ti ben­dru su­ta­ri­mu? (<text:span text:style-name="T2458">Bal</text:span><text:span text:style-name="T2459">­sai sa</text:span><text:span text:style-name="T2460">­lė</text:span><text:span text:style-name="T2461">­je</text:span>) Dė­ko­ju, pri­tar­ta ben­dru su­ta­ri­mu. Dėl 7 straip­s­nio yra gau­ta Tei­sės de­par­ta­men­to iš­va­da. Pra­šau pri­sta­ty­ti ko­mi­te­to nuo­mo­nę.</text:p>
        <text:p text:style-name="Roman"><text:span text:style-name="T2462">M. MAJAUSKAS</text:span><text:s/><text:span text:style-name="T2463">(</text:span><text:span text:style-name="T2464">TS-LKDF</text:span><text:span text:style-name="T2465">)</text:span>. Ko­mi­te­tas pri­ta­rė Tei­sės de­par­ta­men­to iš­va­dai iš da­lies, nes dėl to pa­ties straips­nio taip pat yra pa­teik­ta ir Lie­tu­vos Res­pub­li­kos spe­cia­lių­jų ty­ri­mų tar­ny­bos an­ti­ko­rup­ci­nio ver­ti­ni­mo iš­va­da. Ko­mi­te­tas šį ry­tą su­si­rin­kęs pa­tiks­li­no pro­jek­tą. Nu­sta­tė to­kį da­ly­ką: kad prie­žiū­ros tar­ny­bos spren­di­mai dėl šio straips­nio 1 da­ly­je nu­ro­dy­tų lei­di­mų iš­da­vi­mo ar jų ga­lio­ji­mo ter­mi­no pra­tę­si­mo ga­li bū­ti pri­ima­mi tik ben­dro­vei ga­vus sa­vi­val­dy­bės, ku­rios te­ri­to­ri­jo­je ke­ti­na­ma ati­da­ry­ti ar steig­ti lo­ši­mų<text:s/>or­ga­ni­za­vi­mo vie­tą ar ke­ti­na­ma tęs­ti lo­ši­mų<text:s/>or­ga­ni­za­vi­mo veik­lą lo­ši­mų<text:s/>or­ga­ni­za­vi­mo vie­to­je, ta­ry­bos su­ti­ki­mą. Sa­vi­val­dy­bės ta­ry­bos su­ti­ki­mas tu­ri bū­ti iš­duo­tas ne anks­čiau kaip prieš du mė­ne­sius iki pra­šy­mo iš­duo­ti šio straips­nio 1 da­ly­je nu­ro­dy­tą lei­di­mą ar pra­tęs­ti lei­di­mo ga­lio­ji­mo ter­mi­ną pa­tei­ki­mo prie­žiū­ros tar­ny­bai die­nos. Sa­vi­val­dy­bės ta­ry­ba, nag­ri­nė­da­ma ben­dro­vės pra­šy­mą iš­duo­ti su­ti­ki­mą ati­da­ry­ti ar steig­ti lo­ši­mų<text:s/>or­ga­ni­za­vi­mo vie­tą ar tęs­ti lo­ši­mų<text:s/>or­ga­ni­za­vi­mo veik­lą lo­ši­mų<text:s/>or­ga­ni­za­vi­mo vie­to­je, va­do­vau­ja­si kon­kre­čios lo­ši­mų or­ga­ni­za­vi­mo vie­tos po­vei­kio vie­ša­jai tvar­kai, švie­ti­mui, kul­tū­rai, vi­suo­me­nės svei­ka­tai, gy­ve­na­ma­jai ap­lin­kai ir kri­mi­no­ge­ni­nei si­tu­a­ci­jai įver­ti­ni­mo kri­te­ri­jais. Lo­ši­mų or­ga­ni­za­vi­mo vie­tos po­vei­kio vie­ša­jai tvar­kai, švie­ti­mui, kul­tū­rai, vi­suo­me­nės svei­ka­tai, gy­ve­na­ma­jai ap­lin­kai ir kri­mi­no­ge­ni­nei si­tu­a­ci­jai kon­kre­čius ver­ti­ni­mo kri­te­ri­jus ir pra­šy­mų nag­ri­nė­ji­mo tvar­ką nu­sta­to sa­vi­val­dy­bių ta­ry­bos. Ko­mi­te­tas šį ry­tą bal­sa­vo ir, 2 na­riams su­si­lai­kius, vi­siems ki­tiems bal­sa­vus už, pri­ta­rė to­kiam pa­to­bu­lin­tam pro­jek­tui.<text:s/></text:p>
        <text:p text:style-name="Roman"><text:span text:style-name="T2466">PIRMININKĖ.</text:span><text:s/>Dė­ko­ju. Taip pat bu­vo gau­ta Vy­riau­sy­bės pa­sta­ba. Ar ga­lė­tu­mė­te pa­ko­men­tuo­ti?<text:s/></text:p>
        <text:p text:style-name="Roman"><text:span text:style-name="T2467">M. MAJAUSKAS</text:span><text:s/><text:span text:style-name="T2468">(</text:span><text:span text:style-name="T2469">TS-LKDF</text:span><text:span text:style-name="T2470">)</text:span>. Šiai pa­sta­bai ly­giai taip pat bu­vo pri­tar­ta, nes ji kal­ba apie po­rei­kį sa­vi­val­dy­bių ta­ry­boms nu­sta­ty­ti kri­te­ri­jus. Pa­gal pa­to­bu­lin­tą Biu­dže­to ir fi­nan­sų ko­mi­te­to pro­jek­tą yra nu­sta­to­mi kri­te­ri­jai sa­vi­val­dy­bėms, jais va­do­vau­jan­tis jos ga­lės pe­ri­odiš­kai iš­duo­ti ar ne­iš­duo­ti lei­di­mus.<text:s/></text:p>
        <text:p text:style-name="Roman"><text:span text:style-name="T2471">PIRMININKĖ.</text:span><text:s/>Taip pat bu­vo gau­tos dar trys Tei­sės de­par­ta­men­to pa­sta­bos. Ar ga­lė­tu­mė­te jas pa­ko­men­tuo­ti?<text:s/></text:p>
        <text:p text:style-name="Roman"><text:span text:style-name="T2472">M. MAJAUSKAS</text:span><text:s/><text:span text:style-name="T2473">(</text:span><text:span text:style-name="T2474">TS-LKDF</text:span><text:span text:style-name="T2475">)</text:span>. Re­dak­ci­nio po­bū­džio pa­sta­bos, mes joms vi­soms pri­ta­rė­me.<text:s/></text:p>
        <text:p text:style-name="Roman"><text:span text:style-name="T2476">PIRMININKĖ.</text:span><text:span text:style-name="T2477"><text:s/>Dė</text:span><text:span text:style-name="T2478">­ko</text:span><text:span text:style-name="T2479">­ju. Ger</text:span><text:span text:style-name="T2480">­bia</text:span><text:span text:style-name="T2481">­mi ko</text:span><text:span text:style-name="T2482">­le</text:span><text:span text:style-name="T2483">­gos, ar ga</text:span><text:span text:style-name="T2484">­li</text:span><text:span text:style-name="T2485">­me pri</text:span><text:span text:style-name="T2486">­tar</text:span><text:span text:style-name="T2487">­ti</text:span><text:span text:style-name="T2488"><text:s/>ko</text:span><text:span text:style-name="T2489">­mi</text:span><text:span text:style-name="T2490">­te</text:span><text:span text:style-name="T2491">­to su</text:span><text:span text:style-name="T2492">­re</text:span><text:span text:style-name="T2493">­da</text:span><text:span text:style-name="T2494">­guo</text:span><text:span text:style-name="T2495">­tam<text:s/></text:span><text:span text:style-name="T2496">7 </text:span><text:span text:style-name="T2497">strai</text:span><text:span text:style-name="T2498">­</text:span><text:span text:style-name="T2499">ps</text:span><text:span text:style-name="T2500">­niui? Ga</text:span><text:span text:style-name="T2501">­li</text:span><text:span text:style-name="T2502">­me pri</text:span><text:span text:style-name="T2503">­tar</text:span><text:span text:style-name="T2504">­ti ben</text:span><text:span text:style-name="T2505">­dru su</text:span><text:span text:style-name="T2506">­ta</text:span><text:span text:style-name="T2507">­ri</text:span><text:span text:style-name="T2508">­mu? Rei</text:span><text:span text:style-name="T2509">­ka</text:span><text:span text:style-name="T2510">­lau</text:span><text:span text:style-name="T2511">­ja</text:span><text:span text:style-name="T2512">­te bal</text:span><text:span text:style-name="T2513">­suo</text:span><text:span text:style-name="T2514">­ti. Bal</text:span><text:span text:style-name="T2515">­suo</text:span><text:span text:style-name="T2516">­ja</text:span><text:span text:style-name="T2517">­me dėl 7 straips</text:span><text:span text:style-name="T2518">­nio.<text:s/></text:span></text:p>
        <text:p text:style-name="Roman">Bal­sa­vo 123 Sei­mo na­riai: už – 105, prieš – 2, su­si­lai­kė 16. Pri­tar­ta 7 straips­niui.<text:s/></text:p>
        <text:p text:style-name="Roman">Dėl 8 straips­nio bu­vo gau­ta Tei­sės de­par­ta­men­to pa­sta­bų. Pra­šom jas pa­ko­men­tuo­ti.<text:s/></text:p>
        <text:p text:style-name="Roman"><text:span text:style-name="T2519">M. MAJAUSKAS</text:span><text:s/><text:span text:style-name="T2520">(</text:span><text:span text:style-name="T2521">TS-LKDF</text:span><text:span text:style-name="T2522">)</text:span>. Biu­dže­to ir fi­nan­sų ko­mi­te­tas vi­soms pa­sta­boms pri­ta­rė.<text:s/></text:p>
        <text:p text:style-name="Roman"><text:span text:style-name="T2523">PIRMININKĖ.</text:span><text:s/>Dė­ko­ju. Taip pat bu­vo Vy­riau­sy­bės nuo­mo­nė. Ar ga­lė­tu­mė­te ją pa­ko­men­tuo­ti?<text:s/></text:p>
        <text:p text:style-name="Roman"><text:span text:style-name="T2524">M. MAJAUSKAS</text:span><text:s/><text:span text:style-name="T2525">(</text:span><text:span text:style-name="T2526">TS-LKDF</text:span><text:span text:style-name="T2527">)</text:span>. Vy­riau­sy­bė, įver­ti­nu­si įsta­ty­mo pro­jek­tą, jam pri­ta­rė ir pa­tei­kė siū­ly­mą, jog sa­vi­val­dy­bėms tu­rė­tų bū­ti nu­sta­to­mi kri­te­ri­jai. Jais va­do­vau­jan­tis sa­vi­val­dy­bės nu­spręs­tų, ar iš­duo­ti, ar ne­iš­duo­ti lei­di­mus. Biu­dže­to ir fi­nan­sų ko­mi­te­tas at­si­žvel­gė į Vy­riau­sy­bės nuo­mo­nę, pa­tiks­li­no įsta­ty­mo pro­jek­tą ir nu­ma­tė kon­kre­čius kri­te­ri­jus.<text:s/></text:p>
        <text:p text:style-name="Roman"><text:span text:style-name="T2528">PIRMININKĖ.</text:span><text:s/>Mo­ty­vai dėl 8 straips­nio. V. Val­kiū­nas.<text:s/></text:p>
        <text:p text:style-name="Roman"><text:span text:style-name="T2529">V. VALKIŪNAS</text:span><text:s/><text:span text:style-name="T2530">(</text:span><text:span text:style-name="T2531">LRF</text:span><text:span text:style-name="T2532">)</text:span>. Ačiū, Pir­mi­nin­ke. Ger­bia­mi ko­le­gos, no­riu at­kreip­ti dė­me­sį, kad ne­ga­li­ma fik­suo­ti to­kios pi­ni­gi­nės iš­raiš­kos ir šia­me įsta­ty­me, ir pro­jek­te Nr. XIVP-644. Kai da­bar nu­si­ma­to, jau ei­na in­flia­ci­ja, tai tos su­mos už me­tų bus nie­ki­nės, 50 % ir dau­giau in­flia­ci­ja. To­dėl aš ma­nau ir no­riu at­kreip­ti ko­le­gų dė­me­sį, kad tech­niš­kai blo­gai pa­reng­tas įsta­ty­mo pro­jek­tas, rei­kė­tų per­da­ry­ti nuo mi­ni­ma­lios mė­ne­si­nės al­gos ar ki­ta iš­raiš­ka, kad ne­bū­tų ga­li­ma ma­ni­pu­liuo­ti ir kad tos į biu­dže­tą gau­tos lė­šos už me­tų ar dve­jų ne­tap­tų nie­ki­nės.<text:s/></text:p>
        <text:p text:style-name="Roman"><text:span text:style-name="T2533">PIRMININKĖ.</text:span><text:s/>Mo­ty­vai už – D. Griš­ke­vi­čius.<text:s/></text:p>
        <text:p text:style-name="Roman"><text:span text:style-name="T2534">D. GRIŠKEVIČIUS</text:span><text:span text:style-name="T2535"><text:s/></text:span><text:span text:style-name="T2536">(</text:span><text:span text:style-name="T2537">DFVL</text:span><text:span text:style-name="T2538">)</text:span><text:span text:style-name="T2539">.<text:s/></text:span>Ką tik kal­bė­jęs ko­le­ga grei­čiau­siai tie­siog su­pai­nio­jo straips­nius ar­ba ap­skri­tai įsta­ty­mus. Man ro­dos, čia rei­kia at­kreip­ti dė­me­sį, kad ko­mi­te­tas at­si­žvel­gė į Vy­riau­sy­bės pa­sta­bas ir su­tei­kė di­des­nes ga­li­my­bes vie­tos sa­vi­val­dai spręs­ti vie­tos ben­druo­me­nių klau­si­mus, at­si­žvel­gė į si­tu­a­ci­ją. Vi­si kal­ba­me apie sa­vi­val­dos įga­li­ni­mą, tai štai pui­kus pa­vyz­dys, kai iš tik­rų­jų mes pa­si­ti­ki­me sa­vi­val­dy­be, sa­vi­val­dy­bių ta­ry­bo­mis, ir jos ga­lės pri­im­ti ati­tin­ka­mus spren­di­mus. Siū­lau pa­lai­ky­ti.<text:s/></text:p>
        <text:p text:style-name="Roman"><text:span text:style-name="T2540">PIRMININKĖ.</text:span><text:s/>Dė­ko­ju. Mo­ty­vai iš­sa­ky­ti. Bal­suo­ja­me dėl 8 straips­nio, kaip yra su­re­da­guo­ta ko­mi­te­to.<text:s/></text:p>
        <text:p text:style-name="Roman">Bal­sa­vo 124: už – 110, prieš – 2, su­si­lai­kė 12.<text:s/>Pri­tar­ta<text:s/>8 straips­niui.</text:p>
        <text:p text:style-name="Roman">Da­bar tu­ri­me ap­si­spręs­ti dėl vi­so įsta­ty­mo pro­jek­to,<text:s/>darbotvarkės<text:s/>1-8.1 klau­si­mo –<text:s/>projektas<text:s/>Nr. XIVP-643(2). Mo­ty­vai. Dėl mo­ty­vų už­si­ra­šė kal­bė­ti Sei­mo na­riai. Pir­ma­sis už kal­ba V. Ba­kas.</text:p>
        <text:p text:style-name="Roman"><text:span text:style-name="T2541">V. BAKAS</text:span><text:span text:style-name="T2542"><text:s/></text:span><text:span text:style-name="T2543">(</text:span><text:span text:style-name="T2544">DFVL</text:span><text:span text:style-name="T2545">)</text:span><text:span text:style-name="T2546">.</text:span><text:s/>Iš tik­rų­jų svar­bus įsta­ty­mo pro­jek­tas, bet tai yra tik pra­džia iš­skaid­ri­nant lo­ši­mų rin­ką, įga­li­nant ben­druo­me­nę. Aš kar­tu kvies­čiau M. Ma­jaus­ką ir ti­kiuo­si, kad bus lai­ko­ma­si pa­ža­do ženg­ti ir ki­tus žings­nius, ku­rie lie­čia, pa­vyz­džiui, san­ty­kį tarp lo­ši­mų, lo­te­ri­jų ir spor­to. Tai yra la­bai svar­bu.<text:s/></text:p>
        <text:p text:style-name="Roman">Ki­tas da­ly­kas. Aš taip pat ti­kiuo­si, kad mes ga­lė­si­me už­tik­rin­ti tin­ka­mą par­la­men­ti­nę prie­žiū­rą, nes vis dėl­to ne vi­sos Spe­cia­lių­jų ty­ri­mų tar­ny­bos pa­teik­tos pa­sta­bos yra įgy­ven­din­tos. Aiš­ku, jas rei­kės įgy­ven­din­ti tei­kiant ki­tas pro­jek­to ini­cia­ty­vas, bet iš prin­ci­po aš tik­rai bal­suo­siu už šį pro­jek­tą.</text:p>
        <text:p text:style-name="Roman"><text:span text:style-name="T2547">PIRMININKĖ.</text:span><text:s/>Mo­ty­vai prieš – I. Ka­čins­kai­tė-Ur­bo­nie­nė.</text:p>
        <text:p text:style-name="Roman"><text:span text:style-name="T2548">I. KAČINSKAITĖ-URBONIENĖ</text:span><text:s/><text:span text:style-name="T2549">(</text:span><text:span text:style-name="T2550">DPF</text:span><text:span text:style-name="T2551">)</text:span>. La­bai ačiū, ger­bia­mo­ji Sei­mo Pir­mi­nin­ke. Iš tik­rų­jų pats įsta­ty­mo tiks­las skaid­rin­ti azar­ti­nių lo­ši­mų rin­ką yra la­bai la­bai ge­ras ir rei­ka­lin­gas Lie­tu­vai, taip pat li­be­ra­li­zuo­ti tą rin­ką, šiek tiek įsi­leis­ti nau­jų žai­dė­jų. Ta­čiau pats su­re­da­guo­tas įsta­ty­mas nė­ra pa­baig­tas ir nė­ra tin­ka­mai tai pa­da­ry­ta. Tai sa­ko tiek mū­sų Tei­sės de­par­ta­men­tas, tiek Spe­cia­lių­jų ty­ri­mų tar­ny­ba.<text:s/></text:p>
        <text:p text:style-name="Roman">Aš šian­dien klau­siau Biu­dže­to ir fi­nan­sų ko­mi­te­to po­sė­dį. Iš tik­rų­jų net ne­bu­vo at­sa­ky­ta į vi­sus ke­lia­mus klau­si­mus. Štai ger­bia­mas A. Pa­lio­nis už­da­vė la­bai kon­kre­čius klau­si­mus, į ku­riuos ne­tu­rė­jo ga­li­my­bės at­sa­ky­ti nė pir­mi­nin­kas. Pir­mi­nin­kas ga­na grei­tai ir nu­trau­ki­nė­jo tuos da­ly­kus.<text:s/></text:p>
        <text:p text:style-name="Roman">Re­gu­lia­vi­mas yra iš­ski­ria­mas ir su­ku­ria­mas skir­tin­gas nuo­to­li­niams ir ant­že­mi­niams lo­ši­mams,<text:s/>tai nė­ra tei­sin­ga prak­ti­ka. Sa­ko­ma, kad sa­vi­val­dy­bės tu­rės kri­te­ri­jus, tai ne, tai ne­bus kri­te­ri­jai, tai bus tik tam tik­ros nuo­ro­dos, į ką rei­kė­tų at­si­žvelg­ti kal­bant apie lo­ši­mų po­vei­kį sa­vi­val­dy­bė­se. To­dėl įsta­ty­mas la­bai sto­ko­ja kon­kre­tu­mo, re­gu­lia­vi­mo, sklan­du­mo ir to­kio įsta­ty­mo ne­ga­liu pa­lai­ky­ti, nors pa­čius tiks­lus tik­rai la­bai la­bai pa­lai­kau.</text:p>
        <text:p text:style-name="Roman"><text:span text:style-name="T2552">PIRMININKĖ.</text:span><text:s/>Mo­ty­vai už – M. Ma­jaus­kas. Kor­te­lę. Pra­šom. Per šo­ni­nį mik­ro­fo­ną – mo­ty­vai už.</text:p>
        <text:p text:style-name="Roman"><text:span text:style-name="T2553">M. MAJAUSKAS</text:span><text:s/><text:span text:style-name="T2554">(</text:span><text:span text:style-name="T2555">TS-LKDF</text:span><text:span text:style-name="T2556">)</text:span>. Ger­bia­mi ko­le­gos, iš tie­sų bu­vo il­gas ir ne­leng­vas ke­lias ei­nant, ren­giant ir įgy­ven­di­nant šį įsta­ty­mo pro­jek­tą. Jei­gu Sei­mo va­lia bus pri­tar­ti šiam<text:s/>pa­reng­tam<text:s/>lo­ši­mų prie­žiū­ros pa­ke­tui, pa­siek­si­me ke­lis tiks­lus. Pir­ma, pa­nai­kin­si­me dis­kri­mi­na­ci­nes kon­ku­ren­ci­ją val­dan­čias nuo­sta­tas ir bus skal­do­mas šiuo me­tu ga­lio­jan­tis mo­no­po­lis, ku­ris yra ap­sau­go­tas ne­adek­va­čio­mis kon­ku­ren­ci­ją ri­bo­jan­čio­mis są­ly­go­mis.</text:p>
        <text:p text:style-name="Roman">An­tra, bus pa­di­din­ti mo­kes­čiai tūks­tan­tį kar­tų. Šiuo me­tu rin­klia­va yra 1 tūkst. 279 eu­rai ir ji tie­siog at­spin­di kaš­tus iš­duo­ti to­kį lei­di­mą. Tuo tar­pu mo­kes­čių to­kių kaip ir nė­ra už li­cen­ci­ją. To­dėl įve­da­mi mo­kes­čiai, ku­rie bus tūks­tan­tį kar­tų di­des­ni, ne­gu šiuo me­tu yra. No­rint gau­ti vi­sus lei­di­mus, bus mi­li­jo­nas eu­rų. Tai, va­di­na­si, pa­pil­dys vals­ty­bės biu­dže­tą ir bus su­da­ry­tos ga­li­my­bės fi­nan­suo­ti pri­klau­so­my­bių pre­ven­ci­ją.<text:s/></text:p>
        <text:p text:style-name="Roman">Ir tre­čias da­ly­kas, ką ger­bia­mas D. Griš­ke­vi­čius mi­nė­jo, įga­li­na­mos sa­vi­val­dy­bės. Mes tu­ri­me pa­si­ti­kė­ti sa­vi­val­dy­bė­mis ir su­teik­ti joms ga­li­my­bę pri­žiū­rė­ti azar­ti­nių žai­di­mų or­ga­ni­za­to­rius taip, kad bū­tų iš­spren­džia­ma kri­mi­no­ge­ni­nė si­tu­a­ci­ja, so­cia­li­nė si­tu­a­ci­ja. Įsi­vaiz­duo­ki­te, jei­gu ša­lia mo­kyk­los ati­da­ro­mas au­to­ma­tų sa­lo­nas, o sa­vi­val­dy­bė ab­so­liu­čiai nie­ko dėl to pa­da­ry­ti ne­ga­li.<text:s/></text:p>
        <text:p text:style-name="Roman">Tai­gi šiais spren­di­mais su­teik­tu­me dau­giau tei­sių ir sa­vi­val­dy­bėms.<text:s/></text:p>
        <text:p text:style-name="Roman"><text:span text:style-name="T2557">PIRMININKĖ.</text:span><text:s/>Mo­ty­vai prieš – R. Že­mai­tai­tis.</text:p>
        <text:p text:style-name="Roman"><text:span text:style-name="T2558">R. ŽEMAITAITIS</text:span><text:span text:style-name="T2559"><text:s/></text:span><text:span text:style-name="T2560">(</text:span><text:span text:style-name="T2561">LRF</text:span><text:span text:style-name="T2562">)</text:span><text:span text:style-name="T2563">.</text:span><text:s/>Ačiū, ger­bia­ma Sei­mo Pir­mi­nin­ke. Ma­tyt, prieš ke­le­tą sa­vai­čių iš­reikš­tą di­de­lę abe­jo­nę šiuo įsta­ty­mu vai­ni­ka­vo Spe­cia­lių­jų ty­ri­mų tar­ny­bos an­ti­ko­rup­ci­jos ver­ti­ni­mo iš­va­da. Ji yra la­bai nei­gia­ma šio įsta­ty­mo at­žvil­giu. Keis­ta, kad ko­mi­te­tas fak­tiš­kai į ją net neat­si­žvel­gė. O įdo­miau­sia tai, kad vis­kas yra pa­lie­ka­ma sa­vi­val­dai ir Spe­cia­lių­jų ty­ri­mų tar­ny­bai. Ji, ma­tyt, tu­rės ga­na daug veik­los (…).<text:s/></text:p>
        <text:p text:style-name="Roman">Bai­su yra tai, kad ko­mi­te­to pir­mi­nin­kas ir au­to­rius bu­vo vie­šai pa­ža­dė­jęs ple­na­ri­nių po­sė­džių sa­lė­je, kad jis iš­tai­sys klau­si­mą, su­si­ju­sį su as­me­ni­mis, ku­rie yra už­pil­dę pra­šy­mą, drau­džian­tį jiems žais­ti azar­ti­nius lo­ši­mus. Jei šian­die­ną žmo­gus fi­ziš­kai no­ri pa­tek­ti į lo­ši­mo na­mus ar­ba į bet ko­kią ki­tą ins­ti­tu­ci­ją, kur sto­vi lo­ši­mo au­to­ma­tai, ir jei­gu jis yra už­pil­dęs pra­šy­mą, jo ne­įlei­džia. Da­bar šiuo įsta­ty­mo pro­jek­tu jūs tie­siog ati­da­ro­te di­de­lę Pan­do­ros skry­nią,<text:s/><text:span text:style-name="T2564">ale</text:span><text:s/>li­be­ra­li­zuo­da­mi ir di­din­da­mi kon­ku­ren­ci­ją, vi­siems šiems žmo­nėms žais­ti ir pra­žais­ti sa­vo šei­mos pi­ni­gus. Kas nors pra­loš sa­vo vai­ko at­ei­tį, kas nors pra­loš sa­vo šei­mos, kas nors pra­loš bu­tą, na­mą, ma­ši­ną, o kas nors pra­loš ir sa­vo gy­vy­bę. Ne vel­tui aš jį pa­va­di­nau sa­vi­žu­dy­bių įsta­ty­mo pro­jek­tu.<text:s/></text:p>
        <text:p text:style-name="Roman">Mie­li ko­le­gos kon­ser­va­to­riai, jūs tik­rai įei­si­te į Lie­tu­vos is­to­ri­ją kaip žmo­nės, ska­ti­nan­tys ir di­di­nan­tys sa­vi­žu­dy­bes to­kiais tei­sės ak­tais. Aš tik­rai no­riu fik­suo­ti: kai ši­tas įsta­ty­mas įsi­ga­lios, kad ins­ti­tu­ci­jos, ku­rios se­ka ir kon­tro­liuo­ja žmo­nių sa­vi­žu­dy­bių klau­si­mą… kiek to­kių žmo­nių pa­dau­gės. O jų tik­rai bus.<text:s/></text:p>
        <text:p text:style-name="Roman">O įdo­miau­sia yra tai, kad aš taip ir ne­su­lau­kiau au­to­riaus at­sa­ky­mo, ko­kie san­ty­kiai sie­ja jį su D. Bau­bo­niu ir jo šei­ma bei duk­ra E. Bau­bo­ny­te, ko­kie tur­ti­niai san­ty­kiai juos sie­ja, ko­kie nuo­mos ir ki­to ne­kil­no­ja­mo­jo tur­to san­ty­kiai sie­ja, nes bū­tent ši­tas žmo­gus, ga­li­mai ši­tas žmo­gus, už­si­i­ma azar­ti­niais lo­ši­mais Lie­tu­vo­je, ši­tas žmo­gus kaip tik ir yra su­in­te­re­suo­tas ir su­si­jęs su šiuo tei­sės ak­tu. Keis­ta, kad vie­nam as­me­niui…</text:p>
        <text:p text:style-name="Roman"><text:span text:style-name="T2565">PIRMININKĖ.</text:span><text:s/>Lai­kas.</text:p>
        <text:p text:style-name="Roman"><text:span text:style-name="T2566">R. ŽEMAITAITIS</text:span><text:span text:style-name="T2567"><text:s/></text:span><text:span text:style-name="T2568">(</text:span><text:span text:style-name="T2569">LRF</text:span><text:span text:style-name="T2570">)</text:span><text:span text:style-name="T2571">.</text:span><text:s/>…ar­ti­mai su­si­ju­siam šei­mos san­ty­kiais, gims­ta įsta­ty­mo pro­jek­tas. Sėk­mės, mie­li kon­ser­va­to­riai, bal­suo­jant už ko­rup­ci­nius įsta­ty­mus.</text:p>
        <text:p text:style-name="Roman"><text:span text:style-name="T2572">PIRMININKĖ.</text:span><text:s/>Lai­kas. Už kal­ba K. Ma­siu­lis.</text:p>
        <text:p text:style-name="Roman"><text:span text:style-name="T2573">K. MASIULIS</text:span><text:span text:style-name="T2574"><text:s/></text:span><text:span text:style-name="T2575">(</text:span><text:span text:style-name="T2576">TS-LKDF</text:span><text:span text:style-name="T2577">)</text:span><text:span text:style-name="T2578">.</text:span><text:s/>O Die­ve ma­no! Man sun­ku net kal­bė­ti po R. Že­mai­tai­čio de­ma­go­gi­jos. (<text:span text:style-name="T2579">Bal</text:span><text:span text:style-name="T2580">­sai sa</text:span><text:span text:style-name="T2581">­lė</text:span><text:span text:style-name="T2582">­je</text:span>)<text:s/><text:span text:style-name="T2583">Vis</text:span><text:span text:style-name="T2584">­ką su</text:span><text:span text:style-name="T2585">­ge</text:span><text:span text:style-name="T2586">­bė</text:span><text:span text:style-name="T2587">­ti iš</text:span><text:span text:style-name="T2588">­vers</text:span><text:span text:style-name="T2589">­ti į prie</text:span><text:span text:style-name="T2590">­šin</text:span><text:span text:style-name="T2591">­gą pu</text:span><text:span text:style-name="T2592">­sę ir dar iš</text:span><text:span text:style-name="T2593">­tep</text:span><text:span text:style-name="T2594">­ti de</text:span><text:span text:style-name="T2595">­gu</text:span><text:span text:style-name="T2596">­tu – na, jis tai mo</text:span><text:span text:style-name="T2597">­ka.<text:s/></text:span></text:p>
        <text:p text:style-name="Roman">Spe­cia­lių­jų ty­ri­mų tar­ny­ba pri­ta­rė šiam įsta­ty­mui, tik nu­ro­dė kai ku­rias spra­gas, ku­rios bu­vo pa­tai­sy­tos. Spe­cia­lių­jų ty­ri­mų tar­ny­ba pa­sa­kė vie­ną da­ly­ką: kad rei­kė­tų nu­ro­dy­ti kon­kre­čius at­ve­jus, ka­da, dėl ko­kių ap­lin­ky­bių sa­vi­val­dy­bės ga­lė­tų draus­ti, ne­pra­tęs­ti lei­di­mo to­liau dirb­ti lo­ši­mo na­mams. Ir tiek. Tos ap­lin­ky­bės nu­ro­dy­tos. Da­bar čia iš Spe­cia­lių­jų ty­ri­mų tar­ny­bos bu­vo pa­da­ry­tas bau­bas.<text:s/></text:p>
        <text:p text:style-name="Roman">Iš tik­ro ge­ras įsta­ty­mas. Jo kaip tik ir ne­no­ri lo­ši­mų or­ga­ni­za­to­riai. Jo ne­no­ri. Ne vel­tui čia laks­tė vie­nas mū­sų ko­le­ga ir įti­ki­nė­jo ki­tą mū­sų ko­le­gą (da­bar mes tu­ri­me by­lą), nes ne­no­rė­jo to­kio įsta­ty­mo. Mie­lie­ji, čia ko­rup­ci­ja rei­kė­tų kal­tin­ti tuos, ku­rie bal­suos prieš ši­tą įsta­ty­mą. Aš la­bai įdė­miai žiū­rė­siu, kas ir kaip čia bal­sa­vo, kas at­sto­vau­ja ver­slui, kas ne­no­ri, kad čia bū­tų iš tik­ro di­des­nė kon­ku­ren­ci­ja. Vi­si ap­ri­bo­ji­mai, ku­rie bu­vo, iš­lie­ka ši­tiems žmo­nėms, nie­kas čia ne­at­ve­ria pri­klau­so­miems žmo­nėms ke­lio. Aš la­bai pri­ta­riu ger­bia­mam V. Ba­kui. Jis la­bai tei­sin­gai pa­sa­kė: rei­kia tęs­ti, nes lo­ši­mų ir lo­te­ri­jų rin­ka yra dar di­des­nė, rei­kia tęs­ti tuos dar­bus.</text:p>
        <text:p text:style-name="Roman"><text:span text:style-name="T2598">PIRMININKĖ.</text:span><text:s/>Prieš kal­ba A. Pa­lio­nis.</text:p>
        <text:p text:style-name="Roman"><text:span text:style-name="T2599">A. PALIONIS</text:span><text:s/><text:span text:style-name="T2600">(</text:span><text:span text:style-name="T2601">LRF</text:span><text:span text:style-name="T2602">)</text:span>. Ačiū, po­sė­džio pir­mi­nin­ke. Man tik­rai šian­dien ap­mau­du, kad net ir Sei­mo na­riai pai­nio­ja pro­jek­tus, dėl ku­rių kaž­kas laks­tė. Čia yra vi­sai ki­ti pro­jek­tai. Šian­dien aš bu­vau pa­ruo­šęs vi­sai ki­tą kal­bą, bet ir V. Ba­kui no­rė­čiau pa­sa­ky­ti, kad mū­sų ko­mi­te­tas ne­ga­lės vyk­dy­ti par­la­men­ti­nės kon­tro­lės,<text:s/>nes<text:s/>ko­mi­te­tas neat­si­žvel­gė į STT an­ti­ko­rup­ci­nį ver­ti­ni­mą. Ir ne kar­tą Ad­mi­nist­ra­ci­nis teis­mas yra pa­si­sa­kęs, kad ne­ga­li že­mes­niuo­se tei­sės ak­tuo­se bū­ti nu­sta­ty­ti kri­te­ri­jai. Jie ga­li bū­ti tik ne­bent pla­čiau iš­aiš­kin­ti, o pa­grin­das tu­ri bū­ti įtvir­tin­tas įsta­ty­me. La­bai gai­la, šian­dien mes Biu­dže­to ir fi­nan­sų ko­mi­te­te tų kri­te­ri­jų ne­nu­sta­tė­me.</text:p>
        <text:p text:style-name="Roman">Ki­ta STT pa­sta­ba, kad mes kaip tik su šiuo pro­jek­tu iš­krei­pia­me kon­ku­ren­ci­nes są­ly­gas lo­ši­mų or­ga­ni­za­to­riams. Į tai ir­gi neat­si­žvel­gė­me.<text:s/></text:p>
        <text:p text:style-name="Roman">Ly­giai taip pat šian­dien Fi­nan­sų mi­nis­te­ri­ja ne­su­ge­bė­jo at­sa­ky­ti į prieš tris sa­vai­tes už­duo­tą klau­si­mą, kiek vals­ty­bė pra­ras ne­tie­sio­gi­nių pa­ja­mų, kai ne­bus stei­gia­mi ant­že­mi­niai lo­ši­mo<text:s/>na­mai. Tai yra ir dar­bo vie­tos. Šian­dien yra 1,5 tūkst. dar­bo vie­tų re­gio­nuo­se. Ly­giai taip pat tie, ku­rie da­bar vyk­do veik­lą, ne­bus pri­vers­ti iš­lai­ky­ti tų ant­že­mi­nių sa­lo­nų. Dėl to vals­ty­bė pra­ras žy­miai di­des­nius pi­ni­gus, ne­gu mes su­si­rink­si­me su li­cen­ci­jų mo­kes­čio vien­kar­ti­niais ir at­ei­ty­je nu­ver­tė­sian­čiais pi­ni­gais. Aš siū­lau bal­suo­ti prieš.</text:p>
        <text:p text:style-name="Roman"><text:span text:style-name="T2603">PIRMININKĖ.</text:span><text:span text:style-name="T2604"><text:s/></text:span>Mo­ty­vai už – A. Ve­ry­ga.</text:p>
        <text:p text:style-name="Roman"><text:span text:style-name="T2605">A. VERYGA</text:span><text:s/><text:span text:style-name="T2606">(</text:span><text:span text:style-name="T2607">LVŽSF</text:span><text:span text:style-name="T2608">)</text:span>. Dė­ko­ju, Pir­mi­nin­ke. Ger­bia­mi ko­le­gos, aš vis­gi ne­su­tik­siu su prieš tai kal­bė­ju­siu ko­le­ga. Ma­nau, kad azar­ti­niai lo­ši­mai nė­ra ta vie­ta, ku­rio­je rei­kė­tų kur­ti dar­bo vie­tas ir džiaug­tis, kad ten dir­ba žmo­nės, nes kiek­vie­nas pri­ei­na­mu­mo pa­di­di­ni­mas yra su­si­jęs, kaip ko­le­ga Re­mi­gi­jus tei­sin­gai ir mi­nė­jo, su žmo­giš­ko­mis ne­tek­ti­mis.<text:s/></text:p>
        <text:p text:style-name="Roman">Aiš­ku, kad tas pro­jek­tas nė­ra la­bai to­bu­las. Re­pli­kuo­da­mas ko­le­gai Kęs­tu­čiui no­riu tik pa­lin­kė­ti, kad jūs ir ki­tų<text:s/>pro­jek­tų at­ve­jais, kai at­eis al­ko­ho­lio įsta­ty­mų pro­jek­tai, ma­ty­tu­mė­te, kas už jų sto­vi, su­pras­tu­mė­te tik­rą­ją pras­mę ir ne­pri­tar­tu­mė­te jiems.<text:s/></text:p>
        <text:p text:style-name="Roman">O už šį pro­jek­tą aš vis­gi ra­gin­čiau bal­suo­ti už, nes ma­nau, kad be tam tik­rų trū­ku­mų yra ir daug ge­rų da­ly­kų, ku­rie čia at­si­ran­da. Vie­nas iš svar­biau­sių, kur, aš ma­nau, yra svar­bus, tai yra sa­vi­val­dos įga­li­ni­mas da­ly­vau­ti pri­imant tam tik­rus spren­di­mus. Ki­tas da­ly­kas yra di­de­lis mo­kes­tis už li­cen­ci­ją, jis Lie­tu­vo­je tik­rai bu­vo ne­adek­va­čiai ma­žas, jei­gu ly­gin­tu­me su ki­to­mis vals­ty­bė­mis. Man, kaip dir­bu­siam šio­je sri­ty­je ne­vy­riau­sy­bi­nė­se or­ga­ni­za­ci­jo­se, jei­gu tam prieš­ta­rau­ja re­gu­liuo­ja­ma­sis ver­slas, nė­ra ge­res­nio ar­gu­men­to bal­suo­ti už. Aš tik­rai siū­lau ir kvie­čiu bal­suo­ti už ir pa­lai­ky­ti ši­tą pro­jek­tą.<text:s/></text:p>
        <text:p text:style-name="Roman"><text:span text:style-name="T2609">PIRMININKĖ.</text:span><text:span text:style-name="T2610"><text:s/></text:span>Ir prieš kal­ba R. Ta­ma­šu­nie­nė.</text:p>
        <text:p text:style-name="Roman"><text:span text:style-name="T2611">R. TAMAŠUNIENĖ</text:span><text:span text:style-name="T2612"><text:s/></text:span><text:span text:style-name="T2613">(</text:span><text:span text:style-name="T2614">LRF</text:span><text:span text:style-name="T2615">)</text:span><text:span text:style-name="T2616">.</text:span><text:s/>Ko­le­gos, ne­pai­nio­ki­me skir­tin­gų azar­ti­nių lo­ši­mų įsta­ty­mų. Čia taip pat no­riu pri­min­ti, kad vi­sai ne tie įsta­ty­mų pro­jek­tai. Vis dėl­to aš čia įžvelg­čiau dau­giau ne­tiks­lu­mų ir ne­pa­to­bu­li­ni­mo to įsta­ty­mo ne­gu tei­gia­mų pu­sių.<text:s/></text:p>
        <text:p text:style-name="Roman">Vis dėl­to mes su­da­ro­me pla­čias ga­li­my­bes steig­tis azar­ti­nių lo­ši­mų or­ga­ni­za­to­riams nuo­to­li­niu bū­du, tai, be abe­jo, kon­tro­lę su­sil­pni­na, nes ir da­bar mū­sų de­par­ta­men­to kon­tro­lė nė­ra bliz­gan­ti, jei­gu kal­bė­tu­me apie nuo­to­li­nių lo­ši­mų ir azar­ti­nių žai­di­mų or­ga­ni­za­vi­mo vyk­dy­mą. Bet taip pat per tam tik­rą lai­ko­tar­pį bu­vo pa­nai­kin­ta net 800 to­kių pa­sie­kia­mų žai­di­mų mū­sų Lie­tu­vos pi­lie­čiams. Tai ro­do, kad vis dėl­to stei­gia­si ma­siš­kai ir la­bai daug. Aiš­ku, tos su­mos gal­būt šiek tiek ir ap­ri­bos, bet kon­tro­lės pras­me mes de­da­me ant svars­tyk­lių kon­ku­ren­ci­jos ri­bo­ji­mus ir ki­to­je pu­sė­je jau­ni­mo įtrau­ki­mą į azar­ti­nius žai­di­mus.<text:s/></text:p>
        <text:p text:style-name="Roman">To­dėl iš­vis vi­sais at­ve­jais pa­si­sa­kau prieš azar­ti­nius lo­ši­mus. Jų tu­rė­tu­me ma­žin­ti ir kuo dau­giau, tuo ge­riau, nes vė­liau su­si­durs vals­ty­bė su ki­to­mis pro­ble­mo­mis, ku­rių čia ne vie­nas ko­le­ga ir yra pa­mi­nė­jęs. To­dėl ma­ty­da­ma, kad ta kon­tro­lė iš tik­rų­jų ne­bus tin­ka­mai or­ga­ni­zuo­ta ir sa­vi­val­dy­bės iš­ple­čia ga­li­my­bes ant­že­mi­nių lo­ši­mų, aš ne­įsi­vaiz­duo­ju, kaip už­tik­rin­si­me kon­tro­lę vis­ką per­ve­dę į nuo­to­li­nius žai­di­mus ir jų or­ga­ni­za­vi­mą. Įver­tin­ki­me ri­zi­kas, ku­rias ke­lia šis įsta­ty­mas. Tik­rai lin­kė­čiau ge­res­nio pa­to­bu­li­ni­mo, jei­gu mes su ta skaid­ru­mo ir to­bu­li­ni­mo vė­lia­va ne­ša­me įsta­ty­mą bal­suo­ti.<text:s/></text:p>
        <text:p text:style-name="Roman"><text:span text:style-name="T2617">PIRMININKĖ.</text:span><text:span text:style-name="T2618"><text:s/></text:span>Dė­ko­ju. Mo­ty­vai už ir prieš iš­sa­ky­ti. Bal­suo­ja­me dėl Azar­ti­nių lo­ši­mų įsta­ty­mo ke­lių straips­nių pa­kei­ti­mo pro­jek­to. (<text:span text:style-name="T2619">Šur</text:span><text:span text:style-name="T2620">­mu</text:span><text:span text:style-name="T2621">­lys sa</text:span><text:span text:style-name="T2622">­lė</text:span><text:span text:style-name="T2623">­je</text:span>)<text:s/></text:p>
        <text:p text:style-name="Roman"/>
        <text:p text:style-name="Priemimas">Šio įsta­ty­mo pri­ėmi­mas</text:p>
        <text:p text:style-name="Roman"/>
        <text:p text:style-name="Roman">Bal­sa­vo 122: už – 94, prieš – 5, su­si­lai­kė 23. Įsta­ty­mas pri­im­tas. (<text:span text:style-name="T2624">Gon</text:span><text:span text:style-name="T2625">­gas</text:span>)<text:s/></text:p>
        <text:p text:style-name="Roman"/>
        <text:p text:style-name="P2626">11.30 val.</text:p>
        <text:p text:style-name="P2627">Lo­te­ri­jų ir lo­ši­mų mo­kes­čio įsta­ty­mo Nr. IX-326 1, 6, 8 straips­nių pa­kei­ti­mo ir Įstaty­mo pa­pil­dy­mo 5<text:span text:style-name="T2628">1</text:span><text:s/>straips­niu įsta­ty­mo pro­jek­tas Nr. XIVP-644(2) (<text:span text:style-name="T2629">pri</text:span><text:span text:style-name="T2630">­ėmi</text:span><text:span text:style-name="T2631">­mas</text:span>)</text:p>
        <text:p text:style-name="P2632"/>
        <text:p text:style-name="P2633">Ki­tas dar­bo­tvarkės 1-8.2 klau­si­mas – Lo­te­ri­jų ir lo­ši­mų mo­kes­čio įsta­ty­mo pa­kei­ti­mo įsta­ty­mo pro­jek­tas Nr. XIVP-644(2). Ly­di­ma­sis. Kvie­čiu pra­ne­šė­ją M. Ma­jaus­ką. O to­liau po­sė­džiui pir­mi­nin­kaus P. Sau­dar­gas.</text:p>
        <text:p text:style-name="Roman"><text:span text:style-name="T2634">PIRMININKAS (P. SAUDARGAS</text:span><text:span text:style-name="T2635">,<text:s/></text:span><text:span text:style-name="T2636">TS-LKDF</text:span><text:span text:style-name="T2637">).</text:span><text:span text:style-name="T2638"><text:s/>Svei</text:span><text:span text:style-name="T2639">­ki, ger</text:span><text:span text:style-name="T2640">­bia</text:span><text:span text:style-name="T2641">­mi ko</text:span><text:span text:style-name="T2642">­le</text:span><text:span text:style-name="T2643">­gos, pri</text:span><text:span text:style-name="T2644">­ėmi</text:span><text:span text:style-name="T2645">­mas pa</text:span><text:span text:style-name="T2646">­</text:span><text:span text:style-name="T2647">straips</text:span><text:span text:style-name="T2648">­niui. 1 straips</text:span><text:span text:style-name="T2649">­nis. Ne</text:span><text:span text:style-name="T2650">­bu</text:span><text:span text:style-name="T2651">­vo pa</text:span><text:span text:style-name="T2652">­siū</text:span><text:span text:style-name="T2653">­ly</text:span><text:span text:style-name="T2654">­mų, pa</text:span><text:span text:style-name="T2655">­sta</text:span><text:span text:style-name="T2656">­bų. Ar ga</text:span><text:span text:style-name="T2657">­li</text:span><text:span text:style-name="T2658">­me ben</text:span><text:span text:style-name="T2659">­dru su</text:span><text:span text:style-name="T2660">­ta</text:span><text:span text:style-name="T2661">­ri</text:span><text:span text:style-name="T2662">­mu pri</text:span><text:span text:style-name="T2663">­tar</text:span><text:span text:style-name="T2664">­ti? (</text:span><text:span text:style-name="T2665">Bal</text:span><text:span text:style-name="T2666">­sai sa</text:span><text:span text:style-name="T2667">­lė</text:span><text:span text:style-name="T2668">­je</text:span><text:span text:style-name="T2669">) Dė</text:span><text:span text:style-name="T2670">­ko</text:span><text:span text:style-name="T2671">­ju, pri</text:span><text:span text:style-name="T2672">­tar</text:span><text:span text:style-name="T2673">­ta. Dėl 2 straips</text:span><text:span text:style-name="T2674">­nio bu</text:span><text:span text:style-name="T2675">­vo Tei</text:span><text:span text:style-name="T2676">­sės de</text:span><text:span text:style-name="T2677">­par</text:span><text:span text:style-name="T2678">­ta</text:span><text:span text:style-name="T2679">­men</text:span><text:span text:style-name="T2680">­to pa</text:span><text:span text:style-name="T2681">­sta</text:span><text:span text:style-name="T2682">­ba, jai ko</text:span><text:span text:style-name="T2683">­mi</text:span><text:span text:style-name="T2684">­te</text:span><text:span text:style-name="T2685">­tas pri</text:span><text:span text:style-name="T2686">­ta</text:span><text:span text:style-name="T2687">­rė. Bu</text:span><text:span text:style-name="T2688">­vo S. Jo</text:span><text:span text:style-name="T2689">­vai</text:span><text:span text:style-name="T2690">­šos pa</text:span><text:span text:style-name="T2691">­siū</text:span><text:span text:style-name="T2692">­ly</text:span><text:span text:style-name="T2693">­mas, jam ko</text:span><text:span text:style-name="T2694">­mi</text:span><text:span text:style-name="T2695">­te</text:span><text:span text:style-name="T2696">­tas ne</text:span><text:span text:style-name="T2697">­pri</text:span><text:span text:style-name="T2698">­ta</text:span><text:span text:style-name="T2699">­rė. (</text:span><text:span text:style-name="T2700">Bal</text:span><text:span text:style-name="T2701">­sai sa</text:span><text:span text:style-name="T2702">­lė</text:span><text:span text:style-name="T2703">­je</text:span><text:span text:style-name="T2704">) Ger</text:span><text:span text:style-name="T2705">­bia</text:span><text:span text:style-name="T2706">­mas M. Ma</text:span><text:span text:style-name="T2707">­jaus</text:span><text:span text:style-name="T2708">­kas gal pa</text:span><text:span text:style-name="T2709">­ko</text:span><text:span text:style-name="T2710">­men</text:span><text:span text:style-name="T2711">­tuos Biu</text:span><text:span text:style-name="T2712">­dže</text:span><text:span text:style-name="T2713">­to ir fi</text:span><text:span text:style-name="T2714">­nan</text:span><text:span text:style-name="T2715">­sų ko</text:span><text:span text:style-name="T2716">­mi</text:span><text:span text:style-name="T2717">­te</text:span><text:span text:style-name="T2718">­to nuo</text:span><text:span text:style-name="T2719">­mo</text:span><text:span text:style-name="T2720">­nę.</text:span></text:p>
        <text:p text:style-name="Roman"><text:span text:style-name="T2721">M. MAJAUSKAS</text:span><text:span text:style-name="T2722"><text:s/></text:span><text:span text:style-name="T2723">(</text:span><text:span text:style-name="T2724">TS-LKDF</text:span><text:span text:style-name="T2725">)</text:span><text:span text:style-name="T2726">. Tu</text:span><text:span text:style-name="T2727">­ri</text:span><text:span text:style-name="T2728">­me li</text:span><text:span text:style-name="T2729">­cen</text:span><text:span text:style-name="T2730">­ci</text:span><text:span text:style-name="T2731">­jų mo</text:span><text:span text:style-name="T2732">­kes</text:span><text:span text:style-name="T2733">­tį ir li</text:span><text:span text:style-name="T2734">­cen</text:span><text:span text:style-name="T2735">­ci</text:span><text:span text:style-name="T2736">­jų mo</text:span><text:span text:style-name="T2737">­kes</text:span><text:span text:style-name="T2738">­tį iš es</text:span><text:span text:style-name="T2739">­mės da</text:span><text:span text:style-name="T2740">­ro</text:span><text:span text:style-name="T2741">­me tūks</text:span><text:span text:style-name="T2742">­tan</text:span><text:span text:style-name="T2743">­tį kar</text:span><text:span text:style-name="T2744">­tų di</text:span><text:span text:style-name="T2745">­des</text:span><text:span text:style-name="T2746">­nį, nei šiuo me</text:span><text:span text:style-name="T2747">­tu yra ga</text:span><text:span text:style-name="T2748">­lio</text:span><text:span text:style-name="T2749">­jan</text:span><text:span text:style-name="T2750">­ti rin</text:span><text:span text:style-name="T2751">­klia</text:span><text:span text:style-name="T2752">­va. Pa</text:span><text:span text:style-name="T2753">­teik</text:span><text:span text:style-name="T2754">­ta yra ger</text:span><text:span text:style-name="T2755">­bia</text:span><text:span text:style-name="T2756">­mo Sei</text:span><text:span text:style-name="T2757">­mo na</text:span><text:span text:style-name="T2758">­rio S. Jo</text:span><text:span text:style-name="T2759">­vai</text:span><text:span text:style-name="T2760">­šos pa</text:span><text:span text:style-name="T2761">­tai</text:span><text:span text:style-name="T2762">­sa, ja tam tik</text:span><text:span text:style-name="T2763">­rą li</text:span><text:span text:style-name="T2764">­cen</text:span><text:span text:style-name="T2765">­ci</text:span><text:span text:style-name="T2766">­jos mo</text:span><text:span text:style-name="T2767">­kes</text:span><text:span text:style-name="T2768">­tį ji</text:span><text:span text:style-name="T2769">­sai siū</text:span><text:span text:style-name="T2770">­lo di</text:span><text:span text:style-name="T2771">­din</text:span><text:span text:style-name="T2772">­ti nuo 300 iki 400 tūkst. eu</text:span><text:span text:style-name="T2773">­rų. Mes krei</text:span><text:span text:style-name="T2774">­pė</text:span><text:span text:style-name="T2775">­mės į Vy</text:span><text:span text:style-name="T2776">­riau</text:span><text:span text:style-name="T2777">­sy</text:span><text:span text:style-name="T2778">­bę su pra</text:span><text:span text:style-name="T2779">­šy</text:span><text:span text:style-name="T2780">­mu pa</text:span><text:span text:style-name="T2781">­teik</text:span><text:span text:style-name="T2782">­ti iš</text:span><text:span text:style-name="T2783">­va</text:span><text:span text:style-name="T2784">­dą ir Vy</text:span><text:span text:style-name="T2785">­riau</text:span><text:span text:style-name="T2786">­sy</text:span><text:span text:style-name="T2787">­bė pa</text:span><text:span text:style-name="T2788">­tei</text:span><text:span text:style-name="T2789">­kė nei</text:span><text:span text:style-name="T2790">­gia</text:span><text:span text:style-name="T2791">­mą iš</text:span><text:span text:style-name="T2792">­va</text:span><text:span text:style-name="T2793">­dą, to</text:span><text:span text:style-name="T2794">­dėl ko</text:span><text:span text:style-name="T2795">­mi</text:span><text:span text:style-name="T2796">­te</text:span><text:span text:style-name="T2797">­tas šiam siū</text:span><text:span text:style-name="T2798">­ly</text:span><text:span text:style-name="T2799">­mui taip pat ne</text:span><text:span text:style-name="T2800">­pri</text:span><text:span text:style-name="T2801">­ta</text:span><text:span text:style-name="T2802">­rė. Vy</text:span><text:span text:style-name="T2803">­riau</text:span><text:span text:style-name="T2804">­sy</text:span><text:span text:style-name="T2805">­bė</text:span><text:span text:style-name="T2806">s</text:span><text:span text:style-name="T2807"><text:s/>pa</text:span><text:span text:style-name="T2808">­teik</text:span><text:span text:style-name="T2809">­ta nei</text:span><text:span text:style-name="T2810">­gia</text:span><text:span text:style-name="T2811">­ma iš</text:span><text:span text:style-name="T2812">­va</text:span><text:span text:style-name="T2813">­da at</text:span><text:span text:style-name="T2814">­krei</text:span><text:span text:style-name="T2815">­pia dė</text:span><text:span text:style-name="T2816">­me</text:span><text:span text:style-name="T2817">­sį, kad nė</text:span><text:span text:style-name="T2818">­ra la</text:span><text:span text:style-name="T2819">­biau ri</text:span><text:span text:style-name="T2820">­zi</text:span><text:span text:style-name="T2821">­kin</text:span><text:span text:style-name="T2822">­gų ar nuo</text:span><text:span text:style-name="T2823">­sai</text:span><text:span text:style-name="T2824">­kes</text:span><text:span text:style-name="T2825">­nių lo</text:span><text:span text:style-name="T2826">­ši</text:span><text:span text:style-name="T2827">­mų, to</text:span><text:span text:style-name="T2828">­dėl iš es</text:span><text:span text:style-name="T2829">­mės pa</text:span><text:span text:style-name="T2830">­na</text:span><text:span text:style-name="T2831">­šaus po</text:span><text:span text:style-name="T2832">­bū</text:span><text:span text:style-name="T2833">­džio lo</text:span><text:span text:style-name="T2834">­ši</text:span><text:span text:style-name="T2835">­mams tu</text:span><text:span text:style-name="T2836">­ri bū</text:span><text:span text:style-name="T2837">­ti tai</text:span><text:span text:style-name="T2838">­ko</text:span><text:span text:style-name="T2839">­mi ir pa</text:span><text:span text:style-name="T2840">­na</text:span><text:span text:style-name="T2841">­šūs li</text:span><text:span text:style-name="T2842">­cen</text:span><text:span text:style-name="T2843">­ci</text:span><text:span text:style-name="T2844">­jų mo</text:span><text:span text:style-name="T2845">­kes</text:span><text:span text:style-name="T2846">­čiai.</text:span></text:p>
        <text:p text:style-name="Roman"><text:span text:style-name="T2847">PIRMININKAS.</text:span><text:span text:style-name="T2848"><text:s/>Dė</text:span><text:span text:style-name="T2849">­ko</text:span><text:span text:style-name="T2850">­ju. Jūs čia ap</text:span><text:span text:style-name="T2851">­ta</text:span><text:span text:style-name="T2852">­rė</text:span><text:span text:style-name="T2853">­te vis</text:span><text:span text:style-name="T2854">­ką, kas bu</text:span><text:span text:style-name="T2855">­vo pri</text:span><text:span text:style-name="T2856">­sta</text:span><text:span text:style-name="T2857">­ty</text:span><text:span text:style-name="T2858">­ta. Da</text:span><text:span text:style-name="T2859">­bar, ger</text:span><text:span text:style-name="T2860">­bia</text:span><text:span text:style-name="T2861">­mi ko</text:span><text:span text:style-name="T2862">­le</text:span><text:span text:style-name="T2863">­gos, dėl Tei</text:span><text:span text:style-name="T2864">­sės de</text:span><text:span text:style-name="T2865">­par</text:span><text:span text:style-name="T2866">­ta</text:span><text:span text:style-name="T2867">­men</text:span><text:span text:style-name="T2868">­to pa</text:span><text:span text:style-name="T2869">­siū</text:span><text:span text:style-name="T2870">­ly</text:span><text:span text:style-name="T2871">­mo, jam ko</text:span><text:span text:style-name="T2872">­mi</text:span><text:span text:style-name="T2873">­te</text:span><text:span text:style-name="T2874">­tas pri</text:span><text:span text:style-name="T2875">­ta</text:span><text:span text:style-name="T2876">­rė. Ar ga</text:span><text:span text:style-name="T2877">­li Sei</text:span><text:span text:style-name="T2878">­mas ta</text:span><text:span text:style-name="T2879">­da pri</text:span><text:span text:style-name="T2880">­tar</text:span><text:span text:style-name="T2881">­ti ko</text:span><text:span text:style-name="T2882">­mi</text:span><text:span text:style-name="T2883">­te</text:span><text:span text:style-name="T2884">­to re</text:span><text:span text:style-name="T2885">­dak</text:span><text:span text:style-name="T2886">­ci</text:span><text:span text:style-name="T2887">­jai? Dė</text:span><text:span text:style-name="T2888">­ko</text:span><text:span text:style-name="T2889">­ju. O dėl S. Jo</text:span><text:span text:style-name="T2890">­vai</text:span><text:span text:style-name="T2891">­šos… Aš ta</text:span><text:span text:style-name="T2892">­da au</text:span><text:span text:style-name="T2893">­to</text:span><text:span text:style-name="T2894">­rių kvie</text:span><text:span text:style-name="T2895">­siu pa</text:span><text:span text:style-name="T2896">­si</text:span><text:span text:style-name="T2897">­sa</text:span><text:span text:style-name="T2898">­ky</text:span><text:span text:style-name="T2899">­ti, įjung</text:span><text:span text:style-name="T2900">­siu mik</text:span><text:span text:style-name="T2901">­ro</text:span><text:span text:style-name="T2902">­fo</text:span><text:span text:style-name="T2903">­ną. Pra</text:span><text:span text:style-name="T2904">­šom, tuoj.</text:span></text:p>
        <text:p text:style-name="Roman"><text:span text:style-name="T2905">S. JOVAIŠA</text:span><text:span text:style-name="T2906"><text:s/></text:span><text:span text:style-name="T2907">(</text:span><text:span text:style-name="T2908">TS-LKDF</text:span><text:span text:style-name="T2909">)</text:span><text:span text:style-name="T2910">. Ačiū. Ma</text:span><text:span text:style-name="T2911">­to</text:span><text:span text:style-name="T2912">­me, įsta</text:span><text:span text:style-name="T2913">­ty</text:span><text:span text:style-name="T2914">­mas tik</text:span><text:span text:style-name="T2915">­rai griež</text:span><text:span text:style-name="T2916">­tas, rei</text:span><text:span text:style-name="T2917">­ka</text:span><text:span text:style-name="T2918">­lau</text:span><text:span text:style-name="T2919">­jan</text:span><text:span text:style-name="T2920">­tis daug dis</text:span><text:span text:style-name="T2921">­ku</text:span><text:span text:style-name="T2922">­si</text:span><text:span text:style-name="T2923">­jų ir jau jos įvy</text:span><text:span text:style-name="T2924">­ko, bet aš vie</text:span><text:span text:style-name="T2925">­ną stra</text:span><text:span text:style-name="T2926">­te</text:span><text:span text:style-name="T2927">­gi</text:span><text:span text:style-name="T2928">­nį ne</text:span><text:span text:style-name="T2929">­ati</text:span><text:span text:style-name="T2930">­ti</text:span><text:span text:style-name="T2931">­ki</text:span><text:span text:style-name="T2932">­mą no</text:span><text:span text:style-name="T2933">­riu iš</text:span><text:span text:style-name="T2934">­tai</text:span><text:span text:style-name="T2935">­sy</text:span><text:span text:style-name="T2936">­ti pa</text:span><text:span text:style-name="T2937">­siū</text:span><text:span text:style-name="T2938">­ly</text:span><text:span text:style-name="T2939">­da</text:span><text:span text:style-name="T2940">­mas at</text:span><text:span text:style-name="T2941">­skir</text:span><text:span text:style-name="T2942">­ti A ir B ka</text:span><text:span text:style-name="T2943">­te</text:span><text:span text:style-name="T2944">­go</text:span><text:span text:style-name="T2945">­ri</text:span><text:span text:style-name="T2946">­jų au</text:span><text:span text:style-name="T2947">­to</text:span><text:span text:style-name="T2948">­ma</text:span><text:span text:style-name="T2949">­tų ap</text:span><text:span text:style-name="T2950">­mo</text:span><text:span text:style-name="T2951">­kes</text:span><text:span text:style-name="T2952">­ti</text:span><text:span text:style-name="T2953">­ni</text:span><text:span text:style-name="T2954">­mą. Bū</text:span><text:span text:style-name="T2955">­tent A ka</text:span><text:span text:style-name="T2956">­te</text:span><text:span text:style-name="T2957">­go</text:span><text:span text:style-name="T2958">­ri</text:span><text:span text:style-name="T2959">­jos au</text:span><text:span text:style-name="T2960">­to</text:span><text:span text:style-name="T2961">­ma</text:span><text:span text:style-name="T2962">­tai žy</text:span><text:span text:style-name="T2963">­mia da</text:span><text:span text:style-name="T2964">­li</text:span><text:span text:style-name="T2965">­mi sa</text:span><text:span text:style-name="T2966">­vo ri</text:span><text:span text:style-name="T2967">­zi</text:span><text:span text:style-name="T2968">­kin</text:span><text:span text:style-name="T2969">­gu</text:span><text:span text:style-name="T2970">­mu ski</text:span><text:span text:style-name="T2971">­ria</text:span><text:span text:style-name="T2972">­si nuo B ka</text:span><text:span text:style-name="T2973">­te</text:span><text:span text:style-name="T2974">­go</text:span><text:span text:style-name="T2975">­ri</text:span><text:span text:style-name="T2976">­jos, jų pa</text:span><text:span text:style-name="T2977">­ja</text:span><text:span text:style-name="T2978">­min</text:span><text:span text:style-name="T2979">­gu</text:span><text:span text:style-name="T2980">­mas yra apie 10 kar</text:span><text:span text:style-name="T2981">­tų di</text:span><text:span text:style-name="T2982">­des</text:span><text:span text:style-name="T2983">­nis, be to, iki šiol net</text:span><text:span text:style-name="T2984">­gi bu</text:span><text:span text:style-name="T2985">­vo nu</text:span><text:span text:style-name="T2986">­sta</text:span><text:span text:style-name="T2987">­ty</text:span><text:span text:style-name="T2988">­tas mo</text:span><text:span text:style-name="T2989">­kes</text:span><text:span text:style-name="T2990">­tis už kiek</text:span><text:span text:style-name="T2991">­vie</text:span><text:span text:style-name="T2992">­ną A ir B au</text:span><text:span text:style-name="T2993">­to</text:span><text:span text:style-name="T2994">­ma</text:span><text:span text:style-name="T2995">­tą skir</text:span><text:span text:style-name="T2996">­tin</text:span><text:span text:style-name="T2997">­gas. Ski</text:span><text:span text:style-name="T2998">­ria</text:span><text:span text:style-name="T2999">­si du kar</text:span><text:span text:style-name="T3000">­tus, tai man tik</text:span><text:span text:style-name="T3001">­rai ne</text:span><text:span text:style-name="T3002">­su</text:span><text:span text:style-name="T3003">­pran</text:span><text:span text:style-name="T3004">­ta</text:span><text:span text:style-name="T3005">­ma, ko</text:span><text:span text:style-name="T3006">­dėl pa</text:span><text:span text:style-name="T3007">­lie</text:span><text:span text:style-name="T3008">­ka</text:span><text:span text:style-name="T3009">­mas vie</text:span><text:span text:style-name="T3010">­no</text:span><text:span text:style-name="T3011">­das mo</text:span><text:span text:style-name="T3012">­kes</text:span><text:span text:style-name="T3013">­nis skir</text:span><text:span text:style-name="T3014">­tin</text:span><text:span text:style-name="T3015">­gų ti</text:span><text:span text:style-name="T3016">­pų au</text:span><text:span text:style-name="T3017">­to</text:span><text:span text:style-name="T3018">­ma</text:span><text:span text:style-name="T3019">­tams. To</text:span><text:span text:style-name="T3020">­dėl aš pra</text:span><text:span text:style-name="T3021">­šy</text:span><text:span text:style-name="T3022">­čiau dėl ši</text:span><text:span text:style-name="T3023">­to ma</text:span><text:span text:style-name="T3024">­no siū</text:span><text:span text:style-name="T3025">­ly</text:span><text:span text:style-name="T3026">­mo bal</text:span><text:span text:style-name="T3027">­suo</text:span><text:span text:style-name="T3028">­ti, plius 1,5 mln. į biu</text:span><text:span text:style-name="T3029">­dže</text:span><text:span text:style-name="T3030">­tą ir bū</text:span><text:span text:style-name="T3031">­tų iš</text:span><text:span text:style-name="T3032">­tai</text:span><text:span text:style-name="T3033">­sy</text:span><text:span text:style-name="T3034">­tas tas ne</text:span><text:span text:style-name="T3035">­to</text:span><text:span text:style-name="T3036">­ly</text:span><text:span text:style-name="T3037">­gu</text:span><text:span text:style-name="T3038">­mas, ku</text:span><text:span text:style-name="T3039">­ris aki</text:span><text:span text:style-name="T3040">­vaiz</text:span><text:span text:style-name="T3041">­dus.<text:s/></text:span></text:p>
        <text:p text:style-name="Roman"><text:span text:style-name="T3042">PIRMININKAS.</text:span><text:span text:style-name="T3043"><text:s/>Dė</text:span><text:span text:style-name="T3044">­ko</text:span><text:span text:style-name="T3045">­ju. Ar Sei</text:span><text:span text:style-name="T3046">­mas su</text:span><text:span text:style-name="T3047">­tin</text:span><text:span text:style-name="T3048">­ka, kad yra 29 pa</text:span><text:span text:style-name="T3049">­lai</text:span><text:span text:style-name="T3050">­kan</text:span><text:span text:style-name="T3051">­tys? Mes svars</text:span><text:span text:style-name="T3052">­to</text:span><text:span text:style-name="T3053">­me to</text:span><text:span text:style-name="T3054">­liau ši</text:span><text:span text:style-name="T3055">­tą pa</text:span><text:span text:style-name="T3056">­siū</text:span><text:span text:style-name="T3057">­ly</text:span><text:span text:style-name="T3058">­mą. Ge</text:span><text:span text:style-name="T3059">­rai, net</text:span><text:span text:style-name="T3060">­gi yra ne</text:span><text:span text:style-name="T3061">­ma</text:span><text:span text:style-name="T3062">­žai už</text:span><text:span text:style-name="T3063">­si</text:span><text:span text:style-name="T3064">­ra</text:span><text:span text:style-name="T3065">­šiu</text:span><text:span text:style-name="T3066">­sių už. Ger</text:span><text:span text:style-name="T3067">­bia</text:span><text:span text:style-name="T3068">­ma</text:span><text:span text:style-name="T3069">­sis A. Pa</text:span><text:span text:style-name="T3070">­lio</text:span><text:span text:style-name="T3071">­nis kal</text:span><text:span text:style-name="T3072">­bė</text:span><text:span text:style-name="T3073">­tų už pa</text:span><text:span text:style-name="T3074">­siū</text:span><text:span text:style-name="T3075">­ly</text:span><text:span text:style-name="T3076">­mą. Pra</text:span><text:span text:style-name="T3077">­šau.</text:span></text:p>
        <text:p text:style-name="Roman"><text:span text:style-name="T3078">A. PALIONIS</text:span><text:span text:style-name="T3079"><text:s/></text:span><text:span text:style-name="T3080">(</text:span><text:span text:style-name="T3081">LRF</text:span><text:span text:style-name="T3082">)</text:span><text:span text:style-name="T3083">. Ačiū, po</text:span><text:span text:style-name="T3084">­sė</text:span><text:span text:style-name="T3085">­džio pir</text:span><text:span text:style-name="T3086">­mi</text:span><text:span text:style-name="T3087">­nin</text:span><text:span text:style-name="T3088">­ke. Ger</text:span><text:span text:style-name="T3089">­bia</text:span><text:span text:style-name="T3090">­ma</text:span><text:span text:style-name="T3091">­sis S. Jo</text:span><text:span text:style-name="T3092">­vai</text:span><text:span text:style-name="T3093">­ša at</text:span><text:span text:style-name="T3094">­krei</text:span><text:span text:style-name="T3095">­pė dė</text:span><text:span text:style-name="T3096">­me</text:span><text:span text:style-name="T3097">­sį į tik</text:span><text:span text:style-name="T3098">­rai ak</text:span><text:span text:style-name="T3099">­tu</text:span><text:span text:style-name="T3100">­a</text:span><text:span text:style-name="T3101">­lų klau</text:span><text:span text:style-name="T3102">­si</text:span><text:span text:style-name="T3103">­mą, nes A ka</text:span><text:span text:style-name="T3104">­te</text:span><text:span text:style-name="T3105">­go</text:span><text:span text:style-name="T3106">­ri</text:span><text:span text:style-name="T3107">­jos lo</text:span><text:span text:style-name="T3108">­ši</text:span><text:span text:style-name="T3109">­mo apa</text:span><text:span text:style-name="T3110">­ra</text:span><text:span text:style-name="T3111">­tai yra ne</text:span><text:span text:style-name="T3112">­ri</text:span><text:span text:style-name="T3113">­bo</text:span><text:span text:style-name="T3114">­to lo</text:span><text:span text:style-name="T3115">­ši</text:span><text:span text:style-name="T3116">­mo ir žai</text:span><text:span text:style-name="T3117">­dė</text:span><text:span text:style-name="T3118">­jas ga</text:span><text:span text:style-name="T3119">­li grei</text:span><text:span text:style-name="T3120">­tai pra</text:span><text:span text:style-name="T3121">­si</text:span><text:span text:style-name="T3122">­loš</text:span><text:span text:style-name="T3123">­ti</text:span><text:span text:style-name="T3124">,</text:span><text:span text:style-name="T3125"><text:s/>ir lo</text:span><text:span text:style-name="T3126">­ši</text:span><text:span text:style-name="T3127">­mo or</text:span><text:span text:style-name="T3128">­ga</text:span><text:span text:style-name="T3129">­ni</text:span><text:span text:style-name="T3130">­za</text:span><text:span text:style-name="T3131">­to</text:span><text:span text:style-name="T3132">­riui pel</text:span><text:span text:style-name="T3133">­nin</text:span><text:span text:style-name="T3134">­gu</text:span><text:span text:style-name="T3135">­mas ir</text:span><text:span text:style-name="T3136">­gi yra daug di</text:span><text:span text:style-name="T3137">­des</text:span><text:span text:style-name="T3138">­nis ne</text:span><text:span text:style-name="T3139">­gu iš B ka</text:span><text:span text:style-name="T3140">­te</text:span><text:span text:style-name="T3141">­go</text:span><text:span text:style-name="T3142">­ri</text:span><text:span text:style-name="T3143">­jos apa</text:span><text:span text:style-name="T3144">­ra</text:span><text:span text:style-name="T3145">­to, kur yra ri</text:span><text:span text:style-name="T3146">­bo</text:span><text:span text:style-name="T3147">­ti ir sta</text:span><text:span text:style-name="T3148">­ty</text:span><text:span text:style-name="T3149">­mai, ir iš</text:span><text:span text:style-name="T3150">­lo</text:span><text:span text:style-name="T3151">­ši</text:span><text:span text:style-name="T3152">­mo ri</text:span><text:span text:style-name="T3153">­bos. Siū</text:span><text:span text:style-name="T3154">­ly</text:span><text:span text:style-name="T3155">­čiau pri</text:span><text:span text:style-name="T3156">­tar</text:span><text:span text:style-name="T3157">­ti šiam Sei</text:span><text:span text:style-name="T3158">­mo na</text:span><text:span text:style-name="T3159">­rio pa</text:span><text:span text:style-name="T3160">­siū</text:span><text:span text:style-name="T3161">­ly</text:span><text:span text:style-name="T3162">­mui.</text:span></text:p>
        <text:p text:style-name="Roman"><text:span text:style-name="T3163">PIRMININKAS.</text:span><text:span text:style-name="T3164"><text:s/>Dė</text:span><text:span text:style-name="T3165">­ko</text:span><text:span text:style-name="T3166">­ju. Ar ko</text:span><text:span text:style-name="T3167">­mi</text:span><text:span text:style-name="T3168">­te</text:span><text:span text:style-name="T3169">­to pir</text:span><text:span text:style-name="T3170">­mi</text:span><text:span text:style-name="T3171">­nin</text:span><text:span text:style-name="T3172">­kas no</text:span><text:span text:style-name="T3173">­rė</text:span><text:span text:style-name="T3174">­tų ką nors pri</text:span><text:span text:style-name="T3175">­dur</text:span><text:span text:style-name="T3176">­ti dėl šio pa</text:span><text:span text:style-name="T3177">­siū</text:span><text:span text:style-name="T3178">­ly</text:span><text:span text:style-name="T3179">­mo,<text:s/></text:span>ar jau iš­sa­kė sa­vo nuo­mo­nę?<text:s/></text:p>
        <text:p text:style-name="Roman"><text:span text:style-name="T3180">M. MAJAUSKAS</text:span><text:s/><text:span text:style-name="T3181">(</text:span><text:span text:style-name="T3182">TS-LKDF</text:span><text:span text:style-name="T3183">)</text:span>. Gal tik la­bai trum­pai. At­kreip­siu dė­me­sį, kad, re­mian­tis Lo­ši­mų prie­žiū­ros tar­ny­bos prie Fi­nan­sų mi­nis­te­ri­jos at­lie­ka­mo­mis ap­klau­so­mis, B ka­te­go­ri­jos lo­ši­mo<text:s/>au­to­ma­tų sa­lo­nai daž­nai bū­na bū­tent pir­mo­jo lo­ši­mo vie­ta. Ir res­pon­den­tai, at­sa­ky­da­mi į klau­si­mą, ko­kio­se azar­ti­nių lo­ši­mų vie­to­se azar­ti­nius lo­ši­mus lo­šė pir­mą kar­tą, dau­giau­siai, net 38 %<text:span text:style-name="T3184">,</text:span><text:s/>nu­ro­dė, kad tai bu­vo B ka­te­go­ri­jos lo­ši­mo<text:s/>au­to­ma­tų sa­lo­nas. Skir­tin­gai nei pa­siū­ly­mo au­to­riaus, ku­ris tei­gia, kad B ka­te­go­ri­jos yra nuo­sai­kes­ni, moks­li­niai ty­ri­mai ir spe­cia­lis­tų nuo­mo­nė, ir re­gu­liuo­jan­čios tar­ny­bos nuo­mo­nė yra, kad ne­tu­rė­tu­me jiems pri­tai­ky­ti ma­žes­nio mo­kes­čio, o tu­rė­tų bū­ti ly­gūs mo­kes­čiai tiek A, tiek B ka­te­go­ri­jai. To­dėl Biu­dže­to ir fi­nan­sų ko­mi­te­tas ne­pri­ta­rė, ne­pri­ta­rė ir Vy­riau­sy­bė.<text:s/></text:p>
        <text:p text:style-name="Roman"><text:span text:style-name="T3185">PIRMININKAS.</text:span><text:s/>Dė­ko­ju, pir­mi­nin­ke, at­sa­kė­te la­bai trum­pai. Da­bar bal­suo­si­me dėl S. Jo­vai­šos pa­siū­ly­mo. Pra­šom, įjun­gia­me bal­sa­vi­mą. Kas pa­lai­ko­te pa­siū­ly­mą, bal­suo­ja­te už, kas prieš, bal­suo­ja­te ki­taip. Bal­suo­ja­me dėl S. Jo­vai­šos pa­siū­ly­mo,<text:s/>jis ką tik bu­vo pri­sta­ty­tas ir ap­svars­ty­tas.<text:s/></text:p>
        <text:p text:style-name="Roman">Už­si­re­gist­ra­vo 111, bal­sa­vo 108 Sei­mo na­riai: už – 37, prieš – 6, su­si­lai­kė 65. Pa­siū­ly­mui ne­pri­tar­ta. Dau­giau pa­siū­ly­mų dėl šio straips­nio ne­bu­vo. Ar ga­lė­tu­me 2 straips­niui pri­tar­ti ben­dru su­ta­ri­mu? Su ko­mi­te­to re­dak­ci­ja ir vi­sais pri­im­tais mū­sų spren­di­mais. Dė­ko­ju.<text:s/></text:p>
        <text:p text:style-name="Roman">Dėl 3 straips­nio pa­siū­ly­mų ne­bu­vo. Ar ga­li­me pri­tar­ti ben­dru su­ta­ri­mu? Dė­ko­ju, pri­tar­ta.<text:s/></text:p>
        <text:p text:style-name="Roman">4 straips­nis. Čia bu­vo Tei­sės de­par­ta­men­to pa­siū­ly­mas,<text:s/>jam ko­mi­te­tas pri­ta­rė. Ar ga­lė­tu­me?.. Net­gi du iš ei­lės bu­vo, abiem pri­ta­rė. At­si­pra­šau. Vie­nas pa­siū­ly­mas,<text:s/>jam ko­mi­te­tas pri­ta­rė. Ar ga­lė­tu­me pri­tar­ti ko­mi­te­to re­dak­ci­jai? Dė­ko­ju, pri­tar­ta. Vi­sam 4 straips­niui ga­li­me pri­tar­ti ben­dru su­ta­ri­mu? Pri­tar­ta.<text:s/></text:p>
        <text:p text:style-name="Roman">Dėl 5 straips­nio yra Tei­sės de­par­ta­men­to pa­siū­ly­mas,<text:s/>jam ko­mi­te­tas pri­ta­rė. Ar ga­li­me ana­lo­giš­kai pri­tar­ti? Dė­ko­ju. Yra dar vie­nas Tei­sės de­par­ta­men­to,<text:s/>jam ko­mi­te­tas taip pat pri­ta­rė. Ar ga­li­me ko­mi­te­to re­dak­ci­jai pri­tar­ti? Dė­ko­ju, pri­tar­ta. Vi­sam 5 straips­niui su mi­nė­tais pa­siū­ly­mais ar ga­li­me pri­tar­ti? Dė­ko­ju, pri­tar­ta.<text:s/></text:p>
        <text:p text:style-name="Roman">Ar pir­mi­nin­kas no­ri? Čia dar bu­vo įvai­rių dis­ku­si­nių pa­siū­ly­mų, dis­ku­si­nių pa­sta­bų…</text:p>
        <text:p text:style-name="Roman"><text:span text:style-name="T3186">M. MAJAUSKAS</text:span><text:s/><text:span text:style-name="T3187">(</text:span><text:span text:style-name="T3188">TS-LKDF</text:span><text:span text:style-name="T3189">)</text:span>. Ne.<text:s/></text:p>
        <text:p text:style-name="Roman"><text:span text:style-name="T3190">PIRMININKAS.</text:span><text:s/>…ku­rių ne­pri­va­lo­me ap­svars­ty­ti. Jei­gu ne­no­ri, tai ta­da pa­straips­niui pro­ce­dū­rą bai­gė­me. Dė­ko­ju ko­mi­te­to pir­mi­nin­kui.<text:s/></text:p>
        <text:p text:style-name="Roman">Da­bar dėl vi­so – mo­ty­vai už ir prieš. Ger­bia­mas A. Na­vic­kas kal­bės už. Pra­šom.<text:s/></text:p>
        <text:p text:style-name="Roman"><text:span text:style-name="T3191">A. NAVICKAS</text:span><text:span text:style-name="T3192"><text:s/></text:span><text:span text:style-name="T3193">(</text:span><text:span text:style-name="T3194">TS-LKDF</text:span><text:span text:style-name="T3195">)</text:span><text:span text:style-name="T3196">.<text:s/></text:span>Iš prin­ci­po čia, aiš­ku, ly­di­ma­sis įsta­ty­mas to, ku­rį jau pri­ėmė­me, tai tik­rai jam siū­lau pri­tar­ti, nors man dar, aiš­ku, au­sy­se ai­di po­no R. Že­mai­tai­čio kal­bė­ji­mai apie sa­vi­žu­dy­bes, kas pri­si­ims at­sa­ko­my­bę. Kaip Sa­vi­žu­dy­bių ir smur­to pre­ven­ci­jos ko­mi­si­jos pir­mi­nin­kas ga­liu pa­sa­ky­ti, kad to­kie, net ne­ži­nau, kaip juos pa­va­din­ti ne­me­di­ci­ni­niais ter­mi­nais, tei­gi­niai yra la­bai pa­vo­jin­gi, ir man at­ro­do, kad la­bai pa­vo­jin­ga, kai žmo­nės bal­ta va­di­na juo­da, o juo­da – bal­ta.<text:s/></text:p>
        <text:p text:style-name="Roman">Ir dar pri­si­min­da­mas an­trą da­lį, ką sa­kė po­nas R. Že­mai­tai­tis, tu­rė­čiau už­duo­ti to­kį klau­si­mą, ar po­nas R. Že­mai­tai­tis nė­ra gi­mi­nė V. Le­ni­nui, nes, žvel­giant į jo kal­bė­ji­mo ma­nie­rą, grei­tį ir vi­sa, tai la­bai pri­me­na do­ku­men­ti­nius fil­mus, ku­riuos mes ma­to­me apie V. Le­ni­ną. Šiuo at­ve­ju jis ten ban­dė aiš­kin­tis kaž­ko­kius gi­mi­nys­tės ry­šius, tai man ir­gi at­ro­do, kad jis<text:s/><text:span text:style-name="T3197">įne</text:span><text:span text:style-name="T3198">­ša</text:span><text:s/>į Sei­mo dar­bą<text:s/>to­kio le­ni­niz­mo, ku­rio gal­būt vi­siš­kai ne­rei­kė­tų. Tik no­rė­čiau pa­sa­ky­ti, kad kai bal­ta va­di­na­ma juo­da, tai ir­gi ne­gra­žu. No­riu pa­sa­ky­ti, kad ši­tas įsta­ty­mas tik­rai gi­na žmo­nes, o ne ver­slą.<text:s/></text:p>
        <text:p text:style-name="Roman"><text:span text:style-name="T3199">PIRMININKAS.</text:span><text:span text:style-name="T3200"><text:s/>Dė</text:span><text:span text:style-name="T3201">­ko</text:span><text:span text:style-name="T3202">­ju. Prieš kal</text:span><text:span text:style-name="T3203">­bės ger</text:span><text:span text:style-name="T3204">­bia</text:span><text:span text:style-name="T3205">­mas V. Val</text:span><text:span text:style-name="T3206">­kiū</text:span><text:span text:style-name="T3207">­nas. Pra</text:span><text:span text:style-name="T3208">­šom.<text:s/></text:span></text:p>
        <text:p text:style-name="Roman"><text:span text:style-name="T3209">V. VALKIŪNAS</text:span><text:span text:style-name="T3210"><text:s/></text:span><text:span text:style-name="T3211">(</text:span><text:span text:style-name="T3212">LRF</text:span><text:span text:style-name="T3213">)</text:span><text:span text:style-name="T3214">. Ačiū, pir</text:span><text:span text:style-name="T3215">­mi</text:span><text:span text:style-name="T3216">­nin</text:span><text:span text:style-name="T3217">­ke. Ma</text:span><text:span text:style-name="T3218">­no tech</text:span><text:span text:style-name="T3219">­ni</text:span><text:span text:style-name="T3220">­nė pa</text:span><text:span text:style-name="T3221">­sta</text:span><text:span text:style-name="T3222">­ba. Psi</text:span><text:span text:style-name="T3223">­cho</text:span><text:span text:style-name="T3224">­lo</text:span><text:span text:style-name="T3225">­gai sa</text:span><text:span text:style-name="T3226">­ko, kad no</text:span><text:span text:style-name="T3227">­rint at</text:span><text:span text:style-name="T3228">­si</text:span><text:span text:style-name="T3229">­min</text:span><text:span text:style-name="T3230">­ti rei</text:span><text:span text:style-name="T3231">­kia pa</text:span><text:span text:style-name="T3232">­kar</text:span><text:span text:style-name="T3233">­to</text:span><text:span text:style-name="T3234">­ti de</text:span><text:span text:style-name="T3235">­vy</text:span><text:span text:style-name="T3236">­nis kar</text:span><text:span text:style-name="T3237">­tus. Kar</text:span><text:span text:style-name="T3238">­to</text:span><text:span text:style-name="T3239">­ju an</text:span><text:span text:style-name="T3240">­tr</text:span><text:span text:style-name="T3241">ą</text:span><text:span text:style-name="T3242"><text:s/>kar</text:span><text:span text:style-name="T3243">­tą, kad Vy</text:span><text:span text:style-name="T3244">­riau</text:span><text:span text:style-name="T3245">­sy</text:span><text:span text:style-name="T3246">­bė tur</text:span><text:span text:style-name="T3247">­būt pra</text:span><text:span text:style-name="T3248">­ra</text:span><text:span text:style-name="T3249">­du</text:span><text:span text:style-name="T3250">­si ra</text:span><text:span text:style-name="T3251">­cio</text:span><text:span text:style-name="T3252">­na</text:span><text:span text:style-name="T3253">­lų no</text:span><text:span text:style-name="T3254">­rą dirb</text:span><text:span text:style-name="T3255">­ti, pas</text:span><text:span text:style-name="T3256">­kui Vy</text:span><text:span text:style-name="T3257">­riau</text:span><text:span text:style-name="T3258">­sy</text:span><text:span text:style-name="T3259">­bė tei</text:span><text:span text:style-name="T3260">­kia ne</text:span><text:span text:style-name="T3261">­kom</text:span><text:span text:style-name="T3262">­pe</text:span><text:span text:style-name="T3263">­ten</text:span><text:span text:style-name="T3264">­tin</text:span><text:span text:style-name="T3265">­gas tech</text:span><text:span text:style-name="T3266">­ni</text:span><text:span text:style-name="T3267">­nes iš</text:span><text:span text:style-name="T3268">­va</text:span><text:span text:style-name="T3269">­das ir pas</text:span><text:span text:style-name="T3270">­kui ver</text:span><text:span text:style-name="T3271">­kia<text:s/></text:span>dėl fi­nan­sų. Dar kar­tą kar­to­ju, kad ki­ta­me tu­ri bū­ti pi­ni­gi­nė iš­raiš­ka MMA, bau­dos – MMA, nes po me­tų ki­tų šios su­mos bus nie­ki­nės. No­riu at­kreip­ti dė­me­sį, kad pas­kui Vy­riau­sy­bė ne­verk­tų ir ne­per­svars­ty­tu­me biu­dže­to, kad trūks­ta lė­šų. Mąs­ty­ki­te ra­cio­na­liai ir el­ki­tės prak­tiš­kai!</text:p>
        <text:p text:style-name="Roman"><text:span text:style-name="T3272">PIRMININKAS.</text:span><text:s/>Dė­ko­ju. Už kal­bės K. Ma­siu­lis. Pra­šom.</text:p>
        <text:p text:style-name="Roman"><text:span text:style-name="T3273">K. MASIULIS</text:span><text:span text:style-name="T3274"><text:s/></text:span><text:span text:style-name="T3275">(</text:span><text:span text:style-name="T3276">TS-LKDF</text:span><text:span text:style-name="T3277">)</text:span><text:span text:style-name="T3278">.<text:s/></text:span>Tau­py­da­mas lai­ką la­bai trum­pai pa­sa­ky­siu. Įvai­rūs lo­ši­mai, lo­te­ri­jos yra la­bai di­de­lė rin­ka ir ją rei­kė­tų stip­riau reg­la­men­tuo­ti, stip­riau su­var­žy­ti. Toks yra ma­no prin­ci­pi­nis po­žiū­ris.<text:s/></text:p>
        <text:p text:style-name="Roman">Pri­ta­riu R. Ta­ma­šu­nie­nei ir no­riu pa­sa­ky­ti, kad yra dar ir įvai­rių kom­piu­te­ri­nių žai­di­mų, prie ku­rių jun­gia­si vai­kai, o pas­kui ne­sun­kiai jie pa­virs­ta lo­ši­mais, kai iš vai­kų trau­kia pi­ni­gus už stip­res­nius gin­klus, už stip­res­nį tą, aną, tre­čią, ket­vir­tą ir pa­na­šiai. Nie­kaip ten nė­ra reg­la­men­tuo­ja­ma – ab­so­liu­čiai. Yra įvai­rių tarp­tau­ti­nių in­ter­ne­ti­nių lo­ši­mų, juo­se ga­li­ma pra­si­loš­ti. Čia tų ga­li­my­bių yra la­bai daug. Aš siū­lau ženg­ti pir­mą­jį žings­nį ir la­bai ge­rą žings­nį. Svei­ki­nu M. Ma­jaus­ką už ge­rą ini­cia­ty­vą.</text:p>
        <text:p text:style-name="Roman"><text:span text:style-name="T3279">PIRMININKAS.</text:span><text:s/>Dė­ko­ju. Ger­bia­mas P. Gra­žu­lis, ma­tyt, ma­no ki­taip. Pra­šom.</text:p>
        <text:p text:style-name="Roman"><text:span text:style-name="T3280">P. GRAŽULIS</text:span><text:span text:style-name="T3281"><text:s/></text:span><text:span text:style-name="T3282">(</text:span><text:span text:style-name="T3283">LRF</text:span><text:span text:style-name="T3284">)</text:span><text:span text:style-name="T3285">.<text:s/></text:span>Ger­bia­mie­ji Sei­mo na­riai, aš no­riu tik iš­sa­ky­ti sa­vo po­zi­ci­ją. Čia la­bai kri­ti­kuo­ja­mas šis įsta­ty­mas ir kal­ba­ma ne­vi­siš­ka tie­sa. Aiš­ki­na, kad ne­bus ga­li­ma kon­tro­liuo­ti ar­ba tie pri­klau­so­mi lo­šė­jai ne­ga­lės at­si­sa­ky­ti, pa­ra­šy­ti pa­reiš­ki­mo ir nuo­to­li­niu bū­du ne­ga­li­ma bus jų kon­tro­liuo­ti. Tai yra ne­tie­sa. Ir šiuo me­tu, jei­gu žmo­gus pa­ra­šo pa­reiš­ki­mą, nuo­to­li­niu bū­du jam ne­lei­džia­ma loš­ti, ir at­ei­ty­je taip pat ne­bus lei­džia­ma loš­ti. Kiek aš kal­bė­jau su lo­ši­mų prie­žiū­ros dar­buo­to­jais, dar leng­viau kon­tro­liuo­ti tą nuo­to­li­nį lo­ši­mą ne­gu ant­že­mi­nius lo­šė­jus.<text:s/></text:p>
        <text:p text:style-name="Roman">Vis tiek rei­kia pri­pa­žin­ti, kad su­tei­kia­me sa­vi­val­dai tei­sių. Ga­li iš­vis sa­vi­val­dy­bė ne­iš­duo­ti lei­di­mų ir ga­li ne­bū­ti vi­sai lo­ši­mo na­mų. O ir at­si­ras, ma­nau, ne vie­na sa­vi­val­dy­bė, gal ap­ri­bos tą lo­ši­mo apa­ra­tų kie­kį. Ži­no­ma, ga­li at­si­ras­ti ir lo­biz­mo, ir ko­rup­ci­jos, bet, ma­nau, ka­dan­gi sa­vi­val­da ar­čiau žmo­nių, ir jei vi­suo­me­nė bus ak­ty­vi ir ne­no­rės, kad bū­tų ten lo­ši­mo na­mai, at­si­ras ga­li­my­bė už­da­ry­ti lo­ši­mo na­mus. Tu­ri­me bū­ti ob­jek­ty­vūs ir tu­ri­me su­pras­ti. Aš ma­ny­čiau, jei ly­gin­čiau du įsta­ty­mus – bu­vu­sį ir da­bar­ti­nį įsta­ty­mą, ne­pai­sant di­de­lės kri­ti­kos, jis yra pro­gre­sy­ves­nis, jis yra ge­res­nis, ir, man at­ro­do, rei­kė­tų jį pa­rem­ti.<text:s/></text:p>
        <text:p text:style-name="Roman"><text:span text:style-name="T3286">Ži</text:span><text:span text:style-name="T3287">­no</text:span><text:span text:style-name="T3288">­ma, lo</text:span><text:span text:style-name="T3289">­ši</text:span><text:span text:style-name="T3290">­mas yra so</text:span><text:span text:style-name="T3291">­cia</text:span><text:span text:style-name="T3292">­li</text:span><text:span text:style-name="T3293">­nis blo</text:span><text:span text:style-name="T3294">­gis, bet mes pui</text:span><text:span text:style-name="T3295">­kiai ži</text:span><text:span text:style-name="T3296">­no</text:span><text:span text:style-name="T3297">­me, kad mes jo neat</text:span><text:span text:style-name="T3298">­si</text:span><text:span text:style-name="T3299">­kra</text:span><text:span text:style-name="T3300">­ty</text:span><text:span text:style-name="T3301">­si</text:span><text:span text:style-name="T3302">­me</text:span><text:s/>ir ne­už­drau­si­me. Ge­riau te­gu bū­na su­teik­tos di­des­nės ga­li­my­bės kon­tro­liuo­ti, ne­gu su­sie­ti su ant­že­mi­niu ir ska­tin­ti dar ir ant­že­mi­nę veik­lą. Ma­ty­da­mas už ir prieš, pa­lai­kau šį įsta­ty­mą,<text:s/>už.</text:p>
        <text:p text:style-name="Roman"><text:span text:style-name="T3303">PIRMININKAS.</text:span><text:s/>Dė­ko­ju. Da­bar A. Pet­ro­šius kal­bės už. Pra­šom.</text:p>
        <text:p text:style-name="Roman"><text:span text:style-name="T3304">A. PETROŠIUS</text:span><text:s/><text:span text:style-name="T3305">(</text:span><text:span text:style-name="T3306">TS-LKDF</text:span><text:span text:style-name="T3307">)</text:span>. Aš bū­siu dar trum­piau kal­ban­tis nei Kęs­tu­tis. Iš es­mės aš džiau­giuo­si, kad mes šian­dien svars­to­me šiuos klau­si­mus. Yra ke­li mo­men­tai: pir­miau­sia tai yra veik­la, griau­nan­ti žmo­nių gy­ve­ni­mą.</text:p>
        <text:p text:style-name="Roman">Jei­gu kal­bė­tu­me kon­kre­čiai apie šį įsta­ty­mo pro­jek­tą, mus ga­li gąs­din­ti li­cen­ci­jų kai­nos,<text:s/><text:span text:style-name="T3308">bet mes tu</text:span><text:span text:style-name="T3309">­ri</text:span><text:span text:style-name="T3310">­me su</text:span><text:span text:style-name="T3311">­vok</text:span><text:span text:style-name="T3312">­ti la</text:span><text:span text:style-name="T3313">­bai pa</text:span><text:span text:style-name="T3314">­pras</text:span><text:span text:style-name="T3315">­tą da</text:span><text:span text:style-name="T3316">­ly</text:span><text:span text:style-name="T3317">­ką, kad tai su</text:span><text:span text:style-name="T3318">­da</text:span><text:span text:style-name="T3319">­ro la</text:span><text:span text:style-name="T3320">­bai ma</text:span><text:span text:style-name="T3321">­žą da</text:span><text:span text:style-name="T3322">­lį me</text:span><text:span text:style-name="T3323">­ti</text:span><text:span text:style-name="T3324">­nio šių lo</text:span><text:span text:style-name="T3325">­ši</text:span><text:span text:style-name="T3326">­mų</text:span><text:s/>or­ga­ni­za­to­rių pel­no, net ir me­ti­nio pel­no, o kal­ba­me apie kur kas il­ges­nio lai­ko­tar­pio veik­las.<text:s/></text:p>
        <text:p text:style-name="Roman">Ką no­rė­čiau, kad su­vok­tų tie žmo­nės, ku­rie tik­rai in­ten­sy­viai tiek vie­šo­jo­je erd­vė­je, tiek sa­vo veiks­mais šiuo klau­si­mu dir­bo prieš? Man no­rė­tų­si, kad tie žmo­nės su­pras­tų, jog Sei­mas pa­si­kei­tė, ne­be­vei­kia se­nos prie­mo­nės, ne­be­vei­kia se­ni gąs­di­ni­mai, ne­be­vei­kia tas pur­vo py­li­mas vie­šo­jo­je erd­vė­je, kad Sei­mas iš­si­gąs­tų. Ti­kiuo­si, šis bal­sa­vi­mas tai dar kar­tą įro­dys. Pet­ras kal­ba apie kon­tro­lę, tai tik­rai tos kon­tro­lės bus ge­ro­kai dau­giau, mes pir­miau­sia kal­ba­me apie fi­nan­si­nę kon­tro­lę, tų in­stru­men­tų at­si­ran­da ge­ro­kai dau­giau, skaid­ru­mo nuo šio tei­sės ak­to pri­ėmi­mo mo­men­to ir­gi bus ge­ro­kai dau­giau. Tik­rai ko­le­gas ra­gi­nu ne­pa­si­duo­ti spau­di­mui, ne­pa­si­duo­ti vi­siems tiems ren­gi­niams, ne lai­ku or­ga­ni­zuo­ja­miems Sei­me, ir už­baig­ti ši­tą pro­ce­są iki ga­lo.<text:s/></text:p>
        <text:p text:style-name="Roman"><text:span text:style-name="T3327">PIRMININKAS.</text:span><text:s/>Dė­ko­ju. Nė­ra no­rin­čių kal­bė­ti prieš. Už dar ger­bia­mas V. Ba­kas. Pra­šau.</text:p>
        <text:p text:style-name="Roman"><text:span text:style-name="T3328">V. BAKAS</text:span><text:s/><text:span text:style-name="T3329">(</text:span><text:span text:style-name="T3330">DFVL</text:span><text:span text:style-name="T3331">)</text:span>. Ger­bia­mi ko­le­gos, šiek tiek po dis­ku­si­jų dėl šio įsta­ty­mo iš­si­plo­vė tai, dėl ko mes čia bal­suo­ja­me. Bal­suo­ja­me dėl pa­pras­to tiks­lo – iš es­mės pa­di­din­ti li­cen­ci­jų kai­nas, jos bu­vo gė­din­gai ir tie­siog ne­lo­giš­kai ma­žos, šiek tiek virš 1 tūkst. eu­rų sie­ku­sios li­cen­ci­jų kai­nos ver­slui, ir<text:s/>da­ran­čiam tam tik­rą ža­lą vi­suo­me­nei, ir ke­lian­čiam so­cia­li­nes pro­ble­mas, ku­rias vė­liau vals­ty­bė tu­ri spręs­ti. Čia mes tik­rai da­ro­me di­de­lį žings­nį į prie­kį, kai vos 1 tūkst. eu­rų sie­ku­sias li­cen­ci­jas di­di­na­me iki 0,5 mln., iki 1 mln. 300 tūkst. Kas yra keis­ta, kad Sei­me tar­si ap­si­ver­tė kai­rė ir de­ši­nė. Kai aš gir­džiu iš kai­rės ra­gi­ni­mus bal­suo­ti prieš di­di­na­mas li­cen­ci­jas, o iš de­ši­nės – siū­ly­mus di­din­ti įkai­nius, man at­ro­do, šian­dien Sei­mas trum­pam ap­si­ver­tė. Tik­rai svei­ki­nu ši­tą pro­jek­tą ir kvie­čiu bal­suo­ti už.</text:p>
        <text:p text:style-name="Roman"><text:span text:style-name="T3332">PIRMININKAS.</text:span><text:s/>Dė­ko­ju. Ta­da bal­suo­si­me. Svar­bus bal­sa­vi­mas, su­si­kaup­ki­me. Bal­suo­ja­me dėl Lo­te­ri­jų ir lo­ši­mų mo­kes­čio įsta­ty­mo.<text:s/></text:p>
        <text:p text:style-name="Roman"/>
        <text:p text:style-name="P3333">Šio įsta­ty­mo pri­ėmi­mas</text:p>
        <text:p text:style-name="P3334"/>
        <text:p text:style-name="P3335">Už­si­re­gist­ra­vo 117, bal­sa­vo 116: už – 104, prieš – 1, su­si­lai­kė 11. Tai­gi įsta­ty­mas pri­im­tas. (<text:span text:style-name="T3336">Gon</text:span><text:span text:style-name="T3337">­gas</text:span>)</text:p>
        <text:p text:style-name="Roman"/>
        <text:p text:style-name="Laikas">11.47 val.</text:p>
        <text:p text:style-name="Roman12">Ta­ba­ko, ta­ba­ko ga­mi­nių ir su jais su­si­ju­sių ga­mi­nių kon­tro­lės įsta­ty­mo Nr. I-1143<text:s/><text:span text:style-name="T3338">1, 2, 3, 9</text:span><text:span text:style-name="T3339">1</text:span><text:span text:style-name="T3340">, 10, 11, 12, 14, 25, 26 straips</text:span><text:span text:style-name="T3341">­nių ir II sky</text:span><text:span text:style-name="T3342">­riaus pa</text:span><text:span text:style-name="T3343">­va</text:span><text:span text:style-name="T3344">­di</text:span><text:span text:style-name="T3345">­ni</text:span><text:span text:style-name="T3346">­mo, II sky</text:span><text:span text:style-name="T3347">­riaus</text:span><text:s/>pirmojo skir­snio pa­va­di­ni­mo, IV sky­riaus pa­va­di­ni­mo pa­kei­ti­mo įsta­ty­mo pro­jek­tas Nr. XIIIP-5126(2) (<text:span text:style-name="T3348">pri</text:span><text:span text:style-name="T3349">­ėmi</text:span><text:span text:style-name="T3350">­mas</text:span>)</text:p>
        <text:p text:style-name="Roman"/>
        <text:p text:style-name="Roman">To­liau dar­bo­tvarkės 1-9.1 klau­si­mas – Ta­ba­ko, ta­ba­ko ga­mi­nių ir su jais su­si­ju­sių ga­minių kon­tro­lės įsta­ty­mo kai ku­rių straips­nių pa­kei­ti­mo įsta­ty­mo pro­jek­tas. Kvie­čiu ger­bia­mą L. Sluš­nį į tri­bū­ną. Pra­šom.<text:s/></text:p>
        <text:p text:style-name="Roman">Tai­gi pro­ce­dū­ra pa­straips­niui. Dėl 1 straips­nio bu­vo Sei­mo na­rio A. Ma­tu­lo pa­siū­ly­mas. Bet ko­mi­te­tas jam pri­ta­rė, tai, aš gal­vo­ju, gal Sei­mas tie­siog pri­tars.</text:p>
        <text:p text:style-name="Roman"><text:span text:style-name="T3351">L. SLUŠNYS</text:span><text:s/><text:span text:style-name="T3352">(</text:span><text:span text:style-name="T3353">TS-LKDF</text:span><text:span text:style-name="T3354">)</text:span>. Aš ga­liu pa­sa­ky­ti, jog svars­ty­ta Svei­ka­tos rei­ka­lų ko­mi­te­te. Bal­sa­vi­mo re­zul­ta­tai dėl vi­sų šių pa­tai­sų – pri­tar­ta ben­dru su­ta­ri­mu. Yra pa­ties ko­mi­te­to, Sei­mo na­rio A. Ma­tu­lo pa­tai­sų, joms vi­soms yra pri­tar­ta. Ma­no siū­ly­mas yra pri­tar­ti ben­dru su­ta­ri­mu iš kar­to vi­soms pa­tai­soms, nes tai yra re­dak­ci­nio po­bū­džio pa­tai­sos, jos iš es­mės ne­kei­čia pa­ties įsta­ty­mo.</text:p>
        <text:p text:style-name="Roman"><text:span text:style-name="T3355">PIRMININKAS.</text:span><text:s/>Dė­ko­ju, iš­gir­do­me jū­sų siū­ly­mą. Vis tiek ei­si­me pa­straips­niui, kiek­vie­nam straips­niui pri­tar­si­me. Bet jei­gu jau­čia­te, kad iš es­mės dar­bą at­li­ko­te, ga­li­te už­im­ti sa­vo vie­tą, la­bai aiš­kiai pa­aiš­ki­no­te. Tai ar ga­li­me pri­tar­ti ben­dru su­ta­ri­mu tuo­met? Dė­kui.</text:p>
        <text:p text:style-name="Roman">Ar ga­li­me vi­sam 1 straips­niui su mi­nė­tu pa­siū­ly­mu pri­tar­ti ben­dru su­ta­ri­mu? Dė­ko­ju, pritar­ta.<text:s/></text:p>
        <text:p text:style-name="Roman">2 straips­nis. Čia taip pat bu­vo ger­bia­mo A. Ma­tu­lo pa­siū­ly­mas. Ana­lo­giš­kai ben­dru su­ta­ri­mu ga­li­me pri­tar­ti? Dė­ko­ju, pri­ta­ria­me. Ta­da vi­sam 2 straips­niui su vi­sais A. Ma­tu­lo pa­siū­ly­mais, jiems ko­mi­te­tas pri­ta­ria, ga­li­me pri­tar­ti? Ir ko­mi­te­te ben­dru su­ta­ri­mu. Dė­ko­ju, pri­tar­ta. Tai­gi ir 2 straips­niui yra pri­tar­ta.<text:s/></text:p>
        <text:p text:style-name="Roman">3 straips­nis. Čia ne­bu­vo jo­kių pa­siū­ly­mų. Ga­li­me pri­tar­ti ben­dru su­ta­ri­mu? Dė­ko­ju, pri­tar­ta. 4 straips­nis. Čia taip pat ne­bu­vo jo­kių pa­siū­ly­mų. Ga­li­me pri­tar­ti ben­dru su­ta­ri­mu? Pri­tar­ta. 5 straips­nis. Taip pat ne­bu­vo jo­kių pa­siū­ly­mų. Ga­li­me pri­tar­ti ben­dru su­ta­ri­mu? Pri­tar­ta. 6 straips­nis. Taip pat ne­bu­vo jo­kių pa­siū­ly­mų. Ar ga­li­me pri­tar­ti ben­dru su­ta­ri­mu? Pri­tar­ta. 7 straips­nis. In­for­muo­ju, taip pat bu­vo A. Ma­tu­lo pa­siū­ly­mas,<text:s/>jam ko­mi­te­tas ir­gi pri­ta­rė. Siū­lo­me pri­tar­ti ben­dru su­ta­ri­mu. Dė­ko­ju, pri­tar­ta. Vi­sam 7 straips­niui ga­li­me pri­tar­ti? Dė­ko­ju, pri­tar­ta. 8 straips­nis. Čia la­bai il­gas straips­nis, bet tuoj pa­žiū­rė­si­me, pa­siū­ly­mų gal net ir… Yra. Taip pat A. Ma­tu­lo,<text:s/>jam ko­mi­te­tas ir­gi pri­ta­rė. Ar ga­li­me pri­tar­ti ben­dru su­ta­ri­mu? Dė­ko­ju, pri­tar­ta. Ir vi­sam 8 straips­niui ta­da ga­li­me pri­tar­ti ben­dru su­ta­ri­mu? Dė­ko­ju, pri­tar­ta. 9 straips­nis. Ana­lo­giš­kai A. Ma­tu­lo vie­nas, du pa­siū­ly­mai,<text:s/>jiems ko­mi­te­tas pri­ta­rė. Ar ga­li­me pri­tar­ti ben­dru su­ta­ri­mu? Pri­tar­ta. Ir vi­sam 9 straips­niui ga­li­me pri­tar­ti? Dė­ko­ju, pri­tar­ta. 10 straips­nis. Čia vi­siš­kai taip pat, bu­vo A. Ma­tu­lo pa­siū­ly­mai,<text:s/>jiems ko­mi­te­tas pri­ta­rė. Ar ga­li­me pri­tar­ti pa­siū­ly­mams ben­dru su­ta­ri­mu? Pri­tar­ta. Ta­da 10 straips­niui ga­li­me pri­tar­ti ben­dru su­ta­ri­mu? Dė­ko­ju, pri­tar­ta. 11 straips­nis. Taip pat ne­bu­vo pa­siū­ly­mų. Ga­li­me pri­tar­ti ben­dru su­ta­ri­mu? Dė­ko­ju, pri­tar­ta. 12 straips­nis. Taip pat A. Ma­tu­lo pa­siū­ly­mas,<text:s/>jam pri­ta­rė. Ar ga­lime pri­tar­ti pa­siū­ly­mui? Pri­tar­ta. Ir ta­da 12 straips­niui ga­li­me pri­tar­ti? Dė­ko­ju, pri­tar­ta. 13 straips­nis. Bu­vo A. Ma­tu­lo pa­siū­ly­mas. Ar ga­li­me pri­tar­ti pa­siū­ly­mui? Pri­tar­ta. Ir vi­sam straips­niui? Dė­ko­ju, pri­tar­ta. Ta­da 14 straips­nis. Taip pat A. Ma­tu­lo pa­siū­ly­mas,<text:s/>jam pri­ta­rė ko­mi­te­tas. Ga­li­me pri­tar­ti ben­dru su­ta­ri­mu? Dė­ko­ju, pri­tar­ta. Ir 14 straips­niui ga­li­me pri­tar­ti ben­dru su­ta­ri­mu? Dė­ko­ju, pri­tar­ta. Tai­gi pa­straips­niui pro­ce­dū­ra įveik­ta.<text:s/></text:p>
        <text:p text:style-name="Roman">Da­bar yra pa­si­sa­ky­mai už, prieš, ta­čiau ne­ma­tau no­rin­čių kal­bė­ti. Ar ga­li­me ta­da bal­suo­ti dėl 1-9.1 klau­si­mo – Ta­ba­ko, ta­ba­ko ga­mi­nių ir su jais su­si­ju­sių ga­mi­nių kon­tro­lės įsta­ty­mo<text:s/>kai kurių<text:s/>straips­nių pa­kei­ti­mo pro­jek­to Nr. XIIIP-5126(2)? Bal­suo­ja­me dėl Ta­ba­ko, ta­ba­ko ga­mi­nių įsta­ty­mo.<text:s/></text:p>
        <text:p text:style-name="Roman"/>
        <text:p text:style-name="Priemimas">Šio įsta­ty­mo pri­ėmi­mas</text:p>
        <text:p text:style-name="Roman"/>
        <text:p text:style-name="Roman"><text:span text:style-name="T3356">Bal</text:span><text:span text:style-name="T3357">­sa</text:span><text:span text:style-name="T3358">­vo 116: už bal</text:span><text:span text:style-name="T3359">­sa</text:span><text:span text:style-name="T3360">­vo – 115, prieš – 0, su</text:span><text:span text:style-name="T3361">­si</text:span><text:span text:style-name="T3362">­lai</text:span><text:span text:style-name="T3363">­kė 1. Tai</text:span><text:span text:style-name="T3364">­gi įsta</text:span><text:span text:style-name="T3365">­ty</text:span><text:span text:style-name="T3366">­mas yra pri</text:span><text:span text:style-name="T3367">­im</text:span><text:span text:style-name="T3368">­tas.<text:s/></text:span>(<text:span text:style-name="T3369">Gon</text:span><text:span text:style-name="T3370">­gas</text:span>)<text:s/></text:p>
        <text:p text:style-name="Roman"/>
        <text:p text:style-name="Laikas">11.52 val.</text:p>
        <text:p text:style-name="Roman12">Ad­mi­nist­ra­ci­nių nu­si­žen­gi­mų ko­dek­so 132 ir 170 straips­nių pa­kei­ti­mo įsta­ty­mo pro­jek­tas Nr. XIIIP-5127(2) (<text:span text:style-name="T3371">pri</text:span><text:span text:style-name="T3372">­ėmi</text:span><text:span text:style-name="T3373">­mas</text:span>)</text:p>
        <text:p text:style-name="Roman"/>
        <text:p text:style-name="Roman">To­liau 1-9.2 klau­si­mas – Ad­mi­nist­ra­ci­nių nu­si­žen­gi­mų ko­dek­so<text:s/>dviejų straips­nių pa­kei­ti­mo įsta­ty­mo pro­jek­tas. Pra­ne­šė­ja ger­bia­ma A. Ši­rins­kie­nė iš Tei­sės ir tei­sėt­var­kos ko­mi­te­to. Ar ga­lė­tu­mė­te? At­ei­na ger­bia­ma A. Ši­rins­kie­nė. Dė­ko­ju. Čia jums ne­bus daug dar­bo, tie­siog for­ma­liai.<text:s/></text:p>
        <text:p text:style-name="Roman">Ir­gi ta­da pa­straips­niui. Dėl 1 straips­nio ne­bu­vo pa­siū­ly­mų. Ar ga­li­me pri­tar­ti ben­dru su­ta­ri­mu? Dė­ko­ju, pri­tar­ta. Dėl 2 straips­nio ne­bu­vo pa­siū­ly­mų. Ar ga­li­me pri­tar­ti ben­dru su­ta­ri­mu? Dė­ko­ju, pri­tar­ta. Ir dėl 3 straips­nio bu­vo Tei­sės de­par­ta­men­to pa­siū­ly­mas,<text:s/>jam ko­mi­te­tas pri­ta­rė. Tur­būt ga­li­me ben­dru su­ta­ri­mu pri­tar­ti? Dė­ko­ju, pri­tar­ta. Ir taip pat bu­vo A. Ma­tu­lo pa­siū­ly­mas<text:s/>dėl įsi­ga­lio­ji­mo,<text:s/>jam ko­mi­te­tas pri­ta­rė. Ar ga­li­me ben­dru su­ta­ri­mu pri­tar­ti pa­siū­ly­mui? Dė­ko­ju, pri­tar­ta. Ir ta­da vi­sam 3 straips­niui? Dė­ko­ju, pri­tar­ta. Dė­ko­ju ger­bia­mai A. Ši­rins­kie­nei už sun­kų dar­bą. Dė­kui.<text:s/></text:p>
        <text:p text:style-name="Roman">Da­bar per­ei­si­me prie pa­si­sa­ky­mų. Už, prieš ne­ma­tau no­rin­čių kal­bė­ti.<text:s/></text:p>
        <text:p text:style-name="Roman">Tai­gi per­ei­na­me prie bal­sa­vi­mo. Ad­mi­nist­ra­ci­nių nu­si­žen­gi­mų ko­dek­so dvie­jų straips­nių pa­kei­ti­mo įsta­ty­mo pro­jek­tas Nr. XIIIP-5127(2)<text:span text:style-name="T3374">. Bal</text:span><text:span text:style-name="T3375">­sa</text:span><text:span text:style-name="T3376">­vi</text:span><text:span text:style-name="T3377">­mas. Lei</text:span><text:span text:style-name="T3378">­džia</text:span><text:span text:style-name="T3379">­me bal</text:span><text:span text:style-name="T3380">­sa</text:span><text:span text:style-name="T3381">­vi</text:span><text:span text:style-name="T3382">­mą. Dėl Ad</text:span><text:span text:style-name="T3383">­mi</text:span><text:span text:style-name="T3384">­nist</text:span><text:span text:style-name="T3385">­ra</text:span><text:span text:style-name="T3386">­ci</text:span><text:span text:style-name="T3387">­nių nu</text:span><text:span text:style-name="T3388">­si</text:span><text:span text:style-name="T3389">­žen</text:span><text:span text:style-name="T3390">­gi</text:span><text:span text:style-name="T3391">­mų ko</text:span><text:span text:style-name="T3392">­dek</text:span><text:span text:style-name="T3393">­so. Pri</text:span><text:span text:style-name="T3394">­ėmi</text:span><text:span text:style-name="T3395">­mas. Vyks</text:span><text:span text:style-name="T3396">­ta bal</text:span><text:span text:style-name="T3397">­sa</text:span><text:span text:style-name="T3398">­vi</text:span><text:span text:style-name="T3399">­mas.<text:s/></text:span></text:p>
        <text:p text:style-name="P3400"/>
        <text:p text:style-name="Priemimas">Šio įsta­ty­mo pri­ėmi­mas</text:p>
        <text:p text:style-name="P3401"/>
        <text:p text:style-name="Roman"><text:span text:style-name="T3402">Už</text:span><text:span text:style-name="T3403">­si</text:span><text:span text:style-name="T3404">­re</text:span><text:span text:style-name="T3405">­gist</text:span><text:span text:style-name="T3406">­ra</text:span><text:span text:style-name="T3407">­vo 117, bal</text:span><text:span text:style-name="T3408">­sa</text:span><text:span text:style-name="T3409">­vo 117: vi</text:span><text:span text:style-name="T3410">­si 117<text:s/></text:span><text:span text:style-name="T3411">–<text:s/></text:span><text:span text:style-name="T3412">už. La</text:span><text:span text:style-name="T3413">­bai džiau</text:span><text:span text:style-name="T3414">­giuo</text:span><text:span text:style-name="T3415">­si – įsta</text:span><text:span text:style-name="T3416">­ty</text:span><text:span text:style-name="T3417">­mas yra pri</text:span><text:span text:style-name="T3418">­im</text:span><text:span text:style-name="T3419">­tas. (</text:span><text:span text:style-name="T3420">Gon</text:span><text:span text:style-name="T3421">­gas</text:span><text:span text:style-name="T3422">)<text:s/></text:span></text:p>
        <text:p text:style-name="P3423"/>
        <text:p text:style-name="Laikas">11.54 val.</text:p>
        <text:p text:style-name="Roman12"><text:span text:style-name="T3424">Ap</text:span><text:span text:style-name="T3425">­lin</text:span><text:span text:style-name="T3426">­kos ap</text:span><text:span text:style-name="T3427">­sau</text:span><text:span text:style-name="T3428">­gos vals</text:span><text:span text:style-name="T3429">­ty</text:span><text:span text:style-name="T3430">­bi</text:span><text:span text:style-name="T3431">­nės kon</text:span><text:span text:style-name="T3432">­tro</text:span><text:span text:style-name="T3433">­lės įsta</text:span><text:span text:style-name="T3434">­ty</text:span><text:span text:style-name="T3435">­mo Nr. IX-1005 4, 12, 47, 48, 49, 50,<text:s/></text:span>53 straips­nių pa­kei­ti­mo ir Įsta­ty­mo pa­pil­dy­mo 48<text:span text:style-name="T3436">1</text:span><text:s/>straips­niu įsta­ty­mo pro­jek­tas Nr. XIVP-553(2) (<text:span text:style-name="T3437">pri</text:span><text:span text:style-name="T3438">­ėmi</text:span><text:span text:style-name="T3439">­mas</text:span>)</text:p>
        <text:p text:style-name="Roman"/>
        <text:p text:style-name="P3440">Da­bar 1-10 klau­si­mas – Ap­lin­kos ap­sau­gos vals­ty­bi­nės kon­tro­lės įsta­ty­mo ke­lių straips­nių pa­kei­ti­mo pro­jek­tas Nr. XIVP-553(2). Ger­bia­mas J. Ur­ba­na­vi­čius ei­na į tri­bū­ną.<text:s/></text:p>
        <text:p text:style-name="Roman"><text:span text:style-name="T3441">Vėl</text:span><text:span text:style-name="T3442">­gi ta pa</text:span><text:span text:style-name="T3443">­ti pro</text:span><text:span text:style-name="T3444">­ce</text:span><text:span text:style-name="T3445">­dū</text:span><text:span text:style-name="T3446">­ra. Dėl 1 straips</text:span><text:span text:style-name="T3447">­nio bu</text:span><text:span text:style-name="T3448">­vo Sei</text:span><text:span text:style-name="T3449">­mo na</text:span><text:span text:style-name="T3450">­rių T. To</text:span><text:span text:style-name="T3451">­mi</text:span><text:span text:style-name="T3452">­li</text:span><text:span text:style-name="T3453">­no, L. Jo</text:span><text:span text:style-name="T3454">­naus</text:span><text:span text:style-name="T3455">­ko, L. Girs</text:span><text:span text:style-name="T3456">­kie</text:span><text:span text:style-name="T3457">­nės pa</text:span><text:span text:style-name="T3458">­siū</text:span><text:span text:style-name="T3459">­ly</text:span><text:span text:style-name="T3460">­mas,<text:s/></text:span>jam ko­mi­te­tas ne­pri­ta­rė. Gal ko­mi­te­to nuo­mo­nę.</text:p>
        <text:p text:style-name="Roman"><text:span text:style-name="T3461">J. URBANAVIČIUS</text:span><text:s/><text:span text:style-name="T3462">(</text:span><text:span text:style-name="T3463">TS-LKDF</text:span><text:span text:style-name="T3464">)</text:span>. Ap­lin­kos ap­sau­gos ko­mi­te­tas ne­pri­ta­rė šiam siū­ly­mui. At­sa­ko­my­bė, ne­iš­ven­gia­mu­mo prin­ci­pas, įtvir­ti­nant sie­kia­my­bę ap­lin­kos ap­sau­gos vals­ty­bi­nę kon­tro­lę vyk­dan­čiai ins­ti­tu­ci­jai ir pa­rei­gū­nams nu­sta­ty­ti ir pa­trauk­ti at­sa­ko­my­bėn kiek­vie­ną as­me­nį, pa­da­riu­sį ap­lin­kos ap­sau­gos, gam­tos iš­tek­lių nau­do­ji­mą reg­la­men­tuo­jan­čių įsta­ty­mų ir ki­tų tei­sės ak­tų pa­žei­di­mą, api­brė­žia­mas de­kla­ra­ty­viai ir ne­ob­jek­ty­viai. Mū­sų toks siū­ly­mas. Siū­lo­me ne­pri­tar­ti šiai pa­tai­sai.<text:s/></text:p>
        <text:p text:style-name="Roman"><text:span text:style-name="T3465">PIRMININKAS.</text:span><text:s/>Dė­ko­ju. Da­bar, ger­bia­mi Sei­mo na­riai, tei­kiantys<text:s/>pa­siū­ly­mą, jūs ne­su­tin­ka­te ir no­ri­te, kad bū­tų svars­to­ma? (<text:span text:style-name="T3466">Bal</text:span><text:span text:style-name="T3467">­sai sa</text:span><text:span text:style-name="T3468">­lė</text:span><text:span text:style-name="T3469">­je</text:span>) No­ri, kad bū­tų svars­to­ma. Ge­rai, aš ma­tau, ger­bia­ma L. Girs­kie­nė no­rė­tų kal­bė­ti. At­sto­vė, ma­tau, kal­ba, tai pra­šom… (<text:span text:style-name="T3470">Bal</text:span><text:span text:style-name="T3471">­sai sa</text:span><text:span text:style-name="T3472">­lė</text:span><text:span text:style-name="T3473">­je</text:span>) To­mas. Ge­rai, T. To­mi­li­nas pri­sta­tys pa­siū­ly­mą. Jūs ne­su­tin­ka­te su ko­mi­te­tu. Svars­to­me pa­siū­ly­mą. Ar yra 29 pa­lai­kan­tys? (<text:span text:style-name="T3474">Bal</text:span><text:span text:style-name="T3475">­sai sa</text:span><text:span text:style-name="T3476">­lė</text:span><text:span text:style-name="T3477">­je</text:span>) Ge­rai, lai­ko­me, kad yra. Tie­siog tau­po­me lai­ką. Ger­bia­mas To­mas pri­sta­tys pa­siū­ly­mą.<text:s/></text:p>
        <text:p text:style-name="Roman"><text:span text:style-name="T3478">T. TOMILINAS</text:span><text:s/><text:span text:style-name="T3479">(</text:span><text:span text:style-name="T3480">DFVL</text:span><text:span text:style-name="T3481">)</text:span>. Ger­bia­mi ko­le­gos, aš no­rė­čiau pa­sa­ky­ti, kad šis pa­siū­ly­mas iš es­mės ne­kei­čia pa­tai­sos, ku­rią mes pri­ėmė­me ko­mi­te­te, bet įtvir­ti­na la­bai svar­bų prin­ci­pą, kad<text:s/><text:span text:style-name="T3482">vi</text:span><text:span text:style-name="T3483">­si pra</text:span><text:span text:style-name="T3484">­ne</text:span><text:span text:style-name="T3485">­ši</text:span><text:span text:style-name="T3486">­mai, smul</text:span><text:span text:style-name="T3487">­kes</text:span><text:span text:style-name="T3488">­ni ir stam</text:span><text:span text:style-name="T3489">­bes</text:span><text:span text:style-name="T3490">­ni, dėl ap</text:span><text:span text:style-name="T3491">­lin</text:span><text:span text:style-name="T3492">­ko</text:span><text:span text:style-name="T3493">­sau</text:span><text:span text:style-name="T3494">­gos pa</text:span><text:span text:style-name="T3495">­žei</text:span><text:span text:style-name="T3496">­di</text:span><text:span text:style-name="T3497">­mų bus ti</text:span><text:span text:style-name="T3498">­ria</text:span><text:span text:style-name="T3499">­mi, kaip šiuo</text:span><text:s/>me­tu ir yra nu­sta­ty­ta. Bū­tent da­bar­ti­nis re­gu­lia­vi­mas ir nu­le­mia, kad mes tu­rė­jo­me ir po „Gri­geo“ skan­da­lo pa­kei­ti­mų dėl žmo­nių pi­lie­tiš­ku­mo.<text:s/></text:p>
        <text:p text:style-name="Roman">Ko­kius sig­na­lus mes siun­čia­me da­bar, keis­da­mi esa­mą tvar­ką S. Gent­vi­lo pa­tai­sos pa­grin­du? Be­je, pa­ti pa­tai­sa, ma­no gal­va, ne vi­sai ko­rek­tiš­kai pa­teik­ta, nes svars­tant vi­sai ki­tus klau­si­mus mi­nist­ras pa­tei­kė pa­siū­ly­mą, ku­rio nie­kas ne­ver­ti­no net an­ti­ko­rup­ci­niu po­žiū­riu. Tai­gi mi­nist­ro pa­tai­sos es­mė, kad at­si­ras ga­li­my­bė mi­nist­ro įsa­ky­mu nu­sta­ty­ti at­ve­jus, ka­i<text:s/>iš vi­so pa­rei­gū­nai ne­re­a­guo­ja į pra­ne­ši­mus, iš es­mės kei­čiant da­bar­ti­nę tvar­ką. Tai yra la­bai pa­vo­jin­ga, ko­kį sig­na­lą mes siun­čia­me žmo­gui, ku­ris pra­ne­ša…</text:p>
        <text:p text:style-name="Roman"><text:span text:style-name="T3500">PIRMININKAS.</text:span><text:s/>Lai­kas, ger­bia­mas ko­le­ga!</text:p>
        <text:p text:style-name="Roman"><text:span text:style-name="T3501">T. TOMILINAS</text:span><text:s/><text:span text:style-name="T3502">(</text:span><text:span text:style-name="T3503">DFVL</text:span><text:span text:style-name="T3504">)</text:span>. …apie svar­bius gam­to­sau­gos pa­žei­di­mus, nes jei­gu į jo pra­ne­ši­mus ne­bus re­a­guo­ja­ma, jis ki­tą kar­tą ne­pra­neš ir apie stam­bes­nius pa­žei­di­mus.<text:s/></text:p>
        <text:p text:style-name="Roman"><text:span text:style-name="T3505">PIRMININKAS.</text:span><text:s/>Dė­ko­ju. Ger­bia­mas ko­le­ga iš­sa­kė nuo­mo­nę. Ka­dan­gi ko­mi­te­tas jau yra iš­sa­kęs sa­vo ne­pri­ta­rian­čią nuo­mo­nę, tai da­bar pa­si­sa­ky­mai už, prieš. Ger­bia­ma­sis L. Jo­naus­kas kal­ba už.</text:p>
        <text:p text:style-name="Roman"><text:span text:style-name="T3506">L. JONAUSKAS</text:span><text:s/><text:span text:style-name="T3507">(</text:span><text:span text:style-name="T3508">LSDPF</text:span><text:span text:style-name="T3509">)</text:span>. Ačiū, ger­bia­mas po­sė­džio pir­mi­nin­ke. Kai 2015 me­tais įstei­gėme ap­lin­ko­sau­gi­ninkų<text:s/>dis­pe­če­ri­nę, pa­si­ro­do, tūks­tan­čiai žmo­nių no­rė­jo skam­bin­ti ir pra­neš­ti apie ap­lin­ko­sau­gos pa­žei­di­mus, apie ku­riuos anks­čiau ne­bu­vo ga­li­my­bės nei kur pra­neš­ti, nei kam pa­skam­bin­ti, tą rei­kė­jo da­ry­ti ben­druo­ju pa­gal­bos te­le­fo­nu, to­dėl la­bai di­de­lė da­lis vi­sų ap­lin­ko­sau­gos<text:s/>pa­žei­di­mų tie­siog lik­da­vo ne­pa­tik­rin­ti, ne­iš­aiš­kin­ti ir dau­ge­liu at­ve­jų net ne­ži­no­mi.<text:s/></text:p>
        <text:p text:style-name="Roman">Si­tu­a­ci­ja da­bar iš es­mės yra pa­si­kei­tu­si, ap­lin­ko­sau­gos<text:s/>pa­žei­di­mai yra fik­suo­ja­mi, o pa­rei­gū­nai tu­ri prie­vo­lę tik­rin­ti, ko­kia yra si­tu­a­ci­ja, ar iš tik­rų­jų yra tam tik­ros nu­si­kals­ta­mos veik­los da­ro­mos gam­tai. Šiuo at­ve­ju grįž­ti at­gal į tą lai­ko­tar­pį<text:s/>iki<text:s/>2015 me­tų, kuo­met ne­bu­vo ap­lin­ko­sau­gi­ninkų<text:s/>dis­pe­če­ri­nės, iš tik­rų­jų bū­tų ne­lo­giš­ka ir ne­są­ži­nin­ga gam­tos at­žvil­giu, nes vėl tu­rė­ti si­tu­a­ci­ją, kad į šim­tus pra­ne­ši­mų ne­bū­tų re­a­guo­ja­ma, bū­tų tik­rai blo­gai. Ačiū.<text:s/></text:p>
        <text:p text:style-name="Roman"><text:span text:style-name="T3510">PIRMININKAS.</text:span><text:s/>Dė­ko­ju. Prieš kal­bės S. Gent­vi­las. Pra­šau.</text:p>
        <text:p text:style-name="Roman"><text:span text:style-name="T3511">S. GENTVILAS</text:span><text:s/><text:span text:style-name="T3512">(</text:span><text:span text:style-name="T3513">LSF</text:span><text:span text:style-name="T3514">)</text:span>. Ger­bia­mi ko­le­gos, no­riu nu­ra­min­ti, kad Ap­lin­kos ap­sau­gos de­par­ta­men­tas re­a­guos į vi­sus pra­ne­ši­mus, tik klau­si­mas, ar iš­tirs vi­sus. Bū­tent įsta­ty­me mes aiš­kiai ir są­ži­nin­gai pa­ra­šo­me, kad kon­cen­truo­si­mės į di­džiau­sią ri­zi­ką ke­lian­čius pa­žei­di­mus, o įsta­ty­me iki šiol bu­vo rei­ka­lau­ja­ma iš­tir­ti kiek­vie­ną. Re­sur­sai bu­vo iš­blaš­ko­mi ti­riant kiek­vie­ną pra­ne­ši­mą. Tai<text:s/>ne­įma­no­ma nė vie­no­je ins­ti­tu­ci­jo­je: nei Mo­kes­čių ins­pek­ci­jo­je, nei Dar­bo ins­pek­ci­jo­je nė­ra iš­ti­ria­mi vi­si pra­ne­ši­mai. To­dėl pra­šo­me ne­įra­šy­ti žo­džio „kiek­vie­nas“, kas yra siū­lo­ma grą­žin­ti, ir tik­rai no­riu nu­ra­min­ti. Pa­vyz­džiui, ly­gi­nant su po­li­ci­ja, ku­ri yra rea­guo­janti<text:s/>ins­ti­tu­ci­ja, Ap­lin­kos ap­sau­gos de­par­ta­men­tas, ap­lin­ko­sau­ga da­ro pla­ni­nius pa­tik­ri­ni­mus, tuos, ku­rie yra ne­ma­to­mi, kur rei­kia iš­sa­miai iš­tir­ti įmo­nės ir gy­ven­to­jų kar­tais pa­žei­di­mus. Ne­ga­li­me mes su­si­kon­cen­truo­ti tik į skam­bu­čius, nes, pa­ly­gin­ti su po­li­ci­ja, ku­ri yra re­a­guo­jan­ti ins­ti­tu­ci­ja, Ap­lin­kos ap­sau­gos de­par­ta­men­tas tu­ri tiek mo­kes­ti­nius pla­ni­nius pa­tik­ri­ni­mus, tiek tech­ni­nius pa­tik­ri­ni­mus, to­dėl ne­tu­rė­tų bū­ti įra­šy­ta, kad tu­ri­ma su­re­a­guo­ti į kiek­vie­ną ir iš­tir­ti kiek­vie­ną. Tai la­bai pra­šom leis­ti Ap­lin­kos de­par­ta­men­tui tu­rės ri­zi­kos ver­ti­ni­mo sis­te­mą, tą pa­tį, ką tu­ri kiek­vie­na Dar­bo ins­pek­ci­ja, Mo­kes­čių ins­pek­ci­ja ir ki­tos ver­slą kon­tro­liuo­jan­čios ins­ti­tu­ci­jos. Kvies­čiau ne­pri­tar­ti.<text:s/></text:p>
        <text:p text:style-name="Roman"><text:span text:style-name="T3515">PIRMININKAS.</text:span><text:s/>Dė­ko­ju. Mo­ty­vai iš­sa­ky­ti, bal­suo­si­me dėl T. To­mi­li­no, L. Jo­naus­ko, L. Girs­kie­nės pa­siū­ly­mo.<text:s/></text:p>
        <text:p text:style-name="Roman">Už­si­re­gist­ra­vo 116, bal­sa­vo 116 Sei­mo na­rių: už – 46, prieš – 11, su­si­lai­kė 59. Pa­siū­ly­mui nė­ra pri­tar­ta. Taip pat dėl šio straips­nio…<text:s/></text:p>
        <text:p text:style-name="Roman">Da­bar aš dar no­riu su ko­le­go­mis pa­si­tar­ti dėl ve­di­mo tvar­kos. Aš ma­tau, kad ger­bia­mi mi­nist­rai jau at­si­sė­do, la­bai jū­sų at­si­pra­šau, bet mes ir Se­niū­nų su­ei­go­je kal­bė­jo­me, ir da­bar ma­to­me, kad tik­rai la­bai įtemp­ta dar­bo­tvarkė. Ger­bia­mi ko­le­gos, ar ga­lė­tu­me su­tar­ti dėl Vy­riau­sy­bės pus­va­lan­džio ir kad klau­sia ma­žu­ma? (<text:span text:style-name="T3516">Bal</text:span><text:span text:style-name="T3517">­sai sa</text:span><text:span text:style-name="T3518">­lė</text:span><text:span text:style-name="T3519">­je</text:span>) Ne­ga­lė­tu­me? (<text:span text:style-name="T3520">Bal</text:span><text:span text:style-name="T3521">­sai sa</text:span><text:span text:style-name="T3522">­lė</text:span><text:span text:style-name="T3523">­je</text:span>) Ar jūs no­ri­te bal­suo­ti dėl to? Opo­zi­ci­ja? Ge­rai. Žo­džiu, val­dan­tie­ji ne­klau­sia. Su­ta­ria­me, pus­va­lan­dis nuo pu­sės pir­mos. At­si­pra­šau mi­nist­rų, jums teks šiek tiek pa­lauk­ti, mes tu­ri­me ne­ati­dė­lio­ti­nų dar­bų. La­bai ačiū.<text:s/></text:p>
        <text:p text:style-name="Roman">Ger­bia­mi ko­le­gos, tę­sia­me dar­bą. Ki­tas pa­siū­ly­mas bu­vo L. Jo­naus­ko, T. To­mi­li­no. Ka­dan­gi ko­mi­te­tas ne­pri­ta­rė, čia rei­ka­lau­si­te bal­suo­ti, tai aš iš kar­to su­teik­siu žo­dį ir pa­klau­siu Sei­mo na­rių. Tur­būt yra 29 sa­lė­je, ne­skai­čiuo­ja­me. Kas kal­bės da­bar? L. Jo­naus­kas. Pra­šom pri­sta­ty­ti.</text:p>
        <text:p text:style-name="Roman"><text:span text:style-name="T3524">L. JONAUSKAS</text:span><text:s/><text:span text:style-name="T3525">(</text:span><text:span text:style-name="T3526">LSDPF</text:span><text:span text:style-name="T3527">)</text:span>. Ačiū, ger­bia­mas po­sė­džio pir­mi­nin­ke. Ko­mi­te­tas ne­pri­ta­rė tik pir­mi­nin­ko le­mia­mu bal­su, bet bal­sai pa­si­skirs­tė ly­giai. Ap­lin­kos ap­sau­gos vals­ty­bi­nės kon­tro­lės įsta­ty­mo pa­tai­sos yra rei­ka­lin­gos, ta­čiau jos šian­dien tik aiš­kiau reg­la­men­tuo­ja ne­eta­ti­nių ins­pek­to­rių veik­lą, bet iš es­mės ne­spren­džia tų ap­lin­ko­sau­gos pro­ble­mų, su ku­rio­mis su­si­du­ria­me.<text:s/></text:p>
        <text:p text:style-name="Roman">Ir iš tik­rų­jų šian­dien yra li­kę apie 300 ne­eta­ti­nių ins­pek­to­rių, ku­rie pa­de­da vals­ty­bi­niams ins­pek­to­riams, bet jų ga­lios šian­dien yra ly­giai to­kios pa­čios kaip ir bet ku­rio Lie­tu­vos pi­lie­čio. Tai reiš­kia, kad jie ga­li tik pa­ma­tę ap­lin­ko­sau­gi­nį pa­žei­di­mą pa­skam­bin­ti į ap­lin­ko­sau­gi­nin­kų<text:s/>dis­pe­če­ri­nę ir iš­kvies­ti ins­pek­to­rius, kad at­va­žiuo­tų ir fik­suo­tų. Ir dar tuo at­ve­ju, jei­gu tas pa­žei­di­mas dar vyk­tų ir pa­žei­dė­jai ne­bū­tų pa­bė­gę.<text:s/></text:p>
        <text:p text:style-name="Roman">O si­tu­a­ci­ja, kad su­pras­tu­mė­te, yra la­bai pras­ta. Bū­na to­kių die­nų, kai ap­skri­ty­je dir­ba vos du gy­vo­sios gam­tos ins­pek­to­riai, ir tai reiš­kia, kad jiems rei­kia la­bai daug pa­gal­bos iš tų ne­eta­ti­nių vi­suo­me­ni­nių pa­dė­jė­jų, jie tik­rai ga­lė­tų bū­ti di­de­lė jė­ga. Ki­tas da­ly­kas, bū­na pu­sė Lie­tu­vos nak­ti­mis ne­pa­deng­ta, tai yra nė­ra būd­rau­jan­čių pa­rei­gū­nų,<text:s/>jie ne­dir­ba, o tai reiš­kia, kad vi­si pa­žei­dė­jai nuo bra­ko­nie­rių iki ter­šė­jų tu­ri lais­vas ran­kas da­ry­ti įvai­riau­sius pa­žei­di­mus, pa­vyz­džiui, to­kius, ku­rie vy­ko „Gri­geo“ at­ve­ju.<text:s/></text:p>
        <text:p text:style-name="Roman">Kad su­pras­tu­mė­te dar si­tu­a­ci­ją, ko­kia ji yra iš tik­rų­jų, ga­li­ma pa­sa­ky­ti ir pa­mi­nė­ti ar­gu­men­tą, kad šian­dien trūks­ta apie 60–70 vals­ty­bi­nių ins­pek­to­rių, tai yra tiek eta­tų yra lais­vų. Ir ši si­tu­a­ci­ja ro­do, kad ne­eta­ti­niams ins­pek­to­riams rei­kia su­teik­ti dau­giau ga­lių, nes tai yra ins­ti­tu­tas, ku­ris tik­rai ga­li pa­dė­ti mer­din­čiai ap­lin­ko­sau­gos sis­te­mai. Ačiū.<text:s/></text:p>
        <text:p text:style-name="Roman"><text:span text:style-name="T3528">PIRMININKAS.</text:span><text:s/>Dė­kui. Ma­tau, kad yra no­rin­čių kal­bė­ti už. K. Ma­žei­ka. Pra­šom.<text:s/></text:p>
        <text:p text:style-name="Roman"><text:span text:style-name="T3529">K. MAŽEIKA</text:span><text:s/><text:span text:style-name="T3530">(</text:span><text:span text:style-name="T3531">LVŽSF</text:span><text:span text:style-name="T3532">)</text:span>. Ačiū, pir­mi­nin­ke. Iš tik­rų­jų keis­ta si­tu­a­ci­ja, prieš tai dėl pa­siū­ly­mo mi­nist­ras ir­gi pa­si­sa­kė prieš, ko­mi­te­to pir­mi­nin­kė ir­gi ak­ty­viai ra­gi­no bal­suo­ti prieš, kai si­tu­a­ci­ja jau be­veik me­tai, kai Ap­lin­kos ap­sau­gos de­par­ta­men­tas ne­tu­ri nuo­la­ti­nio va­do­vo, kai tie pa­tys ins­pek­to­riai cha­o­tiš­kai… jų, ne­eta­ti­nių ins­pek­to­rių pa­dau­gė­jo gal ko­kių de­šimt per vi­są Lie­tu­vą. Tai tie pat­rio­tai, ku­rie dar ti­ki kaž­kuo, dar jų yra. Bet jų yra tik dvie­jų ran­kų pirš­tų. Iš tie­sų pa­lik­ti li­ki­mo va­liai ir nu­kreip­ti dė­me­sį nuo tik­rai di­de­lių pro­ble­mų gam­to­je ir įmo­nė­je su ter­šė­jais, ir tuos žmo­nes vai­ky­ti fak­tiš­kai po vi­są ap­skri­tį, ma­nau, tai tik­rai yra dar­bas dėl dar­bo, kad tu­rė­tų pa­si­tei­si­ni­mą nie­ko ne­da­ry­ti ir ne­iš­aiš­kin­ti. Iš tie­sų pa­siū­ly­mas, ma­nau, yra lo­giš­kas, kad bū­tų su­teik­tos ga­lios tiems žmo­nėms, ku­rie yra vie­to­je, ku­rie tik­rai ga­li at­lik­ti pir­mą pre­ven­ci­nį dar­bą, o šis po to ga­li duo­ti re­zul­ta­tą ir iš­aiš­kin­ti pa­sek­mes. Tos po­li­ti­nės va­lios, ko­kia yra šian­dien, aš tik­rai nuo­šir­džiai ne­su­pran­tu ir ma­nau, kad tai tik­rai yra be­vai­sis re­zul­ta­tas. Kvie­čiu pri­tar­ti pa­siū­ly­mui ir tu­rė­ti įran­kį, ku­ris tuos mū­sų gam­tos iš­tek­lius pa­dė­tų iš­sau­go­ti ir tau­so­ti.<text:s/></text:p>
        <text:p text:style-name="P3533"><text:span text:style-name="T3534">PIRMININKAS.</text:span><text:s/>At­si­ra­do no­rin­čių kal­bė­ti. Prieš – ger­bia­mas S. Gent­vi­las.<text:s/></text:p>
        <text:p text:style-name="P3535"><text:span text:style-name="T3536">S. GENTVILAS</text:span><text:s/><text:span text:style-name="T3537">(</text:span><text:span text:style-name="T3538">LSF</text:span><text:span text:style-name="T3539">)</text:span>. Aš tik la­bai trum­pai. Apie ką L. Jo­naus­ko pa­siū­ly­mas yra iš es­mės, kad ne­eta­ti­nis ins­pek­to­rius ga­lė­tų su­lai­ky­ti as­me­nį. Mums tai at­ro­do per­tek­li­nis da­ly­kas. Ne­eta­ti­nis ins­pek­to­rius nė­ra vals­ty­bės pa­rei­gū­nas, nė­ra sta­tu­ti­nis pa­rei­gū­nas ir ne­tu­rė­tų bū­ti ne­eta­ti­niams ins­pek­to­riams leis­ta su­var­žy­ti žmo­nių lais­vės. Kvie­čia­me ne­pri­tar­ti, nors ge­rą in­ten­ci­ją ir su­pran­tu.<text:s/></text:p>
        <text:p text:style-name="Roman"><text:span text:style-name="T3540">PIRMININKAS.</text:span><text:s/>Dė­ko­ju. Da­bar ko­mi­te­to nuo­mo­nė – J. Ur­ba­na­vi­čius. Pra­šom.<text:s/></text:p>
        <text:p text:style-name="Roman"><text:span text:style-name="T3541">J. URBANAVIČIUS</text:span><text:s/><text:span text:style-name="T3542">(</text:span><text:span text:style-name="T3543">TS-LKDF</text:span><text:span text:style-name="T3544">)</text:span>. Mie­lie­ji ko­le­gos, Ap­lin­kos ap­sau­gos ko­mi­te­tas svars­tė šias ko­le­gų pa­tai­sas ir joms ne­pri­ta­rė. Mū­sų mo­ty­vai: su­tei­kus tei­sę nau­do­ti fi­zi­nę prie­var­tą as­me­nims, ku­rie nė­ra tam tin­ka­mai pa­si­ren­gę, ne­tu­ri tin­ka­mų sa­vy­bių, ge­bė­ji­mų ir pa­tir­ties, kil­tų di­de­lė kon­flik­tinių<text:s/>si­tu­a­ci­jų, ne­adek­va­čių spren­di­mų ir veiks­mų grės­mė, taip pat grės­mė ne tik pa­čių ne­eta­ti­nių ap­lin­kos ap­sau­gos ins­pek­to­rių, ta­čiau ir ap­lin­ki­nių as­me­nų, as­me­nų, ku­rių at­žvil­giu<text:s/>mi­nė­ti veiks­mai bū­tų nau­do­ja­mi, sau­gu­mui. Mes ne­pri­ta­ria­me.<text:s/></text:p>
        <text:p text:style-name="Roman"><text:span text:style-name="T3545">PIRMININKAS.</text:span><text:s/>Ger­bia­mas L. Jo­naus­kas no­ri per šo­ni­nį mik­ro­fo­ną. Tik la­bai trum­pai.</text:p>
        <text:p text:style-name="Roman"><text:span text:style-name="T3546">L. JONAUSKAS</text:span><text:span text:style-name="T3547"><text:s/></text:span><text:span text:style-name="T3548">(</text:span><text:span text:style-name="T3549">LSDPF</text:span><text:span text:style-name="T3550">)</text:span><text:span text:style-name="T3551">. La</text:span><text:span text:style-name="T3552">­bai ačiū. No</text:span><text:span text:style-name="T3553">­rė</text:span><text:span text:style-name="T3554">­jau pa</text:span><text:span text:style-name="T3555">­sa</text:span><text:span text:style-name="T3556">­ky</text:span><text:span text:style-name="T3557">­ti, kad mi</text:span><text:span text:style-name="T3558">­nist</text:span><text:span text:style-name="T3559">­ras ko</text:span><text:span text:style-name="T3560">­le</text:span><text:span text:style-name="T3561">­ga S. Gent</text:span><text:span text:style-name="T3562">­vi</text:span><text:span text:style-name="T3563">­las klai</text:span><text:span text:style-name="T3564">­di</text:span><text:span text:style-name="T3565">­na vi</text:span><text:span text:style-name="T3566">­sus Sei</text:span><text:span text:style-name="T3567">­mo na</text:span><text:span text:style-name="T3568">­rius. Ma</text:span><text:span text:style-name="T3569">­no ir ko</text:span><text:span text:style-name="T3570">­le</text:span><text:span text:style-name="T3571">­gos pa</text:span><text:span text:style-name="T3572">­siū</text:span><text:span text:style-name="T3573">­ly</text:span><text:span text:style-name="T3574">­me tik</text:span><text:span text:style-name="T3575">­rai nė</text:span><text:span text:style-name="T3576">­ra žo</text:span><text:span text:style-name="T3577">­džio „su</text:span><text:span text:style-name="T3578">­lai</text:span><text:span text:style-name="T3579">­ky</text:span><text:span text:style-name="T3580">­ti“ ir mes to tik</text:span><text:span text:style-name="T3581">­rai ne</text:span><text:span text:style-name="T3582">­siū</text:span><text:span text:style-name="T3583">­lo</text:span><text:span text:style-name="T3584">­me. Ačiū.<text:s/></text:span></text:p>
        <text:p text:style-name="Roman"><text:span text:style-name="T3585">PIRMININKAS.</text:span><text:span text:style-name="T3586"><text:s/>Ge</text:span><text:span text:style-name="T3587">­rai, iš</text:span><text:span text:style-name="T3588">­si</text:span><text:span text:style-name="T3589">­aiš</text:span><text:span text:style-name="T3590">­ki</text:span><text:span text:style-name="T3591">­no</text:span><text:span text:style-name="T3592">­me. Da</text:span><text:span text:style-name="T3593">­bar vyks bal</text:span><text:span text:style-name="T3594">­sa</text:span><text:span text:style-name="T3595">­vi</text:span><text:span text:style-name="T3596">­mas dėl pa</text:span><text:span text:style-name="T3597">­siū</text:span><text:span text:style-name="T3598">­ly</text:span><text:span text:style-name="T3599">­mo. Ger</text:span><text:span text:style-name="T3600">­bia</text:span><text:span text:style-name="T3601">­mi ko</text:span><text:span text:style-name="T3602">­le</text:span><text:span text:style-name="T3603">­gos, su</text:span><text:span text:style-name="T3604">­si</text:span><text:span text:style-name="T3605">­kau</text:span><text:span text:style-name="T3606">­pia</text:span><text:span text:style-name="T3607">­me. L. Jo</text:span><text:span text:style-name="T3608">­naus</text:span><text:span text:style-name="T3609">­ko ir T. To</text:span><text:span text:style-name="T3610">­mi</text:span><text:span text:style-name="T3611">­li</text:span><text:span text:style-name="T3612">­no pa</text:span><text:span text:style-name="T3613">­siū</text:span><text:span text:style-name="T3614">­ly</text:span><text:span text:style-name="T3615">­mas, dėl jo da</text:span><text:span text:style-name="T3616">­bar bal</text:span><text:span text:style-name="T3617">­suo</text:span><text:span text:style-name="T3618">­si</text:span><text:span text:style-name="T3619">­me. Ką tik ap</text:span><text:span text:style-name="T3620">­tar</text:span><text:span text:style-name="T3621">­tas, ko</text:span><text:span text:style-name="T3622">­mi</text:span><text:span text:style-name="T3623">­te</text:span><text:span text:style-name="T3624">­tas jam ne</text:span><text:span text:style-name="T3625">­pri</text:span><text:span text:style-name="T3626">­ta</text:span><text:span text:style-name="T3627">­rė. Grįž</text:span><text:span text:style-name="T3628">­ta</text:span><text:span text:style-name="T3629">­me į sa</text:span><text:span text:style-name="T3630">­vo vie</text:span><text:span text:style-name="T3631">­tas. Vyks</text:span><text:span text:style-name="T3632">­ta bal</text:span><text:span text:style-name="T3633">­sa</text:span><text:span text:style-name="T3634">­vi</text:span><text:span text:style-name="T3635">­mas dėl L. Jo</text:span><text:span text:style-name="T3636">­naus</text:span><text:span text:style-name="T3637">­ko ir T. To</text:span><text:span text:style-name="T3638">­mi</text:span><text:span text:style-name="T3639">­li</text:span><text:span text:style-name="T3640">­no pa</text:span><text:span text:style-name="T3641">­siū</text:span><text:span text:style-name="T3642">­ly</text:span><text:span text:style-name="T3643">­mo.<text:s/></text:span></text:p>
        <text:p text:style-name="P3644">Už­si­re­gist­ra­vo 114, bal­sa­vo 112: už – 36, prieš – 14, su­si­lai­kė 62. Tai­gi ne­pri­tar­ta pa­siūly­mui.<text:s/>Pa­siū­ly­mai ap­svars­ty­ti. Ar ga­li­me 1 straips­niui ben­dru su­ta­ri­mu pri­tar­ti? Dė­ko­ju. Ga­li­me.<text:s/></text:p>
        <text:p text:style-name="P3645">2 straips­nis. Dėl 2 straips­nio taip pat T. To­mi­li­no, L. Jo­naus­ko ir L. Girs­kie­nės pa­siū­ly­mai, jiems ko­mi­te­tas ne­pri­ta­rė. Ar no­rė­si­te, ko­le­gos, kad bū­tų svars­to­ma, kaip su­pran­tu? Ir ta­da, ar yra 29? Yra. Tau­py­ki­me lai­ką. T. To­mi­li­nas no­ri pri­sta­ty­ti, ar ne? Pra­šom.</text:p>
        <text:p text:style-name="Roman"><text:span text:style-name="T3646">T. TOMILINAS</text:span><text:span text:style-name="T3647"><text:s/></text:span><text:span text:style-name="T3648">(</text:span><text:span text:style-name="T3649">DFVL</text:span><text:span text:style-name="T3650">)</text:span><text:span text:style-name="T3651">. Šian</text:span><text:span text:style-name="T3652">­dien mi</text:span><text:span text:style-name="T3653">­nist</text:span><text:span text:style-name="T3654">­ras tik</text:span><text:span text:style-name="T3655">­rai mus vi</text:span><text:span text:style-name="T3656">­sus klai</text:span><text:span text:style-name="T3657">­di</text:span><text:span text:style-name="T3658">­na ne tik dėl prieš tai bu</text:span><text:span text:style-name="T3659">­vu</text:span><text:span text:style-name="T3660">­sios pa</text:span><text:span text:style-name="T3661">­tai</text:span><text:span text:style-name="T3662">­sos, bet ir dėl šios, ku</text:span><text:span text:style-name="T3663">­rią aš pir</text:span><text:span text:style-name="T3664">­mą pri</text:span><text:span text:style-name="T3665">­sta</text:span><text:span text:style-name="T3666">­čiau. Čia yra pa</text:span><text:span text:style-name="T3667">­na</text:span><text:span text:style-name="T3668">­ši, su</text:span><text:span text:style-name="T3669">­si</text:span><text:span text:style-name="T3670">­ju</text:span><text:span text:style-name="T3671">­si pa</text:span><text:span text:style-name="T3672">­tai</text:span><text:span text:style-name="T3673">­sa, bet neana</text:span><text:span text:style-name="T3674">­lo</text:span><text:span text:style-name="T3675">­giš</text:span><text:span text:style-name="T3676">­ka, to</text:span><text:span text:style-name="T3677">­dėl bal</text:span><text:span text:style-name="T3678">­suo</text:span><text:span text:style-name="T3679">­ti rei</text:span><text:span text:style-name="T3680">­kė</text:span><text:span text:style-name="T3681">­tų at</text:span><text:span text:style-name="T3682">­ski</text:span><text:span text:style-name="T3683">­rai. Ma</text:span><text:span text:style-name="T3684">­no pa</text:span><text:span text:style-name="T3685">­tai</text:span><text:span text:style-name="T3686">­sos es</text:span><text:span text:style-name="T3687">­mė yra iš es</text:span><text:span text:style-name="T3688">­mės pa</text:span><text:span text:style-name="T3689">­žo</text:span><text:span text:style-name="T3690">­džiui per</text:span><text:span text:style-name="T3691">­teik</text:span><text:span text:style-name="T3692">­ti, ką pa</text:span><text:span text:style-name="T3693">­ra</text:span><text:span text:style-name="T3694">­šė mi</text:span><text:span text:style-name="T3695">­nist</text:span><text:span text:style-name="T3696">­ras sa</text:span><text:span text:style-name="T3697">­vo pa</text:span><text:span text:style-name="T3698">­siū</text:span><text:span text:style-name="T3699">­ly</text:span><text:span text:style-name="T3700">­mu dėl įsta</text:span><text:span text:style-name="T3701">­ty</text:span><text:span text:style-name="T3702">­mo, bet įdė</text:span><text:span text:style-name="T3703">­ti žo</text:span><text:span text:style-name="T3704">­dį „lai</text:span><text:span text:style-name="T3705">­kas“. Ir tai ati</text:span><text:span text:style-name="T3706">­tik</text:span><text:span text:style-name="T3707">­tų bū</text:span><text:span text:style-name="T3708">­tent tai, apie ką kal</text:span><text:span text:style-name="T3709">­bė</text:span><text:span text:style-name="T3710">­jo mi</text:span><text:span text:style-name="T3711">­nist</text:span><text:span text:style-name="T3712">­ras. Kad bū</text:span><text:span text:style-name="T3713">­tų re</text:span><text:span text:style-name="T3714">­a</text:span><text:span text:style-name="T3715">­guo</text:span><text:span text:style-name="T3716">­ja</text:span><text:span text:style-name="T3717">­ma į vi</text:span><text:span text:style-name="T3718">­sus pra</text:span><text:span text:style-name="T3719">­ne</text:span><text:span text:style-name="T3720">­ši</text:span><text:span text:style-name="T3721">­mus, bet bū</text:span><text:span text:style-name="T3722">­tų tam tik</text:span><text:span text:style-name="T3723">­ras al</text:span><text:span text:style-name="T3724">­go</text:span><text:span text:style-name="T3725">­rit</text:span><text:span text:style-name="T3726">­mas dėl lai</text:span><text:span text:style-name="T3727">­ko, per kiek tu</text:span><text:span text:style-name="T3728">­rė</text:span><text:span text:style-name="T3729">­tų bū</text:span><text:span text:style-name="T3730">­ti re</text:span><text:span text:style-name="T3731">­a</text:span><text:span text:style-name="T3732">­guo</text:span><text:span text:style-name="T3733">­ja</text:span><text:span text:style-name="T3734">­ma į ne</text:span><text:span text:style-name="T3735">­reikš</text:span><text:span text:style-name="T3736">­min</text:span><text:span text:style-name="T3737">­gus. Tai, kaip vy</text:span><text:span text:style-name="T3738">­ko svars</text:span><text:span text:style-name="T3739">­ty</text:span><text:span text:style-name="T3740">­mas ko</text:span><text:span text:style-name="T3741">­mi</text:span><text:span text:style-name="T3742">­te</text:span><text:span text:style-name="T3743">­te, tik</text:span><text:span text:style-name="T3744">­rai ne</text:span><text:span text:style-name="T3745">­at</text:span><text:span text:style-name="T3746">­ro</text:span><text:span text:style-name="T3747">­dė la</text:span><text:span text:style-name="T3748">­bai ska</text:span><text:span text:style-name="T3749">­niai ir tik pir</text:span><text:span text:style-name="T3750">­mi</text:span><text:span text:style-name="T3751">­nin</text:span><text:span text:style-name="T3752">­kės bal</text:span><text:span text:style-name="T3753">­su tai ma</text:span><text:span text:style-name="T3754">­no pa</text:span><text:span text:style-name="T3755">­tai</text:span><text:span text:style-name="T3756">­sai nė</text:span><text:span text:style-name="T3757">­ra pri</text:span><text:span text:style-name="T3758">­tar</text:span><text:span text:style-name="T3759">­ta.<text:s/></text:span>Bu­vo daug klai­di­ni­mų dėl to, kad žmo­nės vos ne pik­tnau­džiau­ja sa­vo tei­se. Pa­lau­ki­te, jei­gu mes siun­čia­me ben­drą ži­nią, kad žmo­nės pik­tnau­džiau­ja sa­vo tei­se skųs­ti pa­žei­di­mus, tai kaip mes ga­li­me ti­kė­tis, kad jie dėl rim­tų pa­žei­di­mų ka­da nors iš vi­so kreip­sis? Jei­gu yra pro­ble­ma dėl me­la­gin­gų pra­ne­ši­mų, tai yra tam ins­ti­tu­ci­jos, po­li­ci­ja, ku­ri ga­li tai tir­ti.<text:s/></text:p>
        <text:p text:style-name="Roman">Tai­gi ne­at­gra­sy­ki­me žmo­nių nuo pra­ne­ši­mų apie ap­lin­ko­sau­gos pa­žei­di­mus, ne­leis­ki­me mi­nist­rui… Šian­dien yra ge­ras mi­nist­ras, ry­toj bus ki­tas mi­nist­ras ir jis nu­sta­tys at­ve­jus, ka­da iš vi­so pa­rei­gū­nai ne­re­a­guos į pra­ne­ši­mus dėl pa­žei­di­mų. Ko­le­gos, ką mes da­ro­me? Ko­mi­te­to<text:s/><text:span text:style-name="T3760">po</text:span><text:span text:style-name="T3761">­sė</text:span><text:span text:style-name="T3762">­dy</text:span><text:span text:style-name="T3763">­je bu</text:span><text:span text:style-name="T3764">­vo pa</text:span><text:span text:style-name="T3765">­skleis</text:span><text:span text:style-name="T3766">­ta ne</text:span><text:span text:style-name="T3767">­tiks</text:span><text:span text:style-name="T3768">­li ar</text:span><text:span text:style-name="T3769">­ba net klai</text:span><text:span text:style-name="T3770">­di</text:span><text:span text:style-name="T3771">­nan</text:span><text:span text:style-name="T3772">­ti in</text:span><text:span text:style-name="T3773">­for</text:span><text:span text:style-name="T3774">­ma</text:span><text:span text:style-name="T3775">­ci</text:span><text:span text:style-name="T3776">­ja apie tūks</text:span><text:span text:style-name="T3777">­tan</text:span><text:span text:style-name="T3778">­čius skam</text:span><text:span text:style-name="T3779">­bu</text:span><text:span text:style-name="T3780">­čių.<text:s/></text:span>Nė­ra jų tūks­tan­čiai, yra ke­li šim­tai, rim­tai ti­ria­ma tik de­šim­tys pa­žei­di­mų. To­dėl, na, kal­bė­ti rei­kia vi­sa­da fak­tais. Aš pa­skel­biau tiks­lius duo­me­nis, kiek pa­žei­di­mų pa­pras­tai yra ti­riama. Tai­gi vis­kas yra įma­no­ma. Ne­siųs­ki­me žmo­nėms ži­nios, kad iš vi­so ne­re­a­guo­si­me į jų pro­ble­mas.<text:s/></text:p>
        <text:p text:style-name="Roman"><text:span text:style-name="T3781">PIRMININKAS.</text:span><text:s/>Dė­ko­ju. Ko­mi­te­to nuo­mo­nę pra­šom pri­sta­ty­ti.<text:s/></text:p>
        <text:p text:style-name="Roman"><text:span text:style-name="T3782">J. URBANAVIČIUS</text:span><text:s/><text:span text:style-name="T3783">(</text:span><text:span text:style-name="T3784">TS-LKDF</text:span><text:span text:style-name="T3785">)</text:span>. Ap­lin­kos ap­sau­gos ko­mi­te­tas, kaip ir mi­nė­jau, svars­tė ko­le­gų pa­siū­ly­mus, taip pat ne­pri­ta­rė. Mū­sų ar­gu­men­tai. Nu­sta­čius ga­li­my­bę ap­lin­kos ap­sau­gos vals­ty­bi­nę kon­tro­lę vyk­dan­čiai ins­ti­tu­ci­jai pri­im­ti spren­di­mą tik dėl lai­ko, per ku­rį tu­ri bū­ti rea­guo­ja­ma į pra­ne­ši­mus, ne­bū­tų su­da­ro­ma ga­li­my­bė ne­re­a­guo­ti į aki­vaiz­džiai me­la­gin­gus, nepa­si­tvir­ti­nan­čius pra­ne­ši­mus, taip už­ker­tant ke­lią ne tik ra­cio­na­liai ir efek­ty­viai nau­do­ti tu­ri­mus iš­tek­lius, ta­čiau ir iš­tek­lius re­a­guo­ti į me­na­mus pa­žei­di­mus. Su­ma­žė­ja ga­li­my­bių<text:s/>tin­ka­mai re­a­guo­ti ir nu­sta­ty­ti pa­žei­di­mus, ku­rie iš tie­sų yra da­ro­mi.</text:p>
        <text:p text:style-name="Roman"><text:span text:style-name="T3786">PIRMININKAS.</text:span><text:s/>Dė­ko­ju. Prieš kal­bės S. Gent­vi­las.</text:p>
        <text:p text:style-name="Roman"><text:span text:style-name="T3787">S. GENTVILAS</text:span><text:span text:style-name="T3788"><text:s/></text:span><text:span text:style-name="T3789">(</text:span><text:span text:style-name="T3790">LSF</text:span><text:span text:style-name="T3791">)</text:span><text:span text:style-name="T3792">.<text:s/></text:span>Do­va­no­ki­te, ger­bia­mas Ston­čai­ti, kad jus pa­ci­tuo­siu. Dėl po­li­ci­jos. Vi­daus rei­ka­lų mi­nist­ras nu­sta­to kri­te­ri­jus ir tvar­ką, ka­da ir kaip ti­ria­mi pra­ne­ši­mai ir ku­rie iš­ti­ria­mi. Ko­le­gos, na, ne­pa­da­ry­ki­me įsta­ty­mo rai­de, kad kiek­vie­nas skam­bu­tis tu­ri bū­ti iš­tir­tas, ir ta­da Vals­ty­bės kon­tro­lė, Sei­mo kon­tro­lie­rius skam­bi­na į ins­ti­tu­ci­ją ir sa­ko, ko­dėl ne­iš­tir­tas tas, anas, tre­čias. Vi­si ša­ki­niai mi­nist­rai, ku­rie tu­ri kon­tro­liuo­jan­čias ins­ti­tu­ci­jas, tu­ri tei­sę nu­ma­ty­ti kri­te­ri­jus. Jūs da­bar lie­pia­te įsta­ty­me įra­šy­ti, kad kiek­vie­nas skam­bu­tis tu­ri bū­ti…<text:s/></text:p>
        <text:p text:style-name="Roman">Ir, ger­bia­mas To­mai, su­pras­ki­me ši­to<text:s/><text:span text:style-name="T3793">non</text:span><text:span text:style-name="T3794">­sen</text:span><text:span text:style-name="T3795">­so</text:span><text:s/>kai­ną. Pla­ni­niai pa­tik­ri­ni­mai ap­lin­ko­sau­go­je yra es­mi­niai pa­tik­ri­ni­mai ir juos bū­ti­na vyk­dy­ti. Kai jūs pa­sa­ko­te, vis­ką, kiek­vie­ną skam­bu­tį iš­tir­ti, va­di­na­si, jūs pa­sa­ko­te, kad ne­bus da­ro­mi rim­ti, kva­li­fi­ka­ci­jos rei­ka­lau­jan­tys pla­ni­niai pa­tik­ri­ni­mai. Kvie­čiu ne­pri­tar­ti.<text:s/></text:p>
        <text:p text:style-name="Roman"><text:span text:style-name="T3796">PIRMININKAS.</text:span><text:s/>Dė­kui. Ger­bia­mi ko­le­gos, per šo­ni­nį mik­ro­fo­ną gal ta­da vė­liau. Iš­klau­sy­ki­me vi­sus mo­ty­vus, gal ta­da ne­rei­kės ir jums kal­bė­ti.<text:s/></text:p>
        <text:p text:style-name="Roman">K. Vil­kaus­kas kal­bės už, gal at­sa­kys į tai. Pra­šau. Tuoj įjung­si­me mik­ro­fo­ną, se­kun­dė­lę, čia mū­sų kal­tė. Ne­de­ga. Da­bar de­ga. Pra­šau.</text:p>
        <text:p text:style-name="Roman"><text:span text:style-name="T3797">K. VILKAUSKAS</text:span><text:s/><text:span text:style-name="T3798">(</text:span><text:span text:style-name="T3799">LSDPF</text:span><text:span text:style-name="T3800">)</text:span>. Ačiū, ger­bia­mas pir­mi­nin­ke, kad įjun­gė­te. Pi­lie­ti­nio įsi­trau­ki­mo in­dek­sas ir taip, mie­li ko­le­gos, yra la­bai že­mas, pi­lie­čiai vis la­biau nu­si­vi­lia. Jie raš­tiš­kai ra­šo dėl įvai­rių at­ve­jų, o šiais at­ve­jais, ap­lin­ko­sau­gi­niais at­ve­jais, rei­kia la­bai grei­tos re­ak­ci­jos. Aš ma­nau, kad ge­riau te­gu bū­na vie­nas ki­tas per­tek­li­nis, ne­gu mes ig­no­ruo­tu­me tuos ak­ty­vių pi­lie­čių skam­bu­čius ir krei­pi­mu­sis, o daž­nai rei­kia vyk­dy­ti la­bai grei­tai ir sku­biai. To­dėl aš pri­ta­riu ir kvie­čiu pa­lai­ky­ti.</text:p>
        <text:p text:style-name="Roman"><text:span text:style-name="T3801">PIRMININKAS.</text:span><text:s/>Dė­ko­ju. Ir da­bar, jei­gu dar no­ri re­pli­ką, tai ger­bia­mas T. To­mi­li­nas. Pra­šau, bet la­bai trum­pai pra­šau.</text:p>
        <text:p text:style-name="Roman"><text:span text:style-name="T3802">T. TOMILINAS</text:span><text:span text:style-name="T3803"><text:s/></text:span><text:span text:style-name="T3804">(</text:span><text:span text:style-name="T3805">DFVL</text:span><text:span text:style-name="T3806">)</text:span><text:span text:style-name="T3807">.</text:span><text:s/>Aš no­rė­čiau, kad bent jau mi­nist­ras ne­klai­din­tų. Jūs iš­brau­kė­te kiek­vie­ną žo­dį, jūs kei­čia­te da­bar ga­lio­jan­tį įsta­ty­mą, ne aš kei­čiu. Aš tie­siog kon­sta­tuo­ju, kad da­bar ga­lio­jan­tis įsta­ty­mas vei­kia ge­rai. Mes pa­ga­vo­me ar­ba jūs pa­ga­vo­te, vi­si mes pa­ga­vo­me už uo­de­gos „Gri­geo“ pro­ble­mą. Da­bar jūs no­ri­te pa­leng­vi­ni­mų tiems, ku­rie pa­žei­di­nės, da­bar<text:s/><text:span text:style-name="T3808">jūs sie</text:span><text:span text:style-name="T3809">­kia</text:span><text:span text:style-name="T3810">­te, kad bū</text:span><text:span text:style-name="T3811">­tų ma</text:span><text:span text:style-name="T3812">­žiau re</text:span><text:span text:style-name="T3813">­a</text:span><text:span text:style-name="T3814">­guo</text:span><text:span text:style-name="T3815">­ja</text:span><text:span text:style-name="T3816">­ma. Per pla</text:span><text:span text:style-name="T3817">­ni</text:span><text:span text:style-name="T3818">­nius pa</text:span><text:span text:style-name="T3819">­tik</text:span><text:span text:style-name="T3820">­ri</text:span><text:span text:style-name="T3821">­ni</text:span><text:span text:style-name="T3822">­mus jūs ti</text:span><text:span text:style-name="T3823">­ki</text:span><text:span text:style-name="T3824">­tės pa</text:span><text:span text:style-name="T3825">­gau</text:span><text:span text:style-name="T3826">­ti<text:s/></text:span>di­džiau­sius nu­si­žen­gi­mus. Na, ne­juo­kau­ki­te.<text:s/></text:p>
        <text:p text:style-name="Roman">Jūs tik­rai tu­ri­te ne­siųs­ti ši­tos ži­nios pra­ne­šė­jams, kad į jų skam­bu­čius ne­bus re­a­guo­ja­ma.<text:s/></text:p>
        <text:p text:style-name="Roman"><text:span text:style-name="T3827">PIRMININKAS.</text:span><text:s/>Dė­ko­ju. Ger­bia­mas ko­le­ga, bet tai – mo­ty­vai. Jūs ne­už­si­re­gist­ra­vo­te kal­bė­ti dėl mo­ty­vų ir dar šiek tiek pa­pil­do­te. Ge­rai.</text:p>
        <text:p text:style-name="Roman">Da­bar bal­suo­si­me dėl šio ger­bia­mų T. To­mi­li­no, L. Jo­naus­ko, L. Girs­kie­nės pa­siū­ly­mo,<text:s/>jis ką tik bu­vo ap­tar­tas. Da­bar bal­suo­ja­me dėl pa­siū­ly­mo. Kas ne­spė­jo pri­ei­ti… T. To­mi­li­nas, L. Jo­naus­kas, L. Girs­kie­nė pa­tei­kė pa­siū­ly­mą dėl re­a­ga­vi­mo lai­ko. Pra­šom.<text:s/></text:p>
        <text:p text:style-name="Roman">Už­si­re­gist­ra­vo 109, bal­sa­vo 108: už – 47, prieš – 8, su­si­lai­kė 53. Tai­gi pa­siū­ly­mui ne­pri­tar­ta. Ar ga­li­me 2 straips­niui pri­tar­ti ben­dru su­ta­ri­mu? Dė­ko­ju, pri­tar­ta. 3 straips­nis. Čia taip pat bu­vo pa­siū­ly­mų. Ger­bia­ma Sei­mo na­rė L. Girs­kie­nė pa­tei­kė pa­siū­ly­mą, jam ko­mi­te­tas pri­ta­rė. Ar jūs su­tin­ka­te, kad vis­kas yra ge­rai ir mes ga­li­me ta­da ben­dru su­ta­ri­mu pri­tar­ti ko­mi­te­to nuo­mo­nei? Ger­bia­ma Li­gi­ta Girs­kie­ne, taip? Dė­kui. Sei­mas, kaip su­pran­tu, pri­ta­ria, ar ne?<text:s/></text:p>
        <text:p text:style-name="Roman">V. Juk­na to­liau pa­siū­lė, jam ko­mi­te­tas ne­pri­ta­rė. Čia jau yra ki­to­kia si­tu­a­ci­ja. Ger­bia­mas Vi­gi­li­jau… Pa­klau­siu, ar yra 29? Tur­būt ma­no­me, kad yra, ar ne? Čia svar­būs da­ly­kai. Ger­bia­mas V. Juk­na pri­sta­tys pa­siū­ly­mą.</text:p>
        <text:p text:style-name="Roman"><text:span text:style-name="T3828">V. JUKNA</text:span><text:s/><text:span text:style-name="T3829">(</text:span><text:span text:style-name="T3830">DPF</text:span><text:span text:style-name="T3831">)</text:span>. Dė­kui. Iš tie­sų šį siū­ly­mą aš at­si­i­mu ir ta­da siū­lau ne­svars­ty­ti. Ačiū.</text:p>
        <text:p text:style-name="Roman"><text:span text:style-name="T3832">PIRMININKAS.</text:span><text:s/>La­bai dė­ko­ju. Ta­da kaip ir vis­kas iš­spręs­ta. 3 straips­niui ga­lė­tu­me pri­tar­ti ben­dru su­ta­ri­mu? Dė­ko­ju, pri­tar­ta. 4 straips­nis. Ne­bu­vo pa­siū­ly­mų. Ar ga­li­me pri­tar­ti ben­dru su­ta­ri­mu? Dė­ko­ju, pri­tar­ta. 5 straips­nis. Ne­bu­vo pa­siū­ly­mų. Ar ga­li­me pri­tar­ti ben­dru su­ta­ri­mu? Pri­tar­ta. 6 straips­nis. Ne­bu­vo pa­siū­ly­mų. Ar ga­li­me pri­tar­ti ben­dru su­ta­ri­mu? Pri­tar­ta. 7 straips­nis. Bu­vo Sei­mo na­rio V. Juk­nos pa­siū­ly­mas, jam ko­mi­te­tas ne­pri­ta­rė. Ko­kia jū­sų nuo­mo­nė?</text:p>
        <text:p text:style-name="Roman"><text:span text:style-name="T3833">V. JUKNA</text:span><text:s/><text:span text:style-name="T3834">(</text:span><text:span text:style-name="T3835">DPF</text:span><text:span text:style-name="T3836">)</text:span>. Dė­kui. Ši­to ir­gi ta­da ne­svars­ty­ki­me. At­si­i­mu.</text:p>
        <text:p text:style-name="Roman"><text:span text:style-name="T3837">PIRMININKAS.</text:span><text:s/>Dė­ko­ju. At­si­ė­mė. Tai­gi ir šiam 7 straips­niui ga­li­me pri­tar­ti ben­dru su­ta­ri­mu? Dė­ko­ju, pri­tar­ta. 8 straips­nis. Bu­vo Sei­mo kan­ce­lia­ri­jos Tei­sės de­par­ta­men­to pa­siū­ly­mas, jam ko­mi­te­tas pri­ta­rė.<text:s/><text:span text:style-name="T3838">Čia ga</text:span><text:span text:style-name="T3839">­li</text:span><text:span text:style-name="T3840">­me pa</text:span><text:span text:style-name="T3841">­gal ko</text:span><text:span text:style-name="T3842">­mi</text:span><text:span text:style-name="T3843">­te</text:span><text:span text:style-name="T3844">­to re</text:span><text:span text:style-name="T3845">­dak</text:span><text:span text:style-name="T3846">­ci</text:span><text:span text:style-name="T3847">­ją pri</text:span><text:span text:style-name="T3848">­tar</text:span><text:span text:style-name="T3849">­ti? Dė</text:span><text:span text:style-name="T3850">­ko</text:span><text:span text:style-name="T3851">­ju, pri</text:span><text:span text:style-name="T3852">­tar</text:span><text:span text:style-name="T3853">­ta. Bu</text:span><text:span text:style-name="T3854">­vo</text:span><text:s/>ir ant­ra­sis Sei­mo kan­ce­lia­ri­jos Tei­sės de­par­ta­men­to pa­siū­ly­mas, jam ko­mi­te­tas pri­ta­rė. Ga­li­me ben­dru su­ta­ri­mu dėl pri­tar­tos ko­mi­te­to re­dak­ci­jos? Pri­tar­ta. Tai­gi vi­sam 8 straips­niui ga­li­me pri­tar­ti ben­dru su­ta­ri­mu? Dė­ko­ju, pri­tar­ta. 9 straips­nis. Ne­bu­vo jo­kių pa­siū­ly­mų. Ar ga­li­me pri­tar­ti ben­dru su­ta­ri­mu? Pri­tar­ta.<text:s/></text:p>
        <text:p text:style-name="Roman">Ta­da dėl vi­so. Dėl vi­so už kal­ba L. Girs­kie­nė. Pra­šom.</text:p>
        <text:p text:style-name="Roman"><text:span text:style-name="T3855">L. GIRSKIENĖ</text:span><text:s/><text:span text:style-name="T3856">(</text:span><text:span text:style-name="T3857">LVŽSF</text:span><text:span text:style-name="T3858">)</text:span>.<text:s/><text:span text:style-name="T3859">Va</text:span><text:span text:style-name="T3860">­kar Ap</text:span><text:span text:style-name="T3861">­lin</text:span><text:span text:style-name="T3862">­kos ap</text:span><text:span text:style-name="T3863">­sau</text:span><text:span text:style-name="T3864">­gos de</text:span><text:span text:style-name="T3865">­par</text:span><text:span text:style-name="T3866">­ta</text:span><text:span text:style-name="T3867">­men</text:span><text:span text:style-name="T3868">­tas įtei</text:span><text:span text:style-name="T3869">­kė pri</text:span><text:span text:style-name="T3870">­va</text:span><text:span text:style-name="T3871">­lo</text:span><text:span text:style-name="T3872">­mą</text:span><text:span text:style-name="T3873">­jį<text:s/></text:span>nu­ro­dy­mą Klai­pė­dos kro­vi­nių kom­pa­ni­jai „Klas­co“ ir įpa­rei­go­jo įmo­nę nu­trauk­ti pa­lai­dos ge­le­žies rū­dos kro­vos ope­ra­ci­jas. Spren­di­mas pri­im­tas ga­vus iš Ap­lin­kos ap­sau­gos agen­tū­ros ata­skai­tą. Ty­ri­mai bu­vo at­lie­ka­mi įgy­ven­di­nant Sei­mo dar 2020 me­tų sau­sį pri­im­tų įsta­ty­mų nuo­sta­tas ir re­a­guo­jant į daug­kar­ti­nius klai­pė­die­čių skun­dus, už­fik­suo­tus pa­žei­di­mus. Ačiū klai­pė­die­čiams už prin­ci­pin­gu­mą.<text:s/></text:p>
        <text:p text:style-name="Roman">Prieš dau­giau nei mė­ne­sį Klai­pė­do­je bu­vo su­stab­dy­ta dar ke­le­to įmo­nių veik­la ir vėl pa­žei­di­mus už­fik­sa­vo klai­pė­die­čiai: pa­tei­kė ins­ti­tu­ci­joms vaiz­do įra­šus, nuo­trau­kas. Pa­pras­ti gy­ven­to­jai, ku­riems rū­pi jų gy­ve­na­mo­ji ap­lin­ka, ne kar­tą už­kar­dė ap­lin­kai da­ro­mus nu­si­kal­ti­mus pra­neš­da­mi apie juos ins­ti­tu­ci­joms. La­bai džiau­giuo­si, kad pa­ga­liau šian­dien sa­vo bal­sa­vi­mu įga­lin­si­me ap­lin­ko­sau­gai ne­abe­jin­gą vi­suo­me­nę dar ak­ty­viau kib­ti į tal­ką dėl šva­res­nės ir sau­ges­nės gy­ve­na­mo­sios ap­lin­kos.<text:s/></text:p>
        <text:p text:style-name="Roman">Džiau­giuo­si, kad mū­sų vi­suo­me­nė pa­ga­liau su­bren­do ir ne­pa­kan­čiai žiū­ri į bra­ko­nie­rius, šiukš­lin­to­jus, ter­šė­jus. Ne­pai­sant to, kad ko­le­gos ne­pa­lai­kė mū­sų tei­kia­mų ko­rek­ci­jų, ra­gi­nu vi­sus ne­bi­jo­ti ir bal­suo­ti už šį įsta­ty­mo pro­jek­tą. Ačiū.</text:p>
        <text:p text:style-name="Roman"><text:span text:style-name="T3874">PIRMININKAS.</text:span><text:s/>Dė­ko­ju. Prieš kal­bės T. To­mi­li­nas.<text:s/></text:p>
        <text:p text:style-name="Roman"><text:span text:style-name="T3875">T. TOMILINAS</text:span><text:span text:style-name="T3876"><text:s/></text:span><text:span text:style-name="T3877">(</text:span><text:span text:style-name="T3878">DFVL</text:span><text:span text:style-name="T3879">)</text:span><text:span text:style-name="T3880">.<text:s/></text:span>Na, at­si­ra­do prie šio įsta­ty­mo toks ko­rup­ci­jos kva­pe­lis. Aš tik­rai ne­pri­eš­ta­rau­ju pa­čiai įsta­ty­mo ini­cia­ty­vai. Mes vi­si ko­mi­te­te bal­sa­vo­me už ją, ta­čiau kai ne­ti­kė­tai stai­ga at­si­ra­do as­me­niš­ka mi­nist­ro pa­tai­sė­lė, iš es­mės pa­kei­tu­si vi­są al­go­rit­mą, kaip yra re­a­guo­ja­ma į pra­ne­ši­mus dėl ap­lin­ko­sau­gos pa­žei­di­mų, tai pa­si­da­rė ne­juo­kin­ga. Čia vi­si po­strin­ga­vi­mai apie tai, kad mes tu­ri­me tūks­tan­čius skam­bu­čių, štai yra sta­tis­ti­ka. Per sa­vai­tę 67 sku­būs iš­kvie­ti­mai per vi­są Lie­tu­vą, sa­vait­ga­lį. Na ir kas, 600 dar­buo­to­jų, tvar­ka, gal­būt yra per daug sa­vait­ga­lį 67 iš­kvie­ti­mai, o gal ir ne, o gal bū­tent tiek, kiek rei­kia, kai žmo­nės iš tie­sų tam­pa pi­lie­tiš­ki ir pra­ne­ša apie vis­ką, kas vyks­ta. Jei­gu yra me­la­gie­nų, ar­ba, ki­taip ta­riant, me­la­gin­gų iš­kvie­ti­mų, tvar­ka, yra ben­dra ad­mi­nist­ra­ci­nė at­sa­ko­my­bė, ta­da jau va­žiuo­ki­te pa­tys į po­li­ci­ją. Tik­rai ne­ape­liuo­ki­te į po­li­ci­ją, po­li­ci­ja vyk­do įsta­ty­mus, po­li­ci­jos al­go­rit­mas yra tik apie lai­ką, apie re­ak­ci­jos lai­ką. Ly­giai taip pat ir čia mes siū­lė­me įtvir­tin­ti lo­gi­ką, kad ne­reikš­min­giems pa­žei­di­mams bū­tų ski­ria­mas mi­ni­ma­lus lai­kas, bet vis tiek bū­tų ski­ria­mas. Da­bar mes siun­čia­me ži­nią vi­suo­me­nei, kad val­di­nin­kai pa­tys nu­spręs, ar jūs ga­li­te, ar jū­sų pra­ne­ši­mas yra reikš­min­gas, ar ne, ar­ba iš anks­to pre­ziu­muos, kad jūs pik­tnau­džiau­ja­te sa­vo tei­se. Tai nė­ra tin­ka­ma ap­lin­ko­sau­gos po­li­ti­ka, tie­siog mes ga­lė­jo­me su­si­tar­ti, ga­lė­jo­me su­si­tar­ti dėl mū­sų siū­lo­mų iš es­mės kom­pro­mi­si­nių spren­di­mų dėl lai­ko, bet mi­nist­ras už­si­spy­rė. Ne­ži­nau, man at­ro­do, kad tai yra la­bai blo­ga ži­nia, to­dėl siū­lau bal­suo­ti prieš įsta­ty­mą, nors pats įsta­ty­mas bu­vo tik su­ga­din­tas, kaip ga­li­ma leng­vai su­ga­din­ti me­daus sta­ti­nę sa­vo keis­ta ir la­bai ne­ska­niai kve­pian­čia pa­tai­sa.<text:s/></text:p>
        <text:p text:style-name="Roman"><text:span text:style-name="T3881">PIRMININKAS.</text:span><text:s/>Dė­ko­ju. Aš tuoj su­teik­siu žo­dį, tik aš ape­liuo­ju į ko­le­gų su­pra­ti­mą, mes la­bai vė­luo­ja­me su dar­bo­tvarke, la­bai rei­kia pa­si­spaus­ti. Kal­ba­me, bet, jei­gu įma­no­ma, gal ne vi­są lai­ką. S. Gent­vi­las. Pra­šau.</text:p>
        <text:p text:style-name="Roman"><text:span text:style-name="T3882">S. GENTVILAS</text:span><text:s/><text:span text:style-name="T3883">(</text:span><text:span text:style-name="T3884">LSF</text:span><text:span text:style-name="T3885">)</text:span>. Ger­bia­mas To­mai, ger­bia­mi ko­le­gos, EBPO va­do­vas lan­kė­si prieš mė­ne­sį Lie­tu­vo­je, di­de­lė, sto­ra ata­skai­ta pa­da­ry­ta, taip pat su re­ko­men­da­ci­jo­mis, kaip per­tvar­ky­ti Ap­lin­kos ap­sau­gos de­par­ta­men­tą. Es­mi­nė re­ko­men­da­ci­ja – ma­žiau re­ak­ty­vių re­a­ga­vi­mų, dau­giau pla­ni­nių pa­tik­ri­ni­mų. Bū­tent tai ir yra pa­da­ry­ta šiuo įsta­ty­mu.</text:p>
        <text:p text:style-name="Roman">O šiaip no­rė­čiau pa­rek­la­muo­ti. Po šio įsta­ty­mo pri­ėmi­mo du kai­my­nai, iš­lai­kę kur­sus, iš­lai­kę eg­za­mi­ną, ga­li iš anks­to pra­ne­šę apei­ti sa­vo upe­lius, eže­rus, miš­kus ir kon­tro­liuo­ti sa­vo gy­ve­na­mą­ją ap­lin­ką. Ne­eta­ti­nių ins­pek­to­rių, pla­nuo­ja­me, pa­dau­gės kar­tais. Kaip L. Girs­kie­nė sa­kė, ne­abe­jin­gi pi­lie­čiai, bran­di vi­suo­me­nė tik­rai tu­ri tei­sę sau­go­ti sa­vo gy­ve­na­mą­ją ap­lin­ką. Po šio įsta­ty­mo pri­ėmi­mo tre­jus me­tus be jo­kių pa­pil­do­mų ata­skai­tų ga­lės dvie­se kai­my­nai, tu­rė­da­mi ne­eta­ti­nio ins­pek­to­riaus pa­žy­mė­ji­mą, apei­ti, kon­tro­liuo­ti sa­vo gy­vą­ją gam­tą ir sa­vo kai­my­nys­tę. Vals­ty­bi­niai ins­pek­to­riai tu­rė­tų su­si­telk­ti prie aukš­tos kva­li­fi­ka­ci­jos rei­ka­lau­jan­čio pa­tik­ri­ni­mo, ten, kur rei­kia in­ži­ne­ri­nių ži­nių, ten, kur rei­kia biu­ro­kratijos iš­ma­ny­mo, ten, kur rei­kia che­mi­jos ži­nių ir bio­lo­gi­jos ži­nių. To ne­pa­da­rys vi­suo­me­nė už vals­ty­bę, ten bus kon­cen­truo­ja­ma Ap­lin­kos ap­sau­gos de­par­ta­men­to veik­la, o ten, kur vi­suo­me­nė pa­ti ga­li sa­ve pri­žiū­rė­ti, sau­gi kai­my­nys­tė, leis­ki­me jai tai da­ry­ti. Kvie­čiu tap­ti ne­eta­ti­niais ins­pek­to­riais.<text:s/></text:p>
        <text:p text:style-name="Roman"><text:span text:style-name="T3886">PIRMININKAS.</text:span><text:s/>Dė­ko­ju. Prieš kal­bės K. Ma­žei­ka. Pra­šau.</text:p>
        <text:p text:style-name="Roman"><text:span text:style-name="T3887">K. MAŽEIKA</text:span><text:span text:style-name="T3888"><text:s/></text:span><text:span text:style-name="T3889">(</text:span><text:span text:style-name="T3890">LVŽSF</text:span><text:span text:style-name="T3891">)</text:span><text:span text:style-name="T3892">. Ačiū, ger</text:span><text:span text:style-name="T3893">­bia</text:span><text:span text:style-name="T3894">­mas po</text:span><text:span text:style-name="T3895">­sė</text:span><text:span text:style-name="T3896">­džio pir</text:span><text:span text:style-name="T3897">­mi</text:span><text:span text:style-name="T3898">­nin</text:span><text:span text:style-name="T3899">­ke. Iš tie</text:span><text:span text:style-name="T3900">­sų ne</text:span><text:span text:style-name="T3901">­su vi</text:span><text:span text:style-name="T3902">­siš</text:span><text:span text:style-name="T3903">­kai prieš, net ir pri</text:span><text:span text:style-name="T3904">­ta</text:span><text:span text:style-name="T3905">­riu tai da</text:span><text:span text:style-name="T3906">­liai, kur kal</text:span><text:span text:style-name="T3907">­ba</text:span><text:span text:style-name="T3908">­ma apie ne</text:span><text:span text:style-name="T3909">­eta</text:span><text:span text:style-name="T3910">­ti</text:span><text:span text:style-name="T3911">­nius ins</text:span><text:span text:style-name="T3912">­pek</text:span><text:span text:style-name="T3913">­to</text:span><text:span text:style-name="T3914">­rius, ta</text:span><text:span text:style-name="T3915">­čiau pa</text:span><text:span text:style-name="T3916">­tai</text:span><text:span text:style-name="T3917">­sy</text:span><text:span text:style-name="T3918">­siu mi</text:span><text:span text:style-name="T3919">­nist</text:span><text:span text:style-name="T3920">­rą. Ne</text:span><text:span text:style-name="T3921">­bent aš blo</text:span><text:span text:style-name="T3922">­gai skai</text:span><text:span text:style-name="T3923">­tau įsta</text:span><text:span text:style-name="T3924">­ty</text:span><text:span text:style-name="T3925">­me, du kai</text:span><text:span text:style-name="T3926">­my</text:span><text:span text:style-name="T3927">­nai bet kur vaikš</text:span><text:span text:style-name="T3928">­čio</text:span><text:span text:style-name="T3929">­ti tik</text:span><text:span text:style-name="T3930">­rai ne</text:span><text:span text:style-name="T3931">­ga</text:span><text:span text:style-name="T3932">­lės, nei po upe</text:span><text:span text:style-name="T3933">­lius, nei po miš</text:span><text:span text:style-name="T3934">­kus, nei po kvar</text:span><text:span text:style-name="T3935">­ta</text:span><text:span text:style-name="T3936">­lus, nes su</text:span><text:span text:style-name="T3937">­pran</text:span><text:span text:style-name="T3938">­tu, kad tu</text:span><text:span text:style-name="T3939">­ri bū</text:span><text:span text:style-name="T3940">­ti to van</text:span><text:span text:style-name="T3941">­dens tel</text:span><text:span text:style-name="T3942">­ki</text:span><text:span text:style-name="T3943">­nio ar</text:span><text:span text:style-name="T3944">­ba to me</text:span><text:span text:style-name="T3945">­džiok</text:span><text:span text:style-name="T3946">­lės plo</text:span><text:span text:style-name="T3947">­to vie</text:span><text:span text:style-name="T3948">­ne</text:span><text:span text:style-name="T3949">­to nau</text:span><text:span text:style-name="T3950">­do</text:span><text:span text:style-name="T3951">­to</text:span><text:span text:style-name="T3952">­jai, tik to</text:span><text:span text:style-name="T3953">­kiu at</text:span><text:span text:style-name="T3954">­ve</text:span><text:span text:style-name="T3955">­ju ga</text:span><text:span text:style-name="T3956">­lės vaikš</text:span><text:span text:style-name="T3957">­čio</text:span><text:span text:style-name="T3958">­ti. Kol mes da</text:span><text:span text:style-name="T3959">­li</text:span><text:span text:style-name="T3960">­na</text:span><text:span text:style-name="T3961">­me sal</text:span><text:span text:style-name="T3962">­dai</text:span><text:span text:style-name="T3963">­nius ir lyg sa</text:span><text:span text:style-name="T3964">­ko</text:span><text:span text:style-name="T3965">­me, kad čia bus vis</text:span><text:span text:style-name="T3966">­kas la</text:span><text:span text:style-name="T3967">­bai ge</text:span><text:span text:style-name="T3968">­rai, man tik</text:span><text:span text:style-name="T3969">­rai ke</text:span><text:span text:style-name="T3970">­lia ne</text:span><text:span text:style-name="T3971">­ri</text:span><text:span text:style-name="T3972">­mą to</text:span><text:span text:style-name="T3973">­kie pa</text:span><text:span text:style-name="T3974">­vyz</text:span><text:span text:style-name="T3975">­džiai kaip „Gri</text:span><text:span text:style-name="T3976">­geo“, kai žmo</text:span><text:span text:style-name="T3977">­nių pra</text:span><text:span text:style-name="T3978">­ne</text:span><text:span text:style-name="T3979">­ši</text:span><text:span text:style-name="T3980">­mai bus ig</text:span><text:span text:style-name="T3981">­no</text:span><text:span text:style-name="T3982">­ruo</text:span><text:span text:style-name="T3983">­ja</text:span><text:span text:style-name="T3984">­mi. Jei</text:span><text:span text:style-name="T3985">­gu mi</text:span><text:span text:style-name="T3986">­nist</text:span><text:span text:style-name="T3987">­ras kaž</text:span><text:span text:style-name="T3988">­ka</text:span><text:span text:style-name="T3989">­da siū</text:span><text:span text:style-name="T3990">­lė pu</text:span><text:span text:style-name="T3991">­sę tar</text:span><text:span text:style-name="T3992">­šos mo</text:span><text:span text:style-name="T3993">­kes</text:span><text:span text:style-name="T3994">­čio kom</text:span><text:span text:style-name="T3995">­pen</text:span><text:span text:style-name="T3996">­suo</text:span><text:span text:style-name="T3997">­ti pri</text:span><text:span text:style-name="T3998">­si</text:span><text:span text:style-name="T3999">­jun</text:span><text:span text:style-name="T4000">­giant prie Klai</text:span><text:span text:style-name="T4001">­pė</text:span><text:span text:style-name="T4002">­dos va</text:span><text:span text:style-name="T4003">­ly</text:span><text:span text:style-name="T4004">­mo įren</text:span><text:span text:style-name="T4005">­gi</text:span><text:span text:style-name="T4006">­mų, tei</text:span><text:span text:style-name="T4007">­kė įsta</text:span><text:span text:style-name="T4008">­ty</text:span><text:span text:style-name="T4009">­mus, tai da</text:span><text:span text:style-name="T4010">­bar ly</text:span><text:span text:style-name="T4011">­giai taip pat tie žmo</text:span><text:span text:style-name="T4012">­nės, ku</text:span><text:span text:style-name="T4013">­rie gau</text:span><text:span text:style-name="T4014">­dys kil</text:span><text:span text:style-name="T4015">­bu</text:span><text:span text:style-name="T4016">­kus Kur</text:span><text:span text:style-name="T4017">­šių ma</text:span><text:span text:style-name="T4018">­rio</text:span><text:span text:style-name="T4019">­se, bus tik</text:span><text:span text:style-name="T4020">­ri</text:span><text:span text:style-name="T4021">­na</text:span><text:span text:style-name="T4022">­mi, o tie ter</text:span><text:span text:style-name="T4023">­šė</text:span><text:span text:style-name="T4024">­ja</text:span><text:span text:style-name="T4025">i lauks pla</text:span><text:span text:style-name="T4026">­ni</text:span><text:span text:style-name="T4027">­nio pa</text:span><text:span text:style-name="T4028">­tik</text:span><text:span text:style-name="T4029">­ri</text:span><text:span text:style-name="T4030">­ni</text:span><text:span text:style-name="T4031">­mo. Kaip ži</text:span><text:span text:style-name="T4032">­no</text:span><text:span text:style-name="T4033">­me, daž</text:span><text:span text:style-name="T4034">­nai tie pla</text:span><text:span text:style-name="T4035">­ni</text:span><text:span text:style-name="T4036">­niai pa</text:span><text:span text:style-name="T4037">­tik</text:span><text:span text:style-name="T4038">­ri</text:span><text:span text:style-name="T4039">­ni</text:span><text:span text:style-name="T4040">­mai vy</text:span><text:span text:style-name="T4041">­ko iki šiol.<text:s/></text:span><text:span text:style-name="T4042">Kol nė</text:span><text:span text:style-name="T4043">­ra ins</text:span><text:span text:style-name="T4044">­ti</text:span><text:span text:style-name="T4045">­tu</text:span><text:span text:style-name="T4046">­ci</text:span><text:span text:style-name="T4047">­jo</text:span><text:span text:style-name="T4048">­je am</text:span><text:span text:style-name="T4049">­bi</text:span><text:span text:style-name="T4050">­cin</text:span><text:span text:style-name="T4051">­go va</text:span><text:span text:style-name="T4052">­do</text:span><text:span text:style-name="T4053">­vo, kol ta struk</text:span><text:span text:style-name="T4054">­tū</text:span><text:span text:style-name="T4055">­ra ir re</text:span><text:span text:style-name="T4056">­for</text:span><text:span text:style-name="T4057">­ma tę</text:span><text:span text:style-name="T4058">­sia</text:span><text:span text:style-name="T4059">­si, ne</text:span><text:span text:style-name="T4060">­ži</text:span><text:span text:style-name="T4061">­nau, n me</text:span><text:span text:style-name="T4062">­tų, tų abe</text:span><text:span text:style-name="T4063">­jo</text:span><text:span text:style-name="T4064">­nių ky</text:span><text:span text:style-name="T4065">­la la</text:span><text:span text:style-name="T4066">­bai daug. Taip, gal</text:span><text:span text:style-name="T4067">­būt eže</text:span><text:span text:style-name="T4068">­ruo</text:span><text:span text:style-name="T4069">­se bra</text:span><text:span text:style-name="T4070">­ko</text:span><text:span text:style-name="T4071">­nie</text:span><text:span text:style-name="T4072">­rių su</text:span><text:span text:style-name="T4073">­ma</text:span><text:span text:style-name="T4074">­žės,<text:s/></text:span>gal­būt miš­kuo­se tik­rai me­džio­to­jai kon­tro­liuos gam­tos iš­tek­lius, bet tai jie da­ro ir da­bar, jiems rei­kė­jo tik įran­kio, ku­rį ga­lė­jo­me su­teik­ti. Ta­čiau ne­re­a­guo­ti į smul­kius pra­ne­ši­mus, ne­nu­sta­ty­ti lai­ko, taip pat dėl ki­tų da­ly­kų yra tik­rai daug abe­jo­nių. Tik­rai ge­ras pa­siū­ly­mas, ką sa­kė ir ko­le­ga, bu­vo su­ga­din­tas su tuo šaukš­tu de­gu­to. Ir man la­bai ap­mau­du, kad tiek mi­nist­ras, tiek ko­mi­te­to pir­mi­nin­kė mo­juo­ja ran­ko­mis ir ro­do bal­suo­ti prieš ge­rus pa­siū­ly­mus. Ko­le­gos, tik­rai ap­mau­du.<text:s/></text:p>
        <text:p text:style-name="Roman"><text:span text:style-name="T4075">PIRMININKAS.</text:span><text:span text:style-name="T4076"><text:s/>Dė</text:span><text:span text:style-name="T4077">­ko</text:span><text:span text:style-name="T4078">­ju. U</text:span><text:span text:style-name="T4079">ž kal</text:span><text:span text:style-name="T4080">­bės ger</text:span><text:span text:style-name="T4081">­bia</text:span><text:span text:style-name="T4082">­mas K. Vil</text:span><text:span text:style-name="T4083">­kaus</text:span><text:span text:style-name="T4084">­kas. Pri</text:span><text:span text:style-name="T4085">­me</text:span><text:span text:style-name="T4086">­nu pra</text:span><text:span text:style-name="T4087">­šy</text:span><text:span text:style-name="T4088">­mą dėl as</text:span><text:span text:style-name="T4089">­me</text:span><text:span text:style-name="T4090">­ni</text:span><text:span text:style-name="T4091">­nio lai</text:span><text:span text:style-name="T4092">­ko tau</text:span><text:span text:style-name="T4093">­py</text:span><text:span text:style-name="T4094">­mo. Pra</text:span><text:span text:style-name="T4095">­šom.<text:s/></text:span></text:p>
        <text:p text:style-name="Roman"><text:span text:style-name="T4096">K. VILKAUSKAS</text:span><text:span text:style-name="T4097"><text:s/></text:span><text:span text:style-name="T4098">(</text:span><text:span text:style-name="T4099">LSDPF</text:span><text:span text:style-name="T4100">)</text:span><text:span text:style-name="T4101">. Ačiū, ger</text:span><text:span text:style-name="T4102">­bia</text:span><text:span text:style-name="T4103">­mas pir</text:span><text:span text:style-name="T4104">­mi</text:span><text:span text:style-name="T4105">­nin</text:span><text:span text:style-name="T4106">­ke. Ge</text:span><text:span text:style-name="T4107">­rai yra vi</text:span><text:span text:style-name="T4108">­sos prie</text:span><text:span text:style-name="T4109">­mo</text:span><text:span text:style-name="T4110">­nės, ku</text:span><text:span text:style-name="T4111">­rios ska</text:span><text:span text:style-name="T4112">­ti</text:span><text:span text:style-name="T4113">­na mū</text:span><text:span text:style-name="T4114">­sų pi</text:span><text:span text:style-name="T4115">­lie</text:span><text:span text:style-name="T4116">­čius bū</text:span><text:span text:style-name="T4117">­ti ak</text:span><text:span text:style-name="T4118">­ty</text:span><text:span text:style-name="T4119">­ves</text:span><text:span text:style-name="T4120">­nius, ypač ap</text:span><text:span text:style-name="T4121">­lin</text:span><text:span text:style-name="T4122">­ko</text:span><text:span text:style-name="T4123">­sau</text:span><text:span text:style-name="T4124">­go</text:span><text:span text:style-name="T4125">­je. Pla</text:span><text:span text:style-name="T4126">­ni</text:span><text:span text:style-name="T4127">­nės yra ge</text:span><text:span text:style-name="T4128">­rai, bet, vi</text:span><text:span text:style-name="T4129">­są lai</text:span><text:span text:style-name="T4130">­ką pri</text:span><text:span text:style-name="T4131">­imi</text:span><text:span text:style-name="T4132">­nė</text:span><text:span text:style-name="T4133">­da</text:span><text:span text:style-name="T4134">­mi spren</text:span><text:span text:style-name="T4135">­di</text:span><text:span text:style-name="T4136">­mus, tu</text:span><text:span text:style-name="T4137">­ri</text:span><text:span text:style-name="T4138">­me su</text:span><text:span text:style-name="T4139">­pras</text:span><text:span text:style-name="T4140">­ti, kad jei</text:span><text:span text:style-name="T4141">­gu no</text:span><text:span text:style-name="T4142">­ri</text:span><text:span text:style-name="T4143">­me ak</text:span><text:span text:style-name="T4144">­ty</text:span><text:span text:style-name="T4145">­vių pi</text:span><text:span text:style-name="T4146">­lie</text:span><text:span text:style-name="T4147">­čių, tai juos tu</text:span><text:span text:style-name="T4148">­ri</text:span><text:span text:style-name="T4149">­me įtrauk</text:span><text:span text:style-name="T4150">­ti į tuos pro</text:span><text:span text:style-name="T4151">­ce</text:span><text:span text:style-name="T4152">­sus, o ne ri</text:span><text:span text:style-name="T4153">­bo</text:span><text:span text:style-name="T4154">­ti ga</text:span><text:span text:style-name="T4155">­li</text:span><text:span text:style-name="T4156">­my</text:span><text:span text:style-name="T4157">­bę bū</text:span><text:span text:style-name="T4158">­ti ak</text:span><text:span text:style-name="T4159">­ty</text:span><text:span text:style-name="T4160">­viems. Ap</text:span><text:span text:style-name="T4161">­skri</text:span><text:span text:style-name="T4162">­tai už šį pro</text:span><text:span text:style-name="T4163">­jek</text:span><text:span text:style-name="T4164">­tą kvie</text:span><text:span text:style-name="T4165">­čiu bal</text:span><text:span text:style-name="T4166">­suo</text:span><text:span text:style-name="T4167">­ti prieš, bet vi</text:span><text:span text:style-name="T4168">­są lai</text:span><text:span text:style-name="T4169">­ką pa</text:span><text:span text:style-name="T4170">­gal</text:span><text:span text:style-name="T4171">­vo</text:span><text:span text:style-name="T4172">­ti, kad žmo</text:span><text:span text:style-name="T4173">­nės tu</text:span><text:span text:style-name="T4174">­ri di</text:span><text:span text:style-name="T4175">­des</text:span><text:span text:style-name="T4176">­nę ga</text:span><text:span text:style-name="T4177">­li</text:span><text:span text:style-name="T4178">­my</text:span><text:span text:style-name="T4179">­bę da</text:span><text:span text:style-name="T4180">­ly</text:span><text:span text:style-name="T4181">­vau</text:span><text:span text:style-name="T4182">­ti tuo</text:span><text:span text:style-name="T4183">­se pro</text:span><text:span text:style-name="T4184">­ce</text:span><text:span text:style-name="T4185">­suo</text:span><text:span text:style-name="T4186">­se.<text:s/></text:span></text:p>
        <text:p text:style-name="Roman"><text:span text:style-name="T4187">PIRMININKAS.</text:span><text:span text:style-name="T4188"><text:s/>Dė</text:span><text:span text:style-name="T4189">­ko</text:span><text:span text:style-name="T4190">­ju. Ir prieš kal</text:span><text:span text:style-name="T4191">­bės ger</text:span><text:span text:style-name="T4192">­bia</text:span><text:span text:style-name="T4193">­mas L. Jo</text:span><text:span text:style-name="T4194">­naus</text:span><text:span text:style-name="T4195">­kas. Pra</text:span><text:span text:style-name="T4196">­šom.<text:s/></text:span></text:p>
        <text:p text:style-name="Roman"><text:span text:style-name="T4197">L. JONAUSKAS</text:span><text:span text:style-name="T4198"><text:s/></text:span><text:span text:style-name="T4199">(</text:span><text:span text:style-name="T4200">LSDPF</text:span><text:span text:style-name="T4201">)</text:span><text:span text:style-name="T4202">. La</text:span><text:span text:style-name="T4203">­bai ačiū. Ko</text:span><text:span text:style-name="T4204">­le</text:span><text:span text:style-name="T4205">­gos, šian</text:span><text:span text:style-name="T4206">­dien iš</text:span><text:span text:style-name="T4207">­gir</text:span><text:span text:style-name="T4208">­do</text:span><text:span text:style-name="T4209">­me daug įvai</text:span><text:span text:style-name="T4210">­rių ar</text:span><text:span text:style-name="T4211">­gu</text:span><text:span text:style-name="T4212">­men</text:span><text:span text:style-name="T4213">­tų ar fak</text:span><text:span text:style-name="T4214">­tų, ku</text:span><text:span text:style-name="T4215">­rie yra klai</text:span><text:span text:style-name="T4216">­di</text:span><text:span text:style-name="T4217">­nan</text:span><text:span text:style-name="T4218">­tys, gai</text:span><text:span text:style-name="T4219">­la, kad jie sklin</text:span><text:span text:style-name="T4220">­da iš mi</text:span><text:span text:style-name="T4221">­nist</text:span><text:span text:style-name="T4222">­ro lū</text:span><text:span text:style-name="T4223">­pų. Iš tik</text:span><text:span text:style-name="T4224">­rų</text:span><text:span text:style-name="T4225">­jų si</text:span><text:span text:style-name="T4226">­tu</text:span><text:span text:style-name="T4227">­a</text:span><text:span text:style-name="T4228">­ci</text:span><text:span text:style-name="T4229">­ja, kai nau</text:span><text:span text:style-name="T4230">­do</text:span><text:span text:style-name="T4231">­ja</text:span><text:span text:style-name="T4232">­ma</text:span><text:span text:style-name="T4233">­si pla</text:span><text:span text:style-name="T4234">­ni</text:span><text:span text:style-name="T4235">­nių pa</text:span><text:span text:style-name="T4236">­tik</text:span><text:span text:style-name="T4237">­ri</text:span><text:span text:style-name="T4238">­ni</text:span><text:span text:style-name="T4239">­mų kor</text:span><text:span text:style-name="T4240">­ta,<text:s/></text:span><text:span text:style-name="T4241">E</text:span><text:span text:style-name="T4242">BPO kor</text:span><text:span text:style-name="T4243">­ta, yra ne</text:span><text:span text:style-name="T4244">­są</text:span><text:span text:style-name="T4245">­ži</text:span><text:span text:style-name="T4246">­nin</text:span><text:span text:style-name="T4247">­ga.<text:s/></text:span></text:p>
        <text:p text:style-name="Roman"><text:span text:style-name="T4248">Aš mi</text:span><text:span text:style-name="T4249">­nist</text:span><text:span text:style-name="T4250">­rui už</text:span><text:span text:style-name="T4251">­duo</text:span><text:span text:style-name="T4252">­čiau vie</text:span><text:span text:style-name="T4253">­ną re</text:span><text:span text:style-name="T4254">­to</text:span><text:span text:style-name="T4255">­ri</text:span><text:span text:style-name="T4256">­nį klau</text:span><text:span text:style-name="T4257">­si</text:span><text:span text:style-name="T4258">­mą. Jūs man at</text:span><text:span text:style-name="T4259">­sa</text:span><text:span text:style-name="T4260">­ky</text:span><text:span text:style-name="T4261">­ki</text:span><text:span text:style-name="T4262">­te, per vi</text:span><text:span text:style-name="T4263">­sus pla</text:span><text:span text:style-name="T4264">­ni</text:span><text:span text:style-name="T4265">­nius pa</text:span><text:span text:style-name="T4266">­tik</text:span><text:span text:style-name="T4267">­ri</text:span><text:span text:style-name="T4268">­ni</text:span><text:span text:style-name="T4269">­mus įmo</text:span><text:span text:style-name="T4270">­nė</text:span><text:span text:style-name="T4271">­je „Gri</text:span><text:span text:style-name="T4272">­geo“ kiek bu</text:span><text:span text:style-name="T4273">­vo nu</text:span><text:span text:style-name="T4274">­sta</text:span><text:span text:style-name="T4275">­ty</text:span><text:span text:style-name="T4276">­ta pa</text:span><text:span text:style-name="T4277">­žei</text:span><text:span text:style-name="T4278">­di</text:span><text:span text:style-name="T4279">­mų? Kai pa</text:span><text:span text:style-name="T4280">­žei</text:span><text:span text:style-name="T4281">­dė</text:span><text:span text:style-name="T4282">­jas ži</text:span><text:span text:style-name="T4283">­no, kad pas jį at</text:span><text:span text:style-name="T4284">­va</text:span><text:span text:style-name="T4285">­žiuos ins</text:span><text:span text:style-name="T4286">­pek</text:span><text:span text:style-name="T4287">­to</text:span><text:span text:style-name="T4288">­riai, nor</text:span><text:span text:style-name="T4289">­ma</text:span><text:span text:style-name="T4290">­lu, kad jo</text:span><text:span text:style-name="T4291">­kių pa</text:span><text:span text:style-name="T4292">­žei</text:span><text:span text:style-name="T4293">­di</text:span><text:span text:style-name="T4294">­mų ne</text:span><text:span text:style-name="T4295">­bus. Ar</text:span><text:span text:style-name="T4296">­ba jūs pa</text:span><text:span text:style-name="T4297">­sa</text:span><text:span text:style-name="T4298">­ky</text:span><text:span text:style-name="T4299">­ki</text:span><text:span text:style-name="T4300">­te bra</text:span><text:span text:style-name="T4301">­ko</text:span><text:span text:style-name="T4302">­nie</text:span><text:span text:style-name="T4303">­riui – šian</text:span><text:span text:style-name="T4304">­dien prie Ne</text:span><text:span text:style-name="T4305">­ries upės da</text:span><text:span text:style-name="T4306">­ry</text:span><text:span text:style-name="T4307">­si</text:span><text:span text:style-name="T4308">­me pla</text:span><text:span text:style-name="T4309">­ni</text:span><text:span text:style-name="T4310">­nį pa</text:span><text:span text:style-name="T4311">­tik</text:span><text:span text:style-name="T4312">­ri</text:span><text:span text:style-name="T4313">­ni</text:span><text:span text:style-name="T4314">­mą. Kaip jūs įsi</text:span><text:span text:style-name="T4315">­vaiz</text:span><text:span text:style-name="T4316">­duo</text:span><text:span text:style-name="T4317">­ja</text:span><text:span text:style-name="T4318">­te, kiek tų pa</text:span><text:span text:style-name="T4319">­žei</text:span><text:span text:style-name="T4320">­dė</text:span><text:span text:style-name="T4321">­jų ga</text:span><text:span text:style-name="T4322">­li ten bū</text:span><text:span text:style-name="T4323">­ti? Ne</text:span><text:span text:style-name="T4324">­pai</text:span><text:span text:style-name="T4325">­sant to, no</text:span><text:span text:style-name="T4326">­riu pa</text:span><text:span text:style-name="T4327">­sa</text:span><text:span text:style-name="T4328">­ky</text:span><text:span text:style-name="T4329">­ti, kad vis tiek di</text:span><text:span text:style-name="T4330">­džio</text:span><text:span text:style-name="T4331">­ji da</text:span><text:span text:style-name="T4332">­lis šio įsta</text:span><text:span text:style-name="T4333">­ty</text:span><text:span text:style-name="T4334">­mo yra nu</text:span><text:span text:style-name="T4335">­si</text:span><text:span text:style-name="T4336">­ra</text:span><text:span text:style-name="T4337">­šy</text:span><text:span text:style-name="T4338">­ta nuo prieš tai, anks</text:span><text:span text:style-name="T4339">­čiau, ma</text:span><text:span text:style-name="T4340">­no teik</text:span><text:span text:style-name="T4341">­to įsta</text:span><text:span text:style-name="T4342">­ty</text:span><text:span text:style-name="T4343">­mo pro</text:span><text:span text:style-name="T4344">­jek</text:span><text:span text:style-name="T4345">­to ir, ne</text:span><text:span text:style-name="T4346">­pai</text:span><text:span text:style-name="T4347">­sant šaukš</text:span><text:span text:style-name="T4348">­to de</text:span><text:span text:style-name="T4349">­gu</text:span><text:span text:style-name="T4350">­to, siū</text:span><text:span text:style-name="T4351">­lau pri</text:span><text:span text:style-name="T4352">­tar</text:span><text:span text:style-name="T4353">­ti šiam įsta</text:span><text:span text:style-name="T4354">­ty</text:span><text:span text:style-name="T4355">­mui. Ačiū. (</text:span><text:span text:style-name="T4356">Bal</text:span><text:span text:style-name="T4357">­sai sa</text:span><text:span text:style-name="T4358">­lė</text:span><text:span text:style-name="T4359">­je</text:span><text:span text:style-name="T4360">)</text:span></text:p>
        <text:p text:style-name="P4361"><text:span text:style-name="T4362">PIRMININKAS.</text:span><text:span text:style-name="T4363"><text:s/>Dė</text:span><text:span text:style-name="T4364">­ko</text:span><text:span text:style-name="T4365">­ju. Už kal</text:span><text:span text:style-name="T4366">­bės ger</text:span><text:span text:style-name="T4367">­bia</text:span><text:span text:style-name="T4368">­mas J. Ur</text:span><text:span text:style-name="T4369">­ba</text:span><text:span text:style-name="T4370">­na</text:span><text:span text:style-name="T4371">­vi</text:span><text:span text:style-name="T4372">­čius. Pra</text:span><text:span text:style-name="T4373">­šom.<text:s/></text:span></text:p>
        <text:p text:style-name="P4374"><text:span text:style-name="T4375">J. URBANAVIČIUS</text:span><text:span text:style-name="T4376"><text:s/></text:span><text:span text:style-name="T4377">(</text:span><text:span text:style-name="T4378">TS-LKDF</text:span><text:span text:style-name="T4379">)</text:span><text:span text:style-name="T4380">. Mie</text:span><text:span text:style-name="T4381">­li ko</text:span><text:span text:style-name="T4382">­le</text:span><text:span text:style-name="T4383">­gos, aš la</text:span><text:span text:style-name="T4384">­bai trum</text:span><text:span text:style-name="T4385">­pai, siū</text:span><text:span text:style-name="T4386">­lau pri</text:span><text:span text:style-name="T4387">­tar</text:span><text:span text:style-name="T4388">­ti šiam įsta</text:span><text:span text:style-name="T4389">­ty</text:span><text:span text:style-name="T4390">­mo pro</text:span><text:span text:style-name="T4391">­jek</text:span><text:span text:style-name="T4392">­tui. Tik no</text:span><text:span text:style-name="T4393">­riu pa</text:span><text:span text:style-name="T4394">­sa</text:span><text:span text:style-name="T4395">­ky</text:span><text:span text:style-name="T4396">­ti, kad tik</text:span><text:span text:style-name="T4397">­rai ta pa</text:span><text:span text:style-name="T4398">­vo</text:span><text:span text:style-name="T4399">­jin</text:span><text:span text:style-name="T4400">­ga ri</text:span><text:span text:style-name="T4401">­ba nė</text:span><text:span text:style-name="T4402">­ra šian</text:span><text:span text:style-name="T4403">­dien per</text:span><text:span text:style-name="T4404">­ženg</text:span><text:span text:style-name="T4405">­ta, kai ne</text:span><text:span text:style-name="T4406">­eta</text:span><text:span text:style-name="T4407">­ti</text:span><text:span text:style-name="T4408">­niai ins</text:span><text:span text:style-name="T4409">­pek</text:span><text:span text:style-name="T4410">­to</text:span><text:span text:style-name="T4411">­riai pa</text:span><text:span text:style-name="T4412">­lei</text:span><text:span text:style-name="T4413">­džia</text:span><text:span text:style-name="T4414">­mi vie</text:span><text:span text:style-name="T4415">­ni, jiems su</text:span><text:span text:style-name="T4416">­tei</text:span><text:span text:style-name="T4417">­kia</text:span><text:span text:style-name="T4418">­ma ga</text:span><text:span text:style-name="T4419">­li</text:span><text:span text:style-name="T4420">­my</text:span><text:span text:style-name="T4421">­bė su</text:span><text:span text:style-name="T4422">­ra</text:span><text:span text:style-name="T4423">­šy</text:span><text:span text:style-name="T4424">­ti pro</text:span><text:span text:style-name="T4425">­to</text:span><text:span text:style-name="T4426">­ko</text:span><text:span text:style-name="T4427">­lus, vie</text:span><text:span text:style-name="T4428">­niems tik</text:span><text:span text:style-name="T4429">­rin</text:span><text:span text:style-name="T4430">­ti – vis tiek yra su</text:span><text:span text:style-name="T4431">­dė</text:span><text:span text:style-name="T4432">­ti sau</text:span><text:span text:style-name="T4433">­gik</text:span><text:span text:style-name="T4434">­liai. Aš ma</text:span><text:span text:style-name="T4435">­nau, kad tik</text:span><text:span text:style-name="T4436">­rai tu</text:span><text:span text:style-name="T4437">­rė</text:span><text:span text:style-name="T4438">­tų funk</text:span><text:span text:style-name="T4439">­cio</text:span><text:span text:style-name="T4440">­nuo</text:span><text:span text:style-name="T4441">­ti, ir kvie</text:span><text:span text:style-name="T4442">­čiu ko</text:span><text:span text:style-name="T4443">­le</text:span><text:span text:style-name="T4444">­gas pa</text:span><text:span text:style-name="T4445">­si</text:span><text:span text:style-name="T4446">­sa</text:span><text:span text:style-name="T4447">­ky</text:span><text:span text:style-name="T4448">­ti už.<text:s/></text:span></text:p>
        <text:p text:style-name="Roman"><text:span text:style-name="T4449">PIRMININKAS.</text:span><text:span text:style-name="T4450"><text:s/>Dė</text:span><text:span text:style-name="T4451">­ko</text:span><text:span text:style-name="T4452">­ju. Nuo</text:span><text:span text:style-name="T4453">­mo</text:span><text:span text:style-name="T4454">­nės iš</text:span><text:span text:style-name="T4455">­sa</text:span><text:span text:style-name="T4456">­ky</text:span><text:span text:style-name="T4457">­tos, bal</text:span><text:span text:style-name="T4458">­suo</text:span><text:span text:style-name="T4459">­ja</text:span><text:span text:style-name="T4460">­me dėl<text:s/></text:span>Ap­lin­kos ap­sau­gos vals­ty­bi­nės kon­tro­lės įsta­ty­mo pro­jek­to Nr. XIVP-553(2). Pri­ėmi­mas. Ger­bia­mi ko­le­gos, bal­sa­vi­mas dėl Ap­lin­kos ap­sau­gos vals­ty­bi­nės kon­tro­lės įsta­ty­mo.<text:s/>Pri­ėmi­mas. Sku­ba­me į vie­tas ir bal­suo­ja­me.<text:s/></text:p>
        <text:p text:style-name="Roman"/>
        <text:p text:style-name="Priemimas">Šio įsta­ty­mo pri­ėmi­mas</text:p>
        <text:p text:style-name="Roman"/>
        <text:p text:style-name="Roman">Už­si­re­gist­ra­vo 118, bal­sa­vo 117 Sei­mo na­rių: už – 106, prieš – 2, su­si­lai­kė 9. Įsta­ty­mas pri­im­tas. (<text:span text:style-name="T4461">Gon</text:span><text:span text:style-name="T4462">­gas</text:span>) Svei­ki­nu.<text:s/></text:p>
        <text:p text:style-name="Roman">To­liau dar­bo­tvarkėje tu­ri­me 1-11.1 klau­si­mą… (<text:span text:style-name="T4463">Bal</text:span><text:span text:style-name="T4464">­sai sa</text:span><text:span text:style-name="T4465">­lė</text:span><text:span text:style-name="T4466">­je</text:span>)<text:s/></text:p>
        <text:p text:style-name="Roman">Ge­rai, ko­le­gos, su­pra­tau jū­sų šauks­mus. No­rė­jau pa­si­tar­ti. (<text:span text:style-name="T4467">Bal</text:span><text:span text:style-name="T4468">­sai sa</text:span><text:span text:style-name="T4469">­lė</text:span><text:span text:style-name="T4470">­je</text:span>) Taip, gar­siai iš­sa­ko­mos pa­sta­bos, pri­imu pa­sta­bas. Iš tik­rų­jų bu­vo­me su­ta­rę, kad bus Vy­riau­sy­bės pus­va­lan­dis, ku­ris da­bar pra­si­dės. Aš vil­tin­gai žiū­riu į tuos ke­lis ger­bia­mus mi­nist­rus ir ten sė­din­čius, ir čia. Ger­bia­mi ko­le­gos, ar ga­lė­tu­me pra­tęs­ti dar­bus? Šian­dien mes tu­ri­me… (<text:span text:style-name="T4471">Bal</text:span><text:span text:style-name="T4472">­sai sa</text:span><text:span text:style-name="T4473">­lė</text:span><text:span text:style-name="T4474">­je</text:span>) Ne­šau­ki­te, ne­iš­klau­sę pa­siū­ly­mo iki ga­lo. Iš tik­rų­jų tu­ri­me la­bai daug dar­bo ir šian­dien, ir ant­ra­die­nį – at­ei­na biu­dže­tas. Šian­dien ir ant­ra­die­nį mes la­bai il­gai dirb­si­me. Šian­dien taip pat la­bai il­gai dirb­si­me. Vė­luo­ja­me pa­gal dar­bo­tvarkę, tik­rai ap­gai­les­tau­ju, kad yra to­kia in­ten­sy­vi dar­bo­tvarkė, bet siū­lau dirb­ti ir ap­svars­ty­ti dar vie­ną svar­bų įsta­ty­mą, tai yra dek­ri­mi­na­li­za­vi­mo įsta­ty­mą, iki pie­tų, ta­da tu­rė­ti Vy­riau­sy­bės pus­va­lan­dį 13 va­lan­dą<text:span text:style-name="T4475"><text:s/></text:span>ir ta­da ei­ti vi­siems pie­tau­ti. Kaip su­pran­tu, ben­dru su­ta­ri­mu to­kio spren­di­mo ne­iš­ei­na pri­im­ti, tai aš siū­lau Sei­mui bal­suo­ti dėl ma­no siū­ly­mo pa­keis­ti dar­bo­tvarkę: Vy­riau­sy­bės pus­va­lan­dį da­ry­ti 13 va­lan­dą, da­bar dar ap­svars­ty­ti li­ku­sius svar­bius įsta­ty­mus –<text:s/>darbotvarkės<text:s/>1-11.1 ir 1-11.2 klau­si­mus. Tai yra ma­no siū­ly­mas ei­ti pa­gal dar­bo­tvarkę.<text:s/></text:p>
        <text:p text:style-name="Roman">Pir­miau­sia ger­bia­ma J. Se­jo­nie­nė bu­vo prie mik­ro­fo­no, tai aš duo­siu žo­dį jums.</text:p>
        <text:p text:style-name="Roman"><text:span text:style-name="T4476">J. SEJONIENĖ</text:span><text:s/><text:span text:style-name="T4477">(</text:span><text:span text:style-name="T4478">TS-LKDF</text:span><text:span text:style-name="T4479">)</text:span>. La­bai dė­kui.</text:p>
        <text:p text:style-name="Roman"><text:span text:style-name="T4480">PIRMININKAS.</text:span><text:s/>Gar­siau.</text:p>
        <text:p text:style-name="Roman"><text:span text:style-name="T4481">J. SEJONIENĖ</text:span><text:s/><text:span text:style-name="T4482">(</text:span><text:span text:style-name="T4483">TS-LKDF</text:span><text:span text:style-name="T4484">)</text:span>. Dėl pas­ku­ti­nio bal­sa­vi­mo pra­šau ma­no bal­są už pa­keis­ti dėl pro­to­ko­lo.<text:s/></text:p>
        <text:p text:style-name="Roman"><text:span text:style-name="T4485">PIRMININKAS.</text:span><text:s/>Su­pra­tau. Dėl pas­ku­ti­nio bal­sa­vi­mo jū­sų bal­sas už.<text:s/></text:p>
        <text:p text:style-name="Roman">To­liau. Bu­vo ger­bia­mas A. Pa­lio­nis prie mik­ro­fo­no.</text:p>
        <text:p text:style-name="Roman"><text:span text:style-name="T4486">A. PALIONIS</text:span><text:span text:style-name="T4487"><text:s/></text:span><text:span text:style-name="T4488">(</text:span><text:span text:style-name="T4489">LRF</text:span><text:span text:style-name="T4490">)</text:span><text:span text:style-name="T4491">.<text:s/></text:span>Ačiū, po­sė­džio pir­mi­nin­ke. Ši­ta su­maiš­tis jau ne pir­mą kar­tą po­sė­džių sa­lė­je ir aš ma­nau, kad bal­sa­vi­mas, ka­da yra nu­ma­to­mas lai­kas, tą su­maiš­tį ir da­ro. Nie­ka­da taip ne­bu­vo. Mes ry­ti­nės dar­bo­tvarkės klau­si­mus ap­svars­tė­me anks­čiau, pa­ė­mė­me klau­si­mų iš po­pie­ti­nės, de­šimt klau­si­mų ap­svars­tė­me, ir da­bar no­ri­me nu­kel­ti ry­ti­nės dar­bo­tvarkės po­sė­dį, kad bus už­im­ta po­pie­ti­nė dar­bo­tvarkė. Tai gal ta­da šį klau­si­mą nu­kel­ki­me į po­pie­ti­nę dar­bo­tvarkę, nes jau de­šimt klau­si­mų yra ap­svars­ty­ta. Siū­lau Sei­mo val­dy­bai pa­gal­vo­ti, kad bal­sa­vi­mai bū­tų po kiek­vie­no svars­to­mo pro­jek­to.<text:s/></text:p>
        <text:p text:style-name="Roman"><text:span text:style-name="T4492">PIRMININKAS.</text:span><text:s/>Dė­ko­ju. Da­bar ger­bia­mas A. Skar­džius per šo­ni­nį mik­ro­fo­ną. Pra­šom.</text:p>
        <text:p text:style-name="Roman"><text:span text:style-name="T4493">A. SKARDŽIUS</text:span><text:span text:style-name="T4494"><text:s/></text:span><text:span text:style-name="T4495">(</text:span><text:span text:style-name="T4496">DPF</text:span><text:span text:style-name="T4497">)</text:span><text:span text:style-name="T4498">.<text:s/></text:span>Ačiū, pir­mi­nin­ke. Jūs po bal­sa­vi­mu bul­do­ze­riu val­dan­čio­sios dau­gu­mos ban­do­te pa­kiš­ti opo­zi­ci­jos tei­sę į Vy­riau­sy­bės va­lan­dą. Ne­da­ry­ki­te taip, pir­mi­nin­ke.<text:s/></text:p>
        <text:p text:style-name="Roman"><text:span text:style-name="T4499">PIRMININKAS.</text:span><text:s/>Iš tik­rų­jų la­bai di­de­lio bul­do­ze­rio aš čia ne­ma­tau. Ger­bia­mas K. Ma­žei­ka. Pra­šom.<text:s/></text:p>
        <text:p text:style-name="Roman"><text:span text:style-name="T4500">K. MAŽEIKA</text:span><text:s/><text:span text:style-name="T4501">(</text:span><text:span text:style-name="T4502">LVŽSF</text:span><text:span text:style-name="T4503">)</text:span>. Ačiū, pir­mi­nin­ke. Jūs pa­žiū­rė­ki­te, kiek yra už­si­ra­šę ko­le­gų dis­ku­tuo­ti. Tik­rai ma­nau, kad tas lai­kas nu­si­temps la­bai ne­pa­do­riai. Gal­būt iš­leis­ki­me mi­nist­rus dir­b­ti. Tik­rai yra daug eks­tre­ma­lių įvai­rių si­tu­a­ci­jų, te­gul jie ne­lau­kia, kol mes čia dis­ku­tuo­si­me.</text:p>
        <text:p text:style-name="Roman"><text:span text:style-name="T4504">PIRMININKAS.</text:span><text:s/>Ačiū už pa­sta­bą, ger­bia­mas ko­le­ga. Mi­nist­rų mes pa­klau­si­me. Už­si­ra­šy­ti ga­li­ma kiek­vie­nu klau­si­mu kad ir vi­siems 141, tai nie­ko ne­reiš­kia. Kiek su­si­tar­si­me pa­gal dar­bo­tvarkę, tiek mes ir dis­ku­tuo­si­me.<text:s/></text:p>
        <text:p text:style-name="Roman">Dau­giau ne­ma­tau no­rin­čių pa­si­sa­ky­ti. Siū­lau Sei­mui ap­si­spręs­ti dėl ma­no siū­ly­mo dėl dar­bo­tvarkės pa­kei­ti­mo. Jau ir da­bar 2 mi­nu­tes su­gai­šo­me. Da­ro­me, mi­nist­rai su­tin­ka, kiek aš ži­nau, 13 va­lan­dą Vy­riau­sy­bės pus­va­lan­dį, o da­bar bai­gia­me dek­ri­mi­na­li­za­ci­jos įsta­ty­mą.<text:s/></text:p>
        <text:p text:style-name="Roman">Pra­šom bal­suo­ti. Kas už to­kį siū­ly­mą dėl dar­bo­tvarkės pa­kei­ti­mo? Aš, ger­bia­mi ko­le­gos, tik­rai pra­šau su­pra­ti­mo, nes dar­bo­tvarkė la­bai įtemp­ta. Aš su­pran­tu ir jū­sų tei­ses, ir vis­ką, ir re­pli­kas, bet dar­bo­tvarkė šian­dien yra la­bai įtemp­ta.<text:s/></text:p>
        <text:p text:style-name="Roman">Už­si­re­gist­ra­vo 118, bal­sa­vo 116: už – 76, prieš – 30, su­si­lai­kė 10. Tai­gi dir­ba­me pa­gal nu­ma­ty­tą ma­no pa­siū­ly­tą dar­bo­tvarkę.<text:s/></text:p>
        <text:p text:style-name="Roman">Jūs no­rė­si­te per šo­ni­nį mik­ro­fo­ną? Ar jūs tik ta­ria­tės, ger­bia­mas Sy­sai? Tik ta­ria­tės. Ge­rai, la­bai ma­lo­nu. Dė­ko­ju.<text:s/></text:p>
        <text:p text:style-name="Roman"/>
        <text:p text:style-name="P4505">12.33 val.</text:p>
        <text:p text:style-name="P4506">Ad­mi­nist­ra­ci­nių nu­si­žen­gi­mų ko­dek­so 71 straips­nio pa­kei­ti­mo ir Ko­dek­so papildymo 71<text:span text:style-name="T4507">1</text:span><text:s/>straips­niu įsta­ty­mo pro­jek­tas Nr. XIVP-95(2), Bau­džia­mo­jo ko­dek­so 259 straips­nio pa­kei­ti­mo įsta­ty­mo pro­jek­tas Nr. XIVP-96(2) (<text:span text:style-name="T4508">svars</text:span><text:span text:style-name="T4509">­ty</text:span><text:span text:style-name="T4510">­mas</text:span>)</text:p>
        <text:p text:style-name="P4511"/>
        <text:p text:style-name="P4512">Pra­de­da­me ki­tą dar­bo­tvarkės klau­si­mą – tai<text:s/>darbotvarkės<text:s/>1-11.1 klau­si­mas. Ad­mi­nist­ra­ci­nių nu­si­žen­gi­mų ko­dek­so 71 straips­nio pa­kei­ti­mo įsta­ty­mo pro­jek­tas Nr. XIVP-95(2). Kvie­čiu pri­sta­ty­ti ko­mi­te­tų iš­va­das.<text:s/></text:p>
        <text:p text:style-name="Roman">Ger­bia­mas A. Sy­sas bu­vo prie šo­ni­nio mik­ro­fo­no pir­mas. Pra­šom.<text:s/></text:p>
        <text:p text:style-name="Roman"><text:span text:style-name="T4513">A. SYSAS</text:span><text:span text:style-name="T4514"><text:s/></text:span><text:span text:style-name="T4515">(</text:span><text:span text:style-name="T4516">LSDPF</text:span><text:span text:style-name="T4517">)</text:span><text:span text:style-name="T4518">.<text:s/></text:span>Ger­bia­mas pir­mi­nin­ke, dėl ve­di­mo tvar­kos. Frak­ci­jos var­du pra­šau per­trau­kos iki ki­to po­sė­džio.</text:p>
        <text:p text:style-name="Roman"><text:span text:style-name="T4519">PIRMININKAS.</text:span><text:s/>Ge­rai, per­trau­ka iki ki­to po­sė­džio. Yra siū­ly­mas frak­ci­jos var­du. Bal­suo­ja­me.<text:s/></text:p>
        <text:p text:style-name="Roman">Už­si­re­gist­ra­vo 111, bal­sa­vo 111: už – 41, prieš – 50, su­si­lai­kė 20. Tai­gi per­trau­ka iki ki­to po­sė­džio.<text:s/></text:p>
        <text:p text:style-name="Roman">R. Že­mai­tai­tis dėl ve­di­mo tvar­kos. Pra­šau.</text:p>
        <text:p text:style-name="Roman"><text:span text:style-name="T4520">R. ŽEMAITAITIS</text:span><text:span text:style-name="T4521"><text:s/></text:span><text:span text:style-name="T4522">(</text:span><text:span text:style-name="T4523">LRF</text:span><text:span text:style-name="T4524">)</text:span><text:span text:style-name="T4525">.<text:s/></text:span>Ačiū, ger­bia­ma­sis. Čia yra re­pli­ka. Iš tik­rų­jų Lais­vės par­ti­jai. Tai jūs ne­gal­vo­ki­te, kad jie tai ty­čia ne­pa­da­rė. Vi­sa tai bu­vo ge­rai su­re­ži­suo­tas da­ly­kas, kad šian­dien jūs to klau­si­mo net ne­pa­teik­tu­mė­te, ir po pie­tų jūs tik­rai jo ne­pa­teik­si­te, nes mi­nist­rai vi­si iš­va­žiuos ir iš­eis. Dėl ko sa­kau – ty­čia? Jūs pa­žiū­rė­ki­te, kaip bu­vo su­dė­lio­ta dar­bo­tvarkė. Kiek­vie­nam klau­si­mui bu­vo su­dė­ta po 10–15 mi­nu­čių, kai vien už ir prieš pa­si­sa­ky­ti už­trun­ka po mi­nu­tę. Tai 8 mi­nu­tės iš kar­to bu­vo iš­ima­mos. Plius per svars­ty­mą, pa­tai­sų svars­ty­mą, vie­nam klau­si­mui tu­rė­jo bū­ti skir­ta ma­žiau­siai 30–45 mi­nu­tės. Tai bu­vo ge­rai or­ga­ni­zuo­tas da­ly­kas, kad jū­sų klau­si­mas šian­dien ne­bū­tų pa­teik­tas.<text:s/></text:p>
        <text:p text:style-name="Roman"><text:span text:style-name="T4526">PIRMININKAS.</text:span><text:s/>Ger­bia­mas Re­mi­gi­jau…</text:p>
        <text:p text:style-name="Roman"><text:span text:style-name="T4527">R. ŽEMAITAITIS</text:span><text:span text:style-name="T4528"><text:s/></text:span><text:span text:style-name="T4529">(</text:span><text:span text:style-name="T4530">LRF</text:span><text:span text:style-name="T4531">)</text:span><text:span text:style-name="T4532">.</text:span><text:s/>Ir pa­si­tik­rin­ki­te bū­tent dar­bo­tvarkės prieš tai bu­vu­sius tris klausi­mus.<text:s/></text:p>
        <text:p text:style-name="Roman"><text:span text:style-name="T4533">PIRMININKAS.</text:span><text:s/>Ge­riau­siai or­ga­ni­zuo­tas da­ly­kas bu­vo pa­si­sa­ky­mai per šo­ni­nį mik­ro­fo­ną, tai<text:s/>ir su­ėdė vi­są lai­ką. Ger­bia­mas A. Vyš­niaus­kas dėl ve­di­mo tvar­kos.</text:p>
        <text:p text:style-name="Roman"><text:span text:style-name="T4534">A. VYŠNIAUSKAS</text:span><text:s/><text:span text:style-name="T4535">(</text:span><text:span text:style-name="T4536">TS-LKDF</text:span><text:span text:style-name="T4537">)</text:span>. Ger­bia­mas Re­mi­gi­jau, at­leis­ki­te, bet man at­ro­do, kad ne tą pro­fe­si­ją pa­si­rin­kai. Tu tik­rai esi ge­ras ora­ku­las, ati­da­ryk sa­lo­ną Kel­mė­je, Ši­la­lė­je, bus dau­giau nau­dos.</text:p>
        <text:p text:style-name="Roman"><text:span text:style-name="T4538">PIRMININKAS.</text:span><text:s/>Dė­ko­ju. (<text:span text:style-name="T4539">Bal</text:span><text:span text:style-name="T4540">­sai sa</text:span><text:span text:style-name="T4541">­lė</text:span><text:span text:style-name="T4542">­je</text:span>) A. Ma­zu­ro­nis dėl ve­di­mo tvar­kos.</text:p>
        <text:p text:style-name="Roman"><text:span text:style-name="T4543">A. MAZURONIS</text:span><text:span text:style-name="T4544"><text:s/></text:span><text:span text:style-name="T4545">(</text:span><text:span text:style-name="T4546">DPF</text:span><text:span text:style-name="T4547">)</text:span><text:span text:style-name="T4548">.</text:span><text:s/>La­bai dė­kui, ger­bia­mas po­sė­džio pir­mi­nin­ke. Aš tik no­rė­jau pa­klaus­ti. Kaip aš su­pra­tau, mes Vy­riau­sy­bės pus­va­lan­dį jau pa­tvir­ti­no­me 13 va­lan­dą.</text:p>
        <text:p text:style-name="Roman"><text:span text:style-name="T4549">PIRMININKAS.</text:span><text:s/>Tuoj su­si­tar­si­me ir<text:s/>­pat­vir­tin­si­me ki­taip. (<text:span text:style-name="T4550">Triukš</text:span><text:span text:style-name="T4551">­mas sa</text:span><text:span text:style-name="T4552">­lė</text:span><text:span text:style-name="T4553">­je</text:span>) Bal­suo­si­me dar kar­tą,<text:s/>nes<text:s/>jūs pa­ė­mė­te per­trau­ką.<text:s/></text:p>
        <text:p text:style-name="Roman">Ger­bia­mi ko­le­gos, da­bar kal­ba po­sė­džio pir­mi­nin­kas, iš vie­tos ne­šau­kia­me. Aš pa­sa­kiau, kad da­ro­me Vy­riau­sy­bės va­lan­dą 13 va­lan­dą, kad ap­svars­ty­tu­me dek­ri­mi­na­li­za­vi­mo įsta­ty­mą, dėl jo jūs pa­ė­mė­te per­trau­ką. Mes ne­tu­ri­me ko svars­ty­ti, vi­si mi­nist­rai sa­lė­je, to­dėl aš dar kar­tą siū­lau Sei­mui pa­keis­ti dar kar­tą dar­bo­tvarkę,<text:s/>da­ry­ti Vy­riau­sy­bės pus­va­lan­dį nuo da­bar ir<text:s/><text:span text:style-name="T4554">iš</text:span><text:span text:style-name="T4555">­ei</text:span><text:span text:style-name="T4556">­ti pie</text:span><text:span text:style-name="T4557">­tų per</text:span><text:span text:style-name="T4558">­trau</text:span><text:span text:style-name="T4559">­kos, po</text:span><text:span text:style-name="T4560">­sė</text:span><text:span text:style-name="T4561">­dį pra</text:span><text:span text:style-name="T4562">­dė</text:span><text:span text:style-name="T4563">­ti 14 va</text:span><text:span text:style-name="T4564">­lan</text:span><text:span text:style-name="T4565">­dą. Ar ga</text:span><text:span text:style-name="T4566">­li</text:span><text:span text:style-name="T4567">­me ben</text:span><text:span text:style-name="T4568">­dru su</text:span><text:span text:style-name="T4569">­ta</text:span><text:span text:style-name="T4570">­ri</text:span><text:span text:style-name="T4571">­mu taip su</text:span><text:span text:style-name="T4572">­tar</text:span><text:span text:style-name="T4573">­ti?<text:s/></text:span>(<text:span text:style-name="T4574">Bal</text:span><text:span text:style-name="T4575">­sai sa</text:span><text:span text:style-name="T4576">­lė</text:span><text:span text:style-name="T4577">­je</text:span>) Bal­suo­ja­me dėl ma­no siū­ly­mo. Vy­riau­sy­bės pus­va­lan­dis, ta­da per­trau­ka ir dir­ba­me 14 va­lan­dą.<text:s/></text:p>
        <text:p text:style-name="Roman">Jei­gu jūs da­ry­si­te prieš, tai da­bar bus tech­ni­nė per­trau­ka ir Vy­riau­sy­bės pus­va­lan­dis bus nuo 13 va­lan­dos, kas iš to? Jūs su­gai­šin­si­te dar 20 mi­nu­čių lai­ko, bran­gaus Sei­mo dar­bo lai­ko. Aš kvie­čiu bal­suo­ti už.</text:p>
        <text:p text:style-name="Roman">Už­si­re­gist­ra­vo 82, bal­sa­vo 82: už – 52, prieš – 18, su­si­lai­kė 12. Tai­gi siū­ly­mui pri­tar­ta.</text:p>
        <text:p text:style-name="Roman">Ger­bia­mi mi­nist­rai su­sė­do į sa­vo vie­tas, pra­dė­si­me Vy­riau­sy­bės pus­va­lan­dį. Ir dar J. Raz­ma dėl ve­di­mo tvar­kos vie­ną sa­ki­nį.<text:s/></text:p>
        <text:p text:style-name="Roman"><text:span text:style-name="T4578">J. RAZMA</text:span><text:span text:style-name="T4579"><text:s/></text:span><text:span text:style-name="T4580">(</text:span><text:span text:style-name="T4581">TS-LKDF</text:span><text:span text:style-name="T4582">)</text:span><text:span text:style-name="T4583">.</text:span><text:s/>Bū­tų ge­rai, kad po­sė­džio pir­mi­nin­kas pa­sa­ky­tų, ko­kiu lai­ku po pie­tų bus dek­ri­mi­na­li­za­vimo<text:s/>pro­jek­tas, kai mes jį nu­kė­lė­me. Ar jis bus iš kar­to 14 va­lan­dą, ar bus po dis­ku­si­jos? (<text:span text:style-name="T4584">Bal</text:span><text:span text:style-name="T4585">­sai sa</text:span><text:span text:style-name="T4586">­lė</text:span><text:span text:style-name="T4587">­je</text:span>)<text:s/></text:p>
        <text:p text:style-name="Roman"><text:span text:style-name="T4588">PIRMININKAS.</text:span><text:s/>Ačiū, kad at­krei­pė­te dė­me­sį. Ka­dan­gi mes pa­da­rė­me pus­va­lan­dį, o mes jį jau pra­dė­jo­me svars­ty­ti, tai, ži­no­ma, pra­si­dė­jus po­sė­džiui mes jį iš kar­to ir svars­ty­si­me. Tai­gi 14 va­lan­dą. At­si­pra­šau, ne pus­va­lan­dį, mes pa­ė­mė­me per­trau­ką iki ki­to po­sė­džio, nuo jo ir pra­dė­si­me.<text:s/></text:p>
        <text:p text:style-name="Roman"/>
        <text:p text:style-name="Laikas">12.37 val.</text:p>
        <text:p text:style-name="Roman12">Vy­riau­sy­bės va­lan­da</text:p>
        <text:p text:style-name="Roman"/>
        <text:p text:style-name="Roman">Da­bar, ger­bia­mi ko­le­gos, sė­da­me į sa­vo vie­tas, vyks­ta Vy­riau­sy­bės pus­va­lan­dis. Pir­mas no­rė­tų pa­klaus­ti ger­bia­mas D. Gai­žaus­kas. Įjung­siu mik­ro­fo­ną ir klaus­ki­te.</text:p>
        <text:p text:style-name="Roman"><text:span text:style-name="T4589">D. GAIŽAUSKAS</text:span><text:span text:style-name="T4590"><text:s/></text:span><text:span text:style-name="T4591">(</text:span><text:span text:style-name="T4592">LVŽSF</text:span><text:span text:style-name="T4593">)</text:span><text:span text:style-name="T4594">.</text:span><text:s/>Ačiū, ger­bia­mas po­sė­džio pir­mi­nin­ke. Klau­si­mas bus vi­daus rei­ka­lų mi­nist­rei. Aš jau tre­čią kar­tą Vy­riau­sy­bės va­lan­do­je ke­liu tą pa­tį klau­si­mą, kon­kre­čiai dėl grės­mių, ku­rios ga­li­mai pa­ten­ka į Lie­tu­vą ir Eu­ro­pos Są­jun­gą kar­tu su mig­ran­tais. Du kar­tus prem­je­rė man į šį klau­si­mą ne­at­sa­kė, tik pa­tvir­ti­no, kad ne­va tų grės­mių nė­ra.<text:s/></text:p>
        <text:p text:style-name="Roman">Va­kar Na­cio­na­li­nio sau­gu­mo ir gy­ny­bos ko­mi­te­te su­si­rin­kus vi­soms spe­cia­lio­sioms tar­ny­boms bu­vo pa­teik­ta slap­ta in­for­ma­ci­ja, da­bar ga­liu pa­sa­ky­ti kon­kre­čiai, kad ma­no nuo­gąs­ta­vi­mai pa­si­tvir­ti­no 100 %, kar­to­ju, 100 %, kad grės­mės tik­rai at­ei­na ir pa­ten­ka kar­tu su ne­le­ga­liais mig­ran­tais.<text:s/></text:p>
        <text:p text:style-name="Roman">Ta­čiau va­kar pa­aiš­kė­jo dar vie­na ap­lin­ky­bė, kad Lie­tu­va, ko ge­ro, dėl sa­vo ne­kom­pe­ten­ci­jos da­ro la­bai di­de­lius pa­žei­di­mus ir jie vė­liau mums ne­leis ap­si­gin­ti bū­tent šio­je hib­ri­di­nė­je ata­ko­je, nes pa­aiš­kė­jo, kad tie mig­ran­tai, ku­rie pa­ten­ka į Lie­tu­vos Res­pub­li­ką to­liau ne­gu sie­na, ga­li bū­ti 10–15 ki­lo­met­rų, vė­liau su­ren­ka­mi ir me­ta­mi at­gal per Bal­ta­ru­si­jos sie­ną. Pa­brė­žiu, kad as­me­nys, kir­tę Lie­tu­vos sie­ną ne­le­ga­liai, ga­li­mai yra pa­da­rę nu­si­kals­ta­mą veik­ą ir pri­va­lo bū­ti įver­tin­ti, tai yra bau­džia­mo­ji by­la ar­ba at­si­sa­ky­mas pra­dė­ti ty­ri­mą.<text:s/></text:p>
        <text:p text:style-name="Roman">Pa­rei­gū­nai, o tiks­liau va­kar dar ir ko­mi­te­to pir­mi­nin­kas pa­tvir­ti­no, kad toks nu­ro­dy­mas pa­rei­gū­nams duo­tas vi­daus rei­ka­lų mi­nist­rės, tai yra ope­ra­ci­jų va­do­vės, nu­ro­dy­mas ir kar­tu NSGK pir­mi­nin­kui. Klau­siu mi­nist­rės: ar jūs esa­te da­vu­si to­kį nu­ro­dy­mą, kad tuos as­me­nis, ku­rie ne­le­ga­liai kir­to sie­ną ir ga­li­mai pa­da­rė nu­si­kals­ta­mą vei­ką, tu­ri at­gal pa­rei­gū­nai grą­žin­ti į Bal­ta­ru­si­jos Res­pub­li­ką ne­įver­ti­nę jų pa­da­ry­tos nu­si­kals­ta­mos vei­kos?<text:s/></text:p>
        <text:p text:style-name="Roman"><text:span text:style-name="T4595">A. BILOTAITĖ</text:span><text:span text:style-name="T4596"><text:s/></text:span><text:span text:style-name="T4597">(</text:span><text:span text:style-name="T4598">TS-LKDF</text:span><text:span text:style-name="T4599">)</text:span><text:span text:style-name="T4600">.<text:s/></text:span>La­bai ačiū, ger­bia­mas ko­le­ga. Jūs, kaip bu­vęs pa­rei­gū­nas, aš tik­rai ti­kiuo­si, kad tu­rė­tu­mė­te bū­ti kom­pe­ten­tin­gas. Kal­bant apie si­tu­a­ci­ją.<text:s/></text:p>
        <text:p text:style-name="Roman">Lie­tu­vos sie­na ne­tei­sė­tiems mig­ran­tams yra už­da­ry­ta. Ir taš­kas. Pa­tek­ti į Lie­tu­vą ga­li­ma tik­tai tei­sė­tais bū­dais, tai yra per pa­sie­nio kon­tro­lės punk­tus ar­ba krei­pian­tis į am­ba­sa­das. Esant tam tik­roms iš­im­ti­nėms si­tu­a­ci­joms, mū­sų pa­rei­gū­nai re­a­guo­ja ir su­tei­kia hu­ma­ni­ta­ri­nę pa­gal­bą ne­tei­sė­tiems mig­ran­tams. Taip, jūs tei­sin­gai pa­žy­mė­jo­te, jau nuo rug­pjū­čio 3 die­nos yra įsi­ga­lė­jęs ope­ra­ci­jų va­do­vo spren­di­mas, ku­ris ir lei­džia mū­sų pa­rei­gū­nams vyk­dy­ti tą spren­di­mą, kad mū­sų sie­na vi­siems ne­tei­sė­tiems mig­ran­tams yra už­da­ry­ta. Tos po­zi­ci­jos mes ir to­liau lai­ky­si­mės. Taip, jūs vi­siš­kai tei­sus – Lie­tu­va tu­ri daug grės­mių mū­sų na­cio­na­li­niam sau­gu­mui. Tai, kas yra da­ro­ma, yra da­ro­ma są­mo­nin­gai A. Lu­ka­šen­kos re­ži­mo. Yra dez­in­for­ma­ci­jos ata­ka, yra šau­dy­mas…</text:p>
        <text:p text:style-name="Roman"><text:span text:style-name="T4601">D. GAIŽAUSKAS</text:span><text:s/><text:span text:style-name="T4602">(</text:span><text:span text:style-name="T4603">LVŽSF</text:span><text:span text:style-name="T4604">)</text:span>. At­sa­ky­ki­te kon­kre­čiai. Mes…</text:p>
        <text:p text:style-name="Roman"><text:span text:style-name="T4605">A. BILOTAITĖ</text:span><text:span text:style-name="T4606"><text:s/></text:span><text:span text:style-name="T4607">(</text:span><text:span text:style-name="T4608">TS-LKDF</text:span><text:span text:style-name="T4609">)</text:span><text:span text:style-name="T4610">.<text:s/></text:span>…ne­tei­sė­tiems mig­ran­tams. Aš jums pa­ko­men­ta­vau. Jei­gu jūs ne­ži­no­te, kas yra Lie­tu­vo­je nuo rug­pjū­čio 3 die­nos, man ky­la klau­si­mas, ką jūs vei­kia­te Na­cio­na­li­nio sau­gu­mo ir gy­ny­bos ko­mi­te­te? Ne­gi jūs ne­ži­no­te tos si­tu­a­ci­jos? Nuo­la­tos yra in­for­muo­ja­ma. Šiuo me­tu yra toks skai­čius – apie 4 tūkst. ne­tei­sė­tų mig­ran­tų yra ne­įleis­ti dėl ope­ra­ci­jų va­do­vo spren­di­mo į Lie­tu­vos Res­pub­li­ką. Taš­kas.</text:p>
        <text:p text:style-name="Roman"><text:span text:style-name="T4611">PIRMININKAS.</text:span><text:s/>Vis­kas yra la­bai svar­bu. Jums at­sa­kė. To­liau klau­sia ger­bia­mas A. But­ke­vi­čius.</text:p>
        <text:p text:style-name="Roman"><text:span text:style-name="T4612">A. BUTKEVIČIUS</text:span><text:span text:style-name="T4613"><text:s/></text:span><text:span text:style-name="T4614">(</text:span><text:span text:style-name="T4615">DFVL</text:span><text:span text:style-name="T4616">)</text:span><text:span text:style-name="T4617">.</text:span><text:s/>Dė­ko­ju, po­sė­džio pir­mi­nin­ke. Ma­no klau­si­mas bū­tų so­cia­li­nės ap­sau­gos ir dar­bo mi­nist­rei dėl žmo­nių, ku­rie yra įsi­re­gist­ra­vę bir­žo­se ar­ba tie­siog… Sta­ty­bi­nin­kų aso­cia­ci­ja at­li­ko to­kį ty­ri­mą. Prieš vie­ną mė­ne­sį jie pa­da­rė ap­klau­są ir pa­ma­tė, kad maž­daug 2 tūkst. ap­dai­los dar­buo­to­jų yra už­re­gist­ruo­ti Už­im­tu­mo tar­ny­bo­je, jiems bu­vo pa­siū­ly­tas at­ly­gi­ni­mas nuo 800 eu­rų iki 1 tūkst. 200 eu­rų. At­si­lie­pė tik 2 iš 2 tūkst. re­gist­ruo­tų be­dar­bių, tin­kan­čių dirb­ti ap­dai­los dar­bus. Ar jums ne­at­ro­do, kad tie vi­si 2 tūkst. dar­buo­to­jų dir­ba še­šė­li­nia­me ver­sle, ypač šiuo me­tu, kai rei­kia įren­gi­nė­ti ap­dai­lą bu­tuo­se, gy­ve­na­muo­siuo­se na­muo­se? Po pa­pil­do­mo dar su­si­ti­ki­mo su sta­ty­bi­nin­kų or­ga­ni­za­ci­jų va­do­vais, jie tuo tik­rai įsi­ti­ki­nę, kad dir­ba še­šė­ly­je ir dar iš Už­im­tu­mo tar­ny­bos gau­na iš­mo­kas.</text:p>
        <text:p text:style-name="Roman"><text:span text:style-name="T4618">M. NAVICKIENĖ</text:span><text:s/><text:span text:style-name="T4619">(</text:span><text:span text:style-name="T4620">TS-LKDF</text:span><text:span text:style-name="T4621">)</text:span>. La­bai ačiū už klau­si­mą. Aš gal tru­pu­tė­lį pa­pa­sa­ko­siu, kaip at­ro­do por­tre­tas re­gist­ruo­tų Už­im­tu­mo tar­ny­bo­je žmo­nių, gau­nan­čių iš­mo­kas. Pu­sė žmo­nių, ku­rie yra re­gist­ruo­ti, kaž­ką gau­na: 10 % iš jų gau­na so­cia­li­nes iš­mo­kas, 40 % gau­na ne­dar­bo drau­di­mo iš­mo­kas ir tai yra bū­tent ta gru­pė žmo­nių, ku­rie rein­teg­ruo­ja­si at­gal į dar­bo rin­ką grei­čiau­siai. Vi­si ki­ti žmo­nės, tai yra apie 50 % re­gist­ruo­tų be­dar­bių, ne­gau­na nie­ko, iš­sky­rus svei­ka­tos drau­di­mą. Mes da­bar tik­rai ini­ci­juo­ja­me po­ky­čius, kaip rei­kė­tų to­liau dirb­ti su tais žmo­nė­mis, ku­rie yra ne­mo­ty­vuo­ti ir ga­li­mai dir­ba še­šė­ly­je. Tik­rai še­šė­lio pro­ble­ma, ma­nau, yra la­bai di­de­lė ir įsi­šak­ni­ju­si. Va­žiuo­da­mi per sa­vi­val­dy­bes ma­to­me ir ge­rų­jų pa­vyz­džių. Tar­kim, kaip Jo­niš­kio sa­vi­val­dy­bė­je su ta pro­ble­ma yra tvar­ko­ma­si.<text:s/></text:p>
        <text:p text:style-name="Roman">Gal tik­tai pa­sa­ky­siu tiek, kad So­cia­li­nės ap­sau­gos ir dar­bo mi­nis­te­ri­ja, kaip ži­no­te, ini­ci­juo­ja sta­ty­bi­nin­ko ID pro­jek­tą, tai skaid­riai dir­ban­čio­jo pro­jek­tą.<text:s/>Jis pa­dės iden­ti­fi­kuo­ti dau­giau žmo­nių, ku­rie ga­li­mai dir­ba še­šė­ly­je ir ne­mo­ka mo­kes­čių. O vi­si ki­ti žmo­nės, ypač tie, ku­rie da­bar gau­na ne­dar­bo drau­di­mo iš­mo­ką, per­kva­li­fi­ka­vi­mo pa­gal­bą, ga­lė­tų kuo grei­čiau in­teg­ruo­tis at­gal į dar­bo rin­ką. At­sa­kant jums į klau­si­mą – taip, še­šė­li­nio dar­bo pro­ble­ma yra, ji­nai yra svar­bi, tu­ri­me ieš­ko­ti ir kom­plek­si­nių spren­di­mų, ir kaip tą to­le­ran­ci­ją še­šė­liui sa­vi­val­dy­bė­se ma­žin­ti, ir tei­sės ak­tų tvar­ka stip­rin­ti kon­tro­lę.<text:s/></text:p>
        <text:p text:style-name="Roman"><text:span text:style-name="T4622">PIRMININKAS.</text:span><text:span text:style-name="T4623"><text:s/>Dė</text:span><text:span text:style-name="T4624">­ko</text:span><text:span text:style-name="T4625">­ju už at</text:span><text:span text:style-name="T4626">­sa</text:span><text:span text:style-name="T4627">­ky</text:span><text:span text:style-name="T4628">­mą. To</text:span><text:span text:style-name="T4629">­liau klau</text:span><text:span text:style-name="T4630">­sia ger</text:span><text:span text:style-name="T4631">­bia</text:span><text:span text:style-name="T4632">­mas A. Sy</text:span><text:span text:style-name="T4633">­sas. Ruo</text:span><text:span text:style-name="T4634">­šia</text:span><text:span text:style-name="T4635">­si I. Ka</text:span><text:span text:style-name="T4636">­čins</text:span><text:span text:style-name="T4637">­kai</text:span><text:span text:style-name="T4638">­tė-Ur</text:span><text:span text:style-name="T4639">­bo</text:span><text:span text:style-name="T4640">­nie</text:span><text:span text:style-name="T4641">­nė, A. Pa</text:span><text:span text:style-name="T4642">­lio</text:span><text:span text:style-name="T4643">­nis, R. Baš</text:span><text:span text:style-name="T4644">­kie</text:span><text:span text:style-name="T4645">­nė.</text:span></text:p>
        <text:p text:style-name="Roman"><text:span text:style-name="T4646">A. SYSAS</text:span><text:span text:style-name="T4647"><text:s/></text:span><text:span text:style-name="T4648">(</text:span><text:span text:style-name="T4649">LSDPF</text:span><text:span text:style-name="T4650">)</text:span><text:span text:style-name="T4651">. Ačiū, po</text:span><text:span text:style-name="T4652">­sė</text:span><text:span text:style-name="T4653">­džio pir</text:span><text:span text:style-name="T4654">­mi</text:span><text:span text:style-name="T4655">­nin</text:span><text:span text:style-name="T4656">­ke. Ma</text:span><text:span text:style-name="T4657">­no klau</text:span><text:span text:style-name="T4658">­si</text:span><text:span text:style-name="T4659">­mas bus G. Skais</text:span><text:span text:style-name="T4660">­tei. Pa</text:span><text:span text:style-name="T4661">­vė</text:span><text:span text:style-name="T4662">­la</text:span><text:span text:style-name="T4663">­vo</text:span><text:span text:style-name="T4664">­te, bet džiau</text:span><text:span text:style-name="T4665">­giuo</text:span><text:span text:style-name="T4666">­si. Ma</text:span><text:span text:style-name="T4667">­no klau</text:span><text:span text:style-name="T4668">­si</text:span><text:span text:style-name="T4669">­mas bū</text:span><text:span text:style-name="T4670">­tų dėl biu</text:span><text:span text:style-name="T4671">­dže</text:span><text:span text:style-name="T4672">­to,<text:s/></text:span><text:span text:style-name="T4673">nes</text:span><text:span text:style-name="T4674"><text:s/>dar kol kas ne</text:span><text:span text:style-name="T4675">­re</text:span><text:span text:style-name="T4676">­gist</text:span><text:span text:style-name="T4677">­ruo</text:span><text:span text:style-name="T4678">­ti nei įsta</text:span><text:span text:style-name="T4679">­ty</text:span><text:span text:style-name="T4680">­mas, nei ly</text:span><text:span text:style-name="T4681">­di</text:span><text:span text:style-name="T4682">­mie</text:span><text:span text:style-name="T4683">­ji. Jūs bu</text:span><text:span text:style-name="T4684">­vo</text:span><text:span text:style-name="T4685">­te la</text:span><text:span text:style-name="T4686">­bai prin</text:span><text:span text:style-name="T4687">­ci</text:span><text:span text:style-name="T4688">­pin</text:span><text:span text:style-name="T4689">­ga kri</text:span><text:span text:style-name="T4690">­ti</text:span><text:span text:style-name="T4691">­kuo</text:span><text:span text:style-name="T4692">­da</text:span><text:span text:style-name="T4693">­ma gy</text:span><text:span text:style-name="T4694">­vu</text:span><text:span text:style-name="T4695">­lių ūkį, ku</text:span><text:span text:style-name="T4696">­ris eg</text:span><text:span text:style-name="T4697">­zis</text:span><text:span text:style-name="T4698">­tuo</text:span><text:span text:style-name="T4699">­ja mū</text:span><text:span text:style-name="T4700">­sų mo</text:span><text:span text:style-name="T4701">­kes</text:span><text:span text:style-name="T4702">­čių sis</text:span><text:span text:style-name="T4703">­te</text:span><text:span text:style-name="T4704">­mo</text:span><text:span text:style-name="T4705">­je. Dėl nau</text:span><text:span text:style-name="T4706">­jų mo</text:span><text:span text:style-name="T4707">­kes</text:span><text:span text:style-name="T4708">­čių jūs re</text:span><text:span text:style-name="T4709">­zer</text:span><text:span text:style-name="T4710">­vuo</text:span><text:span text:style-name="T4711">­tai žiū</text:span><text:span text:style-name="T4712">­ri</text:span><text:span text:style-name="T4713">­te, to</text:span><text:span text:style-name="T4714">­dėl aš klau</text:span><text:span text:style-name="T4715">­siu bū</text:span><text:span text:style-name="T4716">­tent dėl gy</text:span><text:span text:style-name="T4717">­vu</text:span><text:span text:style-name="T4718">­lių ūkio tų leng</text:span><text:span text:style-name="T4719">­va</text:span><text:span text:style-name="T4720">­tų, iš</text:span><text:span text:style-name="T4721">­ly</text:span><text:span text:style-name="T4722">­gų ir vi</text:span><text:span text:style-name="T4723">­so</text:span><text:span text:style-name="T4724">­kių ki</text:span><text:span text:style-name="T4725">­tų da</text:span><text:span text:style-name="T4726">­ly</text:span><text:span text:style-name="T4727">­kų. Ką pa</text:span><text:span text:style-name="T4728">­siū</text:span><text:span text:style-name="T4729">­ly</text:span><text:span text:style-name="T4730">­si</text:span><text:span text:style-name="T4731">­te su ši</text:span><text:span text:style-name="T4732">­tuo biu</text:span><text:span text:style-name="T4733">­dže</text:span><text:span text:style-name="T4734">­tu pa</text:span><text:span text:style-name="T4735">­nai</text:span><text:span text:style-name="T4736">­kin</text:span><text:span text:style-name="T4737">­ti iš to są</text:span><text:span text:style-name="T4738">­ra</text:span><text:span text:style-name="T4739">­šo, ku</text:span><text:span text:style-name="T4740">­ria</text:span><text:span text:style-name="T4741">­me yra per 60… gy</text:span><text:span text:style-name="T4742">­vu</text:span><text:span text:style-name="T4743">­lių ūkio, eg</text:span><text:span text:style-name="T4744">­zis</text:span><text:span text:style-name="T4745">­tuo</text:span><text:span text:style-name="T4746">­jan</text:span><text:span text:style-name="T4747">­čio mū</text:span><text:span text:style-name="T4748">­sų mo</text:span><text:span text:style-name="T4749">­kes</text:span><text:span text:style-name="T4750">­či</text:span><text:span text:style-name="T4751">ų</text:span><text:span text:style-name="T4752"><text:s/>sis</text:span><text:span text:style-name="T4753">­te</text:span><text:span text:style-name="T4754">­mo</text:span><text:span text:style-name="T4755">­je? La</text:span><text:span text:style-name="T4756">­bai ačiū.<text:s/></text:span></text:p>
        <text:p text:style-name="Roman"><text:span text:style-name="T4757">G. SKAISTĖ</text:span><text:span text:style-name="T4758"><text:s/></text:span><text:span text:style-name="T4759">(</text:span><text:span text:style-name="T4760">TS-LKDF</text:span><text:span text:style-name="T4761">)</text:span><text:span text:style-name="T4762">. Biu</text:span><text:span text:style-name="T4763">­dže</text:span><text:span text:style-name="T4764">­to ren</text:span><text:span text:style-name="T4765">­gi</text:span><text:span text:style-name="T4766">­mo me</text:span><text:span text:style-name="T4767">­tu bu</text:span><text:span text:style-name="T4768">­vo ap</text:span><text:span text:style-name="T4769">­si</text:span><text:span text:style-name="T4770">­spręs</text:span><text:span text:style-name="T4771">­ta, kad pan</text:span><text:span text:style-name="T4772">­de</text:span><text:span text:style-name="T4773">­mi</text:span><text:span text:style-name="T4774">­jos lai</text:span><text:span text:style-name="T4775">­ko</text:span><text:span text:style-name="T4776">­tar</text:span><text:span text:style-name="T4777">­pis – vis</text:span><text:span text:style-name="T4778">­gi ne tas lai</text:span><text:span text:style-name="T4779">­kas, kai rei</text:span><text:span text:style-name="T4780">­kė</text:span><text:span text:style-name="T4781">­tų teik</text:span><text:span text:style-name="T4782">­ti es</text:span><text:span text:style-name="T4783">­mi</text:span><text:span text:style-name="T4784">­nius mo</text:span><text:span text:style-name="T4785">­kes</text:span><text:span text:style-name="T4786">­ti</text:span><text:span text:style-name="T4787">­nius pa</text:span><text:span text:style-name="T4788">­kei</text:span><text:span text:style-name="T4789">­ti</text:span><text:span text:style-name="T4790">­mus. Bu</text:span><text:span text:style-name="T4791">­vo dis</text:span><text:span text:style-name="T4792">­ku</text:span><text:span text:style-name="T4793">­tuo</text:span><text:span text:style-name="T4794">­ta dar</text:span><text:span text:style-name="T4795">­bo gru</text:span><text:span text:style-name="T4796">­pė</text:span><text:span text:style-name="T4797">­je ir bu</text:span><text:span text:style-name="T4798">­vo pa</text:span><text:span text:style-name="T4799">­sa</text:span><text:span text:style-name="T4800">­ky</text:span><text:span text:style-name="T4801">­ta, kad vi</text:span><text:span text:style-name="T4802">­s</text:span><text:span text:style-name="T4803">ų</text:span><text:span text:style-name="T4804"><text:s/>pa</text:span><text:span text:style-name="T4805">­kei</text:span><text:span text:style-name="T4806">­ti</text:span><text:span text:style-name="T4807">­m</text:span><text:span text:style-name="T4808">ų</text:span><text:span text:style-name="T4809">, ku</text:span><text:span text:style-name="T4810">­rie bus su</text:span><text:span text:style-name="T4811">­tar</text:span><text:span text:style-name="T4812">­ti tarp po</text:span><text:span text:style-name="T4813">­li</text:span><text:span text:style-name="T4814">­ti</text:span><text:span text:style-name="T4815">­nių par</text:span><text:span text:style-name="T4816">­ti</text:span><text:span text:style-name="T4817">­jų, de</text:span><text:span text:style-name="T4818">­ri</text:span><text:span text:style-name="T4819">­nant su vi</text:span><text:span text:style-name="T4820">­suo</text:span><text:span text:style-name="T4821">­me</text:span><text:span text:style-name="T4822">­ne, įsi</text:span><text:span text:style-name="T4823">­ga</text:span><text:span text:style-name="T4824">­lio</text:span><text:span text:style-name="T4825">­ji</text:span><text:span text:style-name="T4826">­mas bus pa</text:span><text:span text:style-name="T4827">­siū</text:span><text:span text:style-name="T4828">­ly</text:span><text:span text:style-name="T4829">­tas nuo 2023 me</text:span><text:span text:style-name="T4830">­tų. To</text:span><text:span text:style-name="T4831">­dėl su šių me</text:span><text:span text:style-name="T4832">­tų biu</text:span><text:span text:style-name="T4833">­dže</text:span><text:span text:style-name="T4834">­tu yra mo</text:span><text:span text:style-name="T4835">­kes</text:span><text:span text:style-name="T4836">­ti</text:span><text:span text:style-name="T4837">­niai po</text:span><text:span text:style-name="T4838">­ky</text:span><text:span text:style-name="T4839">­čiai, tai yra ak</text:span><text:span text:style-name="T4840">­ci</text:span><text:span text:style-name="T4841">­zų pa</text:span><text:span text:style-name="T4842">­kei</text:span><text:span text:style-name="T4843">­ti</text:span><text:span text:style-name="T4844">­mai, ku</text:span><text:span text:style-name="T4845">­riuos jau esa</text:span><text:span text:style-name="T4846">­me pri</text:span><text:span text:style-name="T4847">­ėmę ir ku</text:span><text:span text:style-name="T4848">­riems ga</text:span><text:span text:style-name="T4849">­lio</text:span><text:span text:style-name="T4850">­ja še</text:span><text:span text:style-name="T4851">­šių mė</text:span><text:span text:style-name="T4852">­ne</text:span><text:span text:style-name="T4853">­sių įsi</text:span><text:span text:style-name="T4854">­ga</text:span><text:span text:style-name="T4855">­lio</text:span><text:span text:style-name="T4856">­ji</text:span><text:span text:style-name="T4857">­mo ter</text:span><text:span text:style-name="T4858">­mi</text:span><text:span text:style-name="T4859">­nas, taip pat ne</text:span><text:span text:style-name="T4860">­ap</text:span><text:span text:style-name="T4861">­mo</text:span><text:span text:style-name="T4862">­kes</text:span><text:span text:style-name="T4863">­ti</text:span><text:span text:style-name="T4864">­na</text:span><text:span text:style-name="T4865">­mo</text:span><text:span text:style-name="T4866">­jo pa</text:span><text:span text:style-name="T4867">­ja</text:span><text:span text:style-name="T4868">­mų dy</text:span><text:span text:style-name="T4869">­džio po</text:span><text:span text:style-name="T4870">­ky</text:span><text:span text:style-name="T4871">­čiai, nu</text:span><text:span text:style-name="T4872">­krei</text:span><text:span text:style-name="T4873">­piant pa</text:span><text:span text:style-name="T4874">­grin</text:span><text:span text:style-name="T4875">­di</text:span><text:span text:style-name="T4876">­nę pa</text:span><text:span text:style-name="T4877">­pil</text:span><text:span text:style-name="T4878">­do</text:span><text:span text:style-name="T4879">­mą nau</text:span><text:span text:style-name="T4880">­dą žmo</text:span><text:span text:style-name="T4881">­nėms, ku</text:span><text:span text:style-name="T4882">­rie už</text:span><text:span text:style-name="T4883">­dir</text:span><text:span text:style-name="T4884">­ba iki vie</text:span><text:span text:style-name="T4885">­no vi</text:span><text:span text:style-name="T4886">­du</text:span><text:span text:style-name="T4887">­ti</text:span><text:span text:style-name="T4888">­nio dar</text:span><text:span text:style-name="T4889">­bo už</text:span><text:span text:style-name="T4890">­mo</text:span><text:span text:style-name="T4891">­kes</text:span><text:span text:style-name="T4892">­čio, o vi</text:span><text:span text:style-name="T4893">­si ki</text:span><text:span text:style-name="T4894">­ti mo</text:span><text:span text:style-name="T4895">­kes</text:span><text:span text:style-name="T4896">­ti</text:span><text:span text:style-name="T4897">­niai pa</text:span><text:span text:style-name="T4898">­siū</text:span><text:span text:style-name="T4899">­ly</text:span><text:span text:style-name="T4900">­mai bus svars</text:span><text:span text:style-name="T4901">­to</text:span><text:span text:style-name="T4902">­mi ir jų įsi</text:span><text:span text:style-name="T4903">­ga</text:span><text:span text:style-name="T4904">­lio</text:span><text:span text:style-name="T4905">­ji</text:span><text:span text:style-name="T4906">­mas siū</text:span><text:span text:style-name="T4907">­lo</text:span><text:span text:style-name="T4908">­mas nuo 2023 me</text:span><text:span text:style-name="T4909">­tų, ir nie</text:span><text:span text:style-name="T4910">­ka</text:span><text:span text:style-name="T4911">­da ne</text:span><text:span text:style-name="T4912">­bu</text:span><text:span text:style-name="T4913">­vo ki</text:span><text:span text:style-name="T4914">­taip sa</text:span><text:span text:style-name="T4915">­ky</text:span><text:span text:style-name="T4916">­ta.<text:s/></text:span></text:p>
        <text:p text:style-name="Roman"><text:span text:style-name="T4917">PIRMININKAS.</text:span><text:span text:style-name="T4918"><text:s/>Dė</text:span><text:span text:style-name="T4919">­ko</text:span><text:span text:style-name="T4920">­ju. Klau</text:span><text:span text:style-name="T4921">­sia ger</text:span><text:span text:style-name="T4922">­bia</text:span><text:span text:style-name="T4923">­ma I. Ka</text:span><text:span text:style-name="T4924">­čins</text:span><text:span text:style-name="T4925">­kai</text:span><text:span text:style-name="T4926">­tė-Ur</text:span><text:span text:style-name="T4927">­bo</text:span><text:span text:style-name="T4928">­nie</text:span><text:span text:style-name="T4929">­nė. To</text:span><text:span text:style-name="T4930">­liau – A. Pa</text:span><text:span text:style-name="T4931">­lio</text:span><text:span text:style-name="T4932">­nis.</text:span></text:p>
        <text:p text:style-name="Roman"><text:span text:style-name="T4933">I. KAČINSKAITĖ-URBONIENĖ</text:span><text:span text:style-name="T4934"><text:s/></text:span><text:span text:style-name="T4935">(</text:span><text:span text:style-name="T4936">DPF</text:span><text:span text:style-name="T4937">)</text:span><text:span text:style-name="T4938">. Ačiū, ger</text:span><text:span text:style-name="T4939">­bia</text:span><text:span text:style-name="T4940">­ma</text:span><text:span text:style-name="T4941">­sis po</text:span><text:span text:style-name="T4942">­sė</text:span><text:span text:style-name="T4943">­džio pir</text:span><text:span text:style-name="T4944">­mi</text:span><text:span text:style-name="T4945">­nin</text:span><text:span text:style-name="T4946">­ke. Iš tie</text:span><text:span text:style-name="T4947">­sų dirb</text:span><text:span text:style-name="T4948">­da</text:span><text:span text:style-name="T4949">­ma dar nuo va</text:span><text:span text:style-name="T4950">­sa</text:span><text:span text:style-name="T4951">­ros įvai</text:span><text:span text:style-name="T4952">­rio</text:span><text:span text:style-name="T4953">­se sri</text:span><text:span text:style-name="T4954">­ty</text:span><text:span text:style-name="T4955">­se pa</text:span><text:span text:style-name="T4956">­ste</text:span><text:span text:style-name="T4957">­bė</text:span><text:span text:style-name="T4958">­jau aiš</text:span><text:span text:style-name="T4959">­kų at</text:span><text:span text:style-name="T4960">­vi</text:span><text:span text:style-name="T4961">­rų duo</text:span><text:span text:style-name="T4962">­me</text:span><text:span text:style-name="T4963">­nų trū</text:span><text:span text:style-name="T4964">­ku</text:span><text:span text:style-name="T4965">­mą, pra</text:span><text:span text:style-name="T4966">­de</text:span><text:span text:style-name="T4967">­dant nuo Už</text:span><text:span text:style-name="T4968">­im</text:span><text:span text:style-name="T4969">­tu</text:span><text:span text:style-name="T4970">­mo tar</text:span><text:span text:style-name="T4971">­ny</text:span><text:span text:style-name="T4972">­bos klien</text:span><text:span text:style-name="T4973">­tų cha</text:span><text:span text:style-name="T4974">­rak</text:span><text:span text:style-name="T4975">­te</text:span><text:span text:style-name="T4976">­ris</text:span><text:span text:style-name="T4977">­ti</text:span><text:span text:style-name="T4978">­kų, biu</text:span><text:span text:style-name="T4979">­dže</text:span><text:span text:style-name="T4980">­to san</text:span><text:span text:style-name="T4981">­da</text:span><text:span text:style-name="T4982">­ros, ieš</text:span><text:span text:style-name="T4983">­ko</text:span><text:span text:style-name="T4984">­jau kon</text:span><text:span text:style-name="T4985">­kre</text:span><text:span text:style-name="T4986">­čių PVM duo</text:span><text:span text:style-name="T4987">­me</text:span><text:span text:style-name="T4988">­nų pa</text:span><text:span text:style-name="T4989">­gal rū</text:span><text:span text:style-name="T4990">­šis, kiek yra su</text:span><text:span text:style-name="T4991">­ren</text:span><text:span text:style-name="T4992">­ka</text:span><text:span text:style-name="T4993">­ma iš kiek</text:span><text:span text:style-name="T4994">­vie</text:span><text:span text:style-name="T4995">­nos pa</text:span><text:span text:style-name="T4996">­slau</text:span><text:span text:style-name="T4997">­gos ar pre</text:span><text:span text:style-name="T4998">­kių rū</text:span><text:span text:style-name="T4999">­šių, taip pat su ta pa</text:span><text:span text:style-name="T5000">­čia pan</text:span><text:span text:style-name="T5001">­de</text:span><text:span text:style-name="T5002">­mi</text:span><text:span text:style-name="T5003">­ja su</text:span><text:span text:style-name="T5004">­si</text:span><text:span text:style-name="T5005">­ju</text:span><text:span text:style-name="T5006">­sių da</text:span><text:span text:style-name="T5007">­ly</text:span><text:span text:style-name="T5008">­kų, tar</text:span><text:span text:style-name="T5009">­ki</text:span><text:span text:style-name="T5010">­me, kiek šiuo me</text:span><text:span text:style-name="T5011">­tu ser</text:span><text:span text:style-name="T5012">­gan</text:span><text:span text:style-name="T5013">­čių</text:span><text:span text:style-name="T5014">­jų yra pil</text:span><text:span text:style-name="T5015">­nai vak</text:span><text:span text:style-name="T5016">­ci</text:span><text:span text:style-name="T5017">­nuo</text:span><text:span text:style-name="T5018">­ti. Šian</text:span><text:span text:style-name="T5019">­dien prem</text:span><text:span text:style-name="T5020">­je</text:span><text:span text:style-name="T5021">­rė pra</text:span><text:span text:style-name="T5022">­si</text:span><text:span text:style-name="T5023">­ta</text:span><text:span text:style-name="T5024">­rė, kad treč</text:span><text:span text:style-name="T5025">­da</text:span><text:span text:style-name="T5026">­lis yra jau</text:span><text:span text:style-name="T5027">­ni žmo</text:span><text:span text:style-name="T5028">­nės ar vai</text:span><text:span text:style-name="T5029">­kai. Iš tik</text:span><text:span text:style-name="T5030">­rų</text:span><text:span text:style-name="T5031">­jų su tais duo</text:span><text:span text:style-name="T5032">­me</text:span><text:span text:style-name="T5033">­ni</text:span><text:span text:style-name="T5034">­mis nė</text:span><text:span text:style-name="T5035">­ra ga</text:span><text:span text:style-name="T5036">­li</text:span><text:span text:style-name="T5037">­my</text:span><text:span text:style-name="T5038">­bės su</text:span><text:span text:style-name="T5039">­si</text:span><text:span text:style-name="T5040">­pa</text:span><text:span text:style-name="T5041">­žin</text:span><text:span text:style-name="T5042">­ti, no</text:span><text:span text:style-name="T5043">­rint ko</text:span><text:span text:style-name="T5044">­ky</text:span><text:span text:style-name="T5045">­biš</text:span><text:span text:style-name="T5046">­kai at</text:span><text:span text:style-name="T5047">­lik</text:span><text:span text:style-name="T5048">­ti sa</text:span><text:span text:style-name="T5049">­vo, pa</text:span><text:span text:style-name="T5050">­vyz</text:span><text:span text:style-name="T5051">­džiui, net</text:span><text:span text:style-name="T5052">­gi kaip Sei</text:span><text:span text:style-name="T5053">­mo na</text:span><text:span text:style-name="T5054">­rės dar</text:span><text:span text:style-name="T5055">­bą, aš jau ne</text:span><text:span text:style-name="T5056">­kal</text:span><text:span text:style-name="T5057">­bu apie vi</text:span><text:span text:style-name="T5058">­sos vi</text:span><text:span text:style-name="T5059">­suo</text:span><text:span text:style-name="T5060">­me</text:span><text:span text:style-name="T5061">­nės pa</text:span><text:span text:style-name="T5062">­si</text:span><text:span text:style-name="T5063">­ti</text:span><text:span text:style-name="T5064">­kė</text:span><text:span text:style-name="T5065">­ji</text:span><text:span text:style-name="T5066">­mo stip</text:span><text:span text:style-name="T5067">­ri</text:span><text:span text:style-name="T5068">­ni</text:span><text:span text:style-name="T5069">­mą. Tai gal aš krei</text:span><text:span text:style-name="T5070">­piuo</text:span><text:span text:style-name="T5071">­si į prem</text:span><text:span text:style-name="T5072">­je</text:span><text:span text:style-name="T5073">­rę, ne</text:span><text:span text:style-name="T5074">­ži</text:span><text:span text:style-name="T5075">­nau, ar į<text:s/></text:span><text:span text:style-name="T5076">e</text:span><text:span text:style-name="T5077">ko</text:span><text:span text:style-name="T5078">­no</text:span><text:span text:style-name="T5079">­mi</text:span><text:span text:style-name="T5080">­kos ir ino</text:span><text:span text:style-name="T5081">­va</text:span><text:span text:style-name="T5082">­ci</text:span><text:span text:style-name="T5083">­jų mi</text:span><text:span text:style-name="T5084">­nis</text:span><text:span text:style-name="T5085">­t</text:span><text:span text:style-name="T5086">rę</text:span><text:span text:style-name="T5087">. Ka</text:span><text:span text:style-name="T5088">­da pla</text:span><text:span text:style-name="T5089">­nuo</text:span><text:span text:style-name="T5090">­ja</text:span><text:span text:style-name="T5091">­te at</text:span><text:span text:style-name="T5092">­ver</text:span><text:span text:style-name="T5093">­ti tiek mi</text:span><text:span text:style-name="T5094">­nis</text:span><text:span text:style-name="T5095">­te</text:span><text:span text:style-name="T5096">­ri</text:span><text:span text:style-name="T5097">­jų, tiek ki</text:span><text:span text:style-name="T5098">­tų įstai</text:span><text:span text:style-name="T5099">­gų duo</text:span><text:span text:style-name="T5100">­me</text:span><text:span text:style-name="T5101">­nis taip, kad jais bū</text:span><text:span text:style-name="T5102">­tų ga</text:span><text:span text:style-name="T5103">­li</text:span><text:span text:style-name="T5104">­ma ope</text:span><text:span text:style-name="T5105">­ruo</text:span><text:span text:style-name="T5106">­ti, kas</text:span><text:span text:style-name="T5107">­die</text:span><text:span text:style-name="T5108">­ni</text:span><text:span text:style-name="T5109">­nė</text:span><text:span text:style-name="T5110">­je veik</text:span><text:span text:style-name="T5111">­lo</text:span><text:span text:style-name="T5112">­je nau</text:span><text:span text:style-name="T5113">­do</text:span><text:span text:style-name="T5114">­ti?<text:s/></text:span></text:p>
        <text:p text:style-name="Roman"><text:span text:style-name="T5115">I. ŠIMONYTĖ</text:span><text:span text:style-name="T5116"><text:s/></text:span><text:span text:style-name="T5117">(</text:span><text:span text:style-name="T5118">TS-LKDF</text:span><text:span text:style-name="T5119">)</text:span><text:span text:style-name="T5120">. Aš gal pra</text:span><text:span text:style-name="T5121">­dė</text:span><text:span text:style-name="T5122">­siu, Auš</text:span><text:span text:style-name="T5123">­ri</text:span><text:span text:style-name="T5124">­nė ma</text:span><text:span text:style-name="T5125">­ne pa</text:span><text:span text:style-name="T5126">­pil</text:span><text:span text:style-name="T5127">­dys. Ži</text:span><text:span text:style-name="T5128">­no</text:span><text:span text:style-name="T5129">­te, mie</text:span><text:span text:style-name="T5130">­la ko</text:span><text:span text:style-name="T5131">­le</text:span><text:span text:style-name="T5132">­ge, aš esu pa</text:span><text:span text:style-name="T5133">­ste</text:span><text:span text:style-name="T5134">­bė</text:span><text:span text:style-name="T5135">­ju</text:span><text:span text:style-name="T5136">­si, kad la</text:span><text:span text:style-name="T5137">­bai daž</text:span><text:span text:style-name="T5138">­nai gy</text:span><text:span text:style-name="T5139">­ve</text:span><text:span text:style-name="T5140">­ni</text:span><text:span text:style-name="T5141">­me žmo</text:span><text:span text:style-name="T5142">­nės skai</text:span><text:span text:style-name="T5143">­čius pa</text:span><text:span text:style-name="T5144">­žįs</text:span><text:span text:style-name="T5145">­ta, bet jų ne</text:span><text:span text:style-name="T5146">­su</text:span><text:span text:style-name="T5147">­pran</text:span><text:span text:style-name="T5148">­ta. Aš ne</text:span><text:span text:style-name="T5149">­su tik</text:span><text:span text:style-name="T5150">­ra, kad duo</text:span><text:span text:style-name="T5151">­me</text:span><text:span text:style-name="T5152">­nų at</text:span><text:span text:style-name="T5153">­vė</text:span><text:span text:style-name="T5154">­ri</text:span><text:span text:style-name="T5155">­mas bū</text:span><text:span text:style-name="T5156">­ti</text:span><text:span text:style-name="T5157">­nai kiek</text:span><text:span text:style-name="T5158">­vie</text:span><text:span text:style-name="T5159">­nam pa</text:span><text:span text:style-name="T5160">­dės at</text:span><text:span text:style-name="T5161">­sa</text:span><text:span text:style-name="T5162">­ky</text:span><text:span text:style-name="T5163">­ti į įvai</text:span><text:span text:style-name="T5164">­rius klau</text:span><text:span text:style-name="T5165">­si</text:span><text:span text:style-name="T5166">­mus, ypač ta</text:span><text:span text:style-name="T5167">­da, kai žmo</text:span><text:span text:style-name="T5168">­nės lei</text:span><text:span text:style-name="T5169">­džia sau tu</text:span><text:span text:style-name="T5170">­rė</text:span><text:span text:style-name="T5171">­ti at</text:span><text:span text:style-name="T5172">­ski</text:span><text:span text:style-name="T5173">­rą</text:span><text:span text:style-name="T5174">­ją nuo</text:span><text:span text:style-name="T5175">­mo</text:span><text:span text:style-name="T5176">­nę apie tai, kas yra ti</text:span><text:span text:style-name="T5177">­ki</text:span><text:span text:style-name="T5178">­my</text:span><text:span text:style-name="T5179">­bės, ar</text:span><text:span text:style-name="T5180">­ba tai, kas yra im</text:span><text:span text:style-name="T5181">­tys ar ki</text:span><text:span text:style-name="T5182">­tos ma</text:span><text:span text:style-name="T5183">­te</text:span><text:span text:style-name="T5184">­ma</text:span><text:span text:style-name="T5185">­ti</text:span><text:span text:style-name="T5186">­nės są</text:span><text:span text:style-name="T5187">­vo</text:span><text:span text:style-name="T5188">­kos.<text:s/></text:span></text:p>
        <text:p text:style-name="Roman"><text:span text:style-name="T5189">Šiaip kal</text:span><text:span text:style-name="T5190">­bant, ka</text:span><text:span text:style-name="T5191">­dan</text:span><text:span text:style-name="T5192">­gi jū</text:span><text:span text:style-name="T5193">­sų kal</text:span><text:span text:style-name="T5194">­bos, kad ir kaip ten žiū</text:span><text:span text:style-name="T5195">­rė</text:span><text:span text:style-name="T5196">­si, yra vi</text:span><text:span text:style-name="T5197">­sa</text:span><text:span text:style-name="T5198">­da kaž</text:span><text:span text:style-name="T5199">­kaip su</text:span><text:span text:style-name="T5200">­si</text:span><text:span text:style-name="T5201">­ju</text:span><text:span text:style-name="T5202">­sios su pan</text:span><text:span text:style-name="T5203">­de</text:span><text:span text:style-name="T5204">­mi</text:span><text:span text:style-name="T5205">­ja, tai va</text:span><text:span text:style-name="T5206">­kar pas</text:span><text:span text:style-name="T5207">­ku</text:span><text:span text:style-name="T5208">­ti</text:span><text:span text:style-name="T5209">­nį kar</text:span><text:span text:style-name="T5210">­tą Sta</text:span><text:span text:style-name="T5211">­tis</text:span><text:span text:style-name="T5212">­ti</text:span><text:span text:style-name="T5213">­kos de</text:span><text:span text:style-name="T5214">­par</text:span><text:span text:style-name="T5215">­ta</text:span><text:span text:style-name="T5216">­men</text:span><text:span text:style-name="T5217">­tas bu</text:span><text:span text:style-name="T5218">­vo pa</text:span><text:span text:style-name="T5219">­skel</text:span><text:span text:style-name="T5220">­bęs sa</text:span><text:span text:style-name="T5221">­vo ana</text:span><text:span text:style-name="T5222">­li</text:span><text:span text:style-name="T5223">­zę apie tai, kur yra dau</text:span><text:span text:style-name="T5224">­gu</text:span><text:span text:style-name="T5225">­ma at</text:span><text:span text:style-name="T5226">­ve</text:span><text:span text:style-name="T5227">­jų. Ir šiaip jau pan</text:span><text:span text:style-name="T5228">­de</text:span><text:span text:style-name="T5229">­mi</text:span><text:span text:style-name="T5230">­jos klau</text:span><text:span text:style-name="T5231">­si</text:span><text:span text:style-name="T5232">­mu in</text:span><text:span text:style-name="T5233">­for</text:span><text:span text:style-name="T5234">­ma</text:span><text:span text:style-name="T5235">­ci</text:span><text:span text:style-name="T5236">­jos, at</text:span><text:span text:style-name="T5237">­vi</text:span><text:span text:style-name="T5238">­rų duo</text:span><text:span text:style-name="T5239">­me</text:span><text:span text:style-name="T5240">­nų ir sta</text:span><text:span text:style-name="T5241">­tis</text:span><text:span text:style-name="T5242">­ti</text:span><text:span text:style-name="T5243">­kos, man at</text:span><text:span text:style-name="T5244">­ro</text:span><text:span text:style-name="T5245">­do, mes skel</text:span><text:span text:style-name="T5246">­bia</text:span><text:span text:style-name="T5247">­me kaip nie</text:span><text:span text:style-name="T5248">­kas daug. Jei</text:span><text:span text:style-name="T5249">­gu jūs pa</text:span><text:span text:style-name="T5250">­ly</text:span><text:span text:style-name="T5251">­gin</text:span><text:span text:style-name="T5252">­tu</text:span><text:span text:style-name="T5253">­mė</text:span><text:span text:style-name="T5254">­te<text:s/></text:span><text:span text:style-name="T5255">Our World in Da</text:span><text:span text:style-name="T5256">­ta</text:span><text:span text:style-name="T5257">, kur ga</text:span><text:span text:style-name="T5258">­li</text:span><text:span text:style-name="T5259">­ma pa</text:span><text:span text:style-name="T5260">­ly</text:span><text:span text:style-name="T5261">­gin</text:span><text:span text:style-name="T5262">­ti skir</text:span><text:span text:style-name="T5263">­tin</text:span><text:span text:style-name="T5264">­gų vals</text:span><text:span text:style-name="T5265">­ty</text:span><text:span text:style-name="T5266">­bių in</text:span><text:span text:style-name="T5267">­for</text:span><text:span text:style-name="T5268">­ma</text:span><text:span text:style-name="T5269">­ci</text:span><text:span text:style-name="T5270">­ją, tai Lie</text:span><text:span text:style-name="T5271">­tu</text:span><text:span text:style-name="T5272">­vos duo</text:span><text:span text:style-name="T5273">­me</text:span><text:span text:style-name="T5274">­nys yra fak</text:span><text:span text:style-name="T5275">­tiš</text:span><text:span text:style-name="T5276">­kai pa</text:span><text:span text:style-name="T5277">­gal vi</text:span><text:span text:style-name="T5278">­sas po</text:span><text:span text:style-name="T5279">­zi</text:span><text:span text:style-name="T5280">­ci</text:span><text:span text:style-name="T5281">­jas, ko apie ki</text:span><text:span text:style-name="T5282">­tas vals</text:span><text:span text:style-name="T5283">­ty</text:span><text:span text:style-name="T5284">­bes ne</text:span><text:span text:style-name="T5285">­ga</text:span><text:span text:style-name="T5286">­li</text:span><text:span text:style-name="T5287">­ma pa</text:span><text:span text:style-name="T5288">­sa</text:span><text:span text:style-name="T5289">­ky</text:span><text:span text:style-name="T5290">­ti. Dau</text:span><text:span text:style-name="T5291">­giau apie duo</text:span><text:span text:style-name="T5292">­me</text:span><text:span text:style-name="T5293">­nų at</text:span><text:span text:style-name="T5294">­vė</text:span><text:span text:style-name="T5295">r</text:span><text:span text:style-name="T5296">i</text:span><text:span text:style-name="T5297">­mą Auš</text:span><text:span text:style-name="T5298">­ri</text:span><text:span text:style-name="T5299">­nė pa</text:span><text:span text:style-name="T5300">­ko</text:span><text:span text:style-name="T5301">­men</text:span><text:span text:style-name="T5302">­tuos.</text:span></text:p>
        <text:p text:style-name="Roman"><text:span text:style-name="T5303">A. ARMONAITĖ</text:span><text:span text:style-name="T5304"><text:s/></text:span><text:span text:style-name="T5305">(</text:span><text:span text:style-name="T5306">LF</text:span><text:span text:style-name="T5307">)</text:span><text:span text:style-name="T5308">. Dė</text:span><text:span text:style-name="T5309">­ko</text:span><text:span text:style-name="T5310">­ju. Iš tik</text:span><text:span text:style-name="T5311">­rų</text:span><text:span text:style-name="T5312">­jų ge</text:span><text:span text:style-name="T5313">­ra pro</text:span><text:span text:style-name="T5314">­ga ir pa</text:span><text:span text:style-name="T5315">­sa</text:span><text:span text:style-name="T5316">­ky</text:span><text:span text:style-name="T5317">­ti, ką vei</text:span><text:span text:style-name="T5318">­kia</text:span><text:span text:style-name="T5319">­me. Sei</text:span><text:span text:style-name="T5320">­mas dar pa</text:span><text:span text:style-name="T5321">­va</text:span><text:span text:style-name="T5322">­sa</text:span><text:span text:style-name="T5323">­rio se</text:span><text:span text:style-name="T5324">­si</text:span><text:span text:style-name="T5325">­jo</text:span><text:span text:style-name="T5326">­je pri</text:span><text:span text:style-name="T5327">­ėmė Tei</text:span><text:span text:style-name="T5328">­sės gau</text:span><text:span text:style-name="T5329">­ti in</text:span><text:span text:style-name="T5330">­for</text:span><text:span text:style-name="T5331">­ma</text:span><text:span text:style-name="T5332">­ci</text:span><text:span text:style-name="T5333">­ją įsta</text:span><text:span text:style-name="T5334">­ty</text:span><text:span text:style-name="T5335">­mo pa</text:span><text:span text:style-name="T5336">­kei</text:span><text:span text:style-name="T5337">­ti</text:span><text:span text:style-name="T5338">­mus, ku</text:span><text:span text:style-name="T5339">­rie įpa</text:span><text:span text:style-name="T5340">­rei</text:span><text:span text:style-name="T5341">­go</text:span><text:span text:style-name="T5342">­ja ins</text:span><text:span text:style-name="T5343">­ti</text:span><text:span text:style-name="T5344">­tu</text:span><text:span text:style-name="T5345">­ci</text:span><text:span text:style-name="T5346">­jas, ne tik vals</text:span><text:span text:style-name="T5347">­ty</text:span><text:span text:style-name="T5348">­bės įstai</text:span><text:span text:style-name="T5349">­gas, bet net</text:span><text:span text:style-name="T5350">­gi ir ak</text:span><text:span text:style-name="T5351">­ci</text:span><text:span text:style-name="T5352">­nes ben</text:span><text:span text:style-name="T5353">­dro</text:span><text:span text:style-name="T5354">­ves, įmo</text:span><text:span text:style-name="T5355">­nes at</text:span><text:span text:style-name="T5356">­ver</text:span><text:span text:style-name="T5357">­ti duo</text:span><text:span text:style-name="T5358">­me</text:span><text:span text:style-name="T5359">­nis. Šią sa</text:span><text:span text:style-name="T5360">­vai</text:span><text:span text:style-name="T5361">­tę Vy</text:span><text:span text:style-name="T5362">­riau</text:span><text:span text:style-name="T5363">­sy</text:span><text:span text:style-name="T5364">­bė pri</text:span><text:span text:style-name="T5365">­ėmė šį įsta</text:span><text:span text:style-name="T5366">­ty</text:span><text:span text:style-name="T5367">­mą įgy</text:span><text:span text:style-name="T5368">­ven</text:span><text:span text:style-name="T5369">­di</text:span><text:span text:style-name="T5370">­nan</text:span><text:span text:style-name="T5371">­čius<text:s/></text:span>tei­sės ak­tus, va­di­na­si, įstai­gos nuo šiol tu­ri ne šiaip Eko­no­mi­kos ir ino­va­ci­jų mi­nis­te­ri­jos re­ko­men­da­ci­ją, bet pa­rei­gą at­ver­ti duo­me­nis. Pa­rei­ga dar nė­ra vis­kas, iš tik­rų­jų su­pran­ta­me, jog tech­niš­kai ne vi­si yra pa­si­ruo­šę ir net­gi ne vi­si su­pran­ta, ko­dėl tai yra svar­bu. Mes iš tie­sų ne­ma­žai da­ro­me kon­sul­tuo­da­mi ir pa­dė­da­mi įstai­goms, ta­čiau yra dar vie­nas svar­bus da­ly­kas, ką Lie­tu­va tu­ri, tie­są sa­kant, tu­ri ne tik šios Vy­riau­sy­bės val­dy­mo me­tais, bet ir anks­čiau, tai yra<text:s/>At­vi­rų duo­me­nų por­ta­lą. Mū­sų da­bar­ti­nis tiks­las, kad tas įran­kis, ku­ris šiuo me­tu yra, bū­tų re­a­liai nau­do­ja­mas, kad ins­ti­tu­ci­jos duo­me­nis ten skelb­tų ir kad ne tik ži­niask­lai­da, vi­suo­me­nė, po­li­ti­kai ga­lė­tų su jais su­si­pa­žin­ti, bet ir tie žmo­nės, ku­rie su­pran­ta, kaip ap­do­ro­ti duo­me­nis, ir gal­būt ga­lė­tų iš jų su­kur­ti nau­jus pro­duk­tus.<text:s/></text:p>
        <text:p text:style-name="Roman">Ti­kiuo­si, kad po mū­sų dar­bų mes pa­kil­si­me ir EBPO rei­tin­guo­se, kur ne­bliz­ga­me, taip pat bus dau­giau skaid­ru­mo.<text:s/></text:p>
        <text:p text:style-name="Roman"><text:span text:style-name="T5372">PIRMININKAS.</text:span><text:s/>Dė­kui už at­sa­ky­mus. To­liau klau­sia ger­bia­mas A. Pa­lio­nis. Ruo­šia­si<text:s/>R. Ba­š­kie­nė, V. Tar­ga­ma­dzė, A. Skar­džius.<text:s/></text:p>
        <text:p text:style-name="Roman"><text:span text:style-name="T5373">A. PALIONIS</text:span><text:span text:style-name="T5374"><text:s/></text:span><text:span text:style-name="T5375">(</text:span><text:span text:style-name="T5376">LRF</text:span><text:span text:style-name="T5377">)</text:span><text:span text:style-name="T5378">.<text:s/></text:span>Ačiū, po­sė­džio pir­mi­nin­ke. Ma­no klau­si­mas bū­tų ap­lin­kos mi­nist­rui S. Gent­vi­lui. Lie­tu­vai pri­imant stra­te­gi­nius pla­nus ir įgy­ven­di­nant at­lie­kų de­gi­ni­mo ga­myk­lų tin­klą vie­nas iš pri­ori­te­tų bu­vo su­ma­žin­ti į są­var­ty­nus ve­ža­mų šiukš­lių kie­kį ir kad at­lie­kos, su­rū­šiuo­tos, bū­tų de­gi­na­mos de­gi­ni­mo ga­myk­lo­se. Šian­die­nė si­tu­a­ci­ja ro­do, kad re­gio­ni­niai at­lie­kų tvar­ky­mo cen­trai ne­ga­li, tiks­liau iš jų ne­pri­ima tų rū­šiuo­tų at­lie­kų ir de­gi­ni­mo ga­myk­los pri­ori­te­tą tei­kia ko­mer­ci­niam srau­tui ar­ba, kaip mes ma­tė­me iš vie­šo­sios erd­vės, at­si­ve­ža iš ki­tų ša­lių. Ar ne­rei­kė­tų pri­va­lo­mai nu­sta­ty­ti ir įpa­rei­go­ti de­gi­ni­mo ga­myk­las, kad pir­miau­sia pri­im­tų rū­šiuo­tas at­lie­kas, kad jos ne­pa­tek­tų į są­var­ty­nus, nes ir bu­vo toks pa­grin­di­nis tiks­las, ar kaip nors ki­taip Ap­lin­kos mi­nis­te­ri­ja pla­nuo­ja spręs­ti šią pro­ble­mą?<text:s/></text:p>
        <text:p text:style-name="Roman"><text:span text:style-name="T5379">S. GENTVILAS</text:span><text:span text:style-name="T5380"><text:s/></text:span><text:span text:style-name="T5381">(</text:span><text:span text:style-name="T5382">LSF</text:span><text:span text:style-name="T5383">)</text:span><text:span text:style-name="T5384">. Dė</text:span><text:span text:style-name="T5385">­ko</text:span><text:span text:style-name="T5386">­ju, la</text:span><text:span text:style-name="T5387">­bai ge</text:span><text:span text:style-name="T5388">­ras klau</text:span><text:span text:style-name="T5389">­si</text:span><text:span text:style-name="T5390">­mas. Aš gal pra</text:span><text:span text:style-name="T5391">­dė</text:span><text:span text:style-name="T5392">­siu iš to</text:span><text:span text:style-name="T5393">­liau, kad at</text:span><text:span text:style-name="T5394">­lie</text:span><text:span text:style-name="T5395">­kų de</text:span><text:span text:style-name="T5396">­gi</text:span><text:span text:style-name="T5397">­ni</text:span><text:span text:style-name="T5398">­mo ga</text:span><text:span text:style-name="T5399">­myk</text:span><text:span text:style-name="T5400">­los at</text:span><text:span text:style-name="T5401">­lie</text:span><text:span text:style-name="T5402">­kų pro</text:span><text:span text:style-name="T5403">­ble</text:span><text:span text:style-name="T5404">­mų ne</text:span><text:span text:style-name="T5405">­iš</text:span><text:span text:style-name="T5406">­spręs, iš</text:span><text:span text:style-name="T5407">­spręs rū</text:span><text:span text:style-name="T5408">­šia</text:span><text:span text:style-name="T5409">­vi</text:span><text:span text:style-name="T5410">­mas. Ir čia ži</text:span><text:span text:style-name="T5411">­nu</text:span><text:span text:style-name="T5412">­tė po žie</text:span><text:span text:style-name="T5413">­di</text:span><text:span text:style-name="T5414">­nės eko</text:span><text:span text:style-name="T5415">­no</text:span><text:span text:style-name="T5416">­mi</text:span><text:span text:style-name="T5417">­kos pa</text:span><text:span text:style-name="T5418">­ke</text:span><text:span text:style-name="T5419">­to pri</text:span><text:span text:style-name="T5420">­ėmi</text:span><text:span text:style-name="T5421">­mo, kad sa</text:span><text:span text:style-name="T5422">­vi</text:span><text:span text:style-name="T5423">­val</text:span><text:span text:style-name="T5424">­dy</text:span><text:span text:style-name="T5425">­bės tik</text:span><text:span text:style-name="T5426">­rai tu</text:span><text:span text:style-name="T5427">­rės vi</text:span><text:span text:style-name="T5428">­siš</text:span><text:span text:style-name="T5429">­kai nau</text:span><text:span text:style-name="T5430">­jų ga</text:span><text:span text:style-name="T5431">­li</text:span><text:span text:style-name="T5432">­my</text:span><text:span text:style-name="T5433">­bių nuo ki</text:span><text:span text:style-name="T5434">­tų me</text:span><text:span text:style-name="T5435">­tų gau</text:span><text:span text:style-name="T5436">­ti fi</text:span><text:span text:style-name="T5437">­nan</text:span><text:span text:style-name="T5438">­sa</text:span><text:span text:style-name="T5439">­vi</text:span><text:span text:style-name="T5440">­mą ir žy</text:span><text:span text:style-name="T5441">­miai in</text:span><text:span text:style-name="T5442">­ten</text:span><text:span text:style-name="T5443">­sy</text:span><text:span text:style-name="T5444">­viau rū</text:span><text:span text:style-name="T5445">­šiuo</text:span><text:span text:style-name="T5446">­ti.<text:s/></text:span></text:p>
        <text:p text:style-name="P5447">Taip, da­bar prie at­lie­kų de­gi­ni­mo jė­gai­nių kros­nių yra pa­si­stum­dy­mas. At­va­žiuo­ja len­kiš­kų at­lie­kų. Mes pa­ga­vo­me už ran­kos – iki 10 % at­lie­kų yra grei­čiau­siai iš Len­ki­jos. At­va­žiuo­ja ko­mer­ci­nių at­lie­kų. Ir mes vis dar plas­ti­ko su­tvar­ky­mą skai­čiuo­ja­me, iš­duo­da­mi pa­žy­mas, kad su­de­gi­nus yra su­tvar­kyta. Tai yra ab­sur­diš­ka.<text:s/></text:p>
        <text:p text:style-name="Roman"><text:span text:style-name="T5448">Nuo 2024 me</text:span><text:span text:style-name="T5449">­tų, mes ką tik bir</text:span><text:span text:style-name="T5450">­že</text:span><text:span text:style-name="T5451">­lį pri</text:span><text:span text:style-name="T5452">­ėmė</text:span><text:span text:style-name="T5453">­me, ne</text:span><text:span text:style-name="T5454">­be</text:span><text:span text:style-name="T5455">­lei</text:span><text:span text:style-name="T5456">­si</text:span><text:span text:style-name="T5457">­me tvar</text:span><text:span text:style-name="T5458">­ky</text:span><text:span text:style-name="T5459">­ti iš</text:span><text:span text:style-name="T5460">­rū</text:span><text:span text:style-name="T5461">­šiuo</text:span><text:span text:style-name="T5462">­tų pa</text:span><text:span text:style-name="T5463">­kuo</text:span><text:span text:style-name="T5464">­čių su</text:span><text:span text:style-name="T5465">­de</text:span><text:span text:style-name="T5466">­gi</text:span><text:span text:style-name="T5467">­nant. Man at</text:span><text:span text:style-name="T5468">­ro</text:span><text:span text:style-name="T5469">­do, kad vals</text:span><text:span text:style-name="T5470">­ty</text:span><text:span text:style-name="T5471">­bi</text:span><text:span text:style-name="T5472">­niai ob</text:span><text:span text:style-name="T5473">­jek</text:span><text:span text:style-name="T5474">­tai bu</text:span><text:span text:style-name="T5475">­vo sta</text:span><text:span text:style-name="T5476">­to</text:span><text:span text:style-name="T5477">­mi Lie</text:span><text:span text:style-name="T5478">­tu</text:span><text:span text:style-name="T5479">­vos pro</text:span><text:span text:style-name="T5480">­ble</text:span><text:span text:style-name="T5481">­moms spręs</text:span><text:span text:style-name="T5482">­ti, o ne Len</text:span><text:span text:style-name="T5483">­ki</text:span><text:span text:style-name="T5484">­jos ar ki</text:span><text:span text:style-name="T5485">­tų vals</text:span><text:span text:style-name="T5486">­ty</text:span><text:span text:style-name="T5487">­bių. To</text:span><text:span text:style-name="T5488">­dėl šiuo me</text:span><text:span text:style-name="T5489">­tu Sei</text:span><text:span text:style-name="T5490">­me yra At</text:span><text:span text:style-name="T5491">­lie</text:span><text:span text:style-name="T5492">­kų<text:s/></text:span>tvar­ky­mo įsta­ty­mo pa­kei­ti­mų, Ap­lin­kos ap­sau­gos ko­mi­te­te dis­ku­tuo­ja­ma dėl kai­nų re­gu­lia­vi­mo. Ir kai­nų re­gu­lia­vi­mas iš es­mės iš­spręs­tų kai ku­rias pro­ble­mas, kad ne­bū­tų taip, kad at­lie­kos, ku­rios iš tik­rų­jų tu­rė­tų bū­ti su­de­gi­na­mos, bū­tų ne­de­gi­na­mos, o mes de­gin­tu­me kaž­ką ki­tą.<text:s/></text:p>
        <text:p text:style-name="Roman">Aš la­bai daug pa­stan­gų ir lū­kes­čių de­du į tai, kas da­bar svars­to­ma Ap­lin­kos ap­sau­gos ko­mi­te­te. Kai­nas<text:s/>re­gu­liuodami, man at­ro­do, iš­sprę­si­me, o kon­tro­liuo­da­mi at­gra­sy­si­me ir len­kiš­kus srau­tus.<text:s/></text:p>
        <text:p text:style-name="Roman"><text:span text:style-name="T5493">PIRMININKAS.</text:span><text:s/>Dė­ko­ju, da­bar klau­sia ger­bia­ma R. Baš­kie­nė, vė­liau – V. Tar­ga­ma­dzė, A. Skar­džius, R. Že­mai­tai­tis.<text:s/></text:p>
        <text:p text:style-name="Roman"><text:span text:style-name="T5494">R. BAŠKIENĖ</text:span><text:span text:style-name="T5495"><text:s/></text:span><text:span text:style-name="T5496">(</text:span><text:span text:style-name="T5497">DFVL</text:span><text:span text:style-name="T5498">)</text:span><text:span text:style-name="T5499">.<text:s/></text:span>Dė­ko­ju. No­rė­čiau klaus­ti ap­lin­kos mi­nist­ro. Ger­bia­mas mi­nist­re, gau­nu daug gy­ven­to­jų klau­si­mų dėl as­bes­ti­nių sto­gų kei­ti­mo. Gal­vo­ja­me apie šva­rų orą, šva­rią ap­lin­ką, pri­si­me­na­me Že­mės ūkio mi­nis­te­ri­jos vyk­dy­tą pro­gra­mą kai­mo te­ri­to­ri­jo­se. Sa­ky­ki­te, ar jū­sų mi­nis­te­ri­ja, bū­tent jū­sų mi­nis­te­ri­ja, ne­nu­ma­to ko­kių nors spren­di­mo ke­lių ar bū­dų, ta­rian­tis su Eu­ro­pos Są­jun­ga, ieš­kant pro­gra­mų, kad spręs­tu­me šią pro­ble­mą ne tik kai­mo te­ri­to­ri­jo­se, kaip bu­vo anks­čiau vyk­do­ma, bet ir mies­tuo­se? Gal tu­ri­te ką nors nau­jo? Ačiū.<text:s/></text:p>
        <text:p text:style-name="Roman"><text:span text:style-name="T5500">S. GENTVILAS</text:span><text:s/><text:span text:style-name="T5501">(</text:span><text:span text:style-name="T5502">LSF</text:span><text:span text:style-name="T5503">)</text:span>. Dė­ko­ju už klau­si­mą. Ko­le­ga že­mės ūkio mi­nist­ras pa­gal<text:s/>Kai­mo plėt­ros pro­gra­mą fi­nan­suo­ja as­bes­ti­nių sto­gų kei­ti­mą –<text:s/>2 tūkst. eu­rų kom­pen­sa­ci­ja<text:s/>kai­mo te­ri­to­ri­jo­se. Ap­lin­kos mi­nis­te­ri­ja ne­tu­ri tų eu­ro­pi­nių pi­ni­gų, kad ga­lė­tų pa­dė­ti, ta­čiau ką mes tik­rai pa­de­da­me, tai sa­vi­val­dy­bėms su­mo­ka­me už nuim­to as­bes­to iš­ve­ži­mą į są­var­ty­ną,<text:s/>tar­šos mo­kes­čio ir są­var­ty­nų var­tų mo­kes­čio už­mo­kė­ji­mą. Tai tik­rai tę­si­me, bet dėl pa­ties sto­go kom­pen­sa­ci­jos mes ne­tu­ri­me tiek pi­ni­gų, iš Eu­ro­pos ir­gi ne­nu­si­ma­to, kad bū­tų skir­ta mies­tų gy­ven­to­jams as­bes­to sto­gams pa­keis­ti.<text:s/></text:p>
        <text:p text:style-name="Roman">Aš, ma­ty­da­mas Tra­kus, kur at­va­žiuo­ja kas penk­tas Lie­tu­vą ap­lan­kan­tis tu­ris­tas, ma­ty­da­mas tuos ši­fe­rio sto­gus, su­pran­tu di­le­mą, kad tik­rai ne ši­fe­rio at­va­žiuo­ja, o ka­rai­mų Tra­kų pa­ma­ty­ti. Keis­ti kol kas, kom­pen­suo­ti ga­li­ma tik per Že­mės ūkio mi­nis­te­ri­jos Na­cio­na­li­nės mo­kė­ji­mų agen­tū­ros prie­mo­nes, kai kai­mo te­ri­to­ri­jo­se.<text:s/></text:p>
        <text:p text:style-name="Roman"><text:span text:style-name="T5504">PIRMININKAS.</text:span><text:s/>Dė­ko­ju. Da­bar klau­sia ger­bia­ma V. Tar­ga­ma­dzė.</text:p>
        <text:p text:style-name="Roman"><text:span text:style-name="T5505">V. TARGAMADZĖ</text:span><text:s/><text:span text:style-name="T5506">(</text:span><text:span text:style-name="T5507">LSDPF</text:span><text:span text:style-name="T5508">)</text:span>. Ačiū. Klau­si­mas švie­ti­mo, moks­lo ir spor­to mi­nist­rei. Yra pa­reng­tas įtrau­kio­jo ug­dy­mo įgy­ven­di­ni­mo pla­nas, ten jau yra ko­li­zi­ja su įsta­ty­mu, nes įsta­ty­me pa­ra­šy­ta, kad 2024 me­tais vi­si spe­cia­lių­jų ug­dy­mo­si po­rei­kių vai­kai ga­li lan­ky­ti ben­dro­jo ug­dy­mo mo­kyk­las, o čia yra pa­ra­šy­ta, kad 2024 me­tais – 80 %, 2025 me­tais – 85 %.<text:s/></text:p>
        <text:p text:style-name="Roman">Bet net ne čia yra es­mė. Es­mė yra dėl ra­cio­na­lu­mo ir lo­gi­kos. Ra­šo­ma – at­nau­jin­tas<text:s/>Mo­ki­nių, tu­rin­čių spe­cia­lių­jų ug­dy­mo­si po­rei­kių, gru­pių nu­sta­ty­mo ir jų skirs­ty­mo į ly­gius tvar­kos ap­ra­šas. Iš es­mės tai yra kai­ta nuo me­di­ci­ni­nio ap­ra­šo. Vi­si ki­ti veiks­mai tu­rė­tų rem­tis šiuo ap­ra­šu. Tuo tar­pu ir lai­kas ne­tei­sin­gai yra iš­dė­lio­tas, ir taip to­liau. Tai­gi klau­si­mas. Kaip jūs ko­re­guo­si­te ši­tą pla­ną ir kas pri­si­ims per­so­na­li­nę at­sa­ko­my­bę už ne­ra­cio­na­liai pa­nau­do­tus pi­ni­gus? Ačiū.</text:p>
        <text:p text:style-name="Roman"><text:span text:style-name="T5509">J. ŠIUGŽDINIENĖ</text:span><text:s/><text:span text:style-name="T5510">(</text:span><text:span text:style-name="T5511">TS-LKDF</text:span><text:span text:style-name="T5512">)</text:span>. Dė­kui, pro­fe­so­re. Tik­rai ne­ži­nau, ko­dėl pi­ni­gai ne­ra­cio­na­liai pa­nau­do­ti. Tik­rai taip, vi­si vai­kai, ku­rie mo­ko­si spe­cia­lio­se mo­kyk­lo­se, ne­bus per­kel­ti į ben­dro­jo ug­dy­mo mo­kyk­las. Tai yra ne­įma­no­ma. Tai pri­klau­so nuo jų sun­ku­mo, po­rei­kių, kaip sa­ko­ma, jų tu­ri­mų. To ne­da­ro nė vie­na vals­ty­bė. Ką tik lan­kiau­si Suo­mi­jo­je. Suo­mi­jos pui­kus pa­vyz­dys. Vei­kia re­gio­ni­niai cen­trai, juo­se kai ku­rie vai­kai, ne­ga­lin­tys lan­ky­ti ben­dro­jo ug­dy­mo mo­kyk­lų, mo­ko­si, ta­čiau jų yra kur kas ma­žiau ne­gu pas mus, fak­tas. Tai yra tik­rai ne­di­de­lė da­lis. O vi­si, ku­riuos ga­li­ma in­teg­ruo­ti, mo­ko­si ben­dro­jo ug­dy­mo mo­kyk­lo­se. Mes pa­laips­niui žy­giuo­ja­me to link. Ne­ži­nau, gal­būt ne­su­pran­tu jū­sų klau­si­mo, nes jūs vis pur­to­te gal­vą, tai pa­tiks­lin­ki­te.</text:p>
        <text:p text:style-name="Roman"><text:span text:style-name="T5513">PIRMININKAS.</text:span><text:s/>Dė­ko­ju. Klau­sia ger­bia­mas A. Skar­džius. Pra­šau.</text:p>
        <text:p text:style-name="Roman"><text:span text:style-name="T5514">A. SKARDŽIUS</text:span><text:span text:style-name="T5515"><text:s/></text:span><text:span text:style-name="T5516">(</text:span><text:span text:style-name="T5517">DPF</text:span><text:span text:style-name="T5518">)</text:span><text:span text:style-name="T5519">.<text:s/></text:span>Ačiū, pir­mi­nin­ke. Ka­dan­gi šian­dien ap­lin­kos mi­nist­ro to­kia die­na, tai ma­no klau­si­mas bū­tų ger­bia­mam S. Gent­vi­lui. Ką tik jūs at­sa­kė­te į klau­si­mą dėl at­lie­kų de­gi­ni­mo įmo­nių ko­le­gai A. Pa­lio­niui. Ma­no klau­si­mas bū­tų toks. Vis dėl­to stei­giant tas ga­myk­las bu­vo iš­leis­ta vos ne 1 mlrd. eu­rų tiek Lie­tu­vos pi­ni­gų, tiek in­ves­tuo­to­jų, tiek eu­ro­pi­nių pi­ni­gų. Tai bu­vo vals­ty­bės reikš­mės pro­jek­tas su la­bai tiks­li­ne funk­ci­ja – at­lie­kų tvar­ky­mo gran­di­nės da­lis. Da­bar šie sub­jek­tai ta­po ko­mer­ci­niai, jie nu­ro­di­nė­ja, iš kur kas tu­ri jiems vež­ti. Bū­tent tos at­lie­kos pa­gal pri­ori­te­tą, ku­rios ne­tu­rė­tų ke­liau­ti į są­var­ty­ną, tu­rė­jo bū­ti de­gi­na­mos to­se jė­gai­nė­se. Ma­no klau­si­mas ir bū­tų, kaip jūs su­kon­tro­liuo­si­te tą ne­tei­sė­tą im­por­tą at­lie­kų, bū­tent vi­sų diok­si­nų ir iš­me­ta­mų fu­ra­nų kie­kį? Kaip jūs jas pri­ver­si­te bū­ti at­lie­kų tvar­ky­mo gran­di­nės da­li­mi? Ačiū, ger­bia­mas mi­nist­re.</text:p>
        <text:p text:style-name="Roman"><text:span text:style-name="T5520">S. GENTVILAS</text:span><text:s/><text:span text:style-name="T5521">(</text:span><text:span text:style-name="T5522">LSF</text:span><text:span text:style-name="T5523">)</text:span>. Dė­ko­ju už ak­tu­a­lų klau­si­mą. Gal po­rą te­zių pa­sa­ky­siu. Kon­tro­lė vyks­ta. Bū­tent Ap­lin­kos ap­sau­gos de­par­ta­men­tas ir pa­ga­vo len­kiš­ką srau­tą, ap­grę­žia len­kiš­kus sunk­ve­ži­mius, jų va­žiuo­ja šim­tai. Pra­ei­tais me­tais va­žia­vo į at­lie­kų de­gi­ni­mo jė­gai­nes. Mes kal­ba­me apie de­šim­tis tūks­tan­čių to­nų ne­lie­tu­viš­kų at­lie­kų. Bet čia no­riu kar­tu ap­gin­ti ir at­lie­kų de­gi­ni­mo jė­gai­nes, nes ne jos yra kal­tos šio­je is­to­ri­jo­je, o at­lie­kų tvar­ky­to­jai. Jie gud­riai su­kei­čia ko­dus, do­ku­men­tus, kil­mės do­ku­men­tus, dėl to vyks­ta ty­ri­mas.<text:s/></text:p>
        <text:p text:style-name="Roman">Da­bar apie at­ei­tį kal­bant. Vi­si šie ob­jek­tai yra ko­mer­ci­niai ob­jek­tai, tai ir suo­miš­ko ka­pi­ta­lo, lie­tu­viš­ko, da­bar dar kaž­ko­kio ka­pi­ta­lo. Aš už jų ko­mer­ci­ją ne­at­sa­kau. Čia te­gul at­sa­ko Fi­nan­sų mi­nis­te­ri­ja,<text:s/>ji yra ak­ci­nin­kė. Ma­no in­te­re­sas yra, kad ši­tos įstai­gos, jei­gu de­gi­na ko­mer­ci­nes at­lie­kas, mo­kė­tų ir da­ly­vau­tų ap­lin­kos tar­šos lei­di­mų sis­te­mo­je, jei­gu jos pa­si­ren­ka de­gin­ti miš­rias ko­mu­na­li­nes at­lie­kas, tai yra gy­ven­to­jų at­lie­kas, ta­da tik­rai tai­ky­si­me iš­im­tis ir ne­rei­ka­lau­si­me, kad jos da­ly­vau­tų ap­lin­kos tar­šos lei­di­mų sek­to­riu­je, nes jos spren­džia gy­ven­to­jų pro­ble­mas. Tai to­kios nuo­sta­tos, o kon­tro­lė tu­ri bū­ti vi­są lai­ką lai­ku ir taik­li.<text:s/></text:p>
        <text:p text:style-name="Roman"><text:span text:style-name="T5524">PIRMININKAS.</text:span><text:s/>Dė­ko­ju. Svei­kin­da­mi gra­žų bū­rį moks­lei­vių, at­vy­ku­sių iš Kau­no ra­jo­no, to­liau su­teik­si­me žo­dį ger­bia­mam R. Že­mai­tai­čiui, vė­liau klau­sia D. Ke­pe­nis, T. To­mi­li­nas, K. Vil­kaus­kas. Pra­šom. Jei­gu ger­bia­mo R. Že­mai­tai­čio nė­ra, ta­da iš kar­to ger­bia­mas D. Ke­pe­nis. Pra­šom.</text:p>
        <text:p text:style-name="Roman"><text:span text:style-name="T5525">D. KEPENIS</text:span><text:s/><text:span text:style-name="T5526">(</text:span><text:span text:style-name="T5527">LVŽSF</text:span><text:span text:style-name="T5528">)</text:span>. Dė­ko­ju, pir­mi­nin­ke. Klau­si­mą tu­riu svei­ka­tos mi­nist­rui. Jums pa­kaks įvar­din­ti ke­tu­ris skai­čius ir dvi pa­var­des at­sa­kant į ma­no klau­si­mą.<text:s/></text:p>
        <text:p text:style-name="Roman">Pir­mas skai­čius apie tai, kiek ki­tų me­tų biu­dže­to lė­šų jūs nu­ma­to­te pa­nau­do­ti vak­ci­na­ci­jos kam­pa­ni­jos ko­mu­ni­ka­ci­jai, pro­pa­ga­vi­mui? Ant­ras skai­čius. Kiek tų lė­šų šie­met pa­nau­do­ta vak­ci­na­ci­jos kam­pa­ni­jos ko­mu­ni­ka­ci­jai? (<text:span text:style-name="T5529">Bal</text:span><text:span text:style-name="T5530">­sai sa</text:span><text:span text:style-name="T5531">­lė</text:span><text:span text:style-name="T5532">­je</text:span>) Kam­pa­ni­jai, taip taip, kam­pa­ni­jai. Taip pat, kiek biu­dže­to lė­šų nu­ma­to­te pa­nau­do­ti ki­tais me­tais pro­pa­guo­da­mi na­tū­ra­lų imu­ni­te­tą ir kiek lė­šų šiais me­tais pro­pa­ga­vi­mui?<text:s/></text:p>
        <text:p text:style-name="Roman">Na, dvi pa­var­dės. Kas at­sa­kin­gas už ko­mu­ni­ka­ci­ją ir kas at­sa­kin­gas už tai, kad ste­bė­tų vi­są pro­pa­gan­dą, ku­ri at­ei­na iš įvai­riau­sių ša­lių ir ku­ria šim­tai tūks­tan­čių žmo­nių da­li­na­si? Koks spe­cia­lis­tas pas jus at­sa­ko į klau­si­mus žmo­nėms ir pa­ša­li­na įtam­pą, ku­ri sklin­da iš in­ter­ne­to? Tai va, dvi pa­var­dės ir ke­tu­ri skai­čiai. Ačiū.<text:s/></text:p>
        <text:p text:style-name="Roman"><text:span text:style-name="T5533">PIRMININKAS.</text:span><text:s/>Ar no­rė­tų kas nors at­sa­ky­ti iš mi­nist­rų? Pra­šom.<text:s/></text:p>
        <text:p text:style-name="Roman"><text:span text:style-name="T5534">A. DULKYS.</text:span><text:s/>Iš mi­nist­rų, ma­tyt, nie­kas ne­no­rė­tų.<text:s/></text:p>
        <text:p text:style-name="Roman">Žiū­rė­ki­te, ne­tu­riu aš čia jums to­kio tiks­laus skai­čiaus, ma­tyt, at­sa­ky­si­me raš­tu ir de­ta­liai, bet dar ir pra­ėju­sios Vy­riau­sy­bės, pa­me­nu, po su­si­ti­ki­mo su me­di­ja bu­vo skir­ta apie 700 tūkst. eu­rų vak­ci­na­ci­jos edu­ka­ci­jai ir ki­toms te­moms. Iš mū­sų ati­tin­ka­mo fon­do, iš ku­rio yra ski­ria­ma, ir iš Vy­riau­sy­bės bu­vo nu­ma­ty­ta apie 3 mln., bet tiek nė­ra iš­leis­ta. Kiek tiks­liai, bus ga­li­ma jus in­for­muo­ti at­ski­rai,<text:s/>ir ka­žin, ar juos vi­sus pa­nau­do­si­me.<text:s/></text:p>
        <text:p text:style-name="Roman">Ma­tyt, kur kas svar­bes­nė yra ži­nu­tė, kad tiek šiais me­tais, tiek ki­tų me­tų biu­dže­te esa­me nu­ma­tę žen­kliai di­des­nes su­mas vi­soms svei­ka­ti­ni­mo pro­gra­moms, pre­ven­ci­jai, re­a­bi­li­ta­ci­jai ir, ma­tyt, tie skai­čiai ir jums, ir Sei­mui bus kur kas įdo­mes­ni kar­tu su pa­teik­tu biu­dže­tu.<text:s/></text:p>
        <text:p text:style-name="Roman"><text:span text:style-name="T5535">PIRMININKAS.</text:span><text:s/>Dė­kui už at­sa­ky­mą. Ger­bia­mas ko­le­ga, tu­rė­jau min­ty, kad il­gai del­sia­te at­sa­ky­ti, dėl to pa­si­tiks­li­nau, gal kas nors ki­tas no­rės.<text:s/></text:p>
        <text:p text:style-name="Roman">To­liau klau­sia T. To­mi­li­nas, K. Vil­kaus­kas, A. Ged­vi­las, jei­gu spė­si­me, nes jau čia lai­ko lie­ka la­bai ne­daug,<text:s/>3<text:s/>mi­nu­tės. Pra­šom.</text:p>
        <text:p text:style-name="Roman"><text:span text:style-name="T5536">T. TOMILINAS</text:span><text:span text:style-name="T5537"><text:s/></text:span><text:span text:style-name="T5538">(</text:span><text:span text:style-name="T5539">DFVL</text:span><text:span text:style-name="T5540">)</text:span><text:span text:style-name="T5541">.</text:span><text:s/>Šian­dien Eu­ro­pos Ko­mi­si­jos na­rė, at­sa­kin­ga už vi­daus rei­ka­lus, Y. Jo­han­son tvi­te­ry­je pa­skel­bė, kad yra gi­liai su­si­rū­pi­nu­si dėl žmo­nių, tarp jų ir dėl už­stri­gu­sių­jų su vai­kais tarp vals­ty­bių, Lie­tu­vos, Lat­vi­jos ir Len­ki­jos miš­kuo­se.<text:s/></text:p>
        <text:p text:style-name="Roman">Ma­no klau­si­mas jums, Eu­ro­pos Są­jun­gos mi­nist­rams, žmo­nėms, ku­rie ne­abe­jin­gi žmo­gaus tei­sėms, ar jūs ieš­ko­te spren­di­mų su ki­tais mi­nist­rais, kaip sku­biai gal ko­kį nors hu­ma­ni­ta­ri­nį ko­ri­do­rių su­kur­ti į oro uos­tą ar ką nors pa­na­šaus? Tiems žmo­nėms, ku­rie ne tai, kad ne­pra­šo prie­globs­čio, jie mal­dau­ja pa­gal­bos grįž­ti į sa­vo ša­lį, net pi­ni­gų siū­lo už tai, kad ga­lė­tų grįž­ti at­gal į Ira­ką ar kur nors ki­tur, nes tie­siog mirš­ta nuo ba­do. Mes jų ne­įlei­džia­me, bet, kaip su­pran­tu, pa­mai­ti­na­me, len­kai tik­rai jų ne­mai­ti­na ir ne­įlei­džia ir bal­ta­ru­siai at­gal taip pat ne­įlei­džia. Žmo­gus ne­dings­ta kaip dū­mas. Aš tik pri­me­nu, kad ka­ro be­lais­viams ir­gi yra tam tik­ros kon­ven­ci­jos, tuo tar­pu da­bar­ti­niai žmo­nės už­stri­gę tarp vals­ty­bių. Aš ne­kal­bu apie nau­jus, bet tuos, ku­rie jau už­stri­go, ku­rie ne­įleis­ti iš vi­sų pu­sių ir ten jau yra ku­rį lai­ką. Aš su­pran­tu, kad pa­žei­džia­mi as­me­nys yra vai­kai…</text:p>
        <text:p text:style-name="Roman"><text:span text:style-name="T5542">PIRMININKAS.</text:span><text:s/>Lai­kas, ger­bia­mas ko­le­ga. Be to, mi­nist­ras su­pra­to, ža­da jums la­bai kon­kre­čiai at­sa­ky­ti. Lai­kas jau. Pra­šom.</text:p>
        <text:p text:style-name="Roman"><text:span text:style-name="T5543">G. LANDSBERGIS</text:span><text:s/><text:span text:style-name="T5544">(</text:span><text:span text:style-name="T5545">TS-LKDF</text:span><text:span text:style-name="T5546">)</text:span>. Ger­bia­mas To­mai, gal, jei­gu Ag­nė leis­tų, aš ta­da at­sa­ky­čiau į ši­tą klau­si­mą, nes esa­me šiek tiek veiks­mų ėmę­si.<text:s/></text:p>
        <text:p text:style-name="Roman">Pir­mas pa­tiks­li­ni­mas. Nė­ra to­kios že­mės, ku­ri bū­tų va­di­na­ma nie­kie­no že­me. Ar­ba už­strin­ga­ma vie­no­je te­ri­to­ri­jo­je, ar­ba ki­to­je te­ri­to­ri­jo­je. Len­ki­jos at­ve­ju yra už­stri­gę Bal­ta­ru­si­jos te­ri­to­ri­jo­je žmo­nės, ku­rie ne­įleis­ti į Len­ki­jos te­ri­to­ri­ją. Prie Lie­tu­vos sie­nos Bal­ta­ru­si­jos pu­sė­je to­kių at­ve­jų nė­ra. Šian­dien ne­tu­ri­me to­kios in­for­ma­ci­jos. Apie tai mū­sų at­sto­vas Briu­se­ly­je po­nią Y. Jo­han­son šian­dien (bent jau taip bu­vo­me su­ta­rę ry­te) tu­rė­jo in­for­muo­ti. Mū­sų si­tu­a­ci­ja yra iš­skir­ti­nė ir tai yra pri­pa­žįs­ta­ma Briu­se­ly­je. Mes tvar­ko­mės ki­taip: at­vi­rai, skaid­riai, pri­im­da­mi pa­ta­ri­mus ir pa­gal­bą iš eu­ro­pi­nių part­ne­rių.<text:s/></text:p>
        <text:p text:style-name="Roman">Da­bar pro­ble­ma iš tik­rų­jų eg­zis­tuo­ja. Ji­nai eg­zis­tuo­ja jau ku­rį lai­ką, tur­būt nuo to, kai Lie­tu­va už­da­rė sa­vo sie­ną. Mes pa­da­rė­me tai net­gi anks­čiau, ne­gu bu­vo su­stab­dy­ti skry­džiai. Tai reiš­kia, kad Bal­ta­ru­si­jos te­ri­to­ri­jo­je as­me­nų, ke­ti­nu­sių ne­le­ga­liai kirs­ti sie­ną, skai­čius au­go. Ga­li­mai ji­sai ir šian­die­ną vis dar au­ga, bet tie žmo­nės ku­ria ne­tei­sė­tų mig­ran­tų pro­ble­mą Bal­ta­ru­si­jo­je. Mes ėmė­mės žings­nių. Mes krei­pė­mės į tarp­tau­ti­nes or­ga­ni­za­ci­jas. Aš pats krei­piau­si ir į Jung­ti­nes Tau­tas, krei­piau­si į Rau­do­ną­jį Kry­žių ir į ki­tas ins­ti­tu­ci­jas pra­šy­da­mas pa­dė­ti Bal­ta­ru­si­jai iš­spręs­ti jos pa­čios su­kel­tą ne­le­ga­lių mig­ran­tų kri­zę.<text:s/></text:p>
        <text:p text:style-name="Roman">Dar dau­giau. Mes tu­ri­me šian­dien su­ta­ri­mą su Ira­ko Vy­riau­sy­be, jie yra pa­si­ruo­šę siųs­ti lėk­tu­vus į Mins­ką tiek, kiek rei­kės, kad žmo­nėms bū­tų su­da­ry­ta ga­li­my­bė grįž­ti. Bal­ta­ru­si­jos Vy­riau­sy­bė at­si­sa­kė bet ko­kiu bū­du ko­o­pe­ruo­tis ir tą pro­ble­mą ap­skri­tai nei­gia. Ta pro­ble­ma eg­zis­tuo­ja. Mes apie ją esa­me in­for­ma­vę. Taip pat ir šian­dien po­nią Y. Jo­han­son in­for­ma­vo­me, kad rei­kia spręs­ti pro­ble­mą ne jau ga­lu­ti­nė­je vals­ty­bė­je, nors ir ku­ri tai bū­tų – Lie­tu­va, Len­ki­ja, Vo­kie­ti­ja, o kuo ar­čiau prie jos šak­nų. Tai Bal­ta­ru­si­ja yra ar­čiau prie pro­ble­mos šak­nų. Mes tu­ri­me ją spręs­ti ten.<text:s/></text:p>
        <text:p text:style-name="Roman">Ko­kie da­bar yra ga­li­mi bū­dai? Pir­mas – pa­dė­ti tiems žmo­nėms, ku­rie yra už­stri­gę. Kaip ir jūs sa­ko­te, pa­dė­ti grįž­ti jiems į oro uos­tą, grą­žin­ti juos at­gal į na­mus, nes tei­sin­gai, pri­ta­riu, dau­gu­ma jų no­ri grįž­ti na­mo.<text:s/></text:p>
        <text:p text:style-name="Roman">Ant­ras da­ly­kas – stab­dy­ti to­les­nius srau­tus. Ira­kas yra vie­nas žings­nis, Jor­da­ni­jo­je bu­vo su­stab­dy­ti ir taip to­liau, bet tų skry­džių vis tiek yra dau­giau. Čia rei­kia to­liau dirb­ti ir čia yra di­de­lė Eu­ro­pos Są­jun­gos at­sa­ko­my­bė. Ačiū.</text:p>
        <text:p text:style-name="Roman"><text:span text:style-name="T5547">PIRMININKAS.</text:span><text:s/>Dė­ko­ju. Lai­kas, skir­tas Vy­riau­sy­bės pus­va­lan­džiui, jau ge­ro­kai bai­gė­si. Mes dė­ko­ja­me mi­nist­rams. At­si­pra­šo­me, kad jus su­truk­dė­me šian­dien ge­ro­kai il­giau. Sei­mas pa­kei­tė dar­bo­tvarkę, bet vis tiek ne­pa­da­rė dar­bų.<text:s/></text:p>
        <text:p text:style-name="Roman">Ger­bia­mi ko­le­gos, ry­ti­nį po­sė­dį skel­biu baig­tą. (<text:span text:style-name="T5548">Gon</text:span><text:span text:style-name="T554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02</text:span></text:p>
        <text:p text:style-name="P13"><text:tab/><text:tab/></text:p>
      </style:header>
      <style:header-left>
        <text:p text:style-name="P14"><text:span text:style-name="T15">2021 m. spalio 14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46:00Z</meta:creation-date>
    <dc:date>2023-03-20T09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69" meta:word-count="20182" meta:character-count="166248" meta:row-count="5666" meta:non-whitespace-character-count="147335"/>
  </office:meta>
</office:document-meta>
</file>