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style:text-properties style:font-name="Tahoma" style:font-name-asian="Calibri" style:font-name-complex="Tahoma" text:display="none" fo:font-size="9pt" style:font-size-asian="9pt" style:font-size-complex="9pt" style:language-asian="ar" style:country-asian="SA" fo:hyphenate="false"/>
    </style:style>
    <style:style style:name="TableColumn3" style:family="table-column">
      <style:table-column-properties style:column-width="4.6013in" style:use-optimal-column-width="false"/>
    </style:style>
    <style:style style:name="TableColumn4" style:family="table-column">
      <style:table-column-properties style:column-width="2.0916in" style:use-optimal-column-width="false"/>
    </style:style>
    <style:style style:name="Table2"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in" fo:padding-bottom="0in" fo:padding-right="0in"/>
    </style:style>
    <style:style style:name="P7" style:parent-style-name="Normal" style:family="paragraph">
      <style:paragraph-properties style:snap-to-layout-grid="false" fo:line-height="115%"/>
      <style:text-properties style:font-name="Calibri" style:font-name-asian="Calibri" style:font-name-complex="Calibri" fo:font-size="11pt" style:font-size-asian="11pt" style:font-size-complex="11pt" style:language-asian="ar" style:country-asian="SA" fo:hyphenate="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snap-to-layout-grid="false" fo:text-align="end" fo:line-height="115%"/>
      <style:text-properties style:font-name="Calibri" style:font-name-asian="Calibri" style:font-name-complex="Calibri" fo:font-size="11pt" style:font-size-asian="11pt" style:font-size-complex="11pt" style:language-asian="ar" style:country-asian="SA" fo:hyphenate="false"/>
    </style:style>
    <style:style style:name="P10" style:parent-style-name="Normal" style:family="paragraph">
      <style:paragraph-properties fo:line-height="115%"/>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fo:line-height="115%"/>
      <style:text-properties style:font-name-asian="Calibri" fo:font-size="11pt" style:font-size-asian="11pt" style:font-size-complex="11pt" style:language-asian="ar" style:country-asian="SA" fo:hyphenate="false"/>
    </style:style>
    <style:style style:name="P13" style:parent-style-name="Normal" style:family="paragraph">
      <style:paragraph-properties fo:text-align="center" fo:line-height="115%"/>
      <style:text-properties style:font-name-asian="Calibri" fo:font-weight="bold" style:font-weight-asian="bold" style:font-weight-complex="bold" fo:letter-spacing="0.0138in" fo:font-size="16pt" style:font-size-asian="16pt" style:font-size-complex="16pt" style:language-asian="ar" style:country-asian="SA" fo:hyphenate="false"/>
    </style:style>
    <style:style style:name="P14"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ar" style:country-asian="SA" fo:hyphenate="false"/>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style:font-name-asian="Calibri" fo:font-size="11pt" style:font-size-asian="11pt" style:font-size-complex="11pt" style:language-asian="ar" style:country-asian="SA"/>
    </style:style>
    <style:style style:name="T17" style:parent-style-name="DefaultParagraphFont" style:family="text">
      <style:text-properties style:font-name-asian="Calibri" fo:font-size="11pt" style:font-size-asian="11pt" style:font-size-complex="11pt" style:language-asian="ar" style:country-asian="SA"/>
    </style:style>
    <style:style style:name="T18"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19" style:parent-style-name="DefaultParagraphFont" style:family="text">
      <style:text-properties style:font-name-asian="Calibri" fo:font-size="11pt" style:font-size-asian="11pt" style:font-size-complex="11pt" style:language-asian="ar" style:country-asian="SA"/>
    </style:style>
    <style:style style:name="P20" style:parent-style-name="Normal" style:family="paragraph">
      <style:paragraph-properties fo:text-align="center" fo:line-height="115%"/>
      <style:text-properties style:font-name-asian="Calibri" fo:font-size="11pt" style:font-size-asian="11pt" style:font-size-complex="11pt" style:language-asian="ar" style:country-asian="SA" fo:hyphenate="false"/>
    </style:style>
    <style:style style:name="P21" style:parent-style-name="Normal" style:family="paragraph">
      <style:paragraph-properties fo:line-height="115%" fo:text-indent="0.0347in"/>
      <style:text-properties style:font-name-asian="Calibri" fo:font-size="11pt" style:font-size-asian="11pt" style:font-size-complex="11pt" style:language-asian="ar" style:country-asian="SA" fo:hyphenate="false"/>
    </style:style>
    <style:style style:name="P22" style:parent-style-name="Normal" style:family="paragraph">
      <style:paragraph-properties fo:text-align="justify" fo:line-height="115%" fo:text-indent="0.5347in"/>
      <style:text-properties style:font-name-asian="Calibri" fo:font-size="11pt" style:font-size-asian="11pt" style:font-size-complex="11pt" style:language-asian="ar" style:country-asian="SA" fo:hyphenate="false"/>
    </style:style>
    <style:style style:name="P23" style:parent-style-name="Normal" style:family="paragraph">
      <style:paragraph-properties fo:text-align="justify" fo:line-height="115%" fo:text-indent="0.5in"/>
      <style:text-properties style:font-name-asian="Calibri" fo:font-size="11pt" style:font-size-asian="11pt" style:font-size-complex="11pt" style:language-asian="ar" style:country-asian="SA" fo:hyphenate="false"/>
    </style:style>
    <style:style style:name="P24" style:parent-style-name="Normal" style:family="paragraph">
      <style:paragraph-properties fo:text-align="justify" fo:line-height="115%"/>
      <style:text-properties fo:font-size="11pt" style:font-size-asian="11pt" style:font-size-complex="11pt" style:language-asian="ar" style:country-asian="SA"/>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font-weight-complex="bold" style:language-asian="ar" style:country-asian="SA"/>
    </style:style>
    <style:style style:name="T27" style:parent-style-name="DefaultParagraphFont" style:family="text">
      <style:text-properties fo:font-weight="bold" style:font-weight-asian="bold" style:language-asian="ar" style:country-asian="SA"/>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31" style:parent-style-name="Pasiūlymai2" style:family="paragraph">
      <style:paragraph-properties fo:text-indent="0.5in"/>
    </style:style>
    <style:style style:name="T32" style:parent-style-name="DefaultParagraphFont" style:family="text">
      <style:text-properties fo:font-weight="bold" style:font-weight-asian="bold" style:font-weight-complex="normal"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language-asian="ar" style:country-asian="SA"/>
    </style:style>
    <style:style style:name="P37" style:parent-style-name="Normal" style:family="paragraph">
      <style:paragraph-properties fo:text-align="justify" fo:line-height="115%" fo:text-indent="0.5in"/>
    </style:style>
    <style:style style:name="T38" style:parent-style-name="DefaultParagraphFont" style:family="text">
      <style:text-properties fo:font-weight="bold" style:font-weight-asian="bold" style:language-asian="ar" style:country-asian="SA"/>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language-asian="ar" style:country-asian="SA"/>
    </style:style>
    <style:style style:name="P43" style:parent-style-name="Normal" style:family="paragraph">
      <style:paragraph-properties fo:text-align="justify" fo:line-height="115%" fo:text-indent="0.5347in"/>
      <style:text-properties style:font-name-asian="Calibri" fo:font-size="11pt" style:font-size-asian="11pt" style:font-size-complex="11pt" style:language-asian="ar" style:country-asian="SA" fo:hyphenate="false"/>
    </style:style>
    <style:style style:name="P44" style:parent-style-name="Normal" style:family="paragraph">
      <style:paragraph-properties fo:text-align="justify" fo:line-height="115%" fo:text-indent="0.5347in"/>
      <style:text-properties style:font-name-asian="Calibri" fo:font-size="11pt" style:font-size-asian="11pt" style:font-size-complex="11pt" style:language-asian="ar" style:country-asian="SA" fo:hyphenate="false"/>
    </style:style>
    <style:style style:name="P45" style:parent-style-name="Normal" style:family="paragraph">
      <style:paragraph-properties fo:line-height="115%" fo:text-indent="0.0312in"/>
      <style:text-properties style:font-name-asian="Calibri" fo:font-size="10pt" style:font-size-asian="10pt" style:language-asian="ar" style:country-asian="SA" fo:hyphenate="false"/>
    </style:style>
    <style:style style:name="P46" style:parent-style-name="Normal" style:family="paragraph">
      <style:paragraph-properties fo:line-height="115%" fo:text-indent="0.5in"/>
      <style:text-properties style:font-name-asian="Calibri" fo:font-size="11pt" style:font-size-asian="11pt" style:font-size-complex="11pt" style:language-asian="ar" style:country-asian="SA" fo:hyphenate="false"/>
    </style:style>
    <style:style style:name="P47" style:parent-style-name="Normal" style:family="paragraph">
      <style:paragraph-properties fo:line-height="115%" fo:text-indent="0.0347in"/>
      <style:text-properties style:font-name-asian="Calibri" fo:text-transform="uppercase" fo:font-size="11pt" style:font-size-asian="11pt" style:font-size-complex="11pt" style:language-asian="ar" style:country-asian="SA" fo:hyphenate="false"/>
    </style:style>
    <style:style style:name="P48" style:parent-style-name="Normal" style:family="paragraph">
      <style:paragraph-properties fo:text-align="justify" fo:line-height="115%" fo:text-indent="0.5in"/>
      <style:text-properties style:font-name-asian="Calibri" fo:font-size="11pt" style:font-size-asian="11pt" style:font-size-complex="11pt" style:language-asian="ar" style:country-asian="SA" fo:hyphenate="false"/>
    </style:style>
    <style:style style:name="P49" style:parent-style-name="Normal" style:family="paragraph">
      <style:text-properties style:font-name-asian="Calibri" style:font-size-complex="12pt" style:language-asian="ar" style:country-asian="SA" fo:hyphenate="false"/>
    </style:style>
    <style:style style:name="P50" style:parent-style-name="Normal" style:family="paragraph">
      <style:paragraph-properties fo:text-indent="0.5in"/>
      <style:text-properties style:font-name-asian="Calibri" style:font-size-complex="12pt" style:language-asian="ar" style:country-asian="SA" fo:hyphenate="false"/>
    </style:style>
    <style:style style:name="P51" style:parent-style-name="Normal" style:family="paragraph">
      <style:paragraph-properties fo:text-align="justify" fo:line-height="150%" fo:text-indent="0.5in"/>
      <style:text-properties style:font-name-asian="Calibri" fo:font-size="11pt" style:font-size-asian="11pt" style:font-size-complex="11pt" style:language-asian="ar" style:country-asian="SA" fo:hyphenate="false"/>
    </style:style>
    <style:style style:name="P52" style:parent-style-name="Normal" style:family="paragraph">
      <style:paragraph-properties fo:text-align="justify" fo:line-height="115%" fo:text-indent="0.6256in"/>
      <style:text-properties style:font-name="Calibri" style:font-name-asian="Calibri" style:font-name-complex="Calibri" fo:font-size="11pt" style:font-size-asian="11pt" style:font-size-complex="11pt" style:language-asian="ar" style:country-asian="SA" fo:hyphenate="false"/>
    </style:style>
    <style:style style:name="P53" style:parent-style-name="Normal" style:family="paragraph">
      <style:paragraph-properties fo:break-before="page" fo:text-align="center" fo:line-height="115%" fo:margin-left="3in">
        <style:tab-stops/>
      </style:paragraph-properties>
      <style:text-properties style:font-name-asian="Calibri" style:font-name-complex="Calibri" fo:text-transform="uppercase" fo:font-size="11pt" style:font-size-asian="11pt" style:font-size-complex="11pt" style:language-asian="ar" style:country-asian="SA" fo:hyphenate="false"/>
    </style:style>
    <style:style style:name="P54" style:parent-style-name="Normal" style:family="paragraph">
      <style:paragraph-properties fo:text-align="center" fo:line-height="115%" fo:margin-left="3.6in" fo:text-indent="0.2291in">
        <style:tab-stops/>
      </style:paragraph-properties>
      <style:text-properties style:font-name-asian="Calibri" style:font-name-complex="Calibri" fo:font-size="11pt" style:font-size-asian="11pt" style:font-size-complex="11pt" style:language-asian="ar" style:country-asian="SA" fo:hyphenate="false"/>
    </style:style>
    <style:style style:name="P55" style:parent-style-name="Normal" style:family="paragraph">
      <style:paragraph-properties fo:text-align="center" fo:line-height="115%" fo:text-indent="2.9027in"/>
      <style:text-properties fo:hyphenate="false"/>
    </style:style>
    <style:style style:name="T56" style:parent-style-name="DefaultParagraphFont" style:family="text">
      <style:text-properties style:font-name-asian="Calibri" style:font-name-complex="Calibri" fo:font-size="11pt" style:font-size-asian="11pt" style:font-size-complex="11pt" style:language-asian="ar" style:country-asian="SA"/>
    </style:style>
    <style:style style:name="T57" style:parent-style-name="DefaultParagraphFont" style:family="text">
      <style:text-properties style:font-name-asian="Calibri" style:font-name-complex="Calibri" fo:font-size="11pt" style:font-size-asian="11pt" style:font-size-complex="11pt" style:language-asian="ar" style:country-asian="SA"/>
    </style:style>
    <style:style style:name="T58" style:parent-style-name="DefaultParagraphFont" style:family="text">
      <style:text-properties style:font-name-asian="Calibri" style:font-name-complex="Calibri" fo:font-weight="bold" style:font-weight-asian="bold" style:font-weight-complex="bold" fo:font-size="11pt" style:font-size-asian="11pt" style:font-size-complex="11pt" style:language-asian="ar" style:country-asian="SA"/>
    </style:style>
    <style:style style:name="T59" style:parent-style-name="DefaultParagraphFont" style:family="text">
      <style:text-properties style:font-name-asian="Calibri" style:font-name-complex="Calibri" fo:font-size="11pt" style:font-size-asian="11pt" style:font-size-complex="11pt" style:language-asian="ar" style:country-asian="SA"/>
    </style:style>
    <style:style style:name="P60" style:parent-style-name="Normal" style:family="paragraph">
      <style:paragraph-properties fo:line-height="115%" fo:margin-left="3.5in" fo:text-indent="0.802in">
        <style:tab-stops/>
      </style:paragraph-properties>
      <style:text-properties style:font-name-asian="Calibri" style:font-name-complex="Calibri" fo:font-size="11pt" style:font-size-asian="11pt" style:font-size-complex="11pt" style:language-asian="ar" style:country-asian="SA" fo:hyphenate="false"/>
    </style:style>
    <style:style style:name="P61" style:parent-style-name="Normal" style:family="paragraph">
      <style:paragraph-properties fo:text-align="justify" fo:line-height="115%" fo:text-indent="0.5381in"/>
      <style:text-properties style:font-name-asian="Calibri" style:font-name-complex="Calibri" fo:font-size="11pt" style:font-size-asian="11pt" style:font-size-complex="11pt" style:language-asian="ar" style:country-asian="SA" fo:hyphenate="false"/>
    </style:style>
    <style:style style:name="P62" style:parent-style-name="Normal" style:family="paragraph">
      <style:paragraph-properties fo:text-align="justify" fo:line-height="115%" fo:text-indent="0.5in"/>
      <style:text-properties style:font-name-asian="Calibri" style:font-name-complex="Calibri" fo:font-size="11pt" style:font-size-asian="11pt" style:font-size-complex="11pt" style:language-asian="ar" style:country-asian="SA" fo:hyphenate="false"/>
    </style:style>
    <style:style style:name="P63" style:parent-style-name="Normal" style:family="paragraph">
      <style:paragraph-properties fo:text-align="center" style:line-height-at-least="0.0784in"/>
      <style:text-properties style:font-name-asian="Calibri" style:font-name-complex="Calibri" fo:font-weight="bold" style:font-weight-asian="bold" style:font-weight-complex="bold" style:font-size-complex="12pt" style:language-asian="ar" style:country-asian="SA" fo:hyphenate="false"/>
    </style:style>
    <style:style style:name="P64" style:parent-style-name="Normal" style:family="paragraph">
      <style:paragraph-properties fo:text-align="center" style:line-height-at-least="0.0784in"/>
      <style:text-properties style:font-name-asian="Calibri" style:font-name-complex="Calibri" fo:font-weight="bold" style:font-weight-asian="bold" style:font-weight-complex="bold" style:font-size-complex="12pt" style:language-asian="ar" style:country-asian="SA" fo:hyphenate="false"/>
    </style:style>
    <style:style style:name="P65" style:parent-style-name="Normal" style:family="paragraph">
      <style:paragraph-properties fo:text-align="center" style:line-height-at-least="0.0784in"/>
      <style:text-properties style:font-name-asian="Calibri" style:font-name-complex="Calibri" fo:font-weight="bold" style:font-weight-asian="bold" style:font-weight-complex="bold" style:font-size-complex="12pt" style:language-asian="ar" style:country-asian="SA" fo:hyphenate="false"/>
    </style:style>
    <style:style style:name="P66" style:parent-style-name="Normal" style:family="paragraph">
      <style:paragraph-properties style:line-height-at-least="0.0784in" fo:text-indent="0.0416in"/>
      <style:text-properties style:font-name-asian="Calibri" style:font-name-complex="Calibri" style:font-size-complex="12pt" style:language-asian="ar" style:country-asian="SA" fo:hyphenate="false"/>
    </style:style>
    <style:style style:name="P67" style:parent-style-name="Normal" style:family="paragraph">
      <style:paragraph-properties fo:text-align="center" style:line-height-at-least="0.0784in"/>
      <style:text-properties style:font-name-asian="Calibri" style:font-name-complex="Calibri" fo:font-weight="bold" style:font-weight-asian="bold" style:font-weight-complex="bold" style:font-size-complex="12pt" style:language-asian="ar" style:country-asian="SA" fo:hyphenate="false"/>
    </style:style>
    <style:style style:name="P68" style:parent-style-name="Normal" style:family="paragraph">
      <style:paragraph-properties style:line-height-at-least="0.0784in" fo:text-indent="0.5416in"/>
      <style:text-properties style:font-name-asian="Calibri" style:font-name-complex="Calibri" style:font-size-complex="12pt" style:language-asian="ar" style:country-asian="SA" fo:hyphenate="false"/>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name-asian="Calibri" style:font-name-complex="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name-complex="Calibri" style:font-size-complex="12pt" style:language-asian="ar" style:country-asian="SA"/>
    </style:style>
    <style:style style:name="P75"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76" style:parent-style-name="Normal" style:family="paragraph">
      <style:paragraph-properties fo:text-align="justify" style:line-height-at-least="0.0784in" fo:text-indent="0.5in"/>
      <style:text-properties fo:hyphenate="false"/>
    </style:style>
    <style:style style:name="T77" style:parent-style-name="DefaultParagraphFont" style:family="text">
      <style:text-properties style:font-name-asian="Calibri" style:font-name-complex="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fo:font-weight="bold" style:font-weight-asian="bold"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name-complex="Calibri" style:font-size-complex="12pt" style:language-asian="ar" style:country-asian="SA"/>
    </style:style>
    <style:style style:name="P84"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85"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86" style:parent-style-name="Normal" style:family="paragraph">
      <style:paragraph-properties fo:text-align="center" style:line-height-at-least="0.0784in" fo:margin-left="0.3in" fo:text-indent="-0.2583in">
        <style:tab-stops>
          <style:tab-stop style:type="left" style:position="-0.3in"/>
        </style:tab-stops>
      </style:paragraph-properties>
      <style:text-properties style:font-name-complex="Calibri" fo:font-weight="bold" style:font-weight-asian="bold" style:font-weight-complex="bold" style:letter-kerning="true" style:font-size-complex="12pt" style:language-asian="ar" style:country-asian="SA" fo:hyphenate="false"/>
    </style:style>
    <style:style style:name="P87" style:parent-style-name="Normal" style:family="paragraph">
      <style:paragraph-properties fo:text-align="center" style:line-height-at-least="0.0784in" fo:margin-left="0.3in" fo:text-indent="-0.2583in">
        <style:tab-stops>
          <style:tab-stop style:type="left" style:position="-0.3in"/>
        </style:tab-stops>
      </style:paragraph-properties>
      <style:text-properties style:font-name-complex="Calibri" fo:font-weight="bold" style:font-weight-asian="bold" style:font-weight-complex="bold" style:letter-kerning="true" style:font-size-complex="12pt" style:language-asian="ar" style:country-asian="SA" fo:hyphenate="false"/>
    </style:style>
    <style:style style:name="P88" style:parent-style-name="Normal" style:family="paragraph">
      <style:paragraph-properties fo:text-align="center" style:line-height-at-least="0.0784in" fo:margin-left="0.3in" fo:text-indent="-0.2583in">
        <style:tab-stops>
          <style:tab-stop style:type="left" style:position="-0.3in"/>
        </style:tab-stops>
      </style:paragraph-properties>
      <style:text-properties style:font-name-complex="Calibri" fo:font-weight="bold" style:font-weight-asian="bold" style:font-weight-complex="bold" style:letter-kerning="true" style:font-size-complex="12pt" style:language-asian="ar" style:country-asian="SA" fo:hyphenate="false"/>
    </style:style>
    <style:style style:name="P89" style:parent-style-name="Normal" style:family="paragraph">
      <style:paragraph-properties style:line-height-at-least="0.0784in" fo:text-indent="0.5416in"/>
      <style:text-properties style:font-name-complex="Calibri" style:font-size-complex="12pt" style:language-asian="ar" style:country-asian="SA" fo:hyphenate="false"/>
    </style:style>
    <style:style style:name="P90"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91"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font-weight="bold" style:font-weight-asian="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Calibri" style:font-size-complex="12pt" style:language-asian="ar" style:country-asian="SA"/>
    </style:style>
    <style:style style:name="P140"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141" style:parent-style-name="Normal" style:family="paragraph">
      <style:paragraph-properties fo:text-align="justify" style:line-height-at-least="0.0784in" fo:text-indent="0.5in"/>
      <style:text-properties fo:hyphenate="false"/>
    </style:style>
    <style:style style:name="T142" style:parent-style-name="DefaultParagraphFont" style:family="text">
      <style:text-properties style:font-name-asian="Calibri" style:font-name-complex="Calibri" style:font-size-complex="12pt" style:language-asian="ar" style:country-asian="SA"/>
    </style:style>
    <style:style style:name="T14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44" style:parent-style-name="DefaultParagraphFont" style:family="text">
      <style:text-properties style:font-name-asian="Calibri" style:font-name-complex="Calibri" style:font-size-complex="12pt" style:language-asian="ar" style:country-asian="SA"/>
    </style:style>
    <style:style style:name="T145" style:parent-style-name="DefaultParagraphFont" style:family="text">
      <style:text-properties style:font-name-asian="Calibri" style:font-name-complex="Calibri" fo:font-weight="bold" style:font-weight-asian="bold" style:font-size-complex="12pt" style:language-asian="ar" style:country-asian="SA"/>
    </style:style>
    <style:style style:name="T146" style:parent-style-name="DefaultParagraphFont" style:family="text">
      <style:text-properties style:font-name-asian="Calibri" style:font-name-complex="Calibri" style:font-size-complex="12pt" style:language-asian="ar" style:country-asian="SA"/>
    </style:style>
    <style:style style:name="P147" style:parent-style-name="Normal" style:family="paragraph">
      <style:paragraph-properties fo:text-align="justify" style:line-height-at-least="0.0784in" fo:text-indent="0.5in"/>
      <style:text-properties fo:hyphenate="false"/>
    </style:style>
    <style:style style:name="T148" style:parent-style-name="DefaultParagraphFont" style:family="text">
      <style:text-properties style:font-name-asian="Calibri" style:font-name-complex="Calibri" style:font-size-complex="12pt" style:language-asian="ar" style:country-asian="SA"/>
    </style:style>
    <style:style style:name="T14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50" style:parent-style-name="DefaultParagraphFont" style:family="text">
      <style:text-properties style:font-name-asian="Calibri" style:font-name-complex="Calibri" style:font-size-complex="12pt" style:language-asian="ar" style:country-asian="SA"/>
    </style:style>
    <style:style style:name="T151" style:parent-style-name="DefaultParagraphFont" style:family="text">
      <style:text-properties style:font-name-asian="Calibri" style:font-name-complex="Calibri" fo:font-weight="bold" style:font-weight-asian="bold" style:font-size-complex="12pt" style:language-asian="ar" style:country-asian="SA"/>
    </style:style>
    <style:style style:name="T152" style:parent-style-name="DefaultParagraphFont" style:family="text">
      <style:text-properties style:font-name-asian="Calibri" style:font-name-complex="Calibri" style:font-size-complex="12pt" style:language-asian="ar" style:country-asian="SA"/>
    </style:style>
    <style:style style:name="P153" style:parent-style-name="Normal" style:family="paragraph">
      <style:paragraph-properties fo:text-align="justify" style:line-height-at-least="0.0784in" fo:text-indent="0.5in"/>
      <style:text-properties fo:hyphenate="false"/>
    </style:style>
    <style:style style:name="T154" style:parent-style-name="DefaultParagraphFont" style:family="text">
      <style:text-properties style:font-name-asian="Calibri" style:font-name-complex="Calibri" style:font-size-complex="12pt" style:language-asian="ar" style:country-asian="SA"/>
    </style:style>
    <style:style style:name="T15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56" style:parent-style-name="DefaultParagraphFont" style:family="text">
      <style:text-properties style:font-name-asian="Calibri" style:font-name-complex="Calibri" style:font-size-complex="12pt" style:language-asian="ar" style:country-asian="SA"/>
    </style:style>
    <style:style style:name="T157" style:parent-style-name="DefaultParagraphFont" style:family="text">
      <style:text-properties style:font-name-asian="Calibri" style:font-name-complex="Calibri" fo:font-weight="bold" style:font-weight-asian="bold" style:font-size-complex="12pt" style:language-asian="ar" style:country-asian="SA"/>
    </style:style>
    <style:style style:name="T158" style:parent-style-name="DefaultParagraphFont" style:family="text">
      <style:text-properties style:font-name-asian="Calibri" style:font-name-complex="Calibri" style:font-size-complex="12pt" style:language-asian="ar" style:country-asian="SA"/>
    </style:style>
    <style:style style:name="P159"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160" style:parent-style-name="Normal" style:family="paragraph">
      <style:paragraph-properties fo:text-align="justify" style:line-height-at-least="0.0784in" fo:text-indent="0.5in"/>
      <style:text-properties fo:hyphenate="false"/>
    </style:style>
    <style:style style:name="T161" style:parent-style-name="DefaultParagraphFont" style:family="text">
      <style:text-properties style:font-name-asian="Calibri" style:font-name-complex="Calibri" style:font-size-complex="12pt" style:language-asian="ar" style:country-asian="SA"/>
    </style:style>
    <style:style style:name="T162"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63" style:parent-style-name="DefaultParagraphFont" style:family="text">
      <style:text-properties style:font-name-asian="Calibri" style:font-name-complex="Calibri" style:font-size-complex="12pt" style:language-asian="ar" style:country-asian="SA"/>
    </style:style>
    <style:style style:name="T164"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65" style:parent-style-name="DefaultParagraphFont" style:family="text">
      <style:text-properties style:font-name-asian="Calibri" style:font-name-complex="Calibri" style:font-size-complex="12pt" style:language-asian="ar" style:country-asian="SA"/>
    </style:style>
    <style:style style:name="T166" style:parent-style-name="DefaultParagraphFont" style:family="text">
      <style:text-properties style:font-name-asian="Calibri" style:font-name-complex="Calibri" fo:font-weight="bold" style:font-weight-asian="bold" style:font-size-complex="12pt" style:language-asian="ar" style:country-asian="SA"/>
    </style:style>
    <style:style style:name="T167" style:parent-style-name="DefaultParagraphFont" style:family="text">
      <style:text-properties style:font-name-asian="Calibri" style:font-name-complex="Calibri" style:font-size-complex="12pt" style:language-asian="ar" style:country-asian="SA"/>
    </style:style>
    <style:style style:name="P168"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169" style:parent-style-name="Normal" style:family="paragraph">
      <style:paragraph-properties fo:text-align="justify" style:line-height-at-least="0.0784in" fo:text-indent="0.5in"/>
      <style:text-properties fo:hyphenate="false"/>
    </style:style>
    <style:style style:name="T170" style:parent-style-name="DefaultParagraphFont" style:family="text">
      <style:text-properties style:font-name-asian="Calibri" style:font-name-complex="Calibri" style:font-size-complex="12pt" style:language-asian="ar" style:country-asian="SA"/>
    </style:style>
    <style:style style:name="T171"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72" style:parent-style-name="DefaultParagraphFont" style:family="text">
      <style:text-properties style:font-name-asian="Calibri" style:font-name-complex="Calibri" style:font-size-complex="12pt" style:language-asian="ar" style:country-asian="SA"/>
    </style:style>
    <style:style style:name="P173"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174" style:parent-style-name="Normal" style:family="paragraph">
      <style:paragraph-properties fo:text-align="justify" style:line-height-at-least="0.0784in" fo:text-indent="0.5in"/>
      <style:text-properties fo:hyphenate="false"/>
    </style:style>
    <style:style style:name="T175" style:parent-style-name="DefaultParagraphFont" style:family="text">
      <style:text-properties style:font-name-asian="Calibri" style:font-name-complex="Calibri" style:font-size-complex="12pt" style:language-asian="ar" style:country-asian="SA"/>
    </style:style>
    <style:style style:name="T176"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77" style:parent-style-name="DefaultParagraphFont" style:family="text">
      <style:text-properties style:font-name-asian="Calibri" style:font-name-complex="Calibri" style:font-size-complex="12pt" style:language-asian="ar" style:country-asian="SA"/>
    </style:style>
    <style:style style:name="T178" style:parent-style-name="DefaultParagraphFont" style:family="text">
      <style:text-properties style:font-name-asian="Calibri" style:font-name-complex="Calibri" fo:font-weight="bold" style:font-weight-asian="bold" style:font-size-complex="12pt" style:language-asian="ar" style:country-asian="SA"/>
    </style:style>
    <style:style style:name="T179" style:parent-style-name="DefaultParagraphFont" style:family="text">
      <style:text-properties style:font-name-asian="Calibri" style:font-name-complex="Calibri" style:font-size-complex="12pt" style:language-asian="ar" style:country-asian="SA"/>
    </style:style>
    <style:style style:name="P180"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181" style:parent-style-name="Normal" style:family="paragraph">
      <style:paragraph-properties fo:text-align="justify" style:line-height-at-least="0.0784in" fo:text-indent="0.5in"/>
      <style:text-properties fo:hyphenate="false"/>
    </style:style>
    <style:style style:name="T182" style:parent-style-name="DefaultParagraphFont" style:family="text">
      <style:text-properties style:font-name-asian="Calibri" style:font-name-complex="Calibri" style:font-size-complex="12pt" style:language-asian="ar" style:country-asian="SA"/>
    </style:style>
    <style:style style:name="T183" style:parent-style-name="DefaultParagraphFont" style:family="text">
      <style:text-properties style:font-name-asian="Calibri" style:font-name-complex="Calibri" fo:font-weight="bold" style:font-weight-asian="bold" style:font-size-complex="12pt" style:language-asian="ar" style:country-asian="SA"/>
    </style:style>
    <style:style style:name="T184" style:parent-style-name="DefaultParagraphFont" style:family="text">
      <style:text-properties style:font-name-asian="Calibri" style:font-name-complex="Calibri" style:font-size-complex="12pt" style:language-asian="ar" style:country-asian="SA"/>
    </style:style>
    <style:style style:name="T18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86" style:parent-style-name="DefaultParagraphFont" style:family="text">
      <style:text-properties style:font-name-asian="Calibri" style:font-name-complex="Calibri" style:font-size-complex="12pt" style:language-asian="ar" style:country-asian="SA"/>
    </style:style>
    <style:style style:name="P187" style:parent-style-name="Normal" style:family="paragraph">
      <style:paragraph-properties fo:text-align="justify" style:line-height-at-least="0.0784in" fo:text-indent="0.5in"/>
      <style:text-properties fo:hyphenate="false"/>
    </style:style>
    <style:style style:name="T188" style:parent-style-name="DefaultParagraphFont" style:family="text">
      <style:text-properties style:font-name-complex="Calibri" style:font-size-complex="12pt"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name-complex="Calibri" style:font-size-complex="12pt" style:language-asian="ar" style:country-asian="SA"/>
    </style:style>
    <style:style style:name="P202"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203"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204" style:parent-style-name="Normal" style:family="paragraph">
      <style:paragraph-properties fo:text-align="justify" style:line-height-at-least="0.0784in" fo:text-indent="0.5in"/>
      <style:text-properties fo:hyphenate="false"/>
    </style:style>
    <style:style style:name="T205" style:parent-style-name="DefaultParagraphFont" style:family="text">
      <style:text-properties style:font-name-asian="Calibri" style:font-name-complex="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name-complex="Calibri" style:font-size-complex="12pt" style:language-asian="ar" style:country-asian="SA"/>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style:font-name-complex="Calibri" style:font-size-complex="12pt" style:language-asian="ar" style:country-asian="SA"/>
    </style:style>
    <style:style style:name="P210"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211" style:parent-style-name="Normal" style:family="paragraph">
      <style:paragraph-properties fo:text-align="justify" style:line-height-at-least="0.0784in" fo:text-indent="0.5in"/>
      <style:text-properties fo:hyphenate="false"/>
    </style:style>
    <style:style style:name="T212" style:parent-style-name="DefaultParagraphFont" style:family="text">
      <style:text-properties style:font-name-asian="Calibri" style:font-name-complex="Calibri" style:font-size-complex="12pt" style:language-asian="ar" style:country-asian="SA"/>
    </style:style>
    <style:style style:name="T21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214" style:parent-style-name="DefaultParagraphFont" style:family="text">
      <style:text-properties style:font-name-asian="Calibri" style:font-name-complex="Calibri" style:font-size-complex="12pt" style:language-asian="ar" style:country-asian="SA"/>
    </style:style>
    <style:style style:name="T215" style:parent-style-name="DefaultParagraphFont" style:family="text">
      <style:text-properties style:font-name-asian="Calibri" style:font-name-complex="Calibri" fo:font-weight="bold" style:font-weight-asian="bold" style:font-size-complex="12pt" style:language-asian="ar" style:country-asian="SA"/>
    </style:style>
    <style:style style:name="T216" style:parent-style-name="DefaultParagraphFont" style:family="text">
      <style:text-properties style:font-name-asian="Calibri" style:font-name-complex="Calibri" style:font-size-complex="12pt" style:language-asian="ar" style:country-asian="SA"/>
    </style:style>
    <style:style style:name="P217"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218" style:parent-style-name="Normal" style:family="paragraph">
      <style:paragraph-properties fo:text-align="center" style:line-height-at-least="0.0784in" fo:margin-left="0.5in" fo:text-indent="-0.4583in">
        <style:tab-stops>
          <style:tab-stop style:type="left" style:position="-0.5in"/>
        </style:tab-stops>
      </style:paragraph-properties>
      <style:text-properties style:font-name-complex="Calibri" fo:font-weight="bold" style:font-weight-asian="bold" style:font-weight-complex="bold" style:font-size-complex="12pt" style:language-asian="ar" style:country-asian="SA" fo:hyphenate="false"/>
    </style:style>
    <style:style style:name="P219" style:parent-style-name="Normal" style:family="paragraph">
      <style:paragraph-properties fo:text-align="center" style:line-height-at-least="0.0784in" fo:margin-left="0.5in" fo:text-indent="-0.4583in">
        <style:tab-stops>
          <style:tab-stop style:type="left" style:position="-0.5in"/>
        </style:tab-stops>
      </style:paragraph-properties>
      <style:text-properties style:font-name-complex="Calibri" fo:font-weight="bold" style:font-weight-asian="bold" style:font-weight-complex="bold" style:font-size-complex="12pt" style:language-asian="ar" style:country-asian="SA" fo:hyphenate="false"/>
    </style:style>
    <style:style style:name="P220" style:parent-style-name="Normal" style:family="paragraph">
      <style:paragraph-properties fo:text-align="center" style:line-height-at-least="0.0784in" fo:margin-left="0.5in" fo:text-indent="-0.4583in">
        <style:tab-stops>
          <style:tab-stop style:type="left" style:position="-0.5in"/>
        </style:tab-stops>
      </style:paragraph-properties>
      <style:text-properties style:font-name-complex="Calibri" fo:font-weight="bold" style:font-weight-asian="bold" style:font-weight-complex="bold" style:font-size-complex="12pt" style:language-asian="ar" style:country-asian="SA" fo:hyphenate="false"/>
    </style:style>
    <style:style style:name="P221" style:parent-style-name="Normal" style:family="paragraph">
      <style:paragraph-properties style:line-height-at-least="0.0784in" fo:text-indent="0.5416in"/>
      <style:text-properties style:font-name-complex="Calibri" style:font-size-complex="12pt" style:language-asian="ar" style:country-asian="SA" fo:hyphenate="false"/>
    </style:style>
    <style:style style:name="P222"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223" style:parent-style-name="Normal" style:family="paragraph">
      <style:paragraph-properties fo:text-align="justify" style:line-height-at-least="0.0784in" fo:text-indent="0.5in"/>
      <style:text-properties fo:hyphenate="false"/>
    </style:style>
    <style:style style:name="T224" style:parent-style-name="DefaultParagraphFont" style:family="text">
      <style:text-properties style:font-name-asian="Calibri" style:font-name-complex="Calibri"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name-complex="Calibri" style:font-size-complex="12pt" style:language-asian="ar" style:country-asian="SA"/>
    </style:style>
    <style:style style:name="P227" style:parent-style-name="Normal" style:family="paragraph">
      <style:paragraph-properties fo:text-align="justify" style:line-height-at-least="0.0784in" fo:text-indent="0.5in"/>
      <style:text-properties fo:hyphenate="false"/>
    </style:style>
    <style:style style:name="T228" style:parent-style-name="DefaultParagraphFont" style:family="text">
      <style:text-properties style:font-name-asian="Calibri" style:font-name-complex="Calibri"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name-complex="Calibri" style:font-size-complex="12pt" style:language-asian="ar" style:country-asian="SA"/>
    </style:style>
    <style:style style:name="P231" style:parent-style-name="Normal" style:family="paragraph">
      <style:paragraph-properties fo:text-align="justify" style:line-height-at-least="0.0784in" fo:text-indent="0.5in"/>
      <style:text-properties fo:hyphenate="false"/>
    </style:style>
    <style:style style:name="T232" style:parent-style-name="DefaultParagraphFont" style:family="text">
      <style:text-properties style:font-name-complex="Calibri" style:font-size-complex="12pt" style:language-asian="ar" style:country-asian="SA"/>
    </style:style>
    <style:style style:name="T233" style:parent-style-name="DefaultParagraphFont" style:family="text">
      <style:text-properties style:font-size-complex="12pt"/>
    </style:style>
    <style:style style:name="T234" style:parent-style-name="DefaultParagraphFont" style:family="text">
      <style:text-properties style:font-name-complex="Calibri" style:font-size-complex="12pt" style:language-asian="ar" style:country-asian="SA"/>
    </style:style>
    <style:style style:name="P235" style:parent-style-name="Normal" style:family="paragraph">
      <style:paragraph-properties fo:text-align="justify" style:line-height-at-least="0.0784in" fo:text-indent="0.5in"/>
      <style:text-properties fo:hyphenate="false"/>
    </style:style>
    <style:style style:name="T236" style:parent-style-name="DefaultParagraphFont" style:family="text">
      <style:text-properties style:font-name-asian="Calibri" style:font-name-complex="Calibri"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name-complex="Calibri" style:font-size-complex="12pt" style:language-asian="ar" style:country-asian="SA"/>
    </style:style>
    <style:style style:name="P239" style:parent-style-name="Normal" style:family="paragraph">
      <style:paragraph-properties fo:text-align="justify" style:line-height-at-least="0.0784in" fo:text-indent="0.5in"/>
      <style:text-properties fo:hyphenate="false"/>
    </style:style>
    <style:style style:name="T240" style:parent-style-name="DefaultParagraphFont" style:family="text">
      <style:text-properties style:font-name-asian="Calibri" style:font-name-complex="Calibri" style:font-size-complex="12pt" style:language-asian="ar" style:country-asian="SA"/>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name-complex="Calibri" style:font-size-complex="12pt" style:language-asian="ar" style:country-asian="SA"/>
    </style:style>
    <style:style style:name="P243" style:parent-style-name="Normal" style:family="paragraph">
      <style:paragraph-properties fo:text-align="justify" style:line-height-at-least="0.0784in" fo:text-indent="0.5in"/>
      <style:text-properties fo:hyphenate="false"/>
    </style:style>
    <style:style style:name="T244" style:parent-style-name="DefaultParagraphFont" style:family="text">
      <style:text-properties style:font-name-complex="Calibri"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style:font-name-complex="Calibri" style:font-size-complex="12pt" style:language-asian="ar" style:country-asian="SA"/>
    </style:style>
    <style:style style:name="P247"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248" style:parent-style-name="Normal" style:family="paragraph">
      <style:paragraph-properties fo:text-align="center" style:line-height-at-least="0.0784in" fo:margin-left="0.5in" fo:text-indent="-0.4583in">
        <style:tab-stops>
          <style:tab-stop style:type="left" style:position="-0.5in"/>
        </style:tab-stops>
      </style:paragraph-properties>
      <style:text-properties style:font-name-complex="Calibri" fo:font-weight="bold" style:font-weight-asian="bold" style:font-weight-complex="bold" style:font-size-complex="12pt" style:language-asian="ar" style:country-asian="SA" fo:hyphenate="false"/>
    </style:style>
    <style:style style:name="P249" style:parent-style-name="Normal" style:family="paragraph">
      <style:paragraph-properties fo:text-align="center" style:line-height-at-least="0.0784in" fo:margin-left="0.5in" fo:text-indent="-0.4583in">
        <style:tab-stops>
          <style:tab-stop style:type="left" style:position="-0.5in"/>
        </style:tab-stops>
      </style:paragraph-properties>
      <style:text-properties style:font-name-complex="Calibri" fo:font-weight="bold" style:font-weight-asian="bold" style:font-weight-complex="bold" style:font-size-complex="12pt" style:language-asian="ar" style:country-asian="SA" fo:hyphenate="false"/>
    </style:style>
    <style:style style:name="P250" style:parent-style-name="Normal" style:family="paragraph">
      <style:paragraph-properties style:line-height-at-least="0.0784in" fo:text-indent="0.5416in"/>
      <style:text-properties style:font-name-asian="Calibri" style:font-name-complex="Calibri" style:font-size-complex="12pt" style:language-asian="ar" style:country-asian="SA" fo:hyphenate="false"/>
    </style:style>
    <style:style style:name="P251" style:parent-style-name="Normal" style:family="paragraph">
      <style:paragraph-properties fo:text-align="justify" style:line-height-at-least="0.0784in" fo:text-indent="0.5in"/>
      <style:text-properties fo:hyphenate="false"/>
    </style:style>
    <style:style style:name="T252" style:parent-style-name="DefaultParagraphFont" style:family="text">
      <style:text-properties style:font-name-asian="Calibri" style:font-name-complex="Calibri" style:font-size-complex="12pt" style:language-asian="ar" style:country-asian="SA"/>
    </style:style>
    <style:style style:name="T253" style:parent-style-name="DefaultParagraphFont" style:family="text">
      <style:text-properties fo:color="#000000"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style>
    <style:style style:name="T258" style:parent-style-name="DefaultParagraphFont" style:family="text">
      <style:text-properties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0784in" fo:text-indent="0.5in"/>
      <style:text-properties fo:hyphenate="false"/>
    </style:style>
    <style:style style:name="T273" style:parent-style-name="DefaultParagraphFont" style:family="text">
      <style:text-properties style:font-name-asian="Calibri" style:font-name-complex="Calibri" style:font-size-complex="12pt" style:language-asian="ar" style:country-asian="SA"/>
    </style:style>
    <style:style style:name="T274" style:parent-style-name="DefaultParagraphFont" style:family="text">
      <style:text-properties style:font-name-asian="Calibri" style:font-name-complex="Calibri" style:font-size-complex="12pt" style:language-asian="ar" style:country-asian="SA"/>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283" style:parent-style-name="Normal" style:family="paragraph">
      <style:paragraph-properties fo:text-align="justify" style:line-height-at-least="0.0784in" fo:text-indent="0.5in"/>
      <style:text-properties fo:hyphenate="false"/>
    </style:style>
    <style:style style:name="T284" style:parent-style-name="DefaultParagraphFont" style:family="text">
      <style:text-properties style:font-name-complex="Calibri" style:font-size-complex="12pt" style:language-asian="ar" style:country-asian="SA"/>
    </style:style>
    <style:style style:name="T285" style:parent-style-name="DefaultParagraphFont" style:family="text">
      <style:text-properties style:font-name-complex="Calibri" style:font-size-complex="12pt" style:language-asian="ar" style:country-asian="SA"/>
    </style:style>
    <style:style style:name="T286" style:parent-style-name="DefaultParagraphFont" style:family="text">
      <style:text-properties style:font-name-complex="Calibri" style:font-size-complex="12pt" style:language-asian="ar" style:country-asian="SA"/>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complex="Calibri" style:font-size-complex="12pt"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style:font-name-complex="Calibri" style:font-size-complex="12pt" style:language-asian="ar" style:country-asian="SA"/>
    </style:style>
    <style:style style:name="T291" style:parent-style-name="DefaultParagraphFont" style:family="text">
      <style:text-properties style:font-size-complex="12pt"/>
    </style:style>
    <style:style style:name="T292" style:parent-style-name="DefaultParagraphFont" style:family="text">
      <style:text-properties style:font-name-complex="Calibri" style:font-size-complex="12pt" style:language-asian="ar" style:country-asian="SA"/>
    </style:style>
    <style:style style:name="P293"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294"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295"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296" style:parent-style-name="Normal" style:family="paragraph">
      <style:paragraph-properties fo:text-align="justify" style:line-height-at-least="0.0784in" fo:text-indent="0.5in"/>
      <style:text-properties fo:hyphenate="false"/>
    </style:style>
    <style:style style:name="T297" style:parent-style-name="DefaultParagraphFont" style:family="text">
      <style:text-properties style:font-name-complex="Calibri" style:font-size-complex="12pt" style:language-asian="ar" style:country-asian="SA"/>
    </style:style>
    <style:style style:name="T298" style:parent-style-name="DefaultParagraphFont" style:family="text">
      <style:text-properties style:font-name-complex="Calibri" style:font-size-complex="12pt" style:language-asian="ar" style:country-asian="SA"/>
    </style:style>
    <style:style style:name="T299" style:parent-style-name="DefaultParagraphFont" style:family="text">
      <style:text-properties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300" style:parent-style-name="DefaultParagraphFont" style:family="text">
      <style:text-properties style:font-name-complex="Calibri" fo:font-weight="bold" style:font-weight-asian="bold" style:font-size-complex="12pt" style:language-asian="ar" style:country-asian="SA"/>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P303"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304" style:parent-style-name="Normal" style:family="paragraph">
      <style:paragraph-properties fo:text-align="justify" style:line-height-at-least="0.0784in" fo:margin-right="-0.0006in"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complex="Calibri" style:font-size-complex="12pt" style:language-asian="ar" style:country-asian="SA"/>
    </style:style>
    <style:style style:name="P312" style:parent-style-name="Normal" style:family="paragraph">
      <style:paragraph-properties fo:text-align="justify" style:line-height-at-least="0.0784in" fo:margin-right="-0.5298in" fo:text-indent="0.5in"/>
      <style:text-properties style:font-name-asian="Calibri" style:font-name-complex="Calibri" style:font-size-complex="12pt" style:language-asian="ar" style:country-asian="SA" fo:hyphenate="false"/>
    </style:style>
    <style:style style:name="P313"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314"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315"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316" style:parent-style-name="Normal" style:family="paragraph">
      <style:paragraph-properties fo:text-align="justify" style:line-height-at-least="0.1944in" fo:text-indent="0.4923in"/>
    </style:style>
    <style:style style:name="T317" style:parent-style-name="DefaultParagraphFont" style:family="text">
      <style:text-properties style:font-name-asian="Calibri" style:font-name-complex="Calibri" style:font-size-complex="12pt" style:language-asian="ar" style:country-asian="SA"/>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P322" style:parent-style-name="Normal" style:family="paragraph">
      <style:paragraph-properties fo:text-align="justify" style:line-height-at-least="0.0784in" fo:text-indent="0.5in"/>
      <style:text-properties fo:hyphenate="false"/>
    </style:style>
    <style:style style:name="T323" style:parent-style-name="DefaultParagraphFont" style:family="text">
      <style:text-properties style:font-size-complex="12pt"/>
    </style:style>
    <style:style style:name="T324" style:parent-style-name="typewriter" style:family="text">
      <style:text-properties style:font-size-complex="12pt"/>
    </style:style>
    <style:style style:name="T325" style:parent-style-name="typewriter" style:family="text">
      <style:text-properties style:text-line-through-style="solid" style:text-line-through-width="auto" style:text-line-through-color="font-color" style:text-line-through-mode="continuous" style:text-line-through-type="single" style:font-size-complex="12pt"/>
    </style:style>
    <style:style style:name="T326" style:parent-style-name="typewriter" style:family="text">
      <style:text-properties fo:font-weight="bold" style:font-weight-asian="bold" style:font-size-complex="12pt"/>
    </style:style>
    <style:style style:name="T327" style:parent-style-name="typewriter" style:family="text">
      <style:text-properties fo:font-weight="bold" style:font-weight-asian="bold" style:font-size-complex="12pt"/>
    </style:style>
    <style:style style:name="T328" style:parent-style-name="typewriter" style:family="text">
      <style:text-properties style:font-size-complex="12pt"/>
    </style:style>
    <style:style style:name="T329" style:parent-style-name="typewriter" style:family="text">
      <style:text-properties style:font-size-complex="12pt"/>
    </style:style>
    <style:style style:name="P330" style:parent-style-name="Normal" style:family="paragraph">
      <style:paragraph-properties fo:text-align="justify" style:line-height-at-least="0.0784in" fo:text-indent="0.5in"/>
      <style:text-properties fo:hyphenate="false"/>
    </style:style>
    <style:style style:name="T331" style:parent-style-name="DefaultParagraphFont" style:family="text">
      <style:text-properties style:font-name-asian="Calibri" style:font-name-complex="Courier New" style:font-size-complex="12pt" style:language-asian="ar" style:country-asian="SA"/>
    </style:style>
    <style:style style:name="T332" style:parent-style-name="DefaultParagraphFont" style:family="text">
      <style:text-properties style:font-name-asian="Calibri" style:font-name-complex="Calibri" style:font-size-complex="12pt" style:language-asian="ar" style:country-asian="SA"/>
    </style:style>
    <style:style style:name="P333"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334" style:parent-style-name="Normal" style:family="paragraph">
      <style:paragraph-properties fo:text-align="justify" style:line-height-at-least="0.0784in" fo:text-indent="0.5in"/>
      <style:text-properties fo:hyphenate="false"/>
    </style:style>
    <style:style style:name="T335" style:parent-style-name="DefaultParagraphFont" style:family="text">
      <style:text-properties style:font-name-asian="Calibri" style:font-name-complex="Calibri"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name-complex="Calibri" style:font-size-complex="12pt" style:language-asian="ar" style:country-asian="SA"/>
    </style:style>
    <style:style style:name="P338" style:parent-style-name="Normal" style:family="paragraph">
      <style:paragraph-properties fo:text-align="justify" style:line-height-at-least="0.0784in" fo:text-indent="0.5in"/>
      <style:text-properties fo:hyphenate="false"/>
    </style:style>
    <style:style style:name="T339" style:parent-style-name="DefaultParagraphFont" style:family="text">
      <style:text-properties style:font-name-asian="Calibri" style:font-name-complex="Calibri" style:font-size-complex="12pt" style:language-asian="ar" style:country-asian="SA"/>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name-complex="Calibri" style:font-size-complex="12pt" style:language-asian="ar" style:country-asian="SA"/>
    </style:style>
    <style:style style:name="P347"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348" style:parent-style-name="Normal" style:family="paragraph">
      <style:paragraph-properties fo:text-align="justify" style:line-height-at-least="0.0784in" fo:text-indent="0.5in"/>
      <style:text-properties fo:hyphenate="false"/>
    </style:style>
    <style:style style:name="T349" style:parent-style-name="DefaultParagraphFont" style:family="text">
      <style:text-properties style:font-name-asian="Calibri" style:font-name-complex="Calibri" style:font-size-complex="12pt" style:language-asian="ar" style:country-asian="SA"/>
    </style:style>
    <style:style style:name="T350" style:parent-style-name="DefaultParagraphFont" style:family="text">
      <style:text-properties style:font-name-asian="Calibri" style:font-name-complex="Calibri" style:font-size-complex="12pt" style:language-asian="ar" style:country-asian="SA"/>
    </style:style>
    <style:style style:name="T351" style:parent-style-name="DefaultParagraphFont" style:family="text">
      <style:text-properties style:font-name-asian="Calibri" style:font-name-complex="Calibri" style:font-size-complex="12pt" style:language-asian="ar" style:country-asian="SA"/>
    </style:style>
    <style:style style:name="T352" style:parent-style-name="DefaultParagraphFont" style:family="text">
      <style:text-properties style:font-name-asian="Calibri" style:font-name-complex="Calibri" style:font-size-complex="12pt" style:language-asian="ar" style:country-asian="SA"/>
    </style:style>
    <style:style style:name="T353" style:parent-style-name="DefaultParagraphFont" style:family="text">
      <style:text-properties style:font-size-complex="12pt"/>
    </style:style>
    <style:style style:name="T354" style:parent-style-name="DefaultParagraphFont" style:family="text">
      <style:text-properties style:font-name-complex="Calibri" style:font-size-complex="12pt" style:language-asian="ar" style:country-asian="SA"/>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name-complex="Calibri" style:font-size-complex="12pt" style:language-asian="ar" style:country-asian="SA"/>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name-complex="Calibri" style:font-size-complex="12pt" style:language-asian="ar" style:country-asian="SA"/>
    </style:style>
    <style:style style:name="T360" style:parent-style-name="DefaultParagraphFont" style:family="text">
      <style:text-properties style:font-name-asian="Calibri" style:font-name-complex="Calibri" style:font-size-complex="12pt" style:language-asian="ar" style:country-asian="SA"/>
    </style:style>
    <style:style style:name="T361" style:parent-style-name="DefaultParagraphFont" style:family="text">
      <style:text-properties style:font-name-asian="Calibri" style:font-name-complex="Calibri" fo:font-weight="bold" style:font-weight-asian="bold" style:font-size-complex="12pt" style:language-asian="ar" style:country-asian="SA"/>
    </style:style>
    <style:style style:name="T362" style:parent-style-name="DefaultParagraphFont" style:family="text">
      <style:text-properties style:font-name-asian="Calibri" style:font-name-complex="Calibri" fo:font-weight="bold" style:font-weight-asian="bold" style:font-size-complex="12pt" style:language-asian="ar" style:country-asian="SA"/>
    </style:style>
    <style:style style:name="T363" style:parent-style-name="DefaultParagraphFont" style:family="text">
      <style:text-properties style:font-name-asian="Calibri" style:font-name-complex="Calibri" style:font-size-complex="12pt" style:language-asian="ar" style:country-asian="SA"/>
    </style:style>
    <style:style style:name="P364" style:parent-style-name="Normal" style:family="paragraph">
      <style:paragraph-properties fo:text-align="justify" style:line-height-at-least="0.0784in" fo:text-indent="0.5in"/>
      <style:text-properties fo:hyphenate="false"/>
    </style:style>
    <style:style style:name="T365" style:parent-style-name="DefaultParagraphFont" style:family="text">
      <style:text-properties style:font-name-complex="Calibri" style:font-size-complex="12pt" style:language-asian="ar" style:country-asian="SA"/>
    </style:style>
    <style:style style:name="T366" style:parent-style-name="DefaultParagraphFont" style:family="text">
      <style:text-properties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0784in" fo:text-indent="0.5in"/>
      <style:text-properties fo:hyphenate="false"/>
    </style:style>
    <style:style style:name="T374" style:parent-style-name="DefaultParagraphFont" style:family="text">
      <style:text-properties style:font-name-asian="Calibri" style:font-name-complex="Calibri" style:font-size-complex="12pt" style:language-asian="ar" style:country-asian="SA"/>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name-complex="Calibri" style:font-size-complex="12pt" style:language-asian="ar" style:country-asian="SA"/>
    </style:style>
    <style:style style:name="P377" style:parent-style-name="Normal" style:family="paragraph">
      <style:paragraph-properties fo:text-align="justify" style:line-height-at-least="0.0784in" fo:text-indent="0.5in"/>
      <style:text-properties fo:hyphenate="false"/>
    </style:style>
    <style:style style:name="T378" style:parent-style-name="DefaultParagraphFont" style:family="text">
      <style:text-properties style:font-name-asian="Calibri" style:font-name-complex="Calibri" style:font-size-complex="12pt" style:language-asian="ar" style:country-asian="SA"/>
    </style:style>
    <style:style style:name="T379" style:parent-style-name="DefaultParagraphFont" style:family="text">
      <style:text-properties style:font-name-complex="Calibri" style:font-size-complex="12pt" style:language-asian="ar" style:country-asian="SA"/>
    </style:style>
    <style:style style:name="T380" style:parent-style-name="DefaultParagraphFont" style:family="text">
      <style:text-properties style:font-name-complex="Calibri" style:font-size-complex="12pt" style:language-asian="ar" style:country-asian="SA"/>
    </style:style>
    <style:style style:name="T381" style:parent-style-name="DefaultParagraphFont" style:family="text">
      <style:text-properties style:font-size-complex="12pt"/>
    </style:style>
    <style:style style:name="T382" style:parent-style-name="DefaultParagraphFont" style:family="text">
      <style:text-properties style:font-name-complex="Calibri" style:font-size-complex="12pt" style:language-asian="ar" style:country-asian="SA"/>
    </style:style>
    <style:style style:name="P383"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384"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385" style:parent-style-name="Normal" style:family="paragraph">
      <style:paragraph-properties fo:text-align="justify" style:line-height-at-least="0.0784in" fo:text-indent="0.0416in"/>
      <style:text-properties style:font-name-asian="Calibri" style:font-name-complex="Calibri" style:font-size-complex="12pt" style:language-asian="ar" style:country-asian="SA" fo:hyphenate="false"/>
    </style:style>
    <style:style style:name="P386" style:parent-style-name="Normal" style:family="paragraph">
      <style:paragraph-properties fo:text-align="center" style:line-height-at-least="0.0784in"/>
      <style:text-properties style:font-name-asian="Calibri" style:font-name-complex="Calibri" fo:font-weight="bold" style:font-weight-asian="bold" style:font-weight-complex="bold" fo:text-transform="uppercase" style:font-size-complex="12pt" style:language-asian="ar" style:country-asian="SA" fo:hyphenate="false"/>
    </style:style>
    <style:style style:name="P387" style:parent-style-name="Normal" style:family="paragraph">
      <style:paragraph-properties fo:text-align="center" style:line-height-at-least="0.0784in"/>
      <style:text-properties style:font-name-asian="Calibri" style:font-name-complex="Calibri" fo:font-weight="bold" style:font-weight-asian="bold" style:font-weight-complex="bold" fo:text-transform="uppercase" style:font-size-complex="12pt" style:language-asian="ar" style:country-asian="SA" fo:hyphenate="false"/>
    </style:style>
    <style:style style:name="P388" style:parent-style-name="Normal" style:family="paragraph">
      <style:paragraph-properties fo:text-align="justify" style:line-height-at-least="0.0784in" fo:text-indent="0.5416in"/>
      <style:text-properties style:font-name-asian="Calibri" style:font-name-complex="Calibri" style:font-size-complex="12pt" style:language-asian="ar" style:country-asian="SA" fo:hyphenate="false"/>
    </style:style>
    <style:style style:name="P389" style:parent-style-name="Normal" style:family="paragraph">
      <style:paragraph-properties style:line-height-at-least="0.0784in" fo:text-indent="0.5in"/>
      <style:text-properties style:font-name-complex="Calibri" style:font-size-complex="12pt" style:language-asian="ar" style:country-asian="SA" fo:hyphenate="false"/>
    </style:style>
    <style:style style:name="P390"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391"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392"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393"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394"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395"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396"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397"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398"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399"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400"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401"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402" style:parent-style-name="Normal" style:family="paragraph">
      <style:paragraph-properties fo:text-align="justify" style:line-height-at-least="0.1944in" fo:text-indent="0.4923in"/>
      <style:text-properties fo:hyphenate="false"/>
    </style:style>
    <style:style style:name="T403" style:parent-style-name="DefaultParagraphFont" style:family="text">
      <style:text-properties style:font-name-asian="Calibri" style:font-name-complex="Calibri" style:font-size-complex="12pt" style:language-asian="ar" style:country-asian="SA"/>
    </style:style>
    <style:style style:name="T404" style:parent-style-name="DefaultParagraphFont" style:family="text">
      <style:text-properties style:font-name-asian="Calibri" style:font-name-complex="Calibri" style:font-size-complex="12pt" style:language-asian="ar" style:country-asian="SA"/>
    </style:style>
    <style:style style:name="T405" style:parent-style-name="DefaultParagraphFont" style:family="text">
      <style:text-properties style:font-name-asian="Calibri" style:font-name-complex="Calibri" style:font-size-complex="12pt" style:language-asian="ar" style:country-asian="SA"/>
    </style:style>
    <style:style style:name="T406" style:parent-style-name="DefaultParagraphFont" style:family="text">
      <style:text-properties style:font-name-asian="Calibri" style:language-asian="ar" style:country-asian="SA"/>
    </style:style>
    <style:style style:name="T407"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ar" style:country-asian="SA"/>
    </style:style>
    <style:style style:name="T408" style:parent-style-name="DefaultParagraphFont" style:family="text">
      <style:text-properties style:font-name-asian="Calibri" style:language-asian="ar" style:country-asian="SA"/>
    </style:style>
    <style:style style:name="P409" style:parent-style-name="Normal" style:family="paragraph">
      <style:paragraph-properties fo:text-align="justify" style:line-height-at-least="0.0784in" fo:text-indent="0.5in"/>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style:font-name-asian="Calibri" style:font-name-complex="Calibri" style:font-size-complex="12pt" style:language-asian="ar" style:country-asian="SA"/>
    </style:style>
    <style:style style:name="P418" style:parent-style-name="Normal" style:family="paragraph">
      <style:paragraph-properties fo:text-align="justify" style:line-height-at-least="0.1944in" fo:text-indent="0.4923in"/>
      <style:text-properties fo:hyphenate="false"/>
    </style:style>
    <style:style style:name="T419" style:parent-style-name="DefaultParagraphFont" style:family="text">
      <style:text-properties style:font-name-asian="Calibri" style:font-name-complex="Calibri" style:font-size-complex="12pt" style:language-asian="ar" style:country-asian="SA"/>
    </style:style>
    <style:style style:name="T420" style:parent-style-name="DefaultParagraphFont" style:family="text">
      <style:text-properties style:font-name-asian="Calibri" fo:font-weight="bold" style:font-weight-asian="bold" style:language-asian="ar" style:country-asian="SA"/>
    </style:style>
    <style:style style:name="T421" style:parent-style-name="DefaultParagraphFont" style:family="text">
      <style:text-properties style:font-name-asian="Calibri" style:language-asian="ar" style:country-asian="SA"/>
    </style:style>
    <style:style style:name="P422" style:parent-style-name="Normal" style:family="paragraph">
      <style:paragraph-properties fo:text-align="justify" style:line-height-at-least="0.0784in" fo:text-indent="0.5in"/>
      <style:text-properties fo:hyphenate="false"/>
    </style:style>
    <style:style style:name="T423" style:parent-style-name="DefaultParagraphFont" style:family="text">
      <style:text-properties style:font-name-asian="Calibri" style:language-asian="ar" style:country-asian="SA"/>
    </style:style>
    <style:style style:name="T424" style:parent-style-name="DefaultParagraphFont" style:family="text">
      <style:text-properties style:font-name-asian="Calibri" fo:font-weight="bold" style:font-weight-asian="bold" style:language-asian="ar" style:country-asian="SA"/>
    </style:style>
    <style:style style:name="T425" style:parent-style-name="DefaultParagraphFont" style:family="text">
      <style:text-properties style:font-name-asian="Calibri" style:language-asian="ar" style:country-asian="SA"/>
    </style:style>
    <style:style style:name="T426" style:parent-style-name="DefaultParagraphFont" style:family="text">
      <style:text-properties style:font-name-asian="Calibri" style:font-name-complex="Calibri" style:font-size-complex="12pt" style:language-asian="ar" style:country-asian="SA"/>
    </style:style>
    <style:style style:name="P427" style:parent-style-name="Normal" style:family="paragraph">
      <style:paragraph-properties fo:text-align="justify" style:line-height-at-least="0.0784in" fo:text-indent="0.5in"/>
      <style:text-properties fo:hyphenate="false"/>
    </style:style>
    <style:style style:name="T428" style:parent-style-name="DefaultParagraphFont" style:family="text">
      <style:text-properties style:font-name-asian="Calibri" style:font-name-complex="Calibri" style:font-size-complex="12pt" style:language-asian="ar" style:country-asian="SA"/>
    </style:style>
    <style:style style:name="T429" style:parent-style-name="DefaultParagraphFont" style:family="text">
      <style:text-properties style:font-name-asian="Calibri" style:font-name-complex="Calibri" fo:font-weight="bold" style:font-weight-asian="bold" style:font-size-complex="12pt" style:language-asian="ar" style:country-asian="SA"/>
    </style:style>
    <style:style style:name="T430" style:parent-style-name="DefaultParagraphFont" style:family="text">
      <style:text-properties fo:font-weight="bold" style:font-weight-asian="bold" fo:color="#000000" fo:background-color="#FFFFFF"/>
    </style:style>
    <style:style style:name="T431" style:parent-style-name="apple-converted-space" style:family="text">
      <style:text-properties fo:font-weight="bold" style:font-weight-asian="bold" fo:color="#000000" fo:background-color="#FFFFFF"/>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apple-converted-space" style:family="text">
      <style:text-properties fo:color="#000000" fo:background-color="#FFFFFF"/>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36"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ar" style:country-asian="SA"/>
    </style:style>
    <style:style style:name="T437" style:parent-style-name="DefaultParagraphFont" style:family="text">
      <style:text-properties style:font-name-asian="Calibri" style:language-asian="ar" style:country-asian="SA"/>
    </style:style>
    <style:style style:name="T438" style:parent-style-name="DefaultParagraphFont" style:family="text">
      <style:text-properties style:font-name-asian="Calibri" fo:font-weight="bold" style:font-weight-asian="bold" style:language-asian="ar" style:country-asian="SA"/>
    </style:style>
    <style:style style:name="T439" style:parent-style-name="DefaultParagraphFont" style:family="text">
      <style:text-properties fo:font-weight="bold" style:font-weight-asian="bold" fo:color="#000000" fo:background-color="#FFFFFF"/>
    </style:style>
    <style:style style:name="T440" style:parent-style-name="DefaultParagraphFont" style:family="text">
      <style:text-properties fo:color="#000000" fo:background-color="#FFFFFF"/>
    </style:style>
    <style:style style:name="T441" style:parent-style-name="DefaultParagraphFont" style:family="text">
      <style:text-properties style:font-name-asian="Calibri" style:language-asian="ar" style:country-asian="SA"/>
    </style:style>
    <style:style style:name="T442"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ar" style:country-asian="SA"/>
    </style:style>
    <style:style style:name="T443" style:parent-style-name="DefaultParagraphFont" style:family="text">
      <style:text-properties style:font-name-asian="Calibri" style:language-asian="ar" style:country-asian="SA"/>
    </style:style>
    <style:style style:name="T444" style:parent-style-name="DefaultParagraphFont" style:family="text">
      <style:text-properties style:font-name-asian="Calibri" style:font-name-complex="Calibri" style:font-size-complex="12pt" style:language-asian="ar" style:country-asian="SA"/>
    </style:style>
    <style:style style:name="P445" style:parent-style-name="Normal" style:family="paragraph">
      <style:paragraph-properties fo:text-align="justify" style:line-height-at-least="0.0784in" fo:text-indent="0.5in"/>
      <style:text-properties fo:hyphenate="false"/>
    </style:style>
    <style:style style:name="T446" style:parent-style-name="DefaultParagraphFont" style:family="text">
      <style:text-properties style:font-name-asian="Calibri" style:font-name-complex="Calibri" style:font-size-complex="12pt" style:language-asian="ar" style:country-asian="SA"/>
    </style:style>
    <style:style style:name="T447" style:parent-style-name="DefaultParagraphFont" style:family="text">
      <style:text-properties style:font-name-asian="Calibri" style:font-name-complex="Calibri" fo:font-weight="bold" style:font-weight-asian="bold" style:font-size-complex="12pt" style:language-asian="ar" style:country-asian="SA"/>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name-asian="Calibri" style:font-name-complex="Calibri" style:font-size-complex="12pt" style:language-asian="ar" style:country-asian="SA"/>
    </style:style>
    <style:style style:name="P462" style:parent-style-name="Normal" style:family="paragraph">
      <style:paragraph-properties fo:text-align="justify" style:line-height-at-least="0.0784in" fo:text-indent="0.5in"/>
      <style:text-properties fo:hyphenate="false"/>
    </style:style>
    <style:style style:name="T463" style:parent-style-name="DefaultParagraphFont" style:family="text">
      <style:text-properties style:font-name-asian="Calibri" style:font-name-complex="Calibri" style:font-size-complex="12pt" style:language-asian="ar" style:country-asian="SA"/>
    </style:style>
    <style:style style:name="T464"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P465" style:parent-style-name="Normal" style:family="paragraph">
      <style:paragraph-properties fo:text-align="justify" style:line-height-at-least="0.0784in" fo:text-indent="0.5in"/>
      <style:text-properties fo:hyphenate="false"/>
    </style:style>
    <style:style style:name="T466"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467" style:parent-style-name="DefaultParagraphFont" style:family="text">
      <style:text-properties style:font-name-asian="Calibri" style:font-name-complex="Calibri" style:font-size-complex="12pt" style:language-asian="ar" style:country-asian="SA"/>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0784in" fo:text-indent="0.5in"/>
      <style:text-properties fo:hyphenate="false"/>
    </style:style>
    <style:style style:name="T481" style:parent-style-name="DefaultParagraphFont" style:family="text">
      <style:text-properties style:font-name-asian="Calibri" style:font-name-complex="Calibri" style:font-size-complex="12pt" style:language-asian="ar" style:country-asian="SA"/>
    </style:style>
    <style:style style:name="T482" style:parent-style-name="DefaultParagraphFont" style:family="text">
      <style:text-properties style:font-name-asian="Calibri" style:font-name-complex="Calibri" style:font-size-complex="12pt" style:language-asian="ar" style:country-asian="SA"/>
    </style:style>
    <style:style style:name="T483" style:parent-style-name="DefaultParagraphFont" style:family="text">
      <style:text-properties style:font-name-asian="Calibri" style:font-name-complex="Calibri" style:font-size-complex="12pt" style:language-asian="ar" style:country-asian="SA"/>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489" style:parent-style-name="DefaultParagraphFont" style:family="text">
      <style:text-properties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490"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491" style:parent-style-name="DefaultParagraphFont" style:family="text">
      <style:text-properties style:font-name-asian="Calibri" style:font-name-complex="Calibri" style:font-size-complex="12pt" style:language-asian="ar" style:country-asian="SA"/>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style:font-name-asian="Calibri" style:font-name-complex="Calibri" style:font-size-complex="12pt" style:language-asian="ar" style:country-asian="SA"/>
    </style:style>
    <style:style style:name="T494"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495" style:parent-style-name="DefaultParagraphFont" style:family="text">
      <style:text-properties style:font-name-asian="Calibri" style:font-name-complex="Calibri" style:font-size-complex="12pt" style:language-asian="ar" style:country-asian="SA"/>
    </style:style>
    <style:style style:name="T496"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497" style:parent-style-name="DefaultParagraphFont" style:family="text">
      <style:text-properties style:font-name-asian="Calibri" style:font-name-complex="Calibri" style:font-size-complex="12pt" style:language-asian="ar" style:country-asian="SA"/>
    </style:style>
    <style:style style:name="T498" style:parent-style-name="DefaultParagraphFont" style:family="text">
      <style:text-properties style:font-name-asian="Calibri" style:font-name-complex="Calibri" fo:font-weight="bold" style:font-weight-asian="bold" style:font-size-complex="12pt" style:language-asian="ar" style:country-asian="SA"/>
    </style:style>
    <style:style style:name="T499" style:parent-style-name="DefaultParagraphFont" style:family="text">
      <style:text-properties style:font-name-asian="Calibri" style:font-name-complex="Calibri" style:font-size-complex="12pt" style:language-asian="ar" style:country-asian="SA"/>
    </style:style>
    <style:style style:name="T500"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501" style:parent-style-name="DefaultParagraphFont" style:family="text">
      <style:text-properties style:font-name-asian="Calibri" style:font-name-complex="Calibri" style:font-size-complex="12pt" style:language-asian="ar" style:country-asian="SA"/>
    </style:style>
    <style:style style:name="T502" style:parent-style-name="DefaultParagraphFont" style:family="text">
      <style:text-properties style:font-name-asian="Calibri" style:font-name-complex="Calibri" fo:font-weight="bold" style:font-weight-asian="bold" style:font-size-complex="12pt" style:language-asian="ar" style:country-asian="SA"/>
    </style:style>
    <style:style style:name="T503" style:parent-style-name="DefaultParagraphFont" style:family="text">
      <style:text-properties style:font-name-asian="Calibri" style:font-name-complex="Calibri" style:font-size-complex="12pt" style:language-asian="ar" style:country-asian="SA"/>
    </style:style>
    <style:style style:name="T504"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505" style:parent-style-name="DefaultParagraphFont" style:family="text">
      <style:text-properties style:font-name-asian="Calibri" style:font-name-complex="Calibri" style:font-size-complex="12pt" style:language-asian="ar" style:country-asian="SA"/>
    </style:style>
    <style:style style:name="T506" style:parent-style-name="DefaultParagraphFont" style:family="text">
      <style:text-properties style:font-name-asian="Calibri" style:font-name-complex="Calibri" fo:font-weight="bold" style:font-weight-asian="bold" style:font-size-complex="12pt" style:language-asian="ar" style:country-asian="SA"/>
    </style:style>
    <style:style style:name="T507" style:parent-style-name="DefaultParagraphFont" style:family="text">
      <style:text-properties style:font-name-asian="Calibri" style:font-name-complex="Calibri" style:font-size-complex="12pt" style:language-asian="ar" style:country-asian="SA"/>
    </style:style>
    <style:style style:name="T508" style:parent-style-name="DefaultParagraphFont" style:family="text">
      <style:text-properties style:font-name-asian="Calibri" style:font-name-complex="Calibri" style:font-size-complex="12pt" style:language-asian="ar" style:country-asian="SA"/>
    </style:style>
    <style:style style:name="P509" style:parent-style-name="Normal" style:family="paragraph">
      <style:paragraph-properties fo:text-align="justify" style:line-height-at-least="0.0784in" fo:text-indent="0.0416in"/>
      <style:text-properties style:font-name-asian="Calibri" style:font-name-complex="Calibri" style:font-size-complex="12pt" style:language-asian="ar" style:country-asian="SA" fo:hyphenate="false"/>
    </style:style>
    <style:style style:name="P510" style:parent-style-name="Normal" style:family="paragraph">
      <style:paragraph-properties fo:text-align="justify" style:line-height-at-least="0.0784in"/>
      <style:text-properties style:font-name-asian="Calibri" style:font-name-complex="Calibri" style:font-size-complex="12pt" style:language-asian="ar" style:country-asian="SA" fo:hyphenate="false"/>
    </style:style>
    <style:style style:name="P511" style:parent-style-name="Normal" style:family="paragraph">
      <style:paragraph-properties fo:text-align="center" style:line-height-at-least="0.0784in" fo:margin-left="0.5in" fo:text-indent="-0.4583in">
        <style:tab-stops>
          <style:tab-stop style:type="left" style:position="-0.5in"/>
        </style:tab-stops>
      </style:paragraph-properties>
      <style:text-properties fo:hyphenate="false"/>
    </style:style>
    <style:style style:name="T512" style:parent-style-name="DefaultParagraphFont" style:family="text">
      <style:text-properties style:font-name-complex="Calibri" fo:font-weight="bold" style:font-weight-asian="bold" style:font-weight-complex="bold" style:font-size-complex="12pt" style:language-asian="ar" style:country-asian="SA"/>
    </style:style>
    <style:style style:name="T513"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514" style:parent-style-name="DefaultParagraphFont" style:family="text">
      <style:text-properties style:font-name-complex="Calibri" fo:font-weight="bold" style:font-weight-asian="bold" style:font-weight-complex="bold" style:font-size-complex="12pt" style:language-asian="ar" style:country-asian="SA"/>
    </style:style>
    <style:style style:name="P515" style:parent-style-name="Normal" style:family="paragraph">
      <style:paragraph-properties fo:text-align="justify" style:line-height-at-least="0.0784in" fo:text-indent="0.5416in"/>
      <style:text-properties style:font-name-asian="Calibri" style:font-name-complex="Calibri" style:font-size-complex="12pt" style:language-asian="ar" style:country-asian="SA" fo:hyphenate="false"/>
    </style:style>
    <style:style style:name="P516"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517"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518"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519"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520"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521"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522" style:parent-style-name="Normal" style:family="paragraph">
      <style:paragraph-properties fo:text-align="justify" style:line-height-at-least="0.0784in" fo:text-indent="0.5in"/>
      <style:text-properties style:font-name-asian="Calibri" style:font-name-complex="Calibri" style:font-size-complex="12pt" style:language-asian="ar" style:country-asian="SA" fo:hyphenate="false"/>
    </style:style>
    <style:style style:name="P523"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524"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525" style:parent-style-name="Normal" style:family="paragraph">
      <style:paragraph-properties fo:text-align="justify" style:line-height-at-least="0.0784in" fo:text-indent="0.0416in"/>
      <style:text-properties style:font-name-asian="Calibri" style:font-name-complex="Calibri" style:font-size-complex="12pt" style:language-asian="ar" style:country-asian="SA" fo:hyphenate="false"/>
    </style:style>
    <style:style style:name="P526" style:parent-style-name="Normal" style:family="paragraph">
      <style:paragraph-properties fo:text-align="justify" style:line-height-at-least="0.0784in"/>
      <style:text-properties style:font-name-asian="Calibri" style:font-name-complex="Calibri" style:font-size-complex="12pt" style:language-asian="ar" style:country-asian="SA" fo:hyphenate="false"/>
    </style:style>
    <style:style style:name="P527" style:parent-style-name="Normal" style:family="paragraph">
      <style:paragraph-properties fo:text-align="center" style:line-height-at-least="0.0784in"/>
      <style:text-properties style:font-name-asian="Calibri" style:font-name-complex="Calibri" fo:font-weight="bold" style:font-weight-asian="bold" style:font-weight-complex="bold" fo:text-transform="uppercase" style:font-size-complex="12pt" style:language-asian="ar" style:country-asian="SA" fo:hyphenate="false"/>
    </style:style>
    <style:style style:name="P528" style:parent-style-name="Normal" style:family="paragraph">
      <style:paragraph-properties fo:text-align="justify" style:line-height-at-least="0.0784in" fo:text-indent="0.0416in"/>
      <style:text-properties style:font-name-asian="Calibri" style:font-name-complex="Calibri" style:font-size-complex="12pt" style:language-asian="ar" style:country-asian="SA" fo:hyphenate="false"/>
    </style:style>
    <style:style style:name="P529" style:parent-style-name="Normal" style:family="paragraph">
      <style:paragraph-properties fo:text-align="justify" style:line-height-at-least="0.0784in" fo:text-indent="0.4923in"/>
      <style:text-properties style:font-name-complex="Calibri" style:font-size-complex="12pt" style:language-asian="ar" style:country-asian="SA" fo:hyphenate="false"/>
    </style:style>
    <style:style style:name="P530" style:parent-style-name="Normal" style:family="paragraph">
      <style:paragraph-properties fo:text-align="justify" style:line-height-at-least="0.0784in" fo:text-indent="0.4923in">
        <style:tab-stops>
          <style:tab-stop style:type="left" style:position="0.2236in"/>
          <style:tab-stop style:type="left" style:position="0.5187in"/>
          <style:tab-stop style:type="left" style:position="0.7159in"/>
        </style:tab-stops>
      </style:paragraph-properties>
      <style:text-properties fo:hyphenate="false"/>
    </style:style>
    <style:style style:name="T531" style:parent-style-name="DefaultParagraphFont" style:family="text">
      <style:text-properties style:font-name-asian="Calibri" style:font-name-complex="Calibri" style:font-size-complex="12pt" style:language-asian="ar" style:country-asian="SA"/>
    </style:style>
    <style:style style:name="T532" style:parent-style-name="DefaultParagraphFont" style:family="text">
      <style:text-properties style:font-name-asian="Calibri" style:font-name-complex="Calibri" style:font-size-complex="12pt" style:language-asian="ar" style:country-asian="SA"/>
    </style:style>
    <style:style style:name="T533" style:parent-style-name="DefaultParagraphFont" style:family="text">
      <style:text-properties style:font-name-asian="Calibri" style:font-name-complex="Calibri" style:language-asian="ar" style:country-asian="SA"/>
    </style:style>
    <style:style style:name="T534" style:parent-style-name="DefaultParagraphFont" style:family="text">
      <style:text-properties style:font-name-asian="Calibri" style:font-name-complex="Calibri" style:language-asian="ar" style:country-asian="SA"/>
    </style:style>
    <style:style style:name="T535" style:parent-style-name="DefaultParagraphFont" style:family="text">
      <style:text-properties style:font-name-complex="Calibri" style:language-asian="ar" style:country-asian="SA"/>
    </style:style>
    <style:style style:name="T536" style:parent-style-name="DefaultParagraphFont" style:family="text">
      <style:text-properties style:font-name-asian="Calibri" style:font-name-complex="Calibri" style:language-asian="ar" style:country-asian="SA"/>
    </style:style>
    <style:style style:name="P537" style:parent-style-name="Normal" style:family="paragraph">
      <style:paragraph-properties fo:text-align="justify" style:line-height-at-least="0.0784in" fo:text-indent="0.4923in">
        <style:tab-stops>
          <style:tab-stop style:type="left" style:position="0.2236in"/>
          <style:tab-stop style:type="left" style:position="0.5187in"/>
          <style:tab-stop style:type="left" style:position="0.7159in"/>
        </style:tab-stops>
      </style:paragraph-properties>
      <style:text-properties fo:hyphenate="false"/>
    </style:style>
    <style:style style:name="T538" style:parent-style-name="DefaultParagraphFont" style:family="text">
      <style:text-properties style:font-name-complex="Calibri" style:language-asian="ar" style:country-asian="SA"/>
    </style:style>
    <style:style style:name="T539"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ar" style:country-asian="SA"/>
    </style:style>
    <style:style style:name="T540" style:parent-style-name="DefaultParagraphFont" style:family="text">
      <style:text-properties style:font-name-complex="Calibri" style:language-asian="ar" style:country-asian="SA"/>
    </style:style>
    <style:style style:name="P541" style:parent-style-name="Normal" style:family="paragraph">
      <style:paragraph-properties fo:text-align="justify" style:line-height-at-least="0.0784in" fo:text-indent="0.4923in">
        <style:tab-stops>
          <style:tab-stop style:type="left" style:position="0.2236in"/>
          <style:tab-stop style:type="left" style:position="0.5187in"/>
          <style:tab-stop style:type="left" style:position="0.7159in"/>
        </style:tab-stops>
      </style:paragraph-properties>
      <style:text-properties fo:hyphenate="false"/>
    </style:style>
    <style:style style:name="T542" style:parent-style-name="DefaultParagraphFont" style:family="text">
      <style:text-properties style:font-name-asian="Calibri" style:font-name-complex="Calibri" style:language-asian="ar" style:country-asian="SA"/>
    </style:style>
    <style:style style:name="T543" style:parent-style-name="DefaultParagraphFont" style:family="text">
      <style:text-properties style:font-name-asian="Calibri" style:font-name-complex="Calibri" fo:font-weight="bold" style:font-weight-asian="bold" style:language-asian="ar" style:country-asian="SA"/>
    </style:style>
    <style:style style:name="T544" style:parent-style-name="DefaultParagraphFont" style:family="text">
      <style:text-properties style:font-name-asian="Calibri" style:font-name-complex="Calibri" style:language-asian="ar" style:country-asian="SA"/>
    </style:style>
    <style:style style:name="T545" style:parent-style-name="DefaultParagraphFont" style:family="text">
      <style:text-properties style:font-name-asian="Calibri" style:font-name-complex="Calibri" style:language-asian="ar" style:country-asian="SA"/>
    </style:style>
    <style:style style:name="P546" style:parent-style-name="Normal" style:family="paragraph">
      <style:paragraph-properties fo:text-align="justify" style:line-height-at-least="0.0784in" fo:text-indent="0.4923in">
        <style:tab-stops>
          <style:tab-stop style:type="left" style:position="0.2236in"/>
          <style:tab-stop style:type="left" style:position="0.5187in"/>
          <style:tab-stop style:type="left" style:position="0.7159in"/>
        </style:tab-stops>
      </style:paragraph-properties>
      <style:text-properties fo:hyphenate="false"/>
    </style:style>
    <style:style style:name="T547" style:parent-style-name="DefaultParagraphFont" style:family="text">
      <style:text-properties style:font-name-asian="Calibri" style:font-name-complex="Calibri" style:language-asian="ar" style:country-asian="SA"/>
    </style:style>
    <style:style style:name="T548"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549" style:parent-style-name="DefaultParagraphFont" style:family="text">
      <style:text-properties style:font-name-asian="Calibri" style:font-name-complex="Calibri" fo:font-weight="bold" style:font-weight-asian="bold" style:language-asian="ar" style:country-asian="SA"/>
    </style:style>
    <style:style style:name="T550" style:parent-style-name="DefaultParagraphFont" style:family="text">
      <style:text-properties style:font-name-asian="Calibri" style:font-name-complex="Calibri" fo:font-weight="bold" style:font-weight-asian="bold" style:language-asian="ar" style:country-asian="SA"/>
    </style:style>
    <style:style style:name="T551" style:parent-style-name="DefaultParagraphFont" style:family="text">
      <style:text-properties style:font-name-asian="Calibri" style:font-name-complex="Calibri" style:language-asian="ar" style:country-asian="SA"/>
    </style:style>
    <style:style style:name="P552" style:parent-style-name="Normal" style:family="paragraph">
      <style:paragraph-properties fo:text-align="justify" style:line-height-at-least="0.0784in" fo:text-indent="0.4923in">
        <style:tab-stops>
          <style:tab-stop style:type="left" style:position="0.2236in"/>
          <style:tab-stop style:type="left" style:position="0.5187in"/>
          <style:tab-stop style:type="left" style:position="0.7159in"/>
        </style:tab-stops>
      </style:paragraph-properties>
      <style:text-properties style:font-name-asian="Calibri" style:font-name-complex="Calibri" style:language-asian="ar" style:country-asian="SA" fo:hyphenate="false"/>
    </style:style>
    <style:style style:name="P553" style:parent-style-name="Normal" style:family="paragraph">
      <style:paragraph-properties fo:text-align="justify" style:line-height-at-least="0.0784in" fo:text-indent="0.4923in">
        <style:tab-stops>
          <style:tab-stop style:type="left" style:position="0.5187in"/>
        </style:tab-stops>
      </style:paragraph-properties>
      <style:text-properties style:font-name-complex="Calibri" style:language-asian="ar" style:country-asian="SA" fo:hyphenate="false"/>
    </style:style>
    <style:style style:name="P554" style:parent-style-name="Normal" style:family="paragraph">
      <style:paragraph-properties fo:text-align="justify" style:line-height-at-least="0.0784in" fo:text-indent="0.4923in">
        <style:tab-stops>
          <style:tab-stop style:type="left" style:position="0.5187in"/>
        </style:tab-stops>
      </style:paragraph-properties>
      <style:text-properties fo:hyphenate="false"/>
    </style:style>
    <style:style style:name="T555" style:parent-style-name="DefaultParagraphFont" style:family="text">
      <style:text-properties style:font-name-asian="Calibri" style:font-name-complex="Calibri" style:language-asian="ar" style:country-asian="SA"/>
    </style:style>
    <style:style style:name="T556"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557" style:parent-style-name="DefaultParagraphFont" style:family="text">
      <style:text-properties style:font-name-asian="Calibri" style:font-name-complex="Calibri" style:language-asian="ar" style:country-asian="SA"/>
    </style:style>
    <style:style style:name="T558" style:parent-style-name="DefaultParagraphFont" style:family="text">
      <style:text-properties style:font-name-asian="Calibri" style:font-name-complex="Calibri" fo:font-weight="bold" style:font-weight-asian="bold" style:language-asian="ar" style:country-asian="SA"/>
    </style:style>
    <style:style style:name="T559" style:parent-style-name="DefaultParagraphFont" style:family="text">
      <style:text-properties style:font-name-asian="Calibri" style:font-name-complex="Calibri" fo:font-weight="bold" style:font-weight-asian="bold" style:language-asian="ar" style:country-asian="SA"/>
    </style:style>
    <style:style style:name="T560" style:parent-style-name="DefaultParagraphFont" style:family="text">
      <style:text-properties style:font-name-asian="Calibri" style:font-name-complex="Calibri" fo:font-weight="bold" style:font-weight-asian="bold" style:language-asian="ar" style:country-asian="SA"/>
    </style:style>
    <style:style style:name="T561" style:parent-style-name="DefaultParagraphFont" style:family="text">
      <style:text-properties style:font-name-asian="Calibri" style:font-name-complex="Calibri" fo:font-weight="bold" style:font-weight-asian="bold" style:language-asian="ar" style:country-asian="SA"/>
    </style:style>
    <style:style style:name="T562" style:parent-style-name="DefaultParagraphFont" style:family="text">
      <style:text-properties style:font-name-asian="Calibri" style:font-name-complex="Calibri" style:language-asian="ar" style:country-asian="SA"/>
    </style:style>
    <style:style style:name="T563" style:parent-style-name="DefaultParagraphFont" style:family="text">
      <style:text-properties style:font-name-asian="Calibri" style:font-name-complex="Calibri" fo:font-weight="bold" style:font-weight-asian="bold" style:language-asian="ar" style:country-asian="SA"/>
    </style:style>
    <style:style style:name="T564" style:parent-style-name="DefaultParagraphFont" style:family="text">
      <style:text-properties style:font-name-asian="Calibri" style:font-name-complex="Calibri" style:language-asian="ar" style:country-asian="SA"/>
    </style:style>
    <style:style style:name="P565" style:parent-style-name="Normal" style:family="paragraph">
      <style:paragraph-properties fo:text-align="justify" style:line-height-at-least="0.0784in" fo:text-indent="0.4923in"/>
      <style:text-properties style:font-name-asian="Calibri" style:font-name-complex="Calibri" style:language-asian="ar" style:country-asian="SA" fo:hyphenate="false"/>
    </style:style>
    <style:style style:name="P566" style:parent-style-name="Normal" style:family="paragraph">
      <style:paragraph-properties fo:text-align="justify" style:line-height-at-least="0.0784in" fo:text-indent="0.4923in"/>
      <style:text-properties style:font-name-asian="Calibri" style:font-name-complex="Calibri" style:language-asian="ar" style:country-asian="SA" fo:hyphenate="false"/>
    </style:style>
    <style:style style:name="P567" style:parent-style-name="Normal" style:family="paragraph">
      <style:paragraph-properties fo:text-align="justify" style:line-height-at-least="0.0784in" fo:text-indent="0.4923in"/>
      <style:text-properties fo:hyphenate="false"/>
    </style:style>
    <style:style style:name="T568" style:parent-style-name="DefaultParagraphFont" style:family="text">
      <style:text-properties style:font-name-asian="Calibri" style:font-name-complex="Calibri" style:language-asian="ar" style:country-asian="SA"/>
    </style:style>
    <style:style style:name="T569" style:parent-style-name="DefaultParagraphFont" style:family="text">
      <style:text-properties style:font-name-asian="Calibri" style:font-name-complex="Calibri" fo:font-weight="bold" style:font-weight-asian="bold" style:language-asian="ar" style:country-asian="SA"/>
    </style:style>
    <style:style style:name="T570" style:parent-style-name="DefaultParagraphFont" style:family="text">
      <style:text-properties style:font-name-asian="Calibri" style:font-name-complex="Calibri" style:language-asian="ar" style:country-asian="SA"/>
    </style:style>
    <style:style style:name="P571" style:parent-style-name="Normal" style:family="paragraph">
      <style:paragraph-properties fo:text-align="justify" style:line-height-at-least="0.0784in" fo:text-indent="0.4923in"/>
      <style:text-properties fo:hyphenate="false"/>
    </style:style>
    <style:style style:name="T572" style:parent-style-name="DefaultParagraphFont" style:family="text">
      <style:text-properties style:font-name-asian="Calibri" style:font-name-complex="Calibri" style:language-asian="ar" style:country-asian="SA"/>
    </style:style>
    <style:style style:name="T57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P574" style:parent-style-name="Normal" style:family="paragraph">
      <style:paragraph-properties fo:text-align="justify" style:line-height-at-least="0.0784in" fo:text-indent="0.4923in"/>
      <style:text-properties fo:hyphenate="false"/>
    </style:style>
    <style:style style:name="T575" style:parent-style-name="DefaultParagraphFont" style:family="text">
      <style:text-properties style:font-name-asian="Calibri" style:font-name-complex="Calibri" style:language-asian="ar" style:country-asian="SA"/>
    </style:style>
    <style:style style:name="T576" style:parent-style-name="DefaultParagraphFont" style:family="text">
      <style:text-properties style:font-name-asian="Calibri" style:font-name-complex="Calibri" style:language-asian="ar" style:country-asian="SA"/>
    </style:style>
    <style:style style:name="T577"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P578" style:parent-style-name="Normal" style:family="paragraph">
      <style:paragraph-properties fo:text-align="justify" style:line-height-at-least="0.0784in" fo:text-indent="0.5in"/>
      <style:text-properties fo:hyphenate="false"/>
    </style:style>
    <style:style style:name="T57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580" style:parent-style-name="DefaultParagraphFont" style:family="text">
      <style:text-properties style:font-name-asian="Calibri" style:font-name-complex="Calibri" style:language-asian="ar" style:country-asian="SA"/>
    </style:style>
    <style:style style:name="P581" style:parent-style-name="Normal" style:family="paragraph">
      <style:paragraph-properties style:line-height-at-least="0.0784in" fo:text-indent="0.0833in"/>
      <style:text-properties style:font-name-complex="Calibri" fo:font-weight="bold" style:font-weight-asian="bold" style:font-weight-complex="bold" style:font-size-complex="12pt" style:language-asian="ar" style:country-asian="SA" fo:hyphenate="false"/>
    </style:style>
    <style:style style:name="P582" style:parent-style-name="Normal" style:family="paragraph">
      <style:paragraph-properties style:line-height-at-least="0.0784in"/>
      <style:text-properties style:font-name-complex="Calibri" style:font-size-complex="12pt" style:language-asian="ar" style:country-asian="SA" fo:hyphenate="false"/>
    </style:style>
    <style:style style:name="P583" style:parent-style-name="Normal" style:family="paragraph">
      <style:paragraph-properties fo:text-align="center" style:line-height-at-least="0.0784in" fo:margin-left="0.5in" fo:text-indent="-0.4583in">
        <style:tab-stops>
          <style:tab-stop style:type="left" style:position="-0.5in"/>
        </style:tab-stops>
      </style:paragraph-properties>
      <style:text-properties style:font-name-complex="Calibri" fo:font-weight="bold" style:font-weight-asian="bold" style:font-weight-complex="bold" style:font-size-complex="12pt" style:language-asian="ar" style:country-asian="SA" fo:hyphenate="false"/>
    </style:style>
    <style:style style:name="P584" style:parent-style-name="Normal" style:family="paragraph">
      <style:paragraph-properties fo:text-align="justify" style:line-height-at-least="0.0784in" fo:margin-right="-0.5298in" fo:text-indent="0.5416in"/>
      <style:text-properties style:font-name-asian="Calibri" style:font-name-complex="Calibri" fo:font-weight="bold" style:font-weight-asian="bold" style:font-weight-complex="bold" style:font-size-complex="12pt" style:language-asian="ar" style:country-asian="SA" fo:hyphenate="false"/>
    </style:style>
    <style:style style:name="P585" style:parent-style-name="Normal" style:family="paragraph">
      <style:paragraph-properties fo:text-align="justify" style:line-height-at-least="0.0784in" fo:margin-right="-0.0152in" fo:text-indent="0.5in"/>
      <style:text-properties style:font-name-complex="Calibri" style:font-size-complex="12pt" style:language-asian="ar" style:country-asian="SA" fo:hyphenate="false"/>
    </style:style>
    <style:style style:name="P586" style:parent-style-name="Normal" style:family="paragraph">
      <style:paragraph-properties fo:text-align="justify" style:line-height-at-least="0.0784in" fo:margin-right="-0.5298in" fo:text-indent="0.4923in"/>
      <style:text-properties fo:hyphenate="false"/>
    </style:style>
    <style:style style:name="T587" style:parent-style-name="DefaultParagraphFont" style:family="text">
      <style:text-properties style:font-name-asian="Calibri" style:font-name-complex="Calibri" style:font-size-complex="12pt" style:language-asian="ar" style:country-asian="SA"/>
    </style:style>
    <style:style style:name="T588" style:parent-style-name="DefaultParagraphFont" style:family="text">
      <style:text-properties style:font-name-asian="Calibri" style:font-name-complex="Calibri" style:font-size-complex="12pt" style:language-asian="ar" style:country-asian="SA"/>
    </style:style>
    <style:style style:name="T589" style:parent-style-name="DefaultParagraphFont" style:family="text">
      <style:text-properties style:font-name-asian="Calibri" style:font-name-complex="Calibri" style:language-asian="ar" style:country-asian="SA"/>
    </style:style>
    <style:style style:name="P590" style:parent-style-name="Normal" style:family="paragraph">
      <style:paragraph-properties fo:text-align="justify" style:line-height-at-least="0.0784in" fo:margin-right="-0.5298in" fo:text-indent="0.4923in"/>
      <style:text-properties style:font-name-asian="Calibri" style:font-name-complex="Calibri" style:language-asian="ar" style:country-asian="SA" fo:hyphenate="false"/>
    </style:style>
    <style:style style:name="P591" style:parent-style-name="Normal" style:family="paragraph">
      <style:paragraph-properties fo:text-align="justify" style:line-height-at-least="0.0784in" fo:margin-right="0.0493in" fo:text-indent="0.4923in"/>
      <style:text-properties fo:hyphenate="false"/>
    </style:style>
    <style:style style:name="T592" style:parent-style-name="DefaultParagraphFont" style:family="text">
      <style:text-properties style:font-name-asian="Calibri" style:font-name-complex="Calibri" style:language-asian="ar" style:country-asian="SA"/>
    </style:style>
    <style:style style:name="T59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P594" style:parent-style-name="Normal" style:family="paragraph">
      <style:paragraph-properties fo:text-align="justify" style:line-height-at-least="0.0784in" fo:margin-right="0.0493in" fo:text-indent="0.4923in"/>
      <style:text-properties fo:hyphenate="false"/>
    </style:style>
    <style:style style:name="T59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style>
    <style:style style:name="T5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98" style:parent-style-name="DefaultParagraphFont" style:family="text">
      <style:text-properties style:font-name-asian="Calibri" style:font-name-complex="Calibri" style:language-asian="ar" style:country-asian="SA"/>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style:font-name-asian="Calibri" style:font-name-complex="Calibri" style:language-asian="ar" style:country-asian="SA"/>
    </style:style>
    <style:style style:name="P602" style:parent-style-name="Normal" style:family="paragraph">
      <style:paragraph-properties fo:text-align="justify" style:line-height-at-least="0.0784in" fo:margin-right="0.0493in" fo:text-indent="0.4923in"/>
      <style:text-properties fo:hyphenate="false"/>
    </style:style>
    <style:style style:name="T60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04" style:parent-style-name="DefaultParagraphFont" style:family="text">
      <style:text-properties style:font-name-asian="Calibri" style:font-name-complex="Calibri" style:language-asian="ar" style:country-asian="SA"/>
    </style:style>
    <style:style style:name="T605" style:parent-style-name="DefaultParagraphFont" style:family="text">
      <style:text-properties style:font-name-asian="Calibri" style:font-name-complex="Calibri" fo:font-weight="bold" style:font-weight-asian="bold" style:language-asian="ar" style:country-asian="SA"/>
    </style:style>
    <style:style style:name="T606" style:parent-style-name="DefaultParagraphFont" style:family="text">
      <style:text-properties style:font-name-asian="Calibri" style:font-name-complex="Calibri" style:language-asian="ar" style:country-asian="SA"/>
    </style:style>
    <style:style style:name="P607" style:parent-style-name="Normal" style:family="paragraph">
      <style:paragraph-properties fo:text-align="justify" style:line-height-at-least="0.0784in" fo:margin-right="0.0493in" fo:text-indent="0.4923in"/>
      <style:text-properties fo:hyphenate="false"/>
    </style:style>
    <style:style style:name="T608"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0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10" style:parent-style-name="DefaultParagraphFont" style:family="text">
      <style:text-properties style:font-name-asian="Calibri" style:font-name-complex="Calibri" style:language-asian="ar" style:country-asian="SA"/>
    </style:style>
    <style:style style:name="T611" style:parent-style-name="DefaultParagraphFont" style:family="text">
      <style:text-properties style:font-name-asian="Calibri" style:font-name-complex="Calibri" fo:font-weight="bold" style:font-weight-asian="bold" style:language-asian="ar" style:country-asian="SA"/>
    </style:style>
    <style:style style:name="T612" style:parent-style-name="DefaultParagraphFont" style:family="text">
      <style:text-properties style:font-name-asian="Calibri" style:font-name-complex="Calibri" fo:font-weight="bold" style:font-weight-asian="bold" style:language-asian="ar" style:country-asian="SA"/>
    </style:style>
    <style:style style:name="T613" style:parent-style-name="DefaultParagraphFont" style:family="text">
      <style:text-properties style:font-name-asian="Calibri" style:font-name-complex="Calibri" style:language-asian="ar" style:country-asian="SA"/>
    </style:style>
    <style:style style:name="T614" style:parent-style-name="DefaultParagraphFont" style:family="text">
      <style:text-properties style:language-asian="lt" style:country-asian="LT"/>
    </style:style>
    <style:style style:name="T615" style:parent-style-name="DefaultParagraphFont" style:family="text">
      <style:text-properties style:font-name-asian="Calibri" style:font-name-complex="Calibri" style:language-asian="ar" style:country-asian="SA"/>
    </style:style>
    <style:style style:name="P616" style:parent-style-name="Normal" style:family="paragraph">
      <style:paragraph-properties fo:text-align="justify" style:line-height-at-least="0.0784in" fo:margin-right="0.0493in" fo:text-indent="0.4923in"/>
      <style:text-properties fo:hyphenate="false"/>
    </style:style>
    <style:style style:name="T617"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18"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19" style:parent-style-name="DefaultParagraphFont" style:family="text">
      <style:text-properties style:font-name-asian="Calibri" style:font-name-complex="Calibri" style:language-asian="ar" style:country-asian="SA"/>
    </style:style>
    <style:style style:name="T620" style:parent-style-name="DefaultParagraphFont" style:family="text">
      <style:text-properties style:font-name-asian="Calibri" style:font-name-complex="Calibri" fo:font-weight="bold" style:font-weight-asian="bold" style:language-asian="ar" style:country-asian="SA"/>
    </style:style>
    <style:style style:name="T621" style:parent-style-name="DefaultParagraphFont" style:family="text">
      <style:text-properties style:font-name-asian="Calibri" style:font-name-complex="Calibri" fo:font-weight="bold" style:font-weight-asian="bold" style:language-asian="ar" style:country-asian="SA"/>
    </style:style>
    <style:style style:name="T622" style:parent-style-name="DefaultParagraphFont" style:family="text">
      <style:text-properties style:font-name-asian="Calibri" style:font-name-complex="Calibri" style:language-asian="ar" style:country-asian="SA"/>
    </style:style>
    <style:style style:name="P623" style:parent-style-name="Normal" style:family="paragraph">
      <style:paragraph-properties fo:text-align="justify" style:line-height-at-least="0.0784in" fo:margin-right="0.0493in" fo:text-indent="0.4923in"/>
      <style:text-properties fo:hyphenate="false"/>
    </style:style>
    <style:style style:name="T624"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2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26" style:parent-style-name="DefaultParagraphFont" style:family="text">
      <style:text-properties style:font-name-asian="Calibri" style:font-name-complex="Calibri" style:language-asian="ar" style:country-asian="SA"/>
    </style:style>
    <style:style style:name="T627" style:parent-style-name="DefaultParagraphFont" style:family="text">
      <style:text-properties style:font-name-asian="Calibri" style:font-name-complex="Calibri" fo:font-weight="bold" style:font-weight-asian="bold" style:language-asian="ar" style:country-asian="SA"/>
    </style:style>
    <style:style style:name="T628" style:parent-style-name="DefaultParagraphFont" style:family="text">
      <style:text-properties style:font-name-asian="Calibri" style:font-name-complex="Calibri" fo:font-weight="bold" style:font-weight-asian="bold" style:language-asian="ar" style:country-asian="SA"/>
    </style:style>
    <style:style style:name="T629" style:parent-style-name="DefaultParagraphFont" style:family="text">
      <style:text-properties style:font-name-asian="Calibri" style:font-name-complex="Calibri" style:language-asian="ar" style:country-asian="SA"/>
    </style:style>
    <style:style style:name="P630" style:parent-style-name="Normal" style:family="paragraph">
      <style:paragraph-properties fo:text-align="justify" style:line-height-at-least="0.0784in" fo:margin-right="0.0493in" fo:text-indent="0.4923in"/>
      <style:text-properties fo:hyphenate="false"/>
    </style:style>
    <style:style style:name="T631"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32"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33" style:parent-style-name="DefaultParagraphFont" style:family="text">
      <style:text-properties style:font-name-asian="Calibri" style:font-name-complex="Calibri" style:language-asian="ar" style:country-asian="SA"/>
    </style:style>
    <style:style style:name="T634" style:parent-style-name="DefaultParagraphFont" style:family="text">
      <style:text-properties style:font-name-asian="Calibri" style:font-name-complex="Calibri" fo:font-weight="bold" style:font-weight-asian="bold" style:language-asian="ar" style:country-asian="SA"/>
    </style:style>
    <style:style style:name="T635" style:parent-style-name="DefaultParagraphFont" style:family="text">
      <style:text-properties style:font-name-asian="Calibri" style:font-name-complex="Calibri" fo:font-weight="bold" style:font-weight-asian="bold" style:language-asian="ar" style:country-asian="SA"/>
    </style:style>
    <style:style style:name="T636" style:parent-style-name="DefaultParagraphFont" style:family="text">
      <style:text-properties style:font-name-asian="Calibri" style:font-name-complex="Calibri" style:language-asian="ar" style:country-asian="SA"/>
    </style:style>
    <style:style style:name="P637" style:parent-style-name="Normal" style:family="paragraph">
      <style:paragraph-properties fo:text-align="justify" style:line-height-at-least="0.0784in" fo:margin-right="0.0493in" fo:text-indent="0.4923in"/>
      <style:text-properties fo:hyphenate="false"/>
    </style:style>
    <style:style style:name="T638"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3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40" style:parent-style-name="DefaultParagraphFont" style:family="text">
      <style:text-properties style:font-name-asian="Calibri" style:font-name-complex="Calibri" style:language-asian="ar" style:country-asian="SA"/>
    </style:style>
    <style:style style:name="T641" style:parent-style-name="DefaultParagraphFont" style:family="text">
      <style:text-properties style:font-name-asian="Calibri" style:font-name-complex="Calibri" fo:font-weight="bold" style:font-weight-asian="bold" style:language-asian="ar" style:country-asian="SA"/>
    </style:style>
    <style:style style:name="T642" style:parent-style-name="DefaultParagraphFont" style:family="text">
      <style:text-properties style:font-name-asian="Calibri" style:font-name-complex="Calibri" fo:font-weight="bold" style:font-weight-asian="bold" style:language-asian="ar" style:country-asian="SA"/>
    </style:style>
    <style:style style:name="T643" style:parent-style-name="DefaultParagraphFont" style:family="text">
      <style:text-properties style:font-name-asian="Calibri" style:font-name-complex="Calibri" style:language-asian="ar" style:country-asian="SA"/>
    </style:style>
    <style:style style:name="P644" style:parent-style-name="Normal" style:family="paragraph">
      <style:paragraph-properties fo:text-align="justify" style:line-height-at-least="0.0784in" fo:margin-right="0.0493in" fo:text-indent="0.4923in"/>
      <style:text-properties fo:hyphenate="false"/>
    </style:style>
    <style:style style:name="T64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46"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47" style:parent-style-name="DefaultParagraphFont" style:family="text">
      <style:text-properties style:font-name-asian="Calibri" style:font-name-complex="Calibri" style:language-asian="ar" style:country-asian="SA"/>
    </style:style>
    <style:style style:name="T648" style:parent-style-name="DefaultParagraphFont" style:family="text">
      <style:text-properties style:font-name-asian="Calibri" style:font-name-complex="Calibri" fo:font-weight="bold" style:font-weight-asian="bold" style:language-asian="ar" style:country-asian="SA"/>
    </style:style>
    <style:style style:name="T649" style:parent-style-name="DefaultParagraphFont" style:family="text">
      <style:text-properties style:font-name-asian="Calibri" style:font-name-complex="Calibri" fo:font-weight="bold" style:font-weight-asian="bold" style:language-asian="ar" style:country-asian="SA"/>
    </style:style>
    <style:style style:name="T650" style:parent-style-name="DefaultParagraphFont" style:family="text">
      <style:text-properties style:font-name-asian="Calibri" style:font-name-complex="Calibri" style:language-asian="ar" style:country-asian="SA"/>
    </style:style>
    <style:style style:name="P651" style:parent-style-name="Normal" style:family="paragraph">
      <style:paragraph-properties fo:text-align="justify" style:line-height-at-least="0.0784in" fo:margin-right="0.0493in" fo:text-indent="0.4923in">
        <style:tab-stops>
          <style:tab-stop style:type="left" style:position="2.5145in"/>
        </style:tab-stops>
      </style:paragraph-properties>
      <style:text-properties fo:hyphenate="false"/>
    </style:style>
    <style:style style:name="T652"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5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54" style:parent-style-name="DefaultParagraphFont" style:family="text">
      <style:text-properties style:font-name-asian="Calibri" style:font-name-complex="Calibri" style:language-asian="ar" style:country-asian="SA"/>
    </style:style>
    <style:style style:name="T655" style:parent-style-name="DefaultParagraphFont" style:family="text">
      <style:text-properties style:font-name-asian="Calibri" style:font-name-complex="Calibri" fo:font-weight="bold" style:font-weight-asian="bold" style:language-asian="ar" style:country-asian="SA"/>
    </style:style>
    <style:style style:name="T656" style:parent-style-name="DefaultParagraphFont" style:family="text">
      <style:text-properties style:font-name-asian="Calibri" style:font-name-complex="Calibri" fo:font-weight="bold" style:font-weight-asian="bold" style:language-asian="ar" style:country-asian="SA"/>
    </style:style>
    <style:style style:name="T657" style:parent-style-name="DefaultParagraphFont" style:family="text">
      <style:text-properties style:font-name-complex="Calibri" style:language-asian="ar" style:country-asian="SA"/>
    </style:style>
    <style:style style:name="P658" style:parent-style-name="Normal" style:family="paragraph">
      <style:paragraph-properties fo:text-align="justify" style:line-height-at-least="0.0784in" fo:margin-right="-0.5298in" fo:text-indent="0.5in"/>
      <style:text-properties fo:hyphenate="false"/>
    </style:style>
    <style:style style:name="T65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60"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661" style:parent-style-name="DefaultParagraphFont" style:family="text">
      <style:text-properties style:font-name-asian="Calibri" style:font-name-complex="Calibri" style:language-asian="ar" style:country-asian="SA"/>
    </style:style>
    <style:style style:name="T662" style:parent-style-name="DefaultParagraphFont" style:family="text">
      <style:text-properties style:font-name-asian="Calibri" style:font-name-complex="Calibri" fo:font-weight="bold" style:font-weight-asian="bold" style:language-asian="ar" style:country-asian="SA"/>
    </style:style>
    <style:style style:name="T663" style:parent-style-name="DefaultParagraphFont" style:family="text">
      <style:text-properties style:font-name-asian="Calibri" style:font-name-complex="Calibri" fo:font-weight="bold" style:font-weight-asian="bold" style:language-asian="ar" style:country-asian="SA"/>
    </style:style>
    <style:style style:name="T664" style:parent-style-name="DefaultParagraphFont" style:family="text">
      <style:text-properties style:font-name-complex="Calibri" style:language-asian="ar" style:country-asian="SA"/>
    </style:style>
    <style:style style:name="T665" style:parent-style-name="DefaultParagraphFont" style:family="text">
      <style:text-properties style:font-name-complex="Calibri" style:font-size-complex="12pt" style:language-asian="ar" style:country-asian="SA"/>
    </style:style>
    <style:style style:name="P666" style:parent-style-name="Normal" style:family="paragraph">
      <style:paragraph-properties fo:text-align="justify" style:line-height-at-least="0.0784in" fo:margin-right="0.0493in" fo:text-indent="0.5in"/>
      <style:text-properties style:font-name-complex="Calibri" style:font-size-complex="12pt" style:language-asian="ar" style:country-asian="SA" fo:hyphenate="false"/>
    </style:style>
    <style:style style:name="P667" style:parent-style-name="Normal" style:family="paragraph">
      <style:paragraph-properties style:line-height-at-least="0.0784in" fo:margin-right="0.0493in" fo:text-indent="0.5416in"/>
      <style:text-properties style:font-name-complex="Calibri" style:font-size-complex="12pt" style:language-asian="ar" style:country-asian="SA" fo:hyphenate="false"/>
    </style:style>
    <style:style style:name="P668" style:parent-style-name="Normal" style:family="paragraph">
      <style:paragraph-properties style:line-height-at-least="0.0784in" fo:margin-right="0.0493in" fo:text-indent="0.5in"/>
      <style:text-properties style:font-name-complex="Calibri" style:font-size-complex="12pt" style:language-asian="ar" style:country-asian="SA" fo:hyphenate="false"/>
    </style:style>
    <style:style style:name="P669" style:parent-style-name="Normal" style:family="paragraph">
      <style:paragraph-properties fo:text-align="center" style:line-height-at-least="0.0784in" fo:margin-right="0.0493in"/>
      <style:text-properties style:font-name-complex="Calibri" fo:font-weight="bold" style:font-weight-asian="bold" style:font-weight-complex="bold" style:font-size-complex="12pt" style:language-asian="ar" style:country-asian="SA" fo:hyphenate="false"/>
    </style:style>
    <style:style style:name="P670" style:parent-style-name="Normal" style:family="paragraph">
      <style:paragraph-properties fo:text-align="center" style:line-height-at-least="0.0784in" fo:text-indent="0.5416in"/>
      <style:text-properties style:font-name-asian="Calibri" style:font-name-complex="Calibri" fo:font-weight="bold" style:font-weight-asian="bold" style:font-weight-complex="bold" style:font-size-complex="12pt" style:language-asian="ar" style:country-asian="SA" fo:hyphenate="false"/>
    </style:style>
    <style:style style:name="P671" style:parent-style-name="Normal" style:family="paragraph">
      <style:paragraph-properties fo:text-align="justify" style:line-height-at-least="0.0784in" fo:text-indent="0.5in"/>
      <style:text-properties fo:hyphenate="false"/>
    </style:style>
    <style:style style:name="T672" style:parent-style-name="DefaultParagraphFont" style:family="text">
      <style:text-properties style:font-name-complex="Calibri" style:font-size-complex="12pt" style:language-asian="ar" style:country-asian="SA"/>
    </style:style>
    <style:style style:name="T673" style:parent-style-name="DefaultParagraphFont" style:family="text">
      <style:text-properties style:font-name-complex="Calibri" style:font-size-complex="12pt" style:language-asian="ar" style:country-asian="SA"/>
    </style:style>
    <style:style style:name="T674" style:parent-style-name="DefaultParagraphFont" style:family="text">
      <style:text-properties style:font-name-complex="Calibri" style:font-size-complex="12pt" style:language-asian="ar" style:country-asian="SA"/>
    </style:style>
    <style:style style:family="graphic" style:name="a0">
      <style:graphic-properties draw:fill="solid" draw:fill-color="#666666" draw:opacity="100%" draw:stroke="none"/>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P10"><text:span text:style-name="T11"><draw:custom-shape svg:x="0in" svg:y="0in" svg:width="45.51042in" svg:height="0.00139in" draw:id="id0" draw:style-name="a0" draw:name="Rectangle 2" text:anchor-type="as-char"><svg:title/><svg:desc/><draw:enhanced-geometry draw:type="non-primitive" svg:viewBox="0 0 21600 21600" draw:enhanced-path="M 0 0 L 21600 0 21600 21600 0 21600 Z N"/></draw:custom-shape></text:span></text:p>
      <text:p text:style-name="P12">LIETUVOS RESPUBLIKOS SEIMAS</text:p>
      <text:p text:style-name="P13">NUTARIMAS</text:p>
      <text:p text:style-name="P14">DĖL LIETUVOS RESPUBLIKOS SEIMO 2004 M. LAPKRIČIO 2 D. NUTARIMO NR. IX-2532 „DĖL ETNINĖS KULTŪROS GLOBOS TARYBOS NUOSTATŲ PATVIRTINIMO“ PAKEITIMO</text:p>
      <text:p text:style-name="P15"><text:span text:style-name="T16">201</text:span><text:span text:style-name="T17">6</text:span><text:span text:style-name="T18"><text:s/></text:span><text:span text:style-name="T19">m.          d. Nr.<text:s/></text:span></text:p>
      <text:p text:style-name="P20">Vilnius</text:p>
      <text:p text:style-name="P21"/>
      <text:p text:style-name="P22"/>
      <text:p text:style-name="P23">Lietuvos Respublikos Seimas  n u t a r i a :</text:p>
      <text:p text:style-name="P24"/>
      <text:p text:style-name="P25"><text:span text:style-name="T26">1 straipsnis.</text:span><text:span text:style-name="T27"><text:s/></text:span></text:p>
      <text:p text:style-name="P28"><text:span text:style-name="T29">Pakeisti Etninės kultūros globos tarybos nuostatus, patvirtintus Lietuvos Respublikos Seimo 2004 m. lapkričio 2 d. nutarimu Nr. IX-2532 „Dėl Etninės kultūros globos tarybos nuostatų patvirtinimo“, ir išdėstyti juos nauja redakcija (pridedama).</text:span></text:p>
      <text:p text:style-name="P30"/>
      <text:p text:style-name="P31"><text:span text:style-name="T32">2 straipsnis.</text:span><text:span text:style-name="T33"><text:s/></text:span></text:p>
      <text:p text:style-name="P34"><text:span text:style-name="T35">1. Šis nutarimas įsigalioja<text:s/></text:span><text:span text:style-name="T36">2017 m. sausio 1 d.<text:s/></text:span></text:p>
      <text:p text:style-name="P37"><text:span text:style-name="T38">2. Iki<text:s/></text:span><text:span text:style-name="T39">Lietuvos Respublikos etninės kultūros valstybinės globos pagrindų įstatymo Nr. VIII-1328 5 straipsnio ir 8 straipsnių pakeitimo ir Įstatymo papildymo 6</text:span><text:span text:style-name="T40">1</text:span><text:span text:style-name="T41"><text:s/>straipsniu įstatymu<text:s/></text:span><text:span text:style-name="T42">įstatymo įsigaliojimo paskirtų Etninės kultūros globos tarybos narių ir Etninės kultūros globos tarybos pirmininko įgaliojimai tęsiasi iki kadencijos, kuriai jie buvo paskirti, pabaigos.</text:span></text:p>
      <text:p text:style-name="P43"/>
      <text:p text:style-name="P44"/>
      <text:p text:style-name="P45"/>
      <text:p text:style-name="P46">Seimo pirmininkas</text:p>
      <text:p text:style-name="P47"/>
      <text:p text:style-name="P48">Teikia:                    <text:s/></text:p>
      <text:p text:style-name="P49"/>
      <text:p text:style-name="P50">Seimo Švietimo, mokslo ir kultūros komiteto pirmininkas <text:s text:c="10"/>Raimundas Paliukas<text:s/></text:p>
      <text:p text:style-name="P51"/>
      <text:p text:style-name="P52"/>
      <text:soft-page-break/>
      <text:p text:style-name="P53">Patvirtinta</text:p>
      <text:p text:style-name="P54">Lietuvos Respublikos Seimo</text:p>
      <text:p text:style-name="P55"><text:span text:style-name="T56">201</text:span><text:span text:style-name="T57">6</text:span><text:span text:style-name="T58"><text:s/></text:span><text:span text:style-name="T59">m. ...... d. .....</text:span></text:p>
      <text:p text:style-name="P60">nutarimu Nr. ......</text:p>
      <text:p text:style-name="P61"/>
      <text:p text:style-name="P62"/>
      <text:p text:style-name="P63"/>
      <text:p text:style-name="P64">ETNINĖS KULTŪROS GLOBOS TARYBOS</text:p>
      <text:p text:style-name="P65">N U O S T A T A I</text:p>
      <text:p text:style-name="P66"/>
      <text:p text:style-name="P67">I. BENDROSIOS NUOSTATOS</text:p>
      <text:p text:style-name="P68"/>
      <text:p text:style-name="P69"><text:span text:style-name="T70">1.</text:span><text:span text:style-name="T71"><text:s/></text:span><text:span text:style-name="T72">Etninės kultūros globos taryba (toliau – Taryba) yra iš valstybės biudžeto išlaikoma įstaiga. Valstybės, kaip įstaigos savininkės, teises ir pareigas įgyvendina Seimas. Taryba yra viešasis juridinis asmuo, turintis savo antspaudą su Lietuvos valstybės herbu bei savo pavadinimu ir sąskaitų bankuose.<text:s/></text:span><text:span text:style-name="T73">Taryba yra atskaitinga Seimui.<text:s/></text:span><text:span text:style-name="T74"><text:s/></text:span></text:p>
      <text:p text:style-name="P75">2. Taryba yra Seimo ir Vyriausybės ekspertas bei patarėjas sprendžiant strateginius etninės kultūros valstybinės globos ir politikos formavimo bei nematerialaus kultūros paveldo apsaugos klausimus, padeda užtikrinti Lietuvos Respublikos nacionalinėje teisės sistemoje įtvirtintos etninės kultūros valstybinės globos įgyvendinimo priežiūrą, skatinti etninės kultūros plėtrą. <text:s/></text:p>
      <text:p text:style-name="P76"><text:span text:style-name="T77">3.<text:s/></text:span><text:span text:style-name="T78">Taryba savo veikloje vadovaujasi Lietuvos Respublikos Konstitucija, šiuo ir kitais įstatymais, Seimo patvirtintais Tarybos nuostatais bei kitais Lietuvos Respublikos teisės aktais, taip pat UNESCO Nematerialaus kultūros paveldo apsaugos konvencija, Europos Sąjungos<text:s/></text:span><text:span text:style-name="T79">steigiamųjų sutarčių nuostatomis</text:span><text:span text:style-name="T80"><text:s/></text:span><text:span text:style-name="T81">teisės aktais</text:span><text:span text:style-name="T82"><text:s/>bei tarptautinėmis sutartimis dėl tautinio identiteto apsaugos bei priemonių kultūros ir kalbos etniniam savitumui išsaugoti, tradicijų ir papročių regioninei įvairovei užtikrinti.</text:span><text:span text:style-name="T83">.<text:s/></text:span></text:p>
      <text:p text:style-name="P84">4. Taryba yra viešasis juridinis asmuo, turi savo antspaudą su Lietuvos valstybės herbu bei savo pavadinimu ir sąskaitas bankuose.<text:s/></text:p>
      <text:p text:style-name="P85">5. Tarybos buveinė yra Vilniuje.</text:p>
      <text:p text:style-name="P86"/>
      <text:p text:style-name="P87"/>
      <text:p text:style-name="P88">II. TARYBOS TIKSLAS IR UŽDAVINIAI</text:p>
      <text:p text:style-name="P89"/>
      <text:p text:style-name="P90">6. Tarybos tikslas – etninės kultūros valstybinės globos stiprinimas, tautinės savimonės išsaugojimas ir etninės kultūros tęstinumas bei lygiavertis Lietuvos dalyvavimas pasaulio tautų kultūriniame gyvenime.<text:s/></text:p>
      <text:p text:style-name="P91"><text:span text:style-name="T92">7.<text:s/></text:span>Tarybos<text:span text:style-name="T93">, kaip ekspertinės institucijos,</text:span><text:s/>pagrindinės strateginės veiklos kryptys<text:span text:style-name="T94"><text:s/></text:span><text:span text:style-name="T95">yra</text:span><text:s/><text:span text:style-name="T96">apima š</text:span><text:span text:style-name="T97">ias sritis</text:span>:<text:s/></text:p>
      <text:p text:style-name="P98"><text:span text:style-name="T99">1</text:span><text:span text:style-name="T100">)</text:span><text:s/>etninės kultūros plėtrą<text:s/>ir integravimą<text:s/>į bendrąją kultūros politiką Lietuvoje<text:span text:style-name="T101">;</text:span><text:span text:style-name="T102"><text:s/></text:span></text:p>
      <text:p text:style-name="P103"><text:span text:style-name="T104">2)</text:span><text:s/>tautinės savimonės bei etninės kultūros gyvosios tradicijos tęstinumo užtikrinimą<text:s/>ir nematerialaus kultūros paveldo apsaugą,<text:s/><text:span text:style-name="T105">etninės kultūros veiklos</text:span><text:s/>b<text:span text:style-name="T106">endruomenėse plėtr</text:span><text:span text:style-name="T107">ą</text:span><text:span text:style-name="T108">;</text:span><text:span text:style-name="T109"><text:s/></text:span></text:p>
      <text:p text:style-name="P110"><text:span text:style-name="T111">3)<text:s/></text:span><text:s/>etnokultūrinio ugdymo integravimą<text:s/>į švietimo sistemą<text:span text:style-name="T112">;</text:span><text:span text:style-name="T113"><text:s/></text:span></text:p>
      <text:p text:style-name="P114"><text:span text:style-name="T115">4)</text:span><text:s/>specialistų rengimo ir etnokultūrinių tyrimų (apimant nematerialaus kultūros paveldo apsaugos mokslinių tyrimų metodologijas) bazės stiprinimą<text:span text:style-name="T116">;</text:span><text:span text:style-name="T117"><text:s/></text:span></text:p>
      <text:p text:style-name="P118"><text:span text:style-name="T119">5)</text:span><text:s/>etninės kultūros sklaidos plėtojimą<text:span text:style-name="T120">;</text:span><text:span text:style-name="T121"><text:s/></text:span></text:p>
      <text:p text:style-name="P122"><text:span text:style-name="T123">6)</text:span><text:s/>etninės kultūros integravimą<text:s/>į kultūrinį turizmą<text:span text:style-name="T124">;</text:span><text:span text:style-name="T125"><text:s/></text:span></text:p>
      <text:p text:style-name="P126"><text:span text:style-name="T127">7)</text:span><text:s/>tradicinių amatų tęstinumą<text:s/>ir plėtrą<text:span text:style-name="T128">;<text:s/></text:span></text:p>
      <text:p text:style-name="P129"><text:span text:style-name="T130">8)</text:span><text:s/>etnografinių regionų – Aukštaitijos, Dzūkijos (Dainavos), Suvalkijos (Sūduvos), Žemaitijos ir Mažosios Lietuvos – savitumo<text:span text:style-name="T131"><text:s/></text:span>išsaugojimą<text:span text:style-name="T132">;<text:s/></text:span></text:p>
      <text:p text:style-name="P133"><text:span text:style-name="T134">9)</text:span><text:span text:style-name="T135"><text:s/>etninės kultūros puoselėjim</text:span><text:span text:style-name="T136">ą</text:span><text:span text:style-name="T137"><text:s/>užsienio lietuvių bendruomenėse</text:span><text:span text:style-name="T138">.</text:span><text:span text:style-name="T139"><text:s/></text:span></text:p>
      <text:p text:style-name="P140">8. Svarbiausi Tarybos uždaviniai:<text:s/></text:p>
      <text:soft-page-break/>
      <text:p text:style-name="P141"><text:span text:style-name="T142">1) patarti Seimui ir Vyriausybei etninės kultūros politikos ir strategijos formavimo, nematerialaus kultūros paveldo apsaugos <text:s/>klausimais, skatinti<text:s/></text:span><text:span text:style-name="T143">bei</text:span><text:span text:style-name="T144"><text:s/></text:span><text:span text:style-name="T145">ir<text:s/></text:span><text:span text:style-name="T146">koordinuoti etninės kultūros plėtrą ir valstybinę globą;</text:span></text:p>
      <text:p text:style-name="P147"><text:span text:style-name="T148">2) teikti išvadas ir pasiūlymus valstybės institucijoms<text:s/></text:span><text:span text:style-name="T149">bei</text:span><text:span text:style-name="T150"><text:s/></text:span><text:span text:style-name="T151">ir<text:s/></text:span><text:span text:style-name="T152">savivaldybėms etninės kultūros bei nematerialaus kultūros paveldo klausimais;</text:span></text:p>
      <text:p text:style-name="P153"><text:span text:style-name="T154">3) analizuoti etninės kultūros globos<text:s/></text:span><text:span text:style-name="T155">bei</text:span><text:span text:style-name="T156"><text:s/></text:span><text:span text:style-name="T157">ir<text:s/></text:span><text:span text:style-name="T158">plėtros, nematerialaus kultūros paveldo apsaugos Lietuvoje būklę ir teikti išvadas Seimui, Vyriausybei, savivaldybėms ir kitoms valstybės institucijoms bei ir visuomenei;</text:span></text:p>
      <text:p text:style-name="P159">4) ugdyti visuomenės<text:s/>tautinę<text:s/>savimonę, propaguoti etninės kultūros, kaip svarbios visuomenei vertybės, sampratą;</text:p>
      <text:p text:style-name="P160"><text:span text:style-name="T161">5) dalyvauti įgyvendinant programinį<text:s/></text:span><text:span text:style-name="T162">konkursinį<text:s/></text:span><text:span text:style-name="T163">etninės kultūros <text:s/>plėtros<text:s/></text:span><text:span text:style-name="T164">bei</text:span><text:span text:style-name="T165"><text:s/></text:span><text:span text:style-name="T166">ir<text:s/></text:span><text:span text:style-name="T167">nematerialaus kultūros paveldo apsaugos finansavimą.</text:span></text:p>
      <text:p text:style-name="P168">9. Įgyvendindama savo uždavinius, Taryba:</text:p>
      <text:p text:style-name="P169"><text:span text:style-name="T170">1) rengia, vertina ir teikia Seimui ir Vyriausybei siūlymus dėl etninės kultūros valstybinės globos ir plėtros, nematerialaus kultūros paveldo apsaugos strategijos,<text:s/></text:span><text:span text:style-name="T171">jos</text:span><text:span text:style-name="T172"><text:s/>prioritetų ir įgyvendinimo koordinavimo;</text:span></text:p>
      <text:p text:style-name="P173">2) vertina Lietuvoje vykdomą etninės kultūros globos ir plėtros, nematerialaus kultūros paveldo apsaugos veiklą, rengia Seimui ir Vyriausybei siūlymus, kaip šią veiklą tobulinti ir plėtoti;</text:p>
      <text:p text:style-name="P174"><text:span text:style-name="T175">3) analizuoja su etnine kultūra ir nematerialiu kultūros paveldu susijusius teisės aktus, jų projektus, tarptautinių sutarčių projektus ir teikia Seimui<text:s/></text:span><text:span text:style-name="T176">bei</text:span><text:span text:style-name="T177"><text:s/></text:span><text:span text:style-name="T178">ir<text:s/></text:span><text:span text:style-name="T179">Vyriausybei siūlymus dėl jų tobulinimo;</text:span></text:p>
      <text:p text:style-name="P180">4) rengia įstatymų ir kitų teisės aktų, susijusių su etninės kultūros globa ir plėtra <text:s/>bei nematerialaus kultūros paveldo apsauga projektus, teikia juos Seimui ir Vyriausybei;</text:p>
      <text:p text:style-name="P181"><text:span text:style-name="T182">5) teikia siūlymus ir išvadas Seimui, Vyriausybei ir savivaldybėms dėl etninei kultūrai, nematerialiam kultūros paveldui skiriamų valstybės biudžeto asignavimų,<text:s/></text:span><text:span text:style-name="T183">dėl<text:s/></text:span><text:span text:style-name="T184">finansavimo tvarkos tobulinimo,<text:s/></text:span><text:span text:style-name="T185">programinio ir konkursinio finansavimo,<text:s/></text:span><text:span text:style-name="T186">lėšų naudojimo veiksmingumo;</text:span></text:p>
      <text:p text:style-name="P187"><text:span text:style-name="T188">6)<text:s/></text:span><text:span text:style-name="T189">atlieka<text:s/></text:span><text:span text:style-name="T190">konkursinio finansavimo</text:span><text:span text:style-name="T191"><text:s/>E</text:span><text:span text:style-name="T192">tninės kultūros tęstinumo ir kaitos tyrimų</text:span><text:span text:style-name="T193"><text:s/>programos įgyvendinimo</text:span><text:span text:style-name="T194"><text:s/></text:span><text:span text:style-name="T195">ekspertavimą ir</text:span><text:span text:style-name="T196"><text:s/>koordinavimą</text:span><text:span text:style-name="T197"><text:s/></text:span><text:span text:style-name="T198">ir įgyvend</text:span><text:span text:style-name="T199">i</text:span><text:span text:style-name="T200">nimo priemonių ekspertavimą</text:span><text:span text:style-name="T201">;</text:span></text:p>
      <text:p text:style-name="P202">7) inicijuoja valstybinės Etninės kultūros plėtros programos rengimą ir padeda Vyriausybei koordinuoti bei prižiūrėti jos įgyvendinimą;<text:s/></text:p>
      <text:p text:style-name="P203">8) teikia siūlymus ir išvadas Seimui, Vyriausybei ir savivaldybėms dėl etninės kultūros objektų funkcionavimo užtikrinimo, dėl naujų institucijų ir infrastruktūros objektų steigimo;</text:p>
      <text:p text:style-name="P204"><text:span text:style-name="T205">9)<text:s/></text:span><text:span text:style-name="T206">tvirtina Bendruosius regioninių</text:span><text:span text:style-name="T207"><text:s/>etninės kultūros globos tarybų nuostatus,<text:s/></text:span><text:span text:style-name="T208">organizuoja regioninių tarybų sudarymą ir tvirtina jų sudėtį</text:span><text:span text:style-name="T209">;</text:span></text:p>
      <text:p text:style-name="P210">10) teikia visuomenei informaciją apie Tarybos veiklą savo internetinėje svetainėje;</text:p>
      <text:p text:style-name="P211"><text:span text:style-name="T212">11)<text:s/></text:span><text:span text:style-name="T213">kasmet</text:span><text:span text:style-name="T214"><text:s/></text:span><text:span text:style-name="T215">kiekvienais metais<text:s/></text:span><text:span text:style-name="T216"><text:s/>iki kovo 1 dienos pateikia Seimui savo veiklos metinę ataskaitą;</text:span></text:p>
      <text:p text:style-name="P217">12) atlieka kitas įstatymų nustatytas funkcijas.</text:p>
      <text:p text:style-name="P218"/>
      <text:p text:style-name="P219"/>
      <text:p text:style-name="P220">III. TARYBOS TEISĖS</text:p>
      <text:p text:style-name="P221"/>
      <text:p text:style-name="P222">10. Taryba turi teisę:</text:p>
      <text:p text:style-name="P223"><text:span text:style-name="T224">1)<text:s/></text:span><text:span text:style-name="T225">gauti iš valstybės ir savivaldybių institucijų ir įstaigų informaciją, paaiškinimus, sprendimus, jų rengiamus projektus ir kitus dokumentus, susijusius su etninės kultūros globa ir plėtra, nematerialaus kultūros paveldo apsauga</text:span><text:span text:style-name="T226">;</text:span></text:p>
      <text:p text:style-name="P227"><text:span text:style-name="T228">2)<text:s/></text:span><text:span text:style-name="T229">teikti išvadas bei siūlymus valstybės ir savivaldybių institucijoms bei įstaigoms dėl nematerialaus etnokultūrinio paveldo nustatymo, kaupimo, saugojimo ir tyrimo, etninės kultūros gyvosios tradicijos apraiškų palaikymo bei sklaidos, etninės kultūros ugdymo, tautinio paveldo produktų ir kultūrinio turizmo, kitais etninės kultūros plėtros ir globos klausimais</text:span><text:span text:style-name="T230">;</text:span></text:p>
      <text:p text:style-name="P231"><text:span text:style-name="T232">3)<text:s/></text:span><text:span text:style-name="T233">teikti siūlymus Lietuvos nacionalinio radijo ir televizijos tarybai, taip pat viešosios informacijos rengėjams ir skleidėjams dėl etninės kultūros sklaidos</text:span><text:span text:style-name="T234">;</text:span></text:p>
      <text:soft-page-break/>
      <text:p text:style-name="P235"><text:span text:style-name="T236">4)<text:s/></text:span><text:span text:style-name="T237">sudaryti nuolatines ir laikinas darbo grupes, pasitelkti kviestinius konsultantus įvairių etninės kultūros ir nematerialaus kultūros paveldo sričių klausimams nagrinėti bei sprendimams priimti, teisės aktų projektams rengti</text:span><text:span text:style-name="T238">;</text:span></text:p>
      <text:p text:style-name="P239"><text:span text:style-name="T240">5)<text:s/></text:span><text:span text:style-name="T241">organizuoti konferencijas ir kitus renginius strateginiais etninės kultūros plėtros ir valstybinės globos, nematerialaus kultūros paveldo apsaugos klausimais</text:span><text:span text:style-name="T242">;</text:span></text:p>
      <text:p text:style-name="P243"><text:span text:style-name="T244">6)<text:s/></text:span><text:span text:style-name="T245">siūlyti kandidatus Nacionalinei Jono Basanavičiaus premijai, valstybinėms ir kitoms premijoms už nuopelnus puoselėjant etninę kultūrą gauti</text:span><text:span text:style-name="T246">;</text:span></text:p>
      <text:p text:style-name="P247">7) leisti informacinius ir tiriamuosius leidinius.</text:p>
      <text:p text:style-name="P248"/>
      <text:p text:style-name="P249">IV. TARYBOS STRUKTŪRA IR SUDARYMAS<text:s/></text:p>
      <text:p text:style-name="P250"/>
      <text:p text:style-name="P251"><text:span text:style-name="T252">11.<text:s/></text:span><text:span text:style-name="T253">Tarybą sudaro 21 narys, kuriuos deleguoja su etninės kultūros globa bei plėtra tiesiogiai susijusios institucijos ir organizacijos, teikdamos Seimui tvirtinti po 1 narį, turintį ne mažiau kaip 3 metų patirtį etninės kultūros srityje: Lietuvių literatūros ir tautosakos institutas, Lietuvos istorijos institutas, Lietuvos tautodailininkų sąjunga, Lietuvių etninės kultūros draugija, Lietuvos kraštotyros draugija, Lietuvos ramuvų sąjunga, Lietuvių katalikų mokslo akademija, Lietuvos etninės kultūros ugdytojų sąjunga, Lietuvos muzikos ir teatro akademija, Klaipėdos universitetas, Šiaulių universitetas, Vytauto Didžiojo universitetas bei Lietuvos edukologijos universitetas<text:s/></text:span><text:span text:style-name="T254">(pastariesiems dviem universitetams susijungus į vieną universitetą, atitinkamai deleguojami 2 nariai)</text:span><text:span text:style-name="T255">, Lietuvos liaudies buities muziejus</text:span><text:span text:style-name="T256">, Lietuvos<text:s/></text:span><text:span text:style-name="T257">nacionalinis</text:span><text:span text:style-name="T258"><text:s/>kultūros centras, Vilniaus etninės kultūros centras ir<text:s/></text:span><text:span text:style-name="T259">šio</text:span><text:span text:style-name="T260"><text:s/>straipsnio 10 dalyje</text:span><text:span text:style-name="T261"><text:s/></text:span><text:span text:style-name="T262">šių Nuostatų 20 punkte</text:span><text:span text:style-name="T263"><text:s/>nurodytos regioninės etninės kultūros globos tarybos (toliau – regioninės tarybos). Tarybos<text:s/></text:span><text:span text:style-name="T264">nariai skiriami ketverių metų</text:span><text:span text:style-name="T265"><text:s/>kadencija</text:span><text:span text:style-name="T266">i</text:span><text:span text:style-name="T267"><text:s/>- 4 metai, jos nariai<text:s/></text:span><text:span text:style-name="T268">eina savo pareigas nuo jų patvirtinimo Seimo nutarimu datos iki tol, kol Seimas patvirtina naujos kadencijos Tarybos narius.</text:span><text:span text:style-name="T269"><text:s/></text:span><text:span text:style-name="T270">Naujos sudėties Tarybos sudarymas Etninės kultūros globos tarybos nuostatuose nustatyta tvarka pradedamas ne vėliau kaip prieš 2 mėnesius iki senos sudėties Tarybos kadencijos pabaigos</text:span><text:span text:style-name="T271">.</text:span></text:p>
      <text:p text:style-name="P272"><text:span text:style-name="T273">12.</text:span><text:span text:style-name="T274"><text:s/></text:span><text:span text:style-name="T275">Tarybos posėdis yra teisėtas, kai jame dalyvauja ne mažiau kaip pusė Tarybos narių. Tarybos sprendimai priimami posėdyje dalyvaujančių Tarybos narių balsų dauguma, o jei balsai pasiskirsto po lygiai, sprendimą lemia posėdžio pirmininko balsas, išskyrus<text:s/></text:span><text:span text:style-name="T276">šių nuostatų<text:s/></text:span><text:span text:style-name="T277">14<text:s/></text:span><text:span text:style-name="T278">ir 18<text:s/></text:span><text:span text:style-name="T279">daly</text:span><text:span text:style-name="T280">s</text:span><text:span text:style-name="T281">e nustatytas sąlygas, kai Tarybos posėdyje renkamas Tarybos pirmininkas ir jo pavaduotojas.</text:span></text:p>
      <text:p text:style-name="P282">13. Tarybos sudarymą organizuoja Seimo Švietimo, mokslo ir kultūros komitetas, kurio teikimu Seimas tvirtina Tarybos sudėtį.<text:s/></text:p>
      <text:p text:style-name="P283"><text:span text:style-name="T284">1</text:span><text:span text:style-name="T285">4</text:span><text:span text:style-name="T286">.<text:s/></text:span><text:span text:style-name="T287">Seimui patvirtinus Tarybą, ne vėliau kaip per 10 darbo dienų rengiamas pirmasis Tarybos posėdis.<text:s/></text:span><text:span text:style-name="T288">Pirmąjį Tarybos posėdį, kuriame turi dalyvauti ne mažiau kaip<text:s/></text:span><text:span text:style-name="T289">2/3 Tarybos narių,</text:span><text:span text:style-name="T290"><text:s/>rengia Seimo Švietimo, mokslo ir kultūros komitetas. Šiame posėdyje Taryba iš savo narių išsirenka pirmininką, kai už jį balsuoja<text:s/></text:span><text:span text:style-name="T291">ne mažiau kaip pusė visų Tarybos narių.</text:span><text:span text:style-name="T292"><text:s/></text:span></text:p>
      <text:p text:style-name="P293">15.<text:s/>Tarybos pirmininko rinkimai vyksta tokia tvarka:</text:p>
      <text:p text:style-name="P294">1) Taryba išrenka šio posėdžio pirmininkaujantįjį;</text:p>
      <text:p text:style-name="P295">2) kandidatai pristato savo veiklos programas, atsako į Tarybos narių ir posėdžio dalyvių klausimus;</text:p>
      <text:p text:style-name="P296"><text:span text:style-name="T297">3)<text:s/></text:span><text:span text:style-name="T298">kandidatas laikomas išrinktu, jeigu už jį balsavo daugiau kaip pusė<text:s/></text:span><text:span text:style-name="T299">posėdyje dalyvaujančių</text:span><text:span text:style-name="T300"><text:s/>visų<text:s/></text:span><text:span text:style-name="T301">Tarybos narių</text:span><text:span text:style-name="T302">;</text:span></text:p>
      <text:p text:style-name="P303">4) jeigu būti Tarybos pirmininku kandidatuoja daugiau negu du Tarybos nariai ir nė vienas nesurenka reikiamo balsų skaičiaus, tą pačią dieną skelbiamas antras balsavimas, kuriame dalyvauja du daugiausia balsų surinkę kandidatai. Kai po antrojo balsavimo nei vienas iš kandidatų nesurenka pusės visų Tarybos narių balsų, Tarybos pirmininku laikomas išrinktu daugiausia surinkęs balsų.</text:p>
      <text:p text:style-name="P304"><text:span text:style-name="T305">16.<text:s/></text:span><text:span text:style-name="T306">Tarybos teikiamą kandidatą Tarybos pirmininko pareigoms 4 metams skiria Lietuvos Respublikos Seimas. Jei Seimas<text:s/></text:span><text:span text:style-name="T307">nepatvirtina Tarybos išrinkto pirmininko</text:span><text:span text:style-name="T308"><text:s/></text:span><text:span text:style-name="T309">nepaskiria į Tarybos pirmininko pareigas tarybos išrinkto kandidato</text:span><text:span text:style-name="T310">, Taryba renka kitą kandidatą.<text:s/></text:span><text:span text:style-name="T311">Tarybos pirmininko įgaliojimai tęsiasi iki naujos kadencijos pirmininko paskyrimo. Tas pats asmuo Tarybos pirmininku gali būti skiriamas ne daugiau kaip dvi kadencijas iš eilės. Pirmininkas vadovauja Tarybai, jis, teisės aktų nustatyta tvarka, kartu yra ir šios įstaigos vadovas. Tarybos pirmininkui mokamas atlyginimas, nustatytas Lietuvos Respublikos politikų ir valstybės pareigūnų darbo apmokėjimo įstatymu. Jis gali dirbti mokslo ir studijų institucijose ir gauti atlyginimą už mokslinę, pedagoginę bei kūrybinę veiklą. Tarybos pirmininko, naudojančio tarnybos laiką darbui mokslo ir studijų institucijoje, darbo užmokestis apskaičiuojamas proporcingai valstybės tarnyboje dirbtam laikui.</text:span></text:p>
      <text:p text:style-name="P312">17. Tarybos pirmininkas:</text:p>
      <text:p text:style-name="P313">1) veikia Tarybos vardu, organizuoja Tarybos darbą, jai vadovauja ir atsako už jos veiklą;</text:p>
      <text:p text:style-name="P314">2) atstovauja Tarybai ar įgalioja tai daryti kitus Tarybos narius;</text:p>
      <text:p text:style-name="P315">3) šaukia Tarybos posėdžius ir jiems pirmininkauja, rūpinasi posėdžiams teikiamų nutarimų projektų rengimu;</text:p>
      <text:p text:style-name="P316"><text:span text:style-name="T317">4)<text:s/></text:span>pasirašo<text:s/><text:span text:style-name="T318">raštus</text:span><text:span text:style-name="T319"><text:s/></text:span>Tarybos<text:s/><text:span text:style-name="T320">vardu – Tarybos</text:span><text:s/>priimtus<text:s/><text:span text:style-name="T321">sprendimus –</text:span><text:s/>nutarimus, išvadas, siūlymus, rekomendacijas, bendradarbiavimo sutartis, taip pat posėdžių protokolus, ataskaitas ir kitus Tarybos dokumentus;</text:p>
      <text:p text:style-name="P322"><text:span text:style-name="T323">5)<text:s/></text:span><text:span text:style-name="T324">kontroliuoja Tarybos<text:s/></text:span><text:span text:style-name="T325">nutarimų</text:span><text:span text:style-name="T326"><text:s/>p</text:span><text:span text:style-name="T327">riimtų sprendimų<text:s/></text:span><text:span text:style-name="T328">įgyvendinimą</text:span><text:span text:style-name="T329">;</text:span></text:p>
      <text:p text:style-name="P330"><text:span text:style-name="T331">6) įstatymų nustatyta tvarka<text:s/></text:span><text:span text:style-name="T332">priima į darbą ir atleidžia Tarybos administracijos valstybės tarnautojus ir kitus darbuotojus;<text:s/></text:span></text:p>
      <text:p text:style-name="P333">7) yra Tarybai skirtų lėšų ir asignavimų valdytojas, teikia Tarybai tvirtinti Tarybos išlaidų sąmatą;</text:p>
      <text:p text:style-name="P334"><text:span text:style-name="T335">8) leidžia<text:s/></text:span><text:span text:style-name="T336">įsakymus</text:span><text:span text:style-name="T337">;</text:span></text:p>
      <text:p text:style-name="P338"><text:span text:style-name="T339">9)<text:s/></text:span><text:span text:style-name="T340">kasmet</text:span><text:span text:style-name="T341"><text:s/></text:span><text:span text:style-name="T342">kiekvienais metais<text:s/></text:span><text:span text:style-name="T343">iki kovo 1 d</text:span><text:span text:style-name="T344">ienos</text:span><text:span text:style-name="T345"><text:s/>atsiskaito Seimui už Tarybos darbą, pateikdamas metinę Tarybos veiklos ataskaitą</text:span><text:span text:style-name="T346">;</text:span></text:p>
      <text:p text:style-name="P347">10) sprendžia kitus su Tarybos veikla susijusius klausimus.</text:p>
      <text:p text:style-name="P348"><text:span text:style-name="T349">1</text:span><text:span text:style-name="T350">8</text:span><text:span text:style-name="T351">.<text:s/></text:span><text:span text:style-name="T352">Seimui patvirtinus Tarybos pirmininką,<text:s/></text:span><text:span text:style-name="T353">Tarybos posėdyje,<text:s/></text:span><text:span text:style-name="T354">dalyvaujant ne mažiau kaip<text:s/></text:span><text:span text:style-name="T355">2/3 Tarybos narių,</text:span><text:span text:style-name="T356"><text:s/></text:span><text:span text:style-name="T357"><text:s/>Taryba<text:s/></text:span><text:span text:style-name="T358">tvirtina Tarybos pirmininko teikiamą pirmininko pavaduotoją, kuris turi būti Tarybos narys ir kurio kandidatūrai pritaria daugiau kaip pusė visų Tarybos narių. Tarybos pirmininko pavaduotojas gali būti atšauktas, jei raštu atsisako juo būti arba ne mažiau kaip 2/3 visų Tarybos narių sprendimu</text:span><text:span text:style-name="T359">.</text:span><text:span text:style-name="T360"><text:s/></text:span><text:span text:style-name="T361">Atšaukus Tarybos pirmininko pavaduotoją, renkamas naujas Tarybos pirmininko pavaduo</text:span><text:span text:style-name="T362">tojas aukščiau nustatyta tvarka</text:span><text:span text:style-name="T363">.</text:span></text:p>
      <text:p text:style-name="P364"><text:span text:style-name="T365">19.<text:s/></text:span><text:span text:style-name="T366">Kai Tarybos pirmininkas laikinai negali eiti savo pareigų,<text:s/></text:span><text:span text:style-name="T367">jo funkcijas, išskyrus nurodytas šio straipsnio 15 dalies 6 ir 7 punktuose,</text:span><text:span text:style-name="T368"><text:s/></text:span><text:span text:style-name="T369">dalį jo funkcijų<text:s/></text:span><text:span text:style-name="T370">atlieka Tarybos pirmininko pavaduotojas</text:span><text:span text:style-name="T371">: atstovauja Tarybai, šaukia Tarybos posėdžius ir jiems pirmininkauja, rūpinasi posėdžiams teikiamų nutarimų projektų rengimu, pasirašo tų posėdžių protokolus, tuomet priimtus Tarybos siūlymus ir kitus dokumentus</text:span><text:span text:style-name="T372">.</text:span></text:p>
      <text:p text:style-name="P373"><text:span text:style-name="T374">20.<text:s/></text:span><text:span text:style-name="T375">Taryba Lietuvos etnografiniuose regionuose turi 5 regioninius padalinius (filialus) – Aukštaitijos, Dzūkijos (Dainavos), Suvalkijos (Sūduvos), Žemaitijos ir Mažosios Lietuvos regionines tarybas, kurios veikia pagal Tarybos patvirtintus Bendruosius regioninių etninės kultūros globos tarybų nuostatus (toliau – Regioninių tarybų nuostatai). Pagrindinė regioninių tarybų paskirtis – padėti Tarybai spręsti strateginius etninės kultūros globos, plėtros ir politikos klausimus etnografiniame regione. Į regioninę tarybą atstovus Regioninių tarybų nuostatų nustatyta tvarka 4 metų kadencijai deleguoja tame etnografiniame regione veikiančios asociacijos, valstybės ir savivaldybių institucijos, susijusios su etninės kultūros globa ir plėtra. Taryba organizuoja regioninių tarybų sudarymą ir tvirtina jų sudėtį</text:span><text:span text:style-name="T376">.</text:span></text:p>
      <text:p text:style-name="P377"><text:span text:style-name="T378">21.<text:s/></text:span><text:span text:style-name="T379">Regioninės tarybos sudaromos pagal<text:s/></text:span><text:span text:style-name="T380">R</text:span><text:span text:style-name="T381">egioninių tarybų nuostatuose<text:s/></text:span><text:span text:style-name="T382">nustatytą tvarką.</text:span></text:p>
      <text:p text:style-name="P383">22.<text:s/>Kiekviena regioninė taryba pirmajame savo posėdyje<text:s/>dalyvaujančių narių balsų dauguma renka savo pirmininką ir jo pavaduotoją(-us), juos tvirtina Taryba.<text:s/></text:p>
      <text:p text:style-name="P384">23. Regioninės tarybos posėdis yra teisėtas, kai jame dalyvauja ne mažiau kaip pusė regioninės tarybos narių. Regioninės tarybos sprendimai priimami posėdyje dalyvaujančių regioninės tarybos narių balsų dauguma. Balsams pasiskirsčius po lygiai, sprendimą lemia posėdžio pirmininko balsas.</text:p>
      <text:p text:style-name="P385"/>
      <text:p text:style-name="P386"/>
      <text:p text:style-name="P387">V. Tarybos ir regioninių tarybų narių teisės ir pareigos</text:p>
      <text:p text:style-name="P388"/>
      <text:p text:style-name="P389">24. Tarybos (regioninės tarybos) nario teisės:</text:p>
      <text:p text:style-name="P390">1) skleisti informaciją apie savo veiklą Taryboje (regioninėje taryboje);</text:p>
      <text:p text:style-name="P391">2) pasisakyti Tarybos (regioninės tarybos) posėdžiuose, siūlyti įtraukti į posėdžio darbotvarkę papildomus klausimus, teikti pastabas ir pasiūlymus dėl posėdžio nutarimo;</text:p>
      <text:p text:style-name="P392">3) siūlyti sušaukti neeilinį Tarybos (regioninės tarybos) posėdį;</text:p>
      <text:p text:style-name="P393">4) siūlyti kandidatūras į Tarybos (regioninės tarybos) pirmininkus ir jų pavaduotojus;<text:s/></text:p>
      <text:p text:style-name="P394">5) susipažinti su Tarybos (regioninės tarybos) dokumentais ir jų projektais.</text:p>
      <text:p text:style-name="P395">25. Tarybos (regioninės tarybos) nario pareigos:<text:s/></text:p>
      <text:p text:style-name="P396">1) dalyvauti Tarybos (regioninės tarybos) posėdžiuose;</text:p>
      <text:p text:style-name="P397">2) Tarybos (regioninės tarybos) nutarimu arba jos pirmininko pavedimu vadovauti Tarybos (regioninės tarybos) nuolatinėms ar laikinoms darbo grupėms ir dalyvauti jų veikloje;</text:p>
      <text:p text:style-name="P398">3) laikytis Tarybos nustatyto darbo reglamento;</text:p>
      <text:p text:style-name="P399">4) Tarybos (regioninės tarybos) nutarimu arba pirmininko pavedimu dalyvauti institucijų ar organizacijų posėdžiuose, kituose renginiuose, kuriuose nagrinėjami su etninės kultūros globa ir plėtra susiję klausimai;</text:p>
      <text:p text:style-name="P400">5) Tarybos (regioninės tarybos) nutarimu arba pirmininko pavedimu atstovauti Tarybai Lietuvoje ir užsienyje;</text:p>
      <text:p text:style-name="P401">6) teikti informaciją jį delegavusiai institucijai ar organizacijai apie savo veiklą Taryboje (regioninėje taryboje).</text:p>
      <text:p text:style-name="P402"><text:span text:style-name="T403">2</text:span><text:span text:style-name="T404">6</text:span><text:span text:style-name="T405">.<text:s/></text:span><text:span text:style-name="T406">Tarybos nario įgaliojimai<text:s/></text:span><text:span text:style-name="T407">nutraukiami arba</text:span><text:span text:style-name="T408"><text:s/>nutrūksta:</text:span></text:p>
      <text:p text:style-name="P409"><text:span text:style-name="T410">1) kai pasibaigia įgaliojimų laikas<text:s/></text:span><text:span text:style-name="T411">ir</text:span><text:span text:style-name="T412"><text:s/></text:span><text:span text:style-name="T413">Seimas</text:span><text:span text:style-name="T414"><text:s/>(Taryba)</text:span><text:span text:style-name="T415"><text:s/>patvirtina naujos sudėties Tarybą</text:span><text:span text:style-name="T416"><text:s/>(regioninę tarybą)</text:span><text:span text:style-name="T417">;<text:s/></text:span></text:p>
      <text:p text:style-name="P418"><text:span text:style-name="T419">2)<text:s/></text:span><text:span text:style-name="T420">jam<text:s/></text:span><text:span text:style-name="T421">mirus;</text:span></text:p>
      <text:p text:style-name="P422"><text:span text:style-name="T423">3)<text:s/></text:span><text:span text:style-name="T424">jam<text:s/></text:span><text:span text:style-name="T425">atsistatydinus savo noru</text:span><text:span text:style-name="T426">;</text:span></text:p>
      <text:p text:style-name="P427"><text:span text:style-name="T428">4)<text:s/></text:span><text:span text:style-name="T429">kai<text:s/></text:span><text:span text:style-name="T430">pagal medicinos ar Neįgalumo ir darbingumo nustatymo tarnybos prie Socialinės apsaugos ir darbo ministerijos išvadą</text:span><text:span text:style-name="T431"><text:s/></text:span><text:span text:style-name="T432">j</text:span><text:span text:style-name="T433">is</text:span><text:span text:style-name="T434"><text:s/></text:span><text:span text:style-name="T435">negalint<text:s/></text:span><text:span text:style-name="T436">atlikti nario</text:span><text:span text:style-name="T437"><text:s/></text:span><text:span text:style-name="T438">negali<text:s/></text:span><text:span text:style-name="T439">eiti</text:span><text:span text:style-name="T440"><text:s/></text:span><text:span text:style-name="T441">pareigų<text:s/></text:span><text:span text:style-name="T442">dėl sveikatos būklės, patvirtintos medicinine pažyma</text:span><text:span text:style-name="T443">;</text:span><text:span text:style-name="T444"><text:s/></text:span></text:p>
      <text:p text:style-name="P445"><text:span text:style-name="T446">5)<text:s/></text:span><text:span text:style-name="T447">kai<text:s/></text:span><text:span text:style-name="T448">dėl jo</text:span><text:span text:style-name="T449"><text:s/>yra</text:span><text:span text:style-name="T450"><text:s/>įsiteisėj</text:span><text:span text:style-name="T451">ęs</text:span><text:span text:style-name="T452"><text:s/></text:span><text:span text:style-name="T453">jį apkaltinusiam</text:span><text:span text:style-name="T454"><text:s/>apkaltinama</text:span><text:span text:style-name="T455">sis</text:span><text:span text:style-name="T456"><text:s/>teismo nuosprend</text:span><text:span text:style-name="T457">is</text:span><text:span text:style-name="T458">, išskyrus<text:s/></text:span><text:span text:style-name="T459">nuosprendžius<text:s/></text:span><text:span text:style-name="T460">dėl netyčinio nusikaltimo ar kito mažesnio sunkumo nei baudžiamasis prasižengimas nusikaltimo padarymo</text:span><text:span text:style-name="T461">;</text:span></text:p>
      <text:p text:style-name="P462"><text:span text:style-name="T463">6)<text:s/></text:span><text:span text:style-name="T464">atšaukus jį delegavusiai institucijai ar organizacijai;</text:span></text:p>
      <text:p text:style-name="P465"><text:span text:style-name="T466">7)</text:span><text:span text:style-name="T467"><text:s/></text:span><text:span text:style-name="T468">kai Tarybos<text:s/></text:span><text:span text:style-name="T469">(regioninės tarybos)<text:s/></text:span><text:span text:style-name="T470">narys be pateisinamos priežasties nedalyvavo<text:s/></text:span><text:span text:style-name="T471">keturiuose</text:span><text:span text:style-name="T472"><text:s/></text:span><text:span text:style-name="T473">trijuose</text:span><text:span text:style-name="T474"><text:s/>Tarybos<text:s/></text:span><text:span text:style-name="T475">(regioninės tarybos)<text:s/></text:span><text:span text:style-name="T476"><text:s/>posėdžiuose iš eilės<text:s/></text:span><text:span text:style-name="T477">ir jo įgaliojimus<text:s/></text:span><text:span text:style-name="T478">Tarybos pirmininko teikimu panaikina Seimas (Taryba)</text:span><text:span text:style-name="T479">.</text:span></text:p>
      <text:p text:style-name="P480"><text:span text:style-name="T481">2</text:span><text:span text:style-name="T482">7</text:span><text:span text:style-name="T483">.<text:s/></text:span><text:span text:style-name="T484">Šių nuostatų 26 punkto 3-</text:span><text:span text:style-name="T485">6</text:span><text:span text:style-name="T486"><text:s/>papunkčiuose nurodytais atvejais Seimas priima atitinkamą sprendimą dėl Tarybos nario įgaliojimų nutrūkimo nesibaigus Tarybos kadencijai.</text:span><text:span text:style-name="T487"><text:s/></text:span><text:span text:style-name="T488">Nutraukus Tarybos ar regioninės tarybos nario įgaliojimus dėl priežasčių, nurodytų šių nuostatų<text:s/></text:span><text:span text:style-name="T489">26</text:span><text:span text:style-name="T490"><text:s/>punkto 2-7 papunkčiuose</text:span><text:span text:style-name="T491"><text:s/></text:span><text:span text:style-name="T492">Tarybos (regioninės tarybos) nario įgaliojimams nutrūkus nesibaigus kadencijai</text:span><text:span text:style-name="T493">,<text:s/></text:span><text:span text:style-name="T494">Taryba ar regioninė taryba</text:span><text:span text:style-name="T495"><text:s/></text:span><text:span text:style-name="T496">vadovaujasi savo sprendimu ir</text:span><text:span text:style-name="T497"><text:s/></text:span><text:span text:style-name="T498">Tarybos ar regioninės tarybos pirmininkas<text:s/></text:span><text:span text:style-name="T499">kreipiasi į tą narį<text:s/></text:span><text:span text:style-name="T500">paskyrusią</text:span><text:span text:style-name="T501"><text:s/></text:span><text:span text:style-name="T502">delegavusią</text:span><text:span text:style-name="T503"><text:s text:c="2"/>instituciją dėl kito asmens<text:s/></text:span><text:span text:style-name="T504">skyrimo</text:span><text:span text:style-name="T505"><text:s/></text:span><text:span text:style-name="T506">delegavimo</text:span><text:span text:style-name="T507"><text:s/>į Tarybą ar regioninę tarybą iki kadencijos pabaigos. Pasiūlytas į Tarybos narius kitas asmuo teikiamas tvirtinti Seimui Etninės kultūros valstybinės globos pagrindų įstatymo nustatyta tvarka, o pasiūlytas į regioninės tarybos narius asmuo teikiamas tvirtinti Tarybai šių nuostatų nustatyta tvarka</text:span><text:span text:style-name="T508">.</text:span></text:p>
      <text:p text:style-name="P509"/>
      <text:p text:style-name="P510"/>
      <text:p text:style-name="P511"><text:span text:style-name="T512">VI. TARYBOS</text:span><text:span text:style-name="T513"><text:s/>ir regioninių tarybų<text:s/></text:span><text:span text:style-name="T514">DARBO ORGANIZAVIMAS</text:span></text:p>
      <text:p text:style-name="P515"/>
      <text:p text:style-name="P516">28. Tarybos darbo tvarką nustato jos patvirtintas Etninės kultūros globos tarybos darbo reglamentas. Regioninės tarybos dirba pagal Tarybos patvirtintą kiekvienos regioninės tarybos darbo reglamentą.</text:p>
      <text:p text:style-name="P517">29. Eiliniai Tarybos posėdžiai vyksta ne rečiau kaip kartą per mėnesį, o regioninės tarybos – 4 kartus per metus. Tarybos (regioninės tarybos) posėdžius šaukia ir jiems pirmininkauja Tarybos (regioninės tarybos) pirmininkas, jam nesant – jo pavaduotojas, o nesant pirmininkui ir jo pavaduotojui – Tarybos (regioninės tarybos) sprendimu paskirtas jos narys.</text:p>
      <text:p text:style-name="P518">30. Tarybos (regioninės tarybos) posėdžio darbotvarkė ir medžiaga Tarybos (regioninės tarybos) nariams pateikiamos ne vėliau kaip prieš 5 dienas iki Tarybos (regioninės tarybos) posėdžio.</text:p>
      <text:p text:style-name="P519">31. Taryba (regioninė taryba) gali keisti savo posėdžio darbotvarkę paprasta posėdyje dalyvaujančių narių balsų dauguma.<text:s/></text:p>
      <text:p text:style-name="P520">32. Prireikus į Tarybos (regioninės tarybos) posėdžius kviečiami specialistai, suinteresuotų įstaigų atstovai ir suinteresuoti asmenys.</text:p>
      <text:p text:style-name="P521">33. Tarybos (regioninės tarybos) posėdžiai protokoluojami, daromas garso įrašas. Išvažiuojamųjų posėdžių metu, nesant techninių galimybių, posėdžių garso įrašai nedaromi.</text:p>
      <text:p text:style-name="P522">34. Visi posėdžio metu priimti oficialūs dokumentai saugomi ir tvarkomi Lietuvos Respublikos dokumentų ir archyvų įstatymo nustatyta tvarka.</text:p>
      <text:p text:style-name="P523">35. Tarybos (regioninės tarybos) sprendimu skirtingų etninės kultūros ir nematerialaus kultūros paveldo sričių klausimams nagrinėti ir sprendimams priimti iš Tarybos (regioninės tarybos) narių sudaromos nuolatinės ir laikinos darbo grupės, kurioms vadovauja vienas iš Tarybos (regioninės tarybos) narių. Į nuolatines ir laikinas darbo grupes gali būti įtraukiami kviestiniai svarstomo klausimo srities ekspertai ir kiti kompetentingi asmenys. Nuolatinių ir laikinų darbo grupių posėdžiai protokoluojami, parengti dokumentų projektai ir siūlymai teikiami svarstyti Tarybai (regioninei tarybai);</text:p>
      <text:p text:style-name="P524">36. Tarybos (regioninės tarybos) sprendimai skelbiami Tarybos tinklalapyje.</text:p>
      <text:p text:style-name="P525"/>
      <text:p text:style-name="P526"/>
      <text:p text:style-name="P527">VII. Tarybos administracija</text:p>
      <text:p text:style-name="P528"/>
      <text:p text:style-name="P529">37<text:s/>Tarybai pavestus uždavinius įgyvendinti padeda Tarybos administracija, atliekanti Tarybos ir regioninių tarybų organizacinį, informacinį ir parengiamąjį darbą. Didžiausią leistiną valstybės tarnautojų ir darbuotojų, dirbančių pagal darbo sutartis Tarybos administracijos etatų skaičių tvirtina Seimo valdyba. Administracijos struktūrą ir etatų sąrašą tvirtina Taryba. Administracijai vadovauja direktorius, kurį įstatymų nustatyta tvarka priima į darbą ir atleidžia iš jo Tarybos pirmininkas.</text:p>
      <text:p text:style-name="P530"><text:span text:style-name="T531">38</text:span><text:span text:style-name="T532">.<text:s/></text:span><text:span text:style-name="T533">Tarybos<text:s/></text:span><text:span text:style-name="T534">administracijos<text:s/></text:span><text:span text:style-name="T535">direktorius</text:span><text:span text:style-name="T536">:</text:span></text:p>
      <text:p text:style-name="P537"><text:span text:style-name="T538">1) veikia Tarybos administracijos vardu, yra atsakingas už jos personalo veiklą</text:span><text:span text:style-name="T539">, Tarybos ir regioninių tarybų nutarimų įgyvendinimą</text:span><text:span text:style-name="T540">;<text:s/></text:span></text:p>
      <text:p text:style-name="P541"><text:span text:style-name="T542">2)<text:s/></text:span><text:span text:style-name="T543">pagal savo kompetenciją</text:span><text:span text:style-name="T544"><text:s/></text:span><text:span text:style-name="T545">užtikrina, kad Tarybos veikloje būtų laikomasi teisės aktų reikalavimų ir kad teisės aktai būtų vykdomi;</text:span></text:p>
      <text:p text:style-name="P546"><text:span text:style-name="T547">3) teikia<text:s/></text:span><text:span text:style-name="T548">Tarybai</text:span><text:span text:style-name="T549"><text:s/>Tarybos<text:s/></text:span><text:span text:style-name="T550">pirmininkui</text:span><text:span text:style-name="T551"><text:s/>tvirtinti administracijos struktūrą ir etatų sąrašą;</text:span></text:p>
      <text:p text:style-name="P552">4) vadovaudamasis Lietuvos Respublikos teisės aktais, tvirtina su Tarybos pirmininku suderintas Tarybos administracijos valstybės tarnautojų ir darbuotojų, dirbančių pagal darbo sutartis, pareigines instrukcijas, suderinęs su Tarybos pirmininku skiria jiems nuobaudas ir juos skatina;</text:p>
      <text:p text:style-name="P553">5) skiria administracijos darbuotojus Tarybos ir regioninių tarybų, nuolatinių ir laikinų darbo grupių posėdžiams organizuoti ir protokoluoti, jų dokumentacijai tvarkyti;</text:p>
      <text:p text:style-name="P554"><text:span text:style-name="T555">6) vadovaudamasis Etninės kultūros globos tarybos darbo reglamentu,<text:s/></text:span><text:span text:style-name="T556">sudaro darbo apmokėjimo sutartis</text:span><text:span text:style-name="T557"><text:s/></text:span><text:span text:style-name="T558">atsako už <text:s/></text:span><text:span text:style-name="T559"><text:s/></text:span><text:span text:style-name="T560">sutarčių</text:span><text:span text:style-name="T561"><text:s/></text:span><text:span text:style-name="T562">su Tarybos nariais, ekspertais, programų ir kitų dokumentų projektų rengimo grupių nariais ir kitais Lietuvos Respublikos bei užsienio valstybių fiziniais ir juridiniais asmenimis, kurių paslaugų reikia Tarybos uždaviniams atlikti</text:span><text:span text:style-name="T563">, parengimą</text:span><text:span text:style-name="T564">;</text:span></text:p>
      <text:p text:style-name="P565">7) organizuoja Tarybos valstybės tarnautojų ir darbuotojų, dirbančių pagal darbo sutartis, kvalifikacijos tobulinimą;</text:p>
      <text:p text:style-name="P566">8) pagal kompetenciją leidžia įsakymus, kontroliuoja jų vykdymą;</text:p>
      <text:p text:style-name="P567"><text:span text:style-name="T568">9) organizuoja Tarybos finansinės veiklos auditą, teikia<text:s/></text:span><text:span text:style-name="T569">Tarybos pirmininkui parengtas<text:s/></text:span><text:span text:style-name="T570">Finansų ministerijai ir kitoms institucijoms jų nustatyta tvarka lėšų naudojimo apyskaitas;</text:span></text:p>
      <text:p text:style-name="P571"><text:span text:style-name="T572">10)<text:s/></text:span><text:span text:style-name="T573">atsako už Tarybos, kaip asignavimų valdytojos, lėšų naudojimą pagal patvirtintas programas ir sąmatas;</text:span></text:p>
      <text:p text:style-name="P574"><text:span text:style-name="T575">11)</text:span><text:span text:style-name="T576"><text:s/></text:span><text:span text:style-name="T577">konsultuoja pagal savo kompetenciją piliečius, juridinius asmenis etninės kultūros globos klausimais;</text:span></text:p>
      <text:p text:style-name="P578"><text:span text:style-name="T579">12)<text:s/></text:span><text:span text:style-name="T580">atlieka kitas teisės aktais jam pavestas funkcijas.</text:span></text:p>
      <text:p text:style-name="P581"/>
      <text:p text:style-name="P582"/>
      <text:p text:style-name="P583">VIII. TARYBOS LĖŠOS</text:p>
      <text:p text:style-name="P584"/>
      <text:p text:style-name="P585">39. Tarybos veikla finansuojama iš valstybės biudžeto ir kitų teisės aktų nustatyta tvarka gautų lėšų.</text:p>
      <text:p text:style-name="P586"><text:span text:style-name="T587">40</text:span><text:span text:style-name="T588">.<text:s/></text:span><text:span text:style-name="T589">Tarybos lėšos naudojamos:</text:span></text:p>
      <text:p text:style-name="P590">1) Tarybos uždaviniams įgyvendinti;</text:p>
      <text:p text:style-name="P591"><text:span text:style-name="T592">2)<text:s/></text:span><text:span text:style-name="T593">Tarybos veiklą aptarnaujančios administracijos valstybės tarnautojų (tarp jų ir Tarybos pirmininko) ir darbuotojų, dirbančių pagal darbo sutartis, darbo užmokesčiui;</text:span></text:p>
      <text:p text:style-name="P594"><text:span text:style-name="T595">3)<text:s/></text:span><text:span text:style-name="T596">Tarybos pirmininko pavaduotojo ir Tarybos narių darbas apmokamas proporcingai dirbtam laikui nustatant pareiginės algos dydį, apskaičiuojamą vadovaujantis</text:span><text:span text:style-name="T597"><text:s/>Lietuvos Respublikos politikų ir valstybės pareigūnų darbo apmokėjimo įstatymu</text:span><text:span text:style-name="T598"><text:s/></text:span><text:span text:style-name="T599">Tarybos pirmininko, tarybos narių ir Tarybos administracijos valstybės tarnautojų ir darbuotojų, dirbančių pagal darbo sutartis, darbo užmokesčiui (Tarybos pirmininko pavaduotojo ir Tarybos narių darbas apmokamas proporcingai dirbtam laikui pagal pareiginės algos dydį, nustatytą vadovaujantis Lietuvos Respublikos politikų ir valstybės pareigūnų darbo apmokėjimo įstatymu)</text:span><text:span text:style-name="T600">;</text:span><text:span text:style-name="T601"><text:s/></text:span></text:p>
      <text:p text:style-name="P602"><text:span text:style-name="T603">4)</text:span><text:span text:style-name="T604"><text:s/></text:span><text:span text:style-name="T605">3)<text:s/></text:span><text:span text:style-name="T606">Tarybos ir regioninių tarybų narių, nuolatinių ir laikinų darbo grupių narių, atvykstančių iš kitų Lietuvos miestų į Tarybos (regioninės tarybos) posėdžius, kelionių išlaidoms apmokėti;<text:s/></text:span></text:p>
      <text:p text:style-name="P607"><text:span text:style-name="T608">5</text:span><text:span text:style-name="T609">)</text:span><text:span text:style-name="T610"><text:s/></text:span><text:span text:style-name="T611">4</text:span><text:span text:style-name="T612">)<text:s/></text:span><text:span text:style-name="T613">Tarybos (regioninės tarybos) narių ir kviečiamų ekspertų honorarams už parengtas studijas, pranešimus, ekspertizes ir kitus autorinius darbus,<text:s/></text:span><text:span text:style-name="T614">Etninės kultūros tęstinumo ir kaitos tyrimų programai vykdyti</text:span><text:span text:style-name="T615">;</text:span></text:p>
      <text:p text:style-name="P616"><text:span text:style-name="T617">6</text:span><text:span text:style-name="T618">)</text:span><text:span text:style-name="T619"><text:s/></text:span><text:span text:style-name="T620">5</text:span><text:span text:style-name="T621">)<text:s/></text:span><text:span text:style-name="T622">kitoms Tarybos (regioninės tarybos) narių išlaidoms apmokėti, kiek tai susiję su Tarybos uždavinių įgyvendinimu;</text:span></text:p>
      <text:p text:style-name="P623"><text:span text:style-name="T624">7</text:span><text:span text:style-name="T625">)</text:span><text:span text:style-name="T626"><text:s/></text:span><text:span text:style-name="T627">6</text:span><text:span text:style-name="T628">)<text:s/></text:span><text:span text:style-name="T629">pagrindinėms priemonėms įsigyti;</text:span></text:p>
      <text:p text:style-name="P630"><text:span text:style-name="T631">8</text:span><text:span text:style-name="T632">)</text:span><text:span text:style-name="T633"><text:s/></text:span><text:span text:style-name="T634">7</text:span><text:span text:style-name="T635">)<text:s/></text:span><text:span text:style-name="T636">Tarybos ir regioninių tarybų organizuojamų konferencijų bei kitų renginių organizavimo išlaidoms apmokėti;</text:span></text:p>
      <text:p text:style-name="P637"><text:span text:style-name="T638">9</text:span><text:span text:style-name="T639">)</text:span><text:span text:style-name="T640"><text:s/></text:span><text:span text:style-name="T641">8</text:span><text:span text:style-name="T642">)<text:s/></text:span><text:span text:style-name="T643">ekspertinę veiklą apibendrinančių bei informacinio pobūdžio etninės kultūros  leidinių leidybai;</text:span></text:p>
      <text:p text:style-name="P644"><text:span text:style-name="T645">10</text:span><text:span text:style-name="T646">)</text:span><text:span text:style-name="T647"><text:s/></text:span><text:span text:style-name="T648">9</text:span><text:span text:style-name="T649">)<text:s/></text:span><text:span text:style-name="T650">informacijai apie Tarybos veiklą ir aktualias etninės kultūros problemas skleisti;</text:span></text:p>
      <text:p text:style-name="P651"><text:span text:style-name="T652">11</text:span><text:span text:style-name="T653">)</text:span><text:span text:style-name="T654"><text:s/></text:span><text:span text:style-name="T655">10</text:span><text:span text:style-name="T656">)<text:s/></text:span><text:span text:style-name="T657">ūkio išlaidoms;</text:span></text:p>
      <text:p text:style-name="P658"><text:span text:style-name="T659">12</text:span><text:span text:style-name="T660">)</text:span><text:span text:style-name="T661"><text:s/></text:span><text:span text:style-name="T662">11</text:span><text:span text:style-name="T663">)<text:s/></text:span><text:span text:style-name="T664">kitoms šiuose Nuostatuose numatytoms funkcijoms vykdyti.</text:span><text:span text:style-name="T665">.</text:span></text:p>
      <text:p text:style-name="P666">41. Tarybos lėšos naudojamos įstatymų ir kitų teisės aktų nustatyta tvarka. Tarybos finansinę veiklą kontroliuoja įstatymu įgaliotos institucijos.</text:p>
      <text:p text:style-name="P667"/>
      <text:p text:style-name="P668"/>
      <text:p text:style-name="P669">IX. BAIGIAMOSIOS NUOSTATOS</text:p>
      <text:p text:style-name="P670"/>
      <text:p text:style-name="P671"><text:span text:style-name="T672">4</text:span><text:span text:style-name="T673">2</text:span><text:span text:style-name="T674">. Taryba pertvarkoma, reorganizuojama ar likviduojama Lietuvos Respublikos įstatymų ir kitų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typewriter" style:display-name="typewrite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tnokompiuteris C</meta:initial-creator>
    <dc:creator>adlibuser</dc:creator>
    <meta:creation-date>2016-11-08T09:55:00Z</meta:creation-date>
    <dc:date>2016-11-08T09:55:00Z</dc:date>
    <meta:print-date>2016-11-08T04:55:00Z</meta:print-date>
    <meta:template xlink:href="Normal.dotm" xlink:type="simple"/>
    <meta:editing-cycles>2</meta:editing-cycles>
    <meta:editing-duration>PT0S</meta:editing-duration>
    <meta:document-statistic meta:page-count="4" meta:paragraph-count="49" meta:word-count="3733" meta:character-count="24966" meta:row-count="177" meta:non-whitespace-character-count="21282"/>
  </office:meta>
</office:document-meta>
</file>