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fo:background-color="#FFFF00"/>
    </style:style>
    <style:style style:name="P27" style:parent-style-name="Pasiulymai_p2" style:family="paragraph">
      <style:paragraph-properties fo:margin-right="-0.0243in" fo:text-indent="0.4923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36" style:parent-style-name="DefaultParagraphFont" style:family="text">
      <style:text-properties fo:font-weight="normal" style:font-weight-asian="normal" style:font-weight-complex="normal" style:font-style-complex="italic" style:font-size-complex="12pt"/>
    </style:style>
    <style:style style:name="T37" style:parent-style-name="DefaultParagraphFont" style:family="text">
      <style:text-properties fo:font-weight="normal" style:font-weight-asian="normal" style:font-weight-complex="normal" style:font-size-complex="12pt"/>
    </style:style>
    <style:style style:name="P38" style:parent-style-name="Pasiulymai_p2" style:family="paragraph">
      <style:paragraph-properties fo:margin-right="-0.0243in" fo:text-indent="0.4923in"/>
    </style:style>
    <style:style style:name="T39"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40" style:parent-style-name="DefaultParagraphFont" style:family="text">
      <style:text-properties fo:font-weight="normal" style:font-weight-asian="normal" style:font-weight-complex="normal" style:font-style-complex="italic" style:font-size-complex="12pt"/>
    </style:style>
    <style:style style:name="T41"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42" style:parent-style-name="DefaultParagraphFont" style:family="text">
      <style:text-properties fo:font-weight="normal" style:font-weight-asian="normal" style:font-weight-complex="normal" style:font-style-complex="italic" style:font-size-complex="12pt"/>
    </style:style>
    <style:style style:name="T43" style:parent-style-name="DefaultParagraphFont" style:family="text">
      <style:text-properties fo:font-weight="normal" style:font-weight-asian="normal" style:font-weight-complex="normal" style:font-size-complex="12pt"/>
    </style:style>
    <style:style style:name="T44" style:parent-style-name="DefaultParagraphFont" style:family="text">
      <style:text-properties fo:font-weight="normal" style:font-weight-asian="normal" style:font-weight-complex="normal" fo:font-style="italic" style:font-style-asian="italic" style:font-style-complex="italic" style:font-size-complex="12pt"/>
    </style:style>
    <style:style style:name="T45" style:parent-style-name="DefaultParagraphFont" style:family="text">
      <style:text-properties fo:font-weight="normal" style:font-weight-asian="normal" style:font-weight-complex="normal" style:font-size-complex="12pt"/>
    </style:style>
    <style:style style:name="P46" style:parent-style-name="Dalyviai" style:family="paragraph">
      <style:paragraph-properties fo:line-height="100%"/>
    </style:style>
    <style:style style:name="T47" style:parent-style-name="DefaultParagraphFont" style:family="text">
      <style:text-properties fo:font-style="italic" style:font-style-asian="italic"/>
    </style:style>
    <style:style style:name="P48" style:parent-style-name="Dalyviai" style:family="paragraph">
      <style:paragraph-properties fo:line-height="100%"/>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2631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3597in"/>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text-properties fo:font-size="12pt" style:font-size-asian="12pt" style:font-size-complex="12pt"/>
    </style:style>
    <style:style style:name="P101" style:parent-style-name="Normal" style:family="paragraph">
      <style:paragraph-properties fo:text-align="justify"/>
      <style:text-properties fo:background-color="#FFFF00"/>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ableColumn110" style:family="table-column">
      <style:table-column-properties style:column-width="0.3958in" style:use-optimal-column-width="false"/>
    </style:style>
    <style:style style:name="TableColumn111" style:family="table-column">
      <style:table-column-properties style:column-width="1.5951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3.85in" style:use-optimal-column-width="false"/>
    </style:style>
    <style:style style:name="TableColumn116" style:family="table-column">
      <style:table-column-properties style:column-width="1.3062in" style:use-optimal-column-width="false"/>
    </style:style>
    <style:style style:name="TableColumn117" style:family="table-column">
      <style:table-column-properties style:column-width="1.9611in" style:use-optimal-column-width="false"/>
    </style:style>
    <style:style style:name="Table109" style:family="table">
      <style:table-properties style:width="10.5333in" fo:margin-left="0in" table:align="center"/>
    </style:style>
    <style:style style:name="TableRow118" style:family="table-row">
      <style:table-row-properties style:min-row-height="0.4798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Row134" style:family="table-row">
      <style:table-row-properties style:min-row-height="0.263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weight="bold" style:font-weight-asian="bold" fo:font-size="12pt" style:font-size-asian="12pt" style:font-size-complex="12pt" fo:background-color="#FFFF00"/>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text-properties fo:font-weight="bold" style:font-weight-asian="bold" fo:font-size="12pt" style:font-size-asian="12pt" style:font-size-complex="12pt" fo:background-color="#FFFF00"/>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weight="bold" style:font-weight-asian="bold" fo:font-size="12pt" style:font-size-asian="12pt" style:font-size-complex="12pt" fo:background-color="#FFFF00"/>
    </style:style>
    <style:style style:name="TableCell154" style:family="table-cell">
      <style:table-cell-properties fo:border="0.0069in solid #000000" fo:padding-top="0in" fo:padding-left="0.075in" fo:padding-bottom="0in" fo:padding-right="0.075in"/>
    </style:style>
    <style:style style:name="P155" style:parent-style-name="Default" style:family="paragraph">
      <style:paragraph-properties fo:text-align="justify" fo:text-indent="0.3597in"/>
    </style:style>
    <style:style style:name="T156"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157" style:parent-style-name="DefaultParagraphFont" style:family="text">
      <style:text-properties style:font-name="Times New Roman" style:font-name-complex="Times New Roman" fo:font-weight="bold" style:font-weight-asian="bold"/>
    </style:style>
    <style:style style:name="T158"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159" style:parent-style-name="DefaultParagraphFont" style:family="text">
      <style:text-properties style:font-name="Times New Roman" style:font-name-complex="Times New Roman"/>
    </style:style>
    <style:style style:name="P160" style:parent-style-name="Default" style:family="paragraph">
      <style:paragraph-properties fo:text-align="justify" fo:text-indent="0.3597in"/>
      <style:text-properties style:font-name="Times New Roman" style:font-name-complex="Times New Roman"/>
    </style:style>
    <style:style style:name="P161" style:parent-style-name="Default" style:family="paragraph">
      <style:paragraph-properties fo:text-align="justify" fo:text-indent="0.3597in"/>
      <style:text-properties style:font-name="Times New Roman" style:font-name-complex="Times New Roman"/>
    </style:style>
    <style:style style:name="P162" style:parent-style-name="Default" style:family="paragraph">
      <style:paragraph-properties fo:text-align="justify" fo:text-indent="0.3597in"/>
      <style:text-properties style:font-name="Times New Roman" style:font-name-complex="Times New Roman" fo:font-weight="bold" style:font-weight-asian="bold" fo:font-style="italic" style:font-style-asian="italic" style:font-style-complex="italic"/>
    </style:style>
    <style:style style:name="P163" style:parent-style-name="Default" style:family="paragraph">
      <style:paragraph-properties fo:text-align="justify" fo:text-indent="0.3597in"/>
      <style:text-properties style:font-name="Times New Roman" style:font-name-complex="Times New Roman"/>
    </style:style>
    <style:style style:name="P164" style:parent-style-name="Default" style:family="paragraph">
      <style:paragraph-properties fo:text-align="justify" fo:text-indent="0.3597in"/>
      <style:text-properties style:font-name="Times New Roman" style:font-name-complex="Times New Roman"/>
    </style:style>
    <style:style style:name="P165" style:parent-style-name="Default" style:family="paragraph">
      <style:paragraph-properties fo:text-align="justify" fo:text-indent="0.3597in"/>
    </style:style>
    <style:style style:name="T166"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P167" style:parent-style-name="Default" style:family="paragraph">
      <style:paragraph-properties fo:text-align="justify" fo:text-indent="0.3597in"/>
      <style:text-properties style:font-name="Times New Roman" style:font-name-complex="Times New Roman"/>
    </style:style>
    <style:style style:name="P168" style:parent-style-name="Default" style:family="paragraph">
      <style:paragraph-properties fo:text-align="justify" fo:text-indent="0.3597in"/>
      <style:text-properties style:font-name="Times New Roman" style:font-name-complex="Times New Roman"/>
    </style:style>
    <style:style style:name="P169" style:parent-style-name="Default" style:family="paragraph">
      <style:paragraph-properties fo:text-align="justify" fo:text-indent="0.3597in"/>
      <style:text-properties style:font-name="Times New Roman" style:font-name-complex="Times New Roman" fo:font-weight="bold" style:font-weight-asian="bold" fo:font-style="italic" style:font-style-asian="italic" style:font-style-complex="italic"/>
    </style:style>
    <style:style style:name="P170" style:parent-style-name="Default" style:family="paragraph">
      <style:paragraph-properties fo:text-align="justify" fo:text-indent="0.3597in"/>
      <style:text-properties style:font-name="Times New Roman"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173" style:parent-style-name="DefaultParagraphFont" style:family="text">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text-properties fo:font-size="12pt" style:font-size-asian="12pt" style:font-size-complex="12pt" fo:background-color="#FFFF00"/>
    </style:style>
    <style:style style:name="P176" style:parent-style-name="Normal" style:family="paragraph">
      <style:paragraph-properties fo:keep-with-next="always" fo:text-align="justify"/>
      <style:text-properties fo:font-weight="bold" style:font-weight-asian="bold" style:font-weight-complex="bold" fo:background-color="#FFFF00"/>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Komitetosprendimas" style:family="paragraph">
      <style:paragraph-properties fo:line-height="1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style:text-properties fo:font-weight="bold" style:font-weight-asian="bold" fo:background-color="#FFFF00"/>
    </style:style>
    <style:style style:name="P204" style:parent-style-name="Normal" style:family="paragraph">
      <style:paragraph-properties fo:text-align="justify"/>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Normal" style:family="paragraph">
      <style:paragraph-properties fo:text-align="justify"/>
    </style:style>
    <style:style style:name="P214" style:parent-style-name="Normal" style:family="paragraph">
      <style:paragraph-properties fo:text-align="justify"/>
      <style:text-properties fo:background-color="#FFFF00"/>
    </style:style>
    <style:style style:name="P215" style:parent-style-name="Normal" style:family="paragraph">
      <style:paragraph-properties fo:text-align="justify"/>
      <style:text-properties fo:background-color="#FFFF00"/>
    </style:style>
    <style:style style:name="P216" style:parent-style-name="Normal" style:family="paragraph">
      <style:paragraph-properties fo:text-align="justify"/>
      <style:text-properties fo:background-color="#FFFF00"/>
    </style:style>
    <style:style style:name="P217" style:parent-style-name="Normal" style:family="paragraph">
      <style:paragraph-properties fo:text-align="justify"/>
      <style:text-properties fo:background-color="#FFFF00"/>
    </style:style>
    <style:style style:name="P218" style:parent-style-name="Normal" style:family="paragraph">
      <style:paragraph-properties fo:text-align="justify"/>
      <style:text-properties fo:background-color="#FFFF00"/>
    </style:style>
    <style:style style:name="P219" style:parent-style-name="Normal" style:family="paragraph">
      <style:paragraph-properties fo:text-align="justify"/>
      <style:text-properties fo:background-color="#FFFF00"/>
    </style:style>
    <style:style style:name="P220" style:parent-style-name="Normal" style:family="paragraph">
      <style:paragraph-properties fo:text-align="justify"/>
      <style:text-properties fo:background-color="#FFFF00"/>
    </style:style>
    <style:style style:name="P221" style:parent-style-name="Normal" style:family="paragraph">
      <style:paragraph-properties fo:text-align="justify"/>
      <style:text-properties fo:background-color="#FFFF00"/>
    </style:style>
    <style:style style:name="T2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seimo nutarimo „dėl<text:s/></text:span><text:span text:style-name="T19">lietuvos respublikos 2015 metų nacionalinio finansinių ataskaitų rinkinio patvirtinimo</text:span><text:span text:style-name="T20">"</text:span><text:span text:style-name="T21"><text:s/></text:span><text:span text:style-name="T22">projekto NR. xiip-4782</text:span></text:p>
      <text:p text:style-name="P23"/>
      <text:p text:style-name="P24">2016-11-02<text:s/><text:s/>Nr.<text:s/>108-P-32</text:p>
      <text:p text:style-name="P25">Vilnius</text:p>
      <text:p text:style-name="P26"/>
      <text:p text:style-name="P27"><text:span text:style-name="T28">1. Komiteto posėdyje</text:span><text:span text:style-name="T29"><text:s/></text:span><text:span text:style-name="T30">dalyvavo:<text:s/></text:span><text:span text:style-name="T31">Komiteto pirmininkas<text:s/></text:span><text:span text:style-name="T32">Remigijus Žemaitaitis,<text:s/></text:span><text:span text:style-name="T33">Komiteto pirmininko pavaduotojas<text:s/></text:span><text:span text:style-name="T34">Artūras Skardžius,<text:s/></text:span><text:span text:style-name="T35">Komiteto nariai<text:s/></text:span><text:span text:style-name="T36">Kęstutis Daukšys, Sergej Dmitrijev,<text:s/></text:span><text:span text:style-name="T37">Zbignev Jedinskij, Dainius Kreivys, Jurgis Razma, Rimantas Sinkevičius, Birutė Vėsaitė, Rokas Žilinskas.</text:span></text:p>
      <text:p text:style-name="P38"><text:span text:style-name="T39">Komiteto biuro vedėja<text:s/></text:span><text:span text:style-name="T40">Regina Zabarauskienė,<text:s/></text:span><text:span text:style-name="T41">Komiteto biuro patarėjai:<text:s/></text:span><text:span text:style-name="T42">Raimonda Danė,<text:s/></text:span><text:span text:style-name="T43">Rasa Ona Duburaitė, Laura Jasiukėnienė, Rima Petkūnienė, Darius Šaltmeris,<text:s/></text:span><text:span text:style-name="T44">padėjėjos:<text:s/></text:span><text:span text:style-name="T45">Zita Jodkonienė, Giedrė Mickienė.</text:span></text:p>
      <text:p text:style-name="P46"><text:span text:style-name="T47">Kviestieji asmenys:<text:s/></text:span>Lietuvos Respublikos valstybės kontrolės Valstybės kontrolieriaus pavaduotoja Daiva Bakutienė, Lietuvos Respublikos valstybės kontrolės 6-ojo audito departamento vyriausioji valstybinė auditorė Neringa Čirbė, Lietuvos Respublikos finansų ministerijos Valstybės iždo departamento direktorius Audrius Želionis, Lietuvos Respublikos finansų ministerijos Valstybės iždo departamento Apskaitos ir atskaitomybės skyriaus vedėja Asta Butrimė, Lietuvos Respublikos finansų ministerijos Turto valdymo departamento Viešojo sektoriaus finansinių ataskaitų konsolidavimo skyriaus vyriausioji specialistė Loreta Gružienė.</text:p>
      <text:p text:style-name="P48"><text:span text:style-name="T49">2. Ekspertų, konsultantų, specialistų išvados, pasiūlymai, pataisos, pastabos<text:s/></text:span>(toliau –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Lietuvos Respublikos Seimo kanceliarijos Teisės<text:s/><text:soft-page-break/>departamentas</text:p>
            <text:p text:style-name="P88">2016-10-07</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atkreipiame dėmesį, kad projekte neturėtų<text:s/><text:soft-page-break/>būti naudojamas euro logotipas.</text:p>
          </table:table-cell>
          <table:table-cell table:style-name="TableCell97">
            <text:p text:style-name="P98">Pritarti</text:p>
          </table:table-cell>
          <table:table-cell table:style-name="TableCell99">
            <text:p text:style-name="P100"/>
          </table:table-cell>
        </table:table-row>
      </table:table>
      <text:p text:style-name="P101"/>
      <text:p text:style-name="P102"><text:span text:style-name="T103">3. Piliečių, asociacijų, politinių partijų, lobistų ir kitų suinteresuotų asmenų pasiūlymai:</text:span><text:span text:style-name="T104"><text:s/></text:span><text:span text:style-name="T105">nėra.<text:s/></text:span></text:p>
      <text:p text:style-name="P106"><text:span text:style-name="T107">4. Valstybės ir savivaldybių institucijų ir įstaigų pasiūlymai:</text:span><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text:s/></text:p>
              <text:p text:style-name="P124">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iūlymo turinys</text:p>
            </table:table-cell>
            <table:table-cell table:style-name="TableCell129" table:number-rows-spanned="2">
              <text:p text:style-name="P130">Komiteto<text:s/>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145">Lietuvos Respublikos valstybės kontrolės<text:s/>2016-10-03<text:s/>Valstybinio audito išvada Nr. FA-P-60-8-11</text:p>
            <text:p text:style-name="P146">(TAR dokumento registravimo data 2016-10-10)</text:p>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Sąlyginės nuomonės dėl nacionalinio finansinių ataskaitų rinkinio</text:span><text:span text:style-name="T157"><text:s/></text:span><text:span text:style-name="T158">pagrindas</text:span><text:span text:style-name="T159"><text:s/></text:span></text:p>
            <text:p text:style-name="P160">Nustatėme finansinės būklės ataskaitos (ilgalaikio turto, trumpalaikio turto, finansavimo sumų, įsipareigojimų ir grynojo turto straipsnių), veiklos rezultatų ataskaitos (pagrindinės veiklos pajamų ir sąnaudų straipsnių), grynojo turto pokyčių ataskaitos (tikrosios vertės rezervo likučio straipsnyje) ir aiškinamojo rašto reikšmingų duomenų iškraipymų, kuriuos lėmė iškraipymai žemesniojo konsolidavimo lygio viešojo sektoriaus subjektų finansinių ataskaitų rinkiniuose. Finansinės įtakos mastas nacionalinio finansinių ataskaitų rinkinio duomenims nurodytas ataskaitoje (žr. ataskaitos 1.2 poskyrį).<text:s/></text:p>
            <text:p text:style-name="P161"/>
            <text:p text:style-name="P162">Sąlyginė nuomonė dėl nacionalinio finansinių ataskaitų rinkinio</text:p>
            <text:p text:style-name="P163"><text:s/>Mūsų nuomone, išskyrus poveikį, kurį turi sąlyginės nuomonės pagrindą sudarantys dalykai,<text:s/><text:line-break/><text:soft-page-break/>2015 metų nacionalinis finansinių ataskaitų rinkinys parodo tikrą ir teisingą visų viešojo sektoriaus subjektų, kurių finansinės ataskaitos konsoliduotos į vieną ataskaitų rinkinį, 2015 m. gruodžio 31 d. finansinę būklę, 2015 metų veiklos rezultatus, grynojo turto pokyčius ir pinigų srautus pagal Lietuvos Respublikos viešojo sektoriaus apskaitos ir finansinės atskaitomybės standartus.<text:s/></text:p>
            <text:p text:style-name="P164"/>
            <text:p text:style-name="P165"><text:span text:style-name="T166">Sąlyginės nuomonės dėl valstybės skolos ataskaitų pagrindas</text:span></text:p>
            <text:p text:style-name="P167"><text:s/>Nustatėme valstybės skolos ataskaitų reikšmingų duomenų iškraipymų, nes, nesivadovaujant Valstybės skolos apskaičiavimo taisyklėmis, į ataskaitas neįtraukti valdžios sektoriaus įsipareigojimai pagal sutartis, kurios vadovaujantis turinio viršenybės prieš formą principu yra priskiriamos finansinės nuomos (lizingo) sutartims, ir 50,8 mln. Eur savivaldybių įsipareigojimai pagal kreditorinio reikalavimo perleidimo ir restruktūrizuotų prekybinių kreditų sutartis (žr. ataskaitos 2 skyrių).<text:s/></text:p>
            <text:p text:style-name="P168"/>
            <text:p text:style-name="P169">Sąlyginė nuomonė dėl valstybės skolos ataskaitų</text:p>
            <text:p text:style-name="P170">Mūsų nuomone, išskyrus poveikį, kurį turi sąlyginės nuomonės pagrindą sudarantys dalykai,<text:s/><text:line-break/>2015 metų valstybės skolos ataskaitos visais reikšmingais atžvilgiais parengtos ir pateiktos pagal Lietuvos Respublikos valstybės skolos įstatymą ir<text:s/><text:soft-page-break/>Valstybės skolos apskaičiavimo taisykles.<text:s/></text:p>
          </table:table-cell>
          <table:table-cell table:style-name="TableCell171">
            <text:p text:style-name="P172"><text:span text:style-name="T173">Pritarti</text:span></text:p>
          </table:table-cell>
          <table:table-cell table:style-name="TableCell174">
            <text:p text:style-name="P175"/>
          </table:table-cell>
        </table:table-row>
      </table:table>
      <text:p text:style-name="P176"/>
      <text:p text:style-name="P177"><text:span text:style-name="T178">5. Subjektų, turinčių įstatymų leidybos iniciatyvos teisę, pasiūlymai:</text:span><text:span text:style-name="T179"><text:s/></text:span><text:span text:style-name="T180">nėra.<text:s/></text:span></text:p>
      <text:p text:style-name="P181"><text:span text:style-name="T182">6</text:span><text:span text:style-name="T183">. Komiteto<text:s/></text:span><text:span text:style-name="T184">sprendimas ir pasiūlymai:<text:s/></text:span></text:p>
      <text:p text:style-name="P185"><text:span text:style-name="T186">6</text:span><text:span text:style-name="T187">.1. Sprendimas</text:span><text:span text:style-name="T188"><text:s/></text:span>(pagal Lietuvos Respublikos Seimo statuto 150 straipsnį. Jeigu siūlomas sprendimas numatytas Seimo statuto 150 straipsnio 1 dalies 3–6 punktuose, pateikiami šio sprendimo argumentai):<text:s/><text:span text:style-name="T189">atsižvelgiant į Valstybės kontrolės 2016-10-03 valstybinio audito išvadą<text:s/></text:span>Nr.<text:s/>FA-P-60-8-11 ir<text:s/>ataskaitą Nr.<text:s/>FA-P-60-8-11-1 „2015 metų nacionalinio finansinių ataskaitų rinkinio ir valstybės skolos ataskaitų teisingumas ir skolinimosi teisėtumas“,<text:span text:style-name="T190"><text:s/>siūlyti pagrindiniam Biudžeto ir finansų komitetui pritarti iniciatorių pateiktam Seimo nutarimo „</text:span><text:span text:style-name="T191">Dėl Lietuvos Respublikos 2015 metų nacionalinio finansinių ataskaitų rinkinio patv</text:span><text:span text:style-name="T192">i</text:span><text:span text:style-name="T193">rtinimo“ projektui Nr. XIIP-4782</text:span><text:span text:style-name="T194">.</text:span></text:p>
      <text:p text:style-name="P195"><text:span text:style-name="T196">6</text:span><text:span text:style-name="T197">.2. Pasiūlymai:</text:span><text:s/>nėra.<text:s/></text:p>
      <text:p text:style-name="P198"><text:span text:style-name="T199">7. Balsavimo rezultatai:<text:s/></text:span>pritarti bendru sutarimu.<text:s/></text:p>
      <text:p text:style-name="P200"><text:span text:style-name="T201">8. Komiteto paskirti pranešėjai:<text:s/></text:span>Remigijus Žemaitaitis.<text:s/></text:p>
      <text:p text:style-name="P202"/>
      <text:p text:style-name="P203"/>
      <text:p text:style-name="P204"/>
      <text:p text:style-name="P205"/>
      <text:p text:style-name="P206">Komiteto<text:s/>pirmininkas<text:s/><text:tab/><text:tab/><text:tab/><text:tab/><text:tab/><text:tab/><text:span text:style-name="T207"><text:tab/></text:span><text:span text:style-name="T208"><text:tab/></text:span><text:span text:style-name="T209"><text:tab/></text:span><text:span text:style-name="T210"><text:tab/></text:span><text:span text:style-name="T211"><text:tab/></text:span><text:span text:style-name="T212"><text:tab/></text:span><text:tab/><text:tab/><text:tab/>Remigijus Žemaitaitis</text:p>
      <text:p text:style-name="P213"/>
      <text:p text:style-name="P214"/>
      <text:p text:style-name="P215"/>
      <text:p text:style-name="P216"/>
      <text:p text:style-name="P217"/>
      <text:p text:style-name="P218"/>
      <text:p text:style-name="P219"/>
      <text:p text:style-name="P220"/>
      <text:p text:style-name="P221"/>
      <text:p text:style-name="Normal"><text:span text:style-name="T222">(Komiteto biuro patarėja Laura Jasiuk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style:text-autospace="none"/>
      <style:text-properties style:font-name="Segoe UI" style:font-name-complex="Segoe UI" fo:color="#000000"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315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6-11-08T07:09:00Z</meta:creation-date>
    <dc:date>2016-11-08T07:09:00Z</dc:date>
    <meta:print-date>2016-11-04T13: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26" meta:word-count="698" meta:character-count="5491" meta:row-count="117" meta:non-whitespace-character-count="4819"/>
  </office:meta>
</office:document-meta>
</file>