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Oxygen Light" svg:font-family="Oxygen Ligh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text-properties fo:font-weight="bold" style:font-weight-asian="bold" style:font-weight-complex="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fo:language="lt" fo:country="LT"/>
    </style:style>
    <style:style style:name="P9" style:parent-style-name="Normal" style:family="paragraph">
      <style:paragraph-properties fo:text-align="center"/>
      <style:text-properties fo:font-weight="bold" style:font-weight-asian="bold" style:font-weight-complex="bold" fo:language="lt" fo:country="LT"/>
    </style:style>
    <style:style style:name="P10" style:parent-style-name="Normal" style:family="paragraph">
      <style:paragraph-properties fo:text-align="center"/>
      <style:text-properties fo:font-weight="bold" style:font-weight-asian="bold" style:font-weight-complex="bold" fo:language="lt" fo:country="LT"/>
    </style:style>
    <style:style style:name="P11" style:parent-style-name="Normal" style:family="paragraph">
      <style:paragraph-properties fo:text-align="center"/>
      <style:text-properties style:font-size-complex="10pt" fo:language="lt" fo:country="L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2298in" style:use-optimal-row-height="false" fo:keep-together="always"/>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fo:language="lt" fo:country="L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Row25" style:family="table-row">
      <style:table-row-properties style:min-row-height="0.0972in" style:use-optimal-row-height="false" fo:keep-together="always"/>
    </style:style>
    <style:style style:name="P26" style:parent-style-name="Normal" style:family="paragraph">
      <style:paragraph-properties fo:text-align="center"/>
      <style:text-properties fo:font-size="10pt" style:font-size-asian="10pt" fo:language="lt" fo:country="L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P36" style:parent-style-name="Normal" style:family="paragraph">
      <style:text-properties style:font-size-complex="10pt" fo:language="lt" fo:country="LT"/>
    </style:style>
    <style:style style:name="TableRow37" style:family="table-row">
      <style:table-row-properties style:min-row-height="3.4402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fo:language="lt" fo:country="LT"/>
    </style:style>
    <style:style style:name="P48" style:parent-style-name="Normal" style:family="paragraph">
      <style:paragraph-properties fo:text-align="justify"/>
    </style:style>
    <style:style style:name="T49" style:parent-style-name="DefaultParagraphFont" style:family="text">
      <style:text-properties style:font-name="Oxygen Light" style:font-name-complex="Oxygen Light" fo:color="#000000" style:letter-kerning="true" fo:font-size="20pt" style:font-size-asian="20pt" style:font-size-complex="20pt"/>
    </style:style>
    <style:style style:name="P50" style:parent-style-name="Normal" style:family="paragraph">
      <style:paragraph-properties fo:text-align="justify" fo:text-indent="0.9in"/>
      <style:text-properties fo:font-weight="bold" style:font-weight-asian="bold" style:font-weight-complex="bold"/>
    </style:style>
    <style:style style:name="P51" style:parent-style-name="Normal" style:family="paragraph">
      <style:paragraph-properties fo:text-align="justify" fo:text-indent="0.9in"/>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language="en" fo:country="US"/>
    </style:style>
    <style:style style:name="T57" style:parent-style-name="DefaultParagraphFont" style:family="text">
      <style:text-properties style:font-weight-complex="bold" fo:language="en" fo:country="U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9in"/>
      <style:text-properties style:font-weight-complex="bold"/>
    </style:style>
    <style:style style:name="P61" style:parent-style-name="Normal" style:family="paragraph">
      <style:paragraph-properties fo:text-align="justify" fo:text-indent="0.9in"/>
      <style:text-properties style:font-weight-complex="bold"/>
    </style:style>
    <style:style style:name="P62" style:parent-style-name="Normal" style:family="paragraph">
      <style:paragraph-properties fo:text-align="justify" fo:text-indent="0.9in"/>
      <style:text-properties style:font-weight-complex="bold"/>
    </style:style>
    <style:style style:name="P63" style:parent-style-name="Normal" style:family="paragraph">
      <style:paragraph-properties fo:text-align="justify" fo:text-indent="0.9in"/>
      <style:text-properties style:font-weight-complex="bold"/>
    </style:style>
    <style:style style:name="P64" style:parent-style-name="Normal" style:family="paragraph">
      <style:paragraph-properties fo:text-align="justify" fo:text-indent="0.9in"/>
      <style:text-properties style:font-weight-complex="bold"/>
    </style:style>
    <style:style style:name="P65" style:parent-style-name="Normal" style:family="paragraph">
      <style:paragraph-properties fo:text-align="justify" fo:text-indent="0.9in"/>
      <style:text-properties style:font-weight-complex="bold"/>
    </style:style>
    <style:style style:name="P66" style:parent-style-name="Normal" style:family="paragraph">
      <style:paragraph-properties fo:text-align="justify" fo:text-indent="0.9in"/>
      <style:text-properties style:font-weight-complex="bold"/>
    </style:style>
    <style:style style:name="P67" style:parent-style-name="Normal" style:family="paragraph">
      <style:paragraph-properties fo:text-align="justify" fo:text-indent="0.9in"/>
      <style:text-properties style:font-weight-complex="bold"/>
    </style:style>
    <style:style style:name="P68" style:parent-style-name="Normal" style:family="paragraph">
      <style:paragraph-properties fo:text-align="justify" fo:text-indent="0.9in"/>
      <style:text-properties style:font-weight-complex="bold"/>
    </style:style>
    <style:style style:name="P69" style:parent-style-name="Normal" style:family="paragraph">
      <style:paragraph-properties fo:text-align="justify" fo:text-indent="0.9in"/>
      <style:text-properties style:font-weight-complex="bold"/>
    </style:style>
    <style:style style:name="P70" style:parent-style-name="Normal" style:family="paragraph">
      <style:paragraph-properties fo:text-align="justify" fo:text-indent="0.9in"/>
      <style:text-properties style:font-weight-complex="bold"/>
    </style:style>
    <style:style style:name="P71" style:parent-style-name="Normal" style:family="paragraph">
      <style:paragraph-properties fo:text-align="justify" fo:text-indent="0.9in"/>
      <style:text-properties style:font-weight-complex="bold"/>
    </style:style>
    <style:style style:name="P72" style:parent-style-name="Normal" style:family="paragraph">
      <style:paragraph-properties fo:text-align="justify" fo:text-indent="0.9in"/>
      <style:text-properties style:font-weight-complex="bold"/>
    </style:style>
    <style:style style:name="P73" style:parent-style-name="Normal" style:family="paragraph">
      <style:paragraph-properties fo:text-align="justify" fo:text-indent="0.9in"/>
      <style:text-properties style:font-weight-complex="bold"/>
    </style:style>
    <style:style style:name="P74" style:parent-style-name="Normal" style:family="paragraph">
      <style:paragraph-properties fo:text-align="justify" fo:text-indent="0.9in"/>
      <style:text-properties style:font-weight-complex="bold"/>
    </style:style>
    <style:style style:name="P75" style:parent-style-name="Normal" style:family="paragraph">
      <style:paragraph-properties fo:text-align="justify" fo:text-indent="0.9in"/>
      <style:text-properties style:font-weight-complex="bold"/>
    </style:style>
    <style:style style:name="P76" style:parent-style-name="Normal" style:family="paragraph">
      <style:paragraph-properties fo:text-align="justify" fo:text-indent="0.9in"/>
      <style:text-properties style:font-weight-complex="bold"/>
    </style:style>
    <style:style style:name="P77" style:parent-style-name="Normal" style:family="paragraph">
      <style:paragraph-properties fo:text-align="justify" fo:text-indent="0.9in"/>
      <style:text-properties style:font-weight-complex="bold"/>
    </style:style>
    <style:style style:name="P78" style:parent-style-name="Normal" style:family="paragraph">
      <style:paragraph-properties fo:text-align="justify" fo:text-indent="0.9in"/>
      <style:text-properties style:font-weight-complex="bold"/>
    </style:style>
    <style:style style:name="P79" style:parent-style-name="Normal" style:family="paragraph">
      <style:paragraph-properties fo:text-align="justify" fo:text-indent="0.9in"/>
      <style:text-properties style:font-weight-complex="bold"/>
    </style:style>
    <style:style style:name="P80" style:parent-style-name="Normal" style:family="paragraph">
      <style:paragraph-properties fo:text-align="justify" fo:text-indent="0.9in"/>
      <style:text-properties style:font-weight-complex="bold"/>
    </style:style>
    <style:style style:name="P81" style:parent-style-name="Normal" style:family="paragraph">
      <style:paragraph-properties fo:text-align="justify" fo:text-indent="0.9in"/>
      <style:text-properties style:font-weight-complex="bold"/>
    </style:style>
    <style:style style:name="P82" style:parent-style-name="Normal" style:family="paragraph">
      <style:paragraph-properties fo:text-align="justify" fo:text-indent="0.9in"/>
      <style:text-properties style:font-weight-complex="bold"/>
    </style:style>
    <style:style style:name="P83" style:parent-style-name="Normal" style:family="paragraph">
      <style:paragraph-properties fo:text-align="justify" fo:text-indent="0.9in"/>
      <style:text-properties style:font-weight-complex="bold"/>
    </style:style>
    <style:style style:name="P84" style:parent-style-name="Normal" style:family="paragraph">
      <style:paragraph-properties fo:text-align="justify" fo:text-indent="0.9in"/>
      <style:text-properties style:font-weight-complex="bold"/>
    </style:style>
    <style:style style:name="P85" style:parent-style-name="Normal" style:family="paragraph">
      <style:paragraph-properties fo:text-align="justify" fo:text-indent="0.9in"/>
      <style:text-properties style:font-weight-complex="bold"/>
    </style:style>
    <style:style style:name="P86" style:parent-style-name="Normal" style:family="paragraph">
      <style:paragraph-properties fo:text-align="justify" fo:text-indent="0.9in"/>
      <style:text-properties style:font-weight-complex="bold"/>
    </style:style>
    <style:style style:name="P87" style:parent-style-name="Normal" style:family="paragraph">
      <style:paragraph-properties fo:text-align="justify" fo:text-indent="0.9in"/>
      <style:text-properties style:font-weight-complex="bold"/>
    </style:style>
    <style:style style:name="P88" style:parent-style-name="Normal" style:family="paragraph">
      <style:paragraph-properties fo:text-align="justify" fo:text-indent="0.9in"/>
      <style:text-properties style:font-weight-complex="bold"/>
    </style:style>
    <style:style style:name="P89" style:parent-style-name="Normal" style:family="paragraph">
      <style:paragraph-properties fo:text-align="justify" fo:text-indent="0.9in"/>
      <style:text-properties style:font-weight-complex="bold"/>
    </style:style>
    <style:style style:name="P90" style:parent-style-name="Normal" style:family="paragraph">
      <style:paragraph-properties fo:text-align="justify" fo:text-indent="0.9in"/>
      <style:text-properties style:font-weight-complex="bold"/>
    </style:style>
    <style:style style:name="P91" style:parent-style-name="Normal" style:family="paragraph">
      <style:paragraph-properties fo:text-align="justify" fo:text-indent="0.9in"/>
      <style:text-properties style:font-weight-complex="bold"/>
    </style:style>
    <style:style style:name="P92" style:parent-style-name="Normal" style:family="paragraph">
      <style:paragraph-properties fo:text-align="justify" fo:text-indent="0.9in"/>
      <style:text-properties style:font-weight-complex="bold"/>
    </style:style>
    <style:style style:name="P93" style:parent-style-name="Normal" style:family="paragraph">
      <style:paragraph-properties fo:text-align="justify" fo:text-indent="0.9in"/>
      <style:text-properties style:font-weight-complex="bold"/>
    </style:style>
    <style:style style:name="P94" style:parent-style-name="Normal" style:family="paragraph">
      <style:paragraph-properties fo:text-align="justify" fo:text-indent="0.9in"/>
      <style:text-properties style:font-weight-complex="bold"/>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1208in">
        <style:tab-stops>
          <style:tab-stop style:type="left" style:position="3.4583in"/>
        </style:tab-stops>
      </style:paragraph-properties>
      <style:text-properties fo:font-weight="bold" style:font-weight-asian="bold" style:font-weight-complex="bold" fo:language="lt" fo:country="LT"/>
    </style:style>
    <style:style style:name="P114" style:parent-style-name="NoSpacing" style:family="paragraph">
      <style:text-properties fo:language="lt" fo:country="LT"/>
    </style:style>
    <style:style style:name="P115" style:parent-style-name="NoSpacing" style:family="paragraph">
      <style:text-properties style:font-weight-complex="bold" fo:language="lt" fo:country="LT"/>
    </style:style>
    <style:style style:name="P116" style:parent-style-name="NoSpacing" style:family="paragraph">
      <style:text-properties style:font-weight-complex="bold" fo:language="lt" fo:country="LT"/>
    </style:style>
    <style:style style:name="P117" style:parent-style-name="NoSpacing" style:family="paragraph">
      <style:text-properties style:font-weight-complex="bold" fo:language="lt" fo:country="LT"/>
    </style:style>
    <style:style style:name="P118" style:parent-style-name="NoSpacing" style:family="paragraph">
      <style:text-properties style:font-weight-complex="bold" fo:language="lt" fo:country="LT"/>
    </style:style>
    <style:style style:name="P119" style:parent-style-name="NoSpacing" style:family="paragraph">
      <style:text-properties style:font-weight-complex="bold" fo:language="lt" fo:country="LT"/>
    </style:style>
    <style:style style:name="P120" style:parent-style-name="NoSpacing" style:family="paragraph">
      <style:text-properties style:font-weight-complex="bold" fo:language="lt" fo:country="LT"/>
    </style:style>
    <style:style style:name="P121" style:parent-style-name="NoSpacing" style:family="paragraph">
      <style:text-properties style:font-weight-complex="bold" fo:language="lt" fo:country="LT"/>
    </style:style>
    <style:style style:name="P122" style:parent-style-name="NoSpacing" style:family="paragraph">
      <style:text-properties style:font-weight-complex="bold" fo:language="lt" fo:country="LT"/>
    </style:style>
    <style:style style:name="P123" style:parent-style-name="NoSpacing" style:family="paragraph">
      <style:text-properties style:font-weight-complex="bold" fo:language="lt" fo:country="LT"/>
    </style:style>
    <style:style style:name="P124" style:parent-style-name="NoSpacing" style:family="paragraph">
      <style:text-properties style:font-weight-complex="bold" fo:language="lt" fo:country="LT"/>
    </style:style>
    <style:style style:name="P125" style:parent-style-name="NoSpacing" style:family="paragraph">
      <style:text-properties style:font-weight-complex="bold" fo:language="lt" fo:country="LT"/>
    </style:style>
    <style:style style:name="P126" style:parent-style-name="NoSpacing" style:family="paragraph">
      <style:text-properties style:font-weight-complex="bold" fo:language="lt" fo:country="LT"/>
    </style:style>
    <style:style style:name="P127" style:parent-style-name="NoSpacing" style:family="paragraph">
      <style:text-properties style:font-weight-complex="bold" fo:language="lt" fo:country="LT"/>
    </style:style>
    <style:style style:name="P128" style:parent-style-name="NoSpacing" style:family="paragraph">
      <style:text-properties style:font-weight-complex="bold" fo:language="lt" fo:country="LT"/>
    </style:style>
    <style:style style:name="P129" style:parent-style-name="NoSpacing" style:family="paragraph">
      <style:text-properties fo:language="lt" fo:country="LT"/>
    </style:style>
  </office:automatic-styles>
  <office:body>
    <office:text text:use-soft-page-breaks="true">
      <text:p text:style-name="P1"/>
      <text:p text:style-name="P2"/>
      <text:p text:style-name="P3"><text:span text:style-name="T4">PASIŪLYMAS</text:span></text:p>
      <text:p text:style-name="P5"><text:span text:style-name="T6">DĖL LIETUVOS RESPUBLIKOS 2020</text:span><text:span text:style-name="T7"><text:s/>METŲ VALSTYBĖS BIUDŽETO IR SAVIVALDYBIŲ BIUDŽETŲ FINANSINIŲ RODIKLIŲ PATVIRTINIMO<text:s/></text:span><text:span text:style-name="T8"><text:s/></text:span></text:p>
      <text:p text:style-name="P9">ĮSTATYMO PROJEKTO NR. XIIIP-4014</text:p>
      <text:p text:style-name="P10"/>
      <text:p text:style-name="P11">2019-11-07</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text:s/></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Finansų ministerijos nurodymu 2019 m. buvo sumažintos išlaidos Kultūros ministerijai pavaldžių įstaigų prekių ir paslaugų įsigijimui. Kultūros įstaigoms gali nepavykti užbaigti šių metų neturint kreditinių įsiskolinimų. Taip pat<text:span text:style-name="T49"><text:s/></text:span>Kultūros ministerijai pavaldžioms įstaigoms, kuriose vykdomi rekonstrukcijos darbai arba perduodami objektai po rekonstrukcijos, išauga eksploataciniai kaštai – didesnės išlaidos už komunalines paslaugas, papildomų apsaugos, valymo paslaugų poreikis ir kt., tačiau tam papildomų biudžeto lėšų nėra skiriama.<text:s/>Pažymėtina, kad<text:s/>Kultūros ministerijai pavaldžios įstaigos dalį uždirbtų pajamų skiria įstaigų komunalinėms paslaugos apmokėti (šildymui, vandeniui, elektrai), kadangi tam nepakanka valstybės skiriamo biudžeto. Uždirbamos pajamos turėtų būti skiriamos veiklai ir darbuotojų skatinimui, tačiau esant nepakankamam biudžetui įstaigos priverstos „lopyti skyles“.<text:s/>Atkreiptinas dėmesys, kad<text:s/>nuosekliai kiekvienais metais skiriant papildomas lėšas einamajam Kultūros ministerijai pavaldžių įstaigų remontui, mažėtų poreikis pastatų esminiam atnaujinimui (lėšų skyrimui iš VIP).</text:p>
            <text:p text:style-name="P50"/>
            <text:p text:style-name="P51"><text:span text:style-name="T52">Pasiūlymas:</text:span><text:span text:style-name="T53"><text:s/></text:span><text:span text:style-name="T54">Skirti<text:s/></text:span><text:span text:style-name="T55">550 tūkst.</text:span><text:span text:style-name="T56"><text:s/>Eurų<text:s/></text:span><text:span text:style-name="T57">papildom</text:span><text:span text:style-name="T58">ų lėšų<text:s/></text:span><text:span text:style-name="T59">nacionalinėms ir Kultūros ministerijai pavaldžioms įstaigoms baziniam finansavimui užtikrinti:</text:span></text:p>
            <text:p text:style-name="P60"/>
            <text:p text:style-name="P61">Nacionaliniam M. K. Čiurlionio dailės muziejui - 30 tūkst. Eurų;</text:p>
            <text:p text:style-name="P62">Kauno valstybiniam muzikiniam teatrui – 20 tūkst. Eurų;</text:p>
            <text:p text:style-name="P63">Klaipėdos muzikiniam teatrui – 32 tūkst. Eurų;</text:p>
            <text:p text:style-name="P64">Lietuvos rusų dramos teatrui– 19 tūkst. Eurų;</text:p>
            <text:p text:style-name="P65">Juozo Miltinio dramos teatrui – 20 tūkst. Eurų;</text:p>
            <text:p text:style-name="P66">Valstybiniam Vilniaus mažajam teatrui - 12 tūkst. Eurų;</text:p>
            <text:p text:style-name="P67">Kauno lėlių teatrui – 12 tūkst. Eurų;</text:p>
            <text:p text:style-name="P68">Vilniaus teatrui “Lėlė”– 10 tūkst. Eurų;</text:p>
            <text:p text:style-name="P69">Šiaulių valstybiniam kameriniam chorui “Polifonija”– 10 tūkst. Eurų;</text:p>
            <text:p text:style-name="P70">Valstybiniam dainų ir šokių ansambliui “Lietuva”– 10 tūkst. Eurų;</text:p>
            <text:p text:style-name="P71">Valstybiniam pučiamųjų instrumentų orkestrui “Trimitas”- <text:s/>10 tūkst. Eurų;</text:p>
            <text:p text:style-name="P72">Lietuvos valstybiniam simfoniniam orkestrui <text:s/>- 40<text:s/><text:soft-page-break/>tūkst. Eurų;</text:p>
            <text:p text:style-name="P73">Kauno filharmonijai – 18 tūkst. Eurų;</text:p>
            <text:p text:style-name="P74">Chorui “Vilnius” – 10 tūkst. Eurų;</text:p>
            <text:p text:style-name="P75">Šiuolaikiniam meno centrui - 40 tūkst. Eurų;<text:s/></text:p>
            <text:p text:style-name="P76">Lietuvos institutui – 16 tūkst. Eurų;</text:p>
            <text:p text:style-name="P77">UNESCO biurui -10 tūkst. Eurų;</text:p>
            <text:p text:style-name="P78">Aklųjų bibliotekai <text:s/>- 26 tūkst. Eurų;</text:p>
            <text:p text:style-name="P79">Klaipėdos apskrities viešajai bibliotekai <text:s/>- 25 tūkst. Eurų;</text:p>
            <text:p text:style-name="P80">Šiaulių apskrities viešajai bibliotekai – 15 tūkst. Eurų;</text:p>
            <text:p text:style-name="P81">Panevėžio apskrities viešajai bibliotekai <text:s/>- 25 tūkst. Eurų;</text:p>
            <text:p text:style-name="P82">Nacionaliniam kultūros centrui – 17 tūkst. Eurų;</text:p>
            <text:p text:style-name="P83">Jūrų muziejui– 5 tūkst. Eurų;</text:p>
            <text:p text:style-name="P84">Teatro, muzikos ir kino muziejui -10 tūks. Eurų;</text:p>
            <text:p text:style-name="P85">Aviacijos muziejui – 10 tūkst. Eurų;</text:p>
            <text:p text:style-name="P86">Maironio muziejui <text:s/>-14 tūkst. Eurų;</text:p>
            <text:p text:style-name="P87">IX forto muziejui – 15tūkst. Eurų;</text:p>
            <text:p text:style-name="P88">Liaudies buities muziejui – 13 tūkst. Eurų;</text:p>
            <text:p text:style-name="P89">Šiaulių “Aušros” muziejui <text:s/>-20 tūkst. Eurų;</text:p>
            <text:p text:style-name="P90">Trakų istorijos muziejui – 12 tūkst. Eurų;</text:p>
            <text:p text:style-name="P91">Vilniaus Gaono žydų muziejui – 25 tūkst. Eurų;</text:p>
            <text:p text:style-name="P92">Švietimo istorijos muziejui – 4 tūkst. Eurų;</text:p>
            <text:p text:style-name="P93">Žemaičių muziejui “Alka” – 15 tūkst. Eurų.</text:p>
            <text:p text:style-name="P94"/>
            <text:p text:style-name="P95"><text:span text:style-name="T96">Lėšų šaltinis:</text:span><text:span text:style-name="T97"><text:s/>Papildomus</text:span><text:span text:style-name="T98"><text:s text:c="2"/></text:span><text:span text:style-name="T99">550 tūkst.<text:s/></text:span><text:span text:style-name="T100">Eurų</text:span><text:span text:style-name="T101"> </text:span><text:span text:style-name="T102">skirti</text:span><text:span text:style-name="T103"><text:s/>iš</text:span><text:span text:style-name="T104"><text:s/></text:span><text:span text:style-name="T105">viršplanin</text:span><text:span text:style-name="T106">ių</text:span><text:span text:style-name="T107"><text:s/></text:span><text:span text:style-name="T108">Valstybės<text:s/></text:span><text:span text:style-name="T109">biudžeto pajam</text:span><text:span text:style-name="T110">ų arba pajamų, skirtų Valstybės skolos aptarnavimo</text:span><text:span text:style-name="T111"><text:s/></text:span><text:span text:style-name="T112">mažinimui.</text:span></text:p>
            <text:p text:style-name="P113"/>
          </table:table-cell>
        </table:table-row>
      </table:table>
      <text:soft-page-break/>
      <text:p text:style-name="P114">Teikia:</text:p>
      <text:p text:style-name="P115">Seimo nariai<text:s text:c="88"/><text:s text:c="6"/><text:s text:c="11"/>Ramūnas Karbauskis</text:p>
      <text:p text:style-name="P116"/>
      <text:p text:style-name="P117"><text:s text:c="126"/>Raminta Popovienė</text:p>
      <text:p text:style-name="P118"/>
      <text:p text:style-name="P119"><text:s text:c="104"/><text:s text:c="3"/><text:s text:c="9"/><text:s text:c="10"/>Mantas Adomėnas</text:p>
      <text:p text:style-name="P120"/>
      <text:p text:style-name="P121"><text:s text:c="125"/>Vytautas Kernagis</text:p>
      <text:p text:style-name="P122"/>
      <text:p text:style-name="P123"><text:s text:c="125"/>Robertas Šarknickas</text:p>
      <text:p text:style-name="P124"/>
      <text:p text:style-name="P125"><text:s text:c="124"/>Stasys Tumėnas</text:p>
      <text:p text:style-name="P126"><text:s text:c="5"/></text:p>
      <text:p text:style-name="P127"><text:s text:c="124"/>Ona Valiukevičiūtė</text:p>
      <text:p text:style-name="P128"><text:s text:c="48"/></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Oxygen Light" svg:font-family="Oxygen Ligh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asian="Times New Roman"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GB" style:language-asian="en" style:country-asian="US"/>
    </style:style>
    <style:style style:name="NoSpacing" style:display-name="No Spacing" style:family="paragraph">
      <style:text-properties style:font-name-asian="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AMULEVIČIŪTĖ Ingrida</meta:initial-creator>
    <dc:creator>adlibuser</dc:creator>
    <meta:creation-date>2019-11-12T08:15:00Z</meta:creation-date>
    <dc:date>2019-11-12T08:15:00Z</dc:date>
    <meta:print-date>2019-11-08T11:29:00Z</meta:print-date>
    <meta:template xlink:href="Normal.dotm" xlink:type="simple"/>
    <meta:editing-cycles>2</meta:editing-cycles>
    <meta:editing-duration>PT0S</meta:editing-duration>
    <meta:document-statistic meta:page-count="2" meta:paragraph-count="26" meta:word-count="524" meta:character-count="4273" meta:row-count="99" meta:non-whitespace-character-count="3775"/>
  </office:meta>
</office:document-meta>
</file>