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text-properties style:font-name="TimesLT"/>
    </style:style>
    <style:style style:name="P2" style:parent-style-name="Normal" style:family="paragraph">
      <style:paragraph-properties fo:margin-left="4.725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margin-left="4.725in" fo:margin-right="-0.0013in">
        <style:tab-stops/>
      </style:paragraph-properties>
      <style:text-properties fo:font-weight="bold" style:font-weight-asian="bold" style:font-weight-complex="bold" style:font-size-complex="12pt"/>
    </style:style>
    <style:style style:name="P4" style:parent-style-name="Normal" style:family="paragraph">
      <style:paragraph-properties fo:text-indent="0.5in"/>
      <style:text-properties style:font-size-complex="12pt"/>
    </style:style>
    <style:style style:name="P5" style:parent-style-name="Normal" style:family="paragraph">
      <style:paragraph-properties fo:text-indent="0.5in"/>
      <style:text-properties style:font-size-complex="12pt"/>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style:font-name="TimesLT" fo:font-weight="bold" style:font-weight-asian="bold" fo:text-transform="uppercase"/>
    </style:style>
    <style:style style:name="P11" style:parent-style-name="Normal" style:family="paragraph">
      <style:paragraph-properties fo:text-align="center" style:vertical-align="middl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indent="0.5in"/>
      <style:text-properties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5in"/>
      <style:text-properties fo:font-weight="bold" style:font-weight-asian="bold" style:font-weight-complex="bold" style:font-size-complex="12pt"/>
    </style:style>
    <style:style style:name="P18" style:parent-style-name="Normal" style:family="paragraph">
      <style:paragraph-properties fo:text-align="justify" fo:text-indent="0.5in"/>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right="-0.0013in" fo:text-indent="0.5in"/>
      <style:text-properties fo:font-weight="bold" style:font-weight-asian="bold" style:font-weight-complex="bold" style:font-size-complex="12pt"/>
    </style:style>
    <style:style style:name="P29" style:parent-style-name="Normal" style:family="paragraph">
      <style:paragraph-properties fo:text-align="justify" fo:margin-right="-0.0013in" fo:text-indent="0.5in"/>
      <style:text-properties fo:font-weight="bold" style:font-weight-asian="bold" style:font-weight-complex="bold" style:font-size-complex="12pt"/>
    </style:style>
    <style:style style:name="P30" style:parent-style-name="Normal" style:family="paragraph">
      <style:paragraph-properties fo:text-align="justify" fo:margin-right="-0.0013in" fo:text-indent="0.5in"/>
      <style:text-properties style:font-name-asian="Calibri" style:font-size-complex="12pt"/>
    </style:style>
    <style:style style:name="P31" style:parent-style-name="Normal" style:family="paragraph">
      <style:paragraph-properties fo:text-align="justify" fo:margin-right="-0.0013in" fo:text-indent="0.5in"/>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right="-0.0013in" fo:text-indent="0.5in"/>
      <style:text-properties style:font-name-asian="Calibri" style:font-size-complex="12pt"/>
    </style:style>
    <style:style style:name="P35" style:parent-style-name="Normal" style:family="paragraph">
      <style:paragraph-properties fo:text-align="justify" fo:margin-right="-0.0013in" fo:text-indent="0.5in"/>
    </style:style>
    <style:style style:name="P36" style:parent-style-name="Normal" style:family="paragraph">
      <style:paragraph-properties fo:text-align="justify" fo:margin-right="-0.0013in" fo:text-indent="0.5in"/>
    </style:style>
    <style:style style:name="T37" style:parent-style-name="DefaultParagraphFont" style:family="text">
      <style:text-properties style:font-weight-complex="bold" style:text-position="super 62.5%" style:font-size-complex="12pt"/>
    </style:style>
    <style:style style:name="P38" style:parent-style-name="Normal" style:family="paragraph">
      <style:paragraph-properties fo:text-align="justify" fo:margin-right="-0.0013in" fo:text-indent="0.5in"/>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fo:color="#000000" style:font-size-complex="11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P43" style:parent-style-name="Normal" style:family="paragraph">
      <style:paragraph-properties fo:text-align="justify" fo:margin-right="-0.0013in" fo:text-indent="0.5in"/>
      <style:text-properties fo:font-weight="bold" style:font-weight-asian="bold" style:font-weight-complex="bold" style:font-size-complex="12pt"/>
    </style:style>
    <style:style style:name="P44" style:parent-style-name="Normal" style:family="paragraph">
      <style:paragraph-properties fo:text-align="justify" fo:margin-right="-0.0013in" fo:text-indent="0.5in"/>
      <style:text-properties fo:font-weight="bold" style:font-weight-asian="bold" style:font-weight-complex="bold" style:font-size-complex="12pt"/>
    </style:style>
    <style:style style:name="P45" style:parent-style-name="Normal" style:family="paragraph">
      <style:paragraph-properties fo:text-align="justify" fo:margin-right="-0.0013in" fo:text-indent="0.2958in"/>
      <style:text-properties style:font-name-asian="Calibri" style:font-size-complex="12pt"/>
    </style:style>
    <style:style style:name="P46" style:parent-style-name="Normal" style:family="paragraph">
      <style:paragraph-properties fo:text-align="justify" fo:margin-right="-0.0013in"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margin-right="-0.0013in" fo:text-indent="0.5in"/>
    </style:style>
    <style:style style:name="T51" style:parent-style-name="DefaultParagraphFont" style:family="text">
      <style:text-properties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size-complex="11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margin-right="-0.0013in" fo:text-indent="0.5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right="-0.0013in" fo:text-indent="0.5in"/>
    </style:style>
    <style:style style:name="P69" style:parent-style-name="Normal" style:family="paragraph">
      <style:paragraph-properties fo:text-align="justify" fo:margin-right="-0.0013in"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right="-0.0013in"/>
      <style:text-properties fo:font-weight="bold" style:font-weight-asian="bold" style:font-weight-complex="bold" style:font-size-complex="12pt"/>
    </style:style>
    <style:style style:name="P79" style:parent-style-name="Normal" style:family="paragraph">
      <style:paragraph-properties fo:text-align="justify" fo:margin-right="-0.0013in"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text-properties style:font-size-complex="12pt"/>
    </style:style>
    <style:style style:name="P83" style:parent-style-name="Normal" style:family="paragraph">
      <style:paragraph-properties fo:text-align="justify" fo:margin-right="-0.0013in"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1pt" fo:language="en" fo:country="US"/>
    </style:style>
    <style:style style:name="T87" style:parent-style-name="DefaultParagraphFont" style:family="text">
      <style:text-properties style:font-size-complex="11pt"/>
    </style:style>
    <style:style style:name="T88" style:parent-style-name="DefaultParagraphFont" style:family="text">
      <style:text-properties fo:font-size="14pt" style:font-size-asian="14pt"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margin-right="0.1972in">
        <style:tab-stops>
          <style:tab-stop style:type="left" style:position="0.6895in"/>
        </style:tab-stops>
      </style:paragraph-properties>
      <style:text-properties style:font-weight-complex="bold" style:font-size-complex="12pt"/>
    </style:style>
    <style:style style:name="P91" style:parent-style-name="Normal" style:family="paragraph">
      <style:paragraph-properties fo:margin-left="0.5909in" fo:margin-right="0.484in" fo:text-indent="0.5in">
        <style:tab-stops>
          <style:tab-stop style:type="left" style:position="6.6937in"/>
        </style:tab-stops>
      </style:paragraph-properties>
      <style:text-properties fo:font-style="italic" style:font-style-asian="italic" style:font-style-complex="italic" style:font-size-complex="12pt" style:language-asian="lt" style:country-asian="LT"/>
    </style:style>
    <style:style style:name="P92"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93"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95" style:parent-style-name="Normal" style:family="paragraph">
      <style:paragraph-properties fo:margin-right="0.484in">
        <style:tab-stops>
          <style:tab-stop style:type="left" style:position="7.2847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15%"/>
      <style:text-properties style:font-size-complex="12pt"/>
    </style:style>
    <style:style style:name="P98" style:parent-style-name="Normal" style:family="paragraph">
      <style:paragraph-properties fo:text-align="justify" fo:line-height="115%"/>
      <style:text-properties style:font-size-complex="12pt"/>
    </style:style>
    <style:style style:name="P99" style:parent-style-name="Normal" style:family="paragraph">
      <style:paragraph-properties fo:text-align="justify" fo:line-height="115%"/>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
      <text:p text:style-name="P2">Projekto Nr. XIIIP-4546(2)</text:p>
      <text:p text:style-name="P3">lyginamasis variantas<text:s/></text:p>
      <text:p text:style-name="P4"/>
      <text:p text:style-name="P5"/>
      <text:p text:style-name="P6">LIETUVOS RESPUBLIKOS</text:p>
      <text:p text:style-name="P7">GARANTIJŲ DARBUOTOJAMS JŲ DARBDAVIUI TAPUS NEMOKIAM IR ILGALAIKIO DARBO IŠMOKŲ ĮSTATYMO NR. XII-2604 19, 20 ir 21 STRAIPSNIŲ PAKEITIMO</text:p>
      <text:p text:style-name="P8"><text:span text:style-name="T9">įstatymas</text:span></text:p>
      <text:p text:style-name="P10"/>
      <text:p text:style-name="P11"><text:span text:style-name="T12">2020 m. <text:s text:c="28"/>d. Nr.</text:span></text:p>
      <text:p text:style-name="P13"><text:span text:style-name="T14">Vilnius</text:span></text:p>
      <text:p text:style-name="P15"/>
      <text:p text:style-name="P16"/>
      <text:p text:style-name="P17">1 straipsnis. 19 straipsnio pakeitimas</text:p>
      <text:p text:style-name="P18">1. Pakeisti 19 straipsnio 5 punktą ir jį išdėstyti taip:</text:p>
      <text:p text:style-name="P19"><text:span text:style-name="T20">„5)<text:s/></text:span>rengia ir teikia Tarybai Garantinio fondo ir Ilgalaikio darbo išmokų fondo lėšų sąmatų projektus;“.</text:p>
      <text:p text:style-name="P21">2. Pakeisti 19 straipsnio 6 punktą ir jį išdėstyti taip:</text:p>
      <text:p text:style-name="P22">„6)<text:s/><text:span text:style-name="T23">rengia ir teikia Tarybai Garantinio fondo ir Ilgalaikio darbo išmokų fondo<text:s/></text:span><text:span text:style-name="T24">bendruosius tarpinių ir</text:span><text:span text:style-name="T25"><text:s/>metinių ataskaitų<text:s/></text:span><text:span text:style-name="T26">rinkinius</text:span><text:span text:style-name="T27">;“.</text:span></text:p>
      <text:p text:style-name="P28"/>
      <text:p text:style-name="P29">2 straipsnis. 20 straipsnio pakeitimas</text:p>
      <text:p text:style-name="P30">1. Pakeisti 20 straipsnio 4 dalies 1 punktą ir jį išdėstyti taip:</text:p>
      <text:p text:style-name="P31">„1) pritaria Garantinio fondo ir Ilgalaikio darbo išmokų fondo lėšų<text:s/><text:span text:style-name="T32">sąmatos projektui</text:span><text:span text:style-name="T33"><text:s/>sąmatų projektams</text:span>;“.</text:p>
      <text:p text:style-name="P34">2. Pakeisti 20 straipsnio 4 dalies 2 punktą ir jį išdėstyti taip:</text:p>
      <text:p text:style-name="P35">„2) svarsto administratoriaus metinių ataskaitų rinkinį ir teikia pasiūlymus dėl Garantinio fondo ir Ilgalaikio darbo išmokų fondo administravimo;“.</text:p>
      <text:p text:style-name="P36">3. Papildyti 20 straipsnio 4 dalį 2<text:span text:style-name="T37">1</text:span><text:s/>punktu:</text:p>
      <text:p text:style-name="P38">„2<text:span text:style-name="T39">1</text:span>) pritaria Garantinio fondo ir Ilgalaikio darbo išmokų fondo<text:s/><text:span text:style-name="T40">bendriesiems</text:span><text:span text:style-name="T41"><text:s/></text:span>metinių ataskaitų rinkiniams, kurie yra valstybės socialinių fondų<text:s/><text:span text:style-name="T42">bendrojo</text:span><text:s/>ataskaitų rinkinio dalis;“.</text:p>
      <text:p text:style-name="P43"/>
      <text:p text:style-name="P44">3 straipsnis. 21 straipsnio pakeitimas</text:p>
      <text:p text:style-name="P45"><text:s/>Pakeisti 21 straipsnį ir jį išdėstyti taip:</text:p>
      <text:p text:style-name="P46"><text:span text:style-name="T47">„</text:span><text:span text:style-name="T48">21 straipsnis.<text:s/></text:span><text:span text:style-name="T49">Garantinio fondo ir Ilgalaikio darbo išmokų fondo atskaitomybė ir finansų kontrolė</text:span></text:p>
      <text:p text:style-name="P50"><text:span text:style-name="T51">1.<text:s/></text:span><text:span text:style-name="T52">Garantinio fondo ir Ilgalaikio darbo išmokų fondo</text:span><text:span text:style-name="T53"><text:s/>lėšų sąmatų projektai ir<text:s/></text:span><text:span text:style-name="T54">bendrieji metinių</text:span><text:span text:style-name="T55"><text:s/>ataskaitų rinkiniai rengiami taikant kaupimo principą, pagal kurį biudžetiniams metams priskirtinos<text:s/></text:span><text:span text:style-name="T56">Garantinio fondo ir Ilgalaikio darbo išmokų fondo</text:span><text:span text:style-name="T57"><text:s/>apskaičiuotos</text:span><text:span text:style-name="T58"><text:s/>pajamos ir<text:s/></text:span><text:span text:style-name="T59">biudžetiniams metams priskirtinos<text:s/></text:span><text:span text:style-name="T60">su biudžetiniais metais sutampančių laikotarpių<text:s/></text:span><text:span text:style-name="T61">sąnaudos</text:span><text:span text:style-name="T62">,<text:s/></text:span><text:span text:style-name="T63">apskaičiuotos už laikotarpius, sutampančius su biudžetinių metų laikotarpiu,</text:span><text:span text:style-name="T64"><text:s/></text:span><text:span text:style-name="T65">parodomos pagal apskaičiavimo laikotarpius neatsižvelgiant į įplaukų gavimo ir išlaidų padarymo laiką.</text:span></text:p>
      <text:p text:style-name="P66"><text:span text:style-name="T67">2.<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68">3. Jeigu ateinančių metų Garantinio fondo lėšų sąmata nepatvirtinama iki einamųjų metų pabaigos, Garantinio fondo lėšos, skiriamos vadovaujantis šio įstatymo 6 straipsniu, metų pradžioje<text:s/><text:soft-page-break/>iki Garant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matos patvirtinimo kiekvieną mėnesį negali viršyti 1/12 praėjusiais metais skirtų Ilgalaikio darbo išmokų fondo lėšų.</text:p>
      <text:p text:style-name="P69"><text:span text:style-name="T70">4.<text:s/></text:span><text:span text:style-name="T71">Garantinio fondo ir Ilgalaikio darbo išmokų fondo<text:s/></text:span><text:span text:style-name="T72">bendrųjų metinių<text:s/></text:span><text:span text:style-name="T73">ataskaitų rinkinių<text:s/></text:span><text:span text:style-name="T74">rengimą, teikimą, auditą, tvirtinimą ir skelbimą reglamentuoja</text:span><text:span text:style-name="T75"><text:s/></text:span><text:span text:style-name="T76">rengimo, sudėties, audito, skelbimo ir teikimo reikalavimus nustato<text:s/></text:span><text:span text:style-name="T77">Lietuvos Respublikos viešojo sektoriaus atskaitomybės įstatymas.“</text:span></text:p>
      <text:p text:style-name="P78"/>
      <text:p text:style-name="P79"><text:span text:style-name="T80">4 straipsnis.<text:s/></text:span><text:span text:style-name="T81">Įstatymo įsigaliojimas ir taikymas</text:span></text:p>
      <text:p text:style-name="P82">1. Šis įstatymas įsigalioja 2022 m. sausio 1 d.<text:s/></text:p>
      <text:p text:style-name="P83"><text:span text:style-name="T84">2.<text:s/></text:span><text:span text:style-name="T85">Šis įstatymas taikomas rengiant 2023 ir vėlesnių metų Lietuvos Respublikos valstybinio socialinio draudimo fondo biudžeto projektus ir 202</text:span><text:span text:style-name="T86">3</text:span><text:span text:style-name="T87"><text:s/>m. sausio 1 d. prasidedančių ir vėlesnių ataskaitinių laikotarpių ataskaitų rinkinius.</text:span><text:span text:style-name="T88"><text:s/></text:span><text:span text:style-name="T89">Rengiamiems ataskaitinių laikotarpių iki 2023 metų ataskaitų rinkiniams taikomos iki šio įstatymo įsigaliojimo galiojusios Lietuvos Respublikos garantijų darbuotojams jų darbdaviui tapus nemokiam ir ilgalaikio darbo išmokų įstatymo nuostatos.</text:span></text:p>
      <text:p text:style-name="P90"/>
      <text:p text:style-name="P91"/>
      <text:p text:style-name="P92">Skelbiu šį Lietuvos Respublikos Seimo priimtą įstatymą.<text:s/></text:p>
      <text:p text:style-name="P93"/>
      <text:p text:style-name="P94"/>
      <text:p text:style-name="P95"><text:span text:style-name="T96">Respublikos Prezidentas</text:span></text:p>
      <text:p text:style-name="Normal"/>
      <text:p text:style-name="Normal"/>
      <text:p text:style-name="P97">Teikia</text:p>
      <text:p text:style-name="P98">Komiteto vardu</text:p>
      <text:p text:style-name="P99"><text:span text:style-name="T100">Komiteto pirmininkė</text:span><text:span text:style-name="T101"><text:tab/></text:span><text:span text:style-name="T102"><text:tab/></text:span><text:span text:style-name="T103"><text:tab/></text:span><text:span text:style-name="T104"><text:tab/>Ingrida Šimony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UBEŽĖ Asta</meta:initial-creator>
    <dc:creator>adlibuser</dc:creator>
    <meta:creation-date>2020-06-25T12:47:00Z</meta:creation-date>
    <dc:date>2020-06-25T12:47:00Z</dc:date>
    <meta:template xlink:href="Normal.dotm" xlink:type="simple"/>
    <meta:editing-cycles>2</meta:editing-cycles>
    <meta:editing-duration>PT0S</meta:editing-duration>
    <meta:document-statistic meta:page-count="2" meta:paragraph-count="35" meta:word-count="480" meta:character-count="4018" meta:row-count="63" meta:non-whitespace-character-count="3573"/>
  </office:meta>
</office:document-meta>
</file>