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style:font-name="Calibri" style:font-name-complex="Calibri" fo:color="#000000" fo:font-size="11pt" style:font-size-asian="11pt" style:font-size-complex="11pt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7" style:parent-style-name="Normal" style:family="paragraph">
      <style:paragraph-properties fo:text-align="justify" fo:line-height="150%" fo:text-indent="0.5909in"/>
      <style:text-properties fo:language="lt" fo:country="L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Hyperlink" style:family="text">
      <style:text-properties style:font-name="Times New Roman" style:use-window-font-color="true" style:font-size-complex="12pt" style:text-underline-type="none"/>
    </style:style>
    <style:style style:name="T58" style:parent-style-name="Hyperlink" style:family="text">
      <style:text-properties style:font-name="Times New Roman" style:use-window-font-color="true" style:font-size-complex="12pt" style:text-underline-type="none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name="P62" style:parent-style-name="Preformatted" style:family="paragraph">
      <style:paragraph-properties fo:line-height="150%"/>
    </style:style>
    <style:style style:name="T6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MOKESČIŲ ADMINISTRAVIMO ĮSTATYMO NR. IX-2112</text:span><text:span text:style-name="T17"><text:s/></text:span><text:span text:style-name="T18">159</text:span><text:span text:style-name="T19"> </text:span><text:span text:style-name="T20">STRAIPSNIO PAKEITIMO</text:span><text:span text:style-name="T21"><text:s/></text:span><text:span text:style-name="T22">ĮSTATYMO PROJEKTO</text:span></text:p>
      <text:p text:style-name="P23"> </text:p>
      <text:p text:style-name="P24"><text:span text:style-name="T25">2021-06-11<text:s/></text:span><text:span text:style-name="T26">Nr. XI</text:span><text:span text:style-name="T27">V</text:span><text:span text:style-name="T28">P-</text:span><text:span text:style-name="T29">5</text:span><text:span text:style-name="T30">9</text:span><text:span text:style-name="T31">6</text:span></text:p>
      <text:p text:style-name="P32">Vilnius</text:p>
      <text:p text:style-name="P33"/>
      <text:p text:style-name="P34">Įvertinę teikiamo įstatymo projekto atitiktį<text:s/>Konstitucijai,<text:s/>galiojantiems<text:s/>įstatymams, teisėkūros<text:s/>principams<text:s/>ir teisės technikos taisyklių reikalavimams, pastabų neturime.</text:p>
      <text:p text:style-name="P35"/>
      <text:p text:style-name="P36"/>
      <text:p text:style-name="P37"/>
      <text:p text:style-name="P38">Departamento direktorius<text:tab/><text:tab/><text:tab/><text:tab/><text:tab/><text:s text:c="3"/><text:s text:c="4"/><text:s text:c="3"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M. Masteikienė, tel. (8 5) 239 6843, el. p<text:s/></text:span><text:span text:style-name="T58">milda.masteikiene@lrs.lt</text:span></text:p>
      <text:p text:style-name="P59"><text:span text:style-name="T60">S. Švedas, tel. (8 5) 239 6165, el. p.<text:s/></text:span><text:a xlink:href="mailto:saulius.svedas@lrs.lt" office:target-frame-name="_top" xlink:show="replace"><text:span text:style-name="T61">saulius.svedas@lrs.lt</text:span></text:a></text:p>
      <text:p text:style-name="P62"><text:span text:style-name="T63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6-14T06:44:00Z</meta:creation-date>
    <dc:date>2021-06-14T06:44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7" meta:character-count="696" meta:row-count="41" meta:non-whitespace-character-count="624"/>
  </office:meta>
</office:document-meta>
</file>