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style-complex="italic" fo:language="lt" fo:country="L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style:font-name-complex="Times New Roman" fo:language="lt" fo:country="LT"/>
    </style:style>
    <style:style style:name="T16" style:parent-style-name="DefaultParagraphFont" style:family="text">
      <style:text-properties style:font-name="Times New Roman" style:font-name-complex="Times New Roman" fo:language="lt" fo:country="LT"/>
    </style:style>
    <style:style style:name="T17" style:parent-style-name="DefaultParagraphFont" style:family="text">
      <style:text-properties style:font-name="Times New Roman" style:font-name-complex="Times New Roman"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style:font-name-complex="Times New Roman" fo:language="lt" fo:country="LT"/>
    </style:style>
    <style:style style:name="P20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49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4.6527in" style:use-optimal-column-width="false"/>
    </style:style>
    <style:style style:name="Table21" style:family="table">
      <style:table-properties style:width="6.6375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 style:font-name-complex="Times New Roman" fo:language="lt" fo:country="L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Times New Roman" style:font-name-complex="Times New Roman" fo:language="lt" fo:country="L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 style:font-name-complex="Times New Roman" fo:language="lt" fo:country="LT"/>
    </style:style>
    <style:style style:name="TableRow37" style:family="table-row">
      <style:table-row-properties style:min-row-height="0.2958in" style:use-optimal-row-height="false" fo:keep-together="always"/>
    </style:style>
    <style:style style:name="P38" style:parent-style-name="Normal" style:family="paragraph">
      <style:paragraph-properties style:snap-to-layout-grid="false" fo:text-align="center"/>
      <style:text-properties style:font-name="Times New Roman" style:font-name-complex="Times New Roman" fo:language="lt" fo:country="L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style:font-name-complex="Times New Roman" fo:language="lt" fo:country="L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 New Roman" style:font-name-complex="Times New Roman" fo:language="lt" fo:country="L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 New Roman" style:font-name-complex="Times New Roman" fo:language="lt" fo:country="LT"/>
    </style:style>
    <style:style style:name="P48" style:parent-style-name="Normal" style:family="paragraph">
      <style:paragraph-properties style:snap-to-layout-grid="false"/>
      <style:text-properties style:font-name="Times New Roman" style:font-name-complex="Times New Roman" fo:language="lt" fo:country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 New Roman" style:font-name-complex="Times New Roman" style:font-weight-complex="bold" fo:language="lt" fo:country="L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1916in"/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61" style:parent-style-name="Normal" style:family="paragraph">
      <style:paragraph-properties style:text-autospace="none"/>
      <style:text-properties fo:hyphenate="false"/>
    </style:style>
    <style:style style:name="T62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63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64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65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66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67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68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 fo:hyphenate="false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 fo:hyphenate="false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 fo:hyphenate="false"/>
    </style:style>
    <style:style style:name="P72" style:parent-style-name="Normal" style:family="paragraph">
      <style:paragraph-properties style:text-autospace="none"/>
      <style:text-properties fo:hyphenate="false"/>
    </style:style>
    <style:style style:name="T73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74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75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76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77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78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79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80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81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82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83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84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85" style:parent-style-name="DefaultParagraphFont" style:family="text"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/>
    </style:style>
    <style:style style:name="T86" style:parent-style-name="DefaultParagraphFont" style:family="text">
      <style:text-properties style:font-name="Times New Roman" style:font-name-asian="Times New Roman" style:font-name-complex="Times New Roman" style:letter-kerning="false" style:language-asian="lt" style:country-asian="LT" style:language-complex="ar" style:country-complex="SA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 fo:hyphenate="false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 fo:hyphenate="false"/>
    </style:style>
    <style:style style:name="P89" style:parent-style-name="Normal" style:family="paragraph">
      <style:paragraph-properties style:text-autospace="none"/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 fo:hyphenate="false"/>
    </style:style>
    <style:style style:name="P90" style:parent-style-name="Normal" style:family="paragraph">
      <style:paragraph-properties fo:text-align="justify" style:line-height-at-least="0.1916in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T92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P93" style:parent-style-name="Normal" style:family="paragraph">
      <style:paragraph-properties fo:text-align="justify" style:line-height-at-least="0.1916in"/>
    </style:style>
    <style:style style:name="T94" style:parent-style-name="DefaultParagraphFont" style:family="text">
      <style:text-properties style:font-name="Times New Roman" style:font-name-complex="Times New Roman" fo:language="lt" fo:country="LT"/>
    </style:style>
    <style:style style:name="T95" style:parent-style-name="DefaultParagraphFont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T97" style:parent-style-name="DefaultParagraphFont" style:family="text">
      <style:text-properties style:font-name="Times New Roman" style:font-name-complex="Times New Roman" fo:language="en" fo:country="GB"/>
    </style:style>
    <style:style style:name="T98" style:parent-style-name="DefaultParagraphFont" style:family="text">
      <style:text-properties style:font-name="Times New Roman" style:font-name-complex="Times New Roman" fo:language="lt" fo:country="LT"/>
    </style:style>
    <style:style style:name="T99" style:parent-style-name="DefaultParagraphFont" style:family="text">
      <style:text-properties style:font-name="Times New Roman" style:font-name-complex="Times New Roman" fo:language="lt" fo:country="LT"/>
    </style:style>
    <style:style style:name="T100" style:parent-style-name="DefaultParagraphFont" style:family="text">
      <style:text-properties style:font-name="Times New Roman" style:font-name-complex="Times New Roman" fo:language="lt" fo:country="LT"/>
    </style:style>
    <style:style style:name="T101" style:parent-style-name="DefaultParagraphFont" style:family="text">
      <style:text-properties style:font-name="Times New Roman" style:font-name-complex="Times New Roman" fo:language="lt" fo:country="LT"/>
    </style:style>
    <style:style style:name="T102" style:parent-style-name="DefaultParagraphFont" style:family="text">
      <style:text-properties style:font-name="Times New Roman" style:font-name-complex="Times New Roman" fo:language="lt" fo:country="LT"/>
    </style:style>
    <style:style style:name="T103" style:parent-style-name="DefaultParagraphFont" style:family="text">
      <style:text-properties style:font-name="Times New Roman" style:font-name-complex="Times New Roman" fo:language="lt" fo:country="LT"/>
    </style:style>
    <style:style style:name="T104" style:parent-style-name="DefaultParagraphFont" style:family="text">
      <style:text-properties style:font-name="Times New Roman" style:font-name-complex="Times New Roman" fo:language="lt" fo:country="LT"/>
    </style:style>
    <style:style style:name="P105" style:parent-style-name="Normal" style:family="paragraph">
      <style:paragraph-properties fo:text-align="justify" style:line-height-at-least="0.1916in"/>
      <style:text-properties style:font-name="Times New Roman" style:font-name-complex="Times New Roman" fo:language="lt" fo:country="LT"/>
    </style:style>
    <style:style style:name="P106" style:parent-style-name="Normal" style:family="paragraph">
      <style:paragraph-properties fo:text-align="justify" style:line-height-at-least="0.1916in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complex="Times New Roman" fo:color="#000000" fo:language="lt" fo:country="LT"/>
    </style:style>
    <style:style style:name="P110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11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12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13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14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15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16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17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18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19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20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21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/text:span><text:span text:style-name="T5"><text:s/></text:span><text:span text:style-name="T6">LIETUVOS RESPUBLIKOS</text:span></text:p>
      <text:p text:style-name="P7"><text:span text:style-name="T8">2023 METŲ VALSTYBĖS BIUDŽETO IR SAVIVALDYBIŲ BIUDŽETŲ FINANSINIŲ RODIKLIŲ PATV</text:span><text:span text:style-name="T9">IRTINIMO ĮSTATYMO PROJEKTO NR.<text:s/></text:span><text:span text:style-name="T10">XIVP-2146</text:span><text:span text:style-name="T11"><text:s/>(</text:span><text:span text:style-name="T12">2)</text:span></text:p>
      <text:p text:style-name="P13"/>
      <text:p text:style-name="P14"><text:span text:style-name="T15">2022-11</text:span><text:span text:style-name="T16">-</text:span><text:span text:style-name="T17">17</text:span></text:p>
      <text:p text:style-name="P18"><text:span text:style-name="T19">Vilniu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Eil. Nr.</text:span></text:p>
          </table:table-cell>
          <table:table-cell table:style-name="TableCell31" table:number-columns-spanned="3">
            <text:p text:style-name="P32"><text:span text:style-name="T33">Siūloma keisti</text:span></text:p>
          </table:table-cell>
          <table:covered-table-cell/>
          <table:covered-table-cell/>
          <table:table-cell table:style-name="TableCell34" table:number-rows-spanned="2">
            <text:p text:style-name="P35"><text:span text:style-name="T36">Pasiūlymo turinys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str.</text:span></text:p>
          </table:table-cell>
          <table:table-cell table:style-name="TableCell42">
            <text:p text:style-name="P43"><text:span text:style-name="T44">str. d.</text:span></text:p>
          </table:table-cell>
          <table:table-cell table:style-name="TableCell45">
            <text:p text:style-name="P46"><text:span text:style-name="T47">p.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1.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Argumentai:</text:p>
            <text:p text:style-name="P61"><text:span text:style-name="T62">Svarbiam Šiaulių regiono projektui finansuoti prašome skirti papildomas lėšas geležinkelio atšakai, vedančiai į Šiaulių regiono ekonominį mazgą<text:s/></text:span><text:span text:style-name="T63">(Šiaulių LEZ ir Šiaulių oro uostą)<text:s/></text:span><text:span text:style-name="T64">ir Lietuvos kariuomenės valdomų teritorijų prieigas</text:span><text:s/>bei krovos aikštelėms.<text:span text:style-name="T65"><text:s/>Šiaulių savivald</text:span><text:span text:style-name="T66">ybei bendradarbiaujant kartu su<text:s/></text:span><text:span text:style-name="T67">Susisiekimo ministerija buvo nutiesta dalis reikalingos geležinkelio vėžės (</text:span><text:span text:style-name="T68">1,4 km), tačiau jos negalima naudoti tol kol ji nėra užbaigta.<text:s/></text:span></text:p>
            <text:p text:style-name="P69"/>
            <text:p text:style-name="P70">Geležinkelio ir krovos infrastruktūrai įrengti<text:s/>pagal sąmatinius skaičiavimus lėšų<text:s/>poreikis siekia 23 mln. eurų. Dalį<text:s/>reikiamų investicijų Šiaulių miesto savivaldybė yra suplanavusi skirti iš savo biudžeto lėšų, dalį<text:s/>lėšų pritraukė iš Europos Sąjungos struktūrinių fondų ir įgyvendina projektą<text:s/>Nr. 07.1.1-CPVA-V-906-01-0011 ,,Investicinės aplinkos gerinimas Šiaulių laisvojoje ekonominėje zonoje ir jos<text:s/>prieigose“. Siekiant neprarasti Europos Sąjungos lėšų (apie 5,5 mln. eurų), projekto veiklas būtina<text:s/>užbaigti iki 2023 m. spalio mėnesio.<text:s/></text:p>
            <text:p text:style-name="P71"/>
            <text:soft-page-break/>
            <text:p text:style-name="P72"><text:span text:style-name="T73">Lietuvos Respublikos vidaus reikalų</text:span><text:span text:style-name="T74"><text:s/>ministerija<text:s/></text:span><text:span text:style-name="T75">2022-06-06 rašte Nr. 1D-3089 (4 priedas) nurodė, kad Šiaulių miesto savivaldybė</text:span><text:span text:style-name="T76">s administracija<text:s/></text:span><text:span text:style-name="T77">turi užtikrinti, jog<text:s/></text:span><text:span text:style-name="T78">bus sudaryta r</text:span><text:span text:style-name="T79">angos darbų sutartis.<text:s/></text:span><text:span text:style-name="T80">Šiaulių</text:span><text:span text:style-name="T81"><text:s/></text:span><text:span text:style-name="T82">miesto savivaldybė<text:s/></text:span><text:span text:style-name="T83">įvykdė</text:span><text:span text:style-name="T84"><text:s/>rangos darb</text:span><text:span text:style-name="T85">ų viešųjų pirkimų procedūras po kurių paaiškėjo, kad lėšų poreikis įgyvendinti rangos sutartį lyginant su projekto sąmatine suma sumažėjo iki<text:s/></text:span><text:span text:style-name="T86">10,6 mln. Eur.</text:span></text:p>
            <text:p text:style-name="P87"/>
            <text:p text:style-name="P88">ES lėšomis nefinansuojamas bėgių įrengimas. Šiaulių savivaldybė yra numačiusi pagal finansines galimybes skirti 3 mln. Eurų iš Šiaulių miesto biudžeto.</text:p>
            <text:p text:style-name="P89"/>
            <text:p text:style-name="P90"><text:span text:style-name="T91">Pasiūlymas</text:span><text:span text:style-name="T92">:</text:span></text:p>
            <text:p text:style-name="P93"><text:span text:style-name="T94">2023 m. valstybės biudžete skirti<text:s/></text:span><text:span text:style-name="T95">10,6</text:span><text:span text:style-name="T96"><text:s/></text:span><text:span text:style-name="T97">mln.</text:span><text:span text:style-name="T98"><text:s/></text:span><text:span text:style-name="T99">e</text:span><text:span text:style-name="T100">urų</text:span><text:span text:style-name="T101"><text:s/>Šiaulių geležinkelio atšakai</text:span><text:span text:style-name="T102"><text:s/>ir krovos infrastruktūrai</text:span><text:span text:style-name="T103">, vedančiai į Šiaulių regiono ekonominį mazgą (Šiaulių LEZ ir Šiaulių oro uostą) ir Lietuvos kariuome</text:span><text:span text:style-name="T104">nės valdomų teritorijų prieigas.</text:span></text:p>
            <text:p text:style-name="P105"/>
            <text:p text:style-name="P106"><text:span text:style-name="T107">Lėšų šaltinis:</text:span></text:p>
            <text:p text:style-name="P108"><text:span text:style-name="T109">Valstybės biudžeto viršplaninės pajamos ir skolintos lėšos.</text:span></text:p>
          </table:table-cell>
        </table:table-row>
      </table:table>
      <text:p text:style-name="P110"/>
      <text:p text:style-name="P111">Teikia</text:p>
      <text:p text:style-name="P112">Seimo nariai:</text:p>
      <text:p text:style-name="P113">Domas Griškevičius</text:p>
      <text:p text:style-name="P114">Rima Baškienė</text:p>
      <text:p text:style-name="P115">Stasys Tumėnas</text:p>
      <text:p text:style-name="P116">Liudas Jonaitis</text:p>
      <text:p text:style-name="P117">Algirdas Butkevičius</text:p>
      <text:p text:style-name="P118">Aurelijus Veryga</text:p>
      <text:p text:style-name="P119">Andrius Mazuronis</text:p>
      <text:soft-page-break/>
      <text:p text:style-name="P120">Valius Ąžuolas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NSimSun" style:font-name-complex="Ari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="Liberation Serif" style:font-name-asian="NSimSun" style:font-name-complex="Mangal" style:letter-kerning="true" style:font-size-complex="9pt" fo:language="en" fo:country="US" style:language-asian="zh" style:country-asian="CN" style:language-complex="hi" style:country-complex="I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Liberation Serif" style:font-name-asian="NSimSun" style:font-name-complex="Mangal" fo:font-weight="bold" style:font-weight-asian="bold" style:font-weight-complex="bold" style:letter-kerning="true" style:font-size-complex="9pt" fo:language="en" fo:country="US" style:language-asian="zh" style:country-asian="CN" style:language-complex="hi" style:country-complex="IN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asian="NSimSun" style:font-name-complex="Mangal" style:letter-kerning="true" fo:font-size="9pt" style:font-size-asian="9pt" style:font-size-complex="8pt" fo:language="en" fo:country="US" style:language-asian="zh" style:country-asian="CN" style:language-complex="hi" style:country-complex="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-p" style:display-name="normal-p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language="lt" fo:country="LT" style:language-asian="lt" style:country-asian="LT" style:language-complex="ar" style:country-complex="SA" fo:hyphenate="false"/>
    </style:style>
    <style:style style:name="normal-h" style:display-name="normal-h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ius Pacharevas</meta:initial-creator>
    <dc:creator>adlibuser</dc:creator>
    <meta:creation-date>2022-11-17T12:45:00Z</meta:creation-date>
    <dc:date>2022-11-17T12:45:00Z</dc:date>
    <meta:print-date>1995-11-21T15:41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306" meta:character-count="2241" meta:row-count="104" meta:non-whitespace-character-count="1979"/>
  </office:meta>
</office:document-meta>
</file>