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fo:margin-left="0in"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Preformatted" style:family="paragraph">
      <style:paragraph-properties fo:text-align="justify" fo:line-height="150%" fo:margin-left="0in"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Preformatted" style:family="paragraph">
      <style:paragraph-properties fo:text-align="justify" fo:line-height="150%"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text-position="super 62.5%"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Preformatted" style:family="paragraph">
      <style:paragraph-properties fo:text-align="justify" fo:line-height="150%" fo:margin-left="0in"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text-position="super 62.5%"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Preformatted" style:family="paragraph">
      <style:paragraph-properties fo:text-align="justify" fo:line-height="150%" fo:margin-left="0in" fo:text-indent="0.5909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position="super 62.5%"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2.5%"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Preformatted"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s" fo:country="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text:s/></text:span><text:span text:style-name="T12">TEISMŲ ĮSTATYMO NR. I-480</text:span><text:span text:style-name="T13"> </text:span><text:span text:style-name="T14">37</text:span><text:span text:style-name="T15">1 </text:span><text:span text:style-name="T16">STRAIPSNIO PAKEITIMO</text:span><text:span text:style-name="T17"><text:s/></text:span><text:span text:style-name="T18">ĮSTATYMO PROJEKTO</text:span></text:p>
      <text:p text:style-name="P19"/>
      <text:p text:style-name="P20">2019-11-04<text:s text:c="2"/>Nr. XIIIP-4061<text:s/></text:p>
      <text:p text:style-name="P21">Vilnius</text:p>
      <text:p text:style-name="Normal"> </text:p>
      <text:p text:style-name="P22"><text:tab/></text:p>
      <text:p text:style-name="P23">Įvertinę projekto atitiktį Konstitucijai, galiojantiems įstatymams, teisėkūros principams ir teisės technikos taisyklėms,<text:s/>teikiame šią pastabas:</text:p>
      <text:list text:style-name="LFO9" text:continue-numbering="true">
        <text:list-item>
          <text:p text:style-name="P24"><text:span text:style-name="T25">Projektu siūlomuose įstatymo pakeitimuose daug kartų vartojamas<text:s/></text:span><text:span text:style-name="T26">„Nacionalinės</text:span><text:span text:style-name="T27"><text:s/>elektroninių siuntų pristatymo, naud</text:span><text:span text:style-name="T28">ojant pašto tinklą, informacinė</text:span><text:span text:style-name="T29"><text:s/></text:span><text:span text:style-name="T30">sistemos“ pavadinimas. Atsižvelgiant į teisės aktų glaustumo reikalavimą, bei į tai, jog projekto aiškinamajam rašte bei galiojančiuose<text:s/></text:span><text:span text:style-name="T31">Nacionalinės</text:span><text:span text:style-name="T32"><text:s/>elektroninių siuntų pristatymo, naud</text:span><text:span text:style-name="T33">ojant pašto tinklą, informacinės</text:span><text:span text:style-name="T34"><text:s/></text:span><text:span text:style-name="T35">sistemos nuostatose yra įvestas šios sistemos</text:span><text:span text:style-name="T36"><text:s/>pavadinimo trumpinys: „E. p</text:span><text:span text:style-name="T37">ristatymo sistema“, siūlytina įstatymo projekto pradžioje įvesti šią santrumpą ir toliau ją vartoti kituose įstatymo projekto straipsniuose.</text:span></text:p>
        </text:list-item>
        <text:list-item>
          <text:p text:style-name="P38"><text:span text:style-name="T39">Projekto 1 straipsniu siūlomoje keisti įstatymo 37</text:span><text:span text:style-name="T40">1</text:span><text:span text:style-name="T41"><text:s/>straipsnio 1 dalyje dalis nuostatos, reguliuojančios atvejį, kai elektroninio pristatymo dėžutė yra neaktyvi, yra išdėstyta skliaustuose.<text:s/></text:span><text:span text:style-name="T42">Pažymime, jog<text:s/></text:span><text:span text:style-name="T43">pagal teisės technikos taisykles,<text:s/></text:span><text:span text:style-name="T44">savarankiškos teisės normos ir jų dalys teisės aktuose</text:span><text:span text:style-name="T45"><text:s/>negali ir</text:span><text:span text:style-name="T46"><text:s/>neturi būti dėstomos skliaustuose, todėl atsisakytina teisinio reguliavimo dėstymo skliaustuose</text:span><text:span text:style-name="T47">.</text:span></text:p>
        </text:list-item>
      </text:list>
      <text:p text:style-name="P48"><text:span text:style-name="T49">Analogiška pastaba dėl netinkamo teisės normų dėstymo skliaustuose teiktina ir dėl projekto 2 straipsniu siūlomų keisti įstatymo 37</text:span><text:span text:style-name="T50">1</text:span><text:span text:style-name="T51"><text:s/>straipsnio 1 bei 4 dalių.</text:span></text:p>
      <text:list text:style-name="LFO9" text:continue-numbering="true">
        <text:list-item>
          <text:p text:style-name="P52"><text:span text:style-name="T53"><text:s/></text:span><text:span text:style-name="T54">Atkreiptinas dėmesys, jog projekto 1 ir 2<text:s/></text:span><text:span text:style-name="T55">straipsniais</text:span><text:span text:style-name="T56"><text:s/>siūlomoje keisti įstatymo 37</text:span><text:span text:style-name="T57">1</text:span><text:span text:style-name="T58"><text:s/>straipsnio 1 dalyje siūloma įtvirtinti dvi savarankiškas teisės normas, reguliuojančias du skirtingus atvejus, susijusius su teismų vykdomomis viešojo administravimo funkcijomis, nesusijusiomis su teisingumo vykdymu, todėl vadovaujantis teisės aiškumo principu ir teisės technikos taisyklėmis,<text:s/></text:span><text:span text:style-name="T59">nuostatos dalis, prasidedanti žodžiais „Asmenų prašymai“ turi būti išdėstyta atskira straipsnio dalimi.</text:span></text:p>
        </text:list-item>
        <text:list-item>
          <text:p text:style-name="P60"><text:span text:style-name="T61">Svarstytina, ar teismams atliekant įstatymų jiems priskirtas viešojo administravimo funkcijas ir siunčiant dokumentus per Nacionalinę elektroninių siuntų pristatymo, naudojant pašto tinklą, informacinę sistemą, neaktyvios elektroninio pristatymo dėžutės atveju pašto siuntos neturėtų būti siunčiamos kaip registruotosios. Atsižvelgiant į tai, siūlytina projekto 1 straipsniu keičiamo įstatymo 37</text:span><text:span text:style-name="T62">1</text:span><text:span text:style-name="T63"><text:s/>straipsnio 1 dalyje bei 2 straipsniu keičiamo įstatymo 37</text:span><text:span text:style-name="T64">1</text:span><text:span text:style-name="T65"><text:s/>straipsnio 1 dalyje, <text:s/>po žodžių „įteikiamas kaip“ įrašyti žodį „registruotoji“.<text:s/></text:span></text:p>
        </text:list-item>
      </text:list>
      <text:p text:style-name="P66"/>
      <text:p text:style-name="P67"/>
      <text:p text:style-name="P68"/>
      <text:p text:style-name="P69"/>
      <text:p text:style-name="P70">Departamento direktorius <text:s text:c="66"/><text:s text:c="12"/><text:tab/><text:s text:c="4"/><text:s text:c="4"/><text:s text:c="7"/>Andrius Kabišaiti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M. Masteikienė, tel. (8 5) 239 6843, el. p. </text:span><text:span text:style-name="T92">milda.masteikiene</text:span><text:span text:style-name="T93">@lrs.lt</text:span></text:p>
      <text:p text:style-name="P94"><text:span text:style-name="T95">S. <text:s/>Zamara, tel. (8 5) 239 6895, el. p.<text:s/></text:span><text:span text:style-name="T96">svetlana.zamara@lrs.lt</text:span></text:p>
      <text:p text:style-name="P97"><text:span text:style-name="T98">D. Zebleckis, tel</text:span><text:span text:style-name="T99">.</text:span><text:span text:style-name="T100"><text:s/>(8 5) 239 6906, el.</text:span><text:span text:style-name="T101"><text:s/></text:span><text:span text:style-name="T102">p. dainius.zebleckis@lrs.lt</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3937in" fo:margin-left="0.9847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9-11-04T12:31:00Z</meta:creation-date>
    <dc:date>2019-11-04T12:31:00Z</dc:date>
    <meta:print-date>2019-10-14T07:03:00Z</meta:print-date>
    <meta:template xlink:href="Normal.dotm" xlink:type="simple"/>
    <meta:editing-cycles>2</meta:editing-cycles>
    <meta:editing-duration>PT0S</meta:editing-duration>
    <meta:document-statistic meta:page-count="2" meta:paragraph-count="13" meta:word-count="343" meta:character-count="2859" meta:row-count="61" meta:non-whitespace-character-count="2529"/>
  </office:meta>
</office:document-meta>
</file>