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14">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Normal" style:family="paragraph">
      <style:paragraph-properties fo:keep-with-next="always" fo:text-align="center" fo:line-height="150%"/>
      <style:text-properties fo:font-weight="bold" style:font-weight-asian="bold" style:font-weight-complex="bold"/>
    </style:style>
    <style:style style:name="P6" style:parent-style-name="Normal" style:family="paragraph">
      <style:paragraph-properties fo:text-align="center" fo:line-height="150%"/>
      <style:text-properties style:font-name-asian="Calibri" style:font-name-complex="Times New Roman" fo:font-weight="bold" style:font-weight-asian="bold" style:font-size-complex="12pt"/>
    </style:style>
    <style:style style:name="P7" style:parent-style-name="Normal" style:family="paragraph">
      <style:paragraph-properties fo:text-align="center" fo:margin-bottom="0.1111in" fo:line-height="105%"/>
      <style:text-properties style:font-name-asian="Calibri" style:font-name-complex="Times New Roman" fo:font-weight="bold" style:font-weight-asian="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name-complex="Times New Roman" fo:font-weight="bold" style:font-weight-asian="bold" style:font-size-complex="12pt"/>
    </style:style>
    <style:style style:name="T10" style:parent-style-name="DefaultParagraphFont" style:family="text">
      <style:text-properties style:font-name-asian="Calibri" style:font-name-complex="Times New Roman" fo:font-weight="bold" style:font-weight-asian="bold" style:font-size-complex="12pt"/>
    </style:style>
    <style:style style:name="T11" style:parent-style-name="DefaultParagraphFont" style:family="text">
      <style:text-properties style:font-name-asian="Calibri" style:font-name-complex="Times New Roman" fo:font-weight="bold" style:font-weight-asian="bold" style:font-size-complex="12pt"/>
    </style:style>
    <style:style style:name="T12"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13" style:parent-style-name="DefaultParagraphFont" style:family="text">
      <style:text-properties style:font-name-asian="Calibri" style:font-name-complex="Times New Roman" fo:font-weight="bold" style:font-weight-asian="bold" style:font-weight-complex="bold" fo:color="#000000" style:text-position="super 66.6%" style:font-size-complex="12pt"/>
    </style:style>
    <style:style style:name="T14" style:parent-style-name="DefaultParagraphFont" style:family="text">
      <style:text-properties style:font-name-asian="Calibri" style:font-name-complex="Times New Roman" fo:font-weight="bold" style:font-weight-asian="bold" style:font-weight-complex="bold" fo:color="#000000" style:font-size-complex="12pt"/>
    </style:style>
    <style:style style:name="P15" style:parent-style-name="Normal" style:family="paragraph">
      <style:paragraph-properties fo:text-align="center" fo:line-height="150%"/>
      <style:text-properties style:font-name-asian="Calibri" style:font-name-complex="Times New Roman" fo:font-weight="bold" style:font-weight-asian="bold" style:font-size-complex="12pt"/>
    </style:style>
    <style:style style:name="P16" style:parent-style-name="Normal" style:family="paragraph">
      <style:paragraph-properties fo:text-align="center" style:vertical-align="baseline" fo:line-height="150%"/>
      <style:text-properties fo:color="#000000"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name-complex="Times New Roman" fo:color="#000000" style:font-size-complex="12pt"/>
    </style:style>
    <style:style style:name="P21" style:parent-style-name="Normal" style:list-style-name="LFO5"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style:font-name-asian="Calibri" style:font-name-complex="Times New Roman" style:font-size-complex="12pt"/>
    </style:style>
    <style:style style:name="T23" style:parent-style-name="DefaultParagraphFont" style:family="text">
      <style:text-properties style:font-name-asian="Calibri" style:font-name-complex="Times New Roman" fo:color="#000000" style:font-size-complex="12pt"/>
    </style:style>
    <style:style style:name="T24" style:parent-style-name="DefaultParagraphFont" style:family="text">
      <style:text-properties style:font-name-asian="Calibri" style:font-name-complex="Times New Roman" style:font-size-complex="12pt"/>
    </style:style>
    <style:style style:name="P25" style:parent-style-name="ListParagraph" style:list-style-name="LFO5" style:family="paragraph">
      <style:paragraph-properties fo:text-align="justify" fo:line-height="150%" fo:margin-left="0in" fo:text-indent="0.4923in">
        <style:tab-stops>
          <style:tab-stop style:type="left" style:position="0.6895in"/>
          <style:tab-stop style:type="left" style:position="1.1812in"/>
        </style:tab-stops>
      </style:paragraph-properties>
      <style:text-properties style:font-name-asian="Calibri" style:font-name-complex="Times New Roman" fo:color="#000000" style:font-size-complex="12pt"/>
    </style:style>
    <style:style style:name="P26" style:parent-style-name="Normal" style:family="paragraph">
      <style:paragraph-properties fo:text-align="justify" fo:line-height="150%">
        <style:tab-stops>
          <style:tab-stop style:type="left" style:position="0.4923in"/>
          <style:tab-stop style:type="left" style:position="1.1812in"/>
        </style:tab-stops>
      </style:paragraph-properties>
      <style:text-properties style:font-name-asian="Calibri" style:font-name-complex="Times New Roman" fo:color="#000000" style:font-size-complex="12pt"/>
    </style:style>
    <style:style style:name="P27" style:parent-style-name="Normal" style:family="paragraph">
      <style:paragraph-properties fo:text-align="justify" fo:line-height="150%">
        <style:tab-stops>
          <style:tab-stop style:type="left" style:position="0.4923in"/>
          <style:tab-stop style:type="left" style:position="1.1812in"/>
        </style:tab-stops>
      </style:paragraph-properties>
      <style:text-properties style:font-name-asian="Calibri" style:font-name-complex="Times New Roman" fo:color="#000000" style:font-size-complex="12pt"/>
    </style:style>
    <style:style style:name="P28" style:parent-style-name="Normal" style:family="paragraph">
      <style:paragraph-properties fo:text-align="justify" fo:line-height="150%">
        <style:tab-stops>
          <style:tab-stop style:type="left" style:position="0.4923in"/>
          <style:tab-stop style:type="left" style:position="1.1812in"/>
        </style:tab-stops>
      </style:paragraph-properties>
      <style:text-properties style:font-name-asian="Calibri" style:font-name-complex="Times New Roman" fo:color="#000000" style:font-size-complex="12pt"/>
    </style:style>
    <style:style style:name="P29" style:parent-style-name="Normal" style:list-style-name="LFO5" style:family="paragraph">
      <style:paragraph-properties fo:text-align="justify" fo:margin-bottom="0.1111in" fo:line-height="150%" fo:margin-left="0in" fo:text-indent="0.4923in">
        <style:tab-stops/>
      </style:paragraph-properties>
      <style:text-properties style:font-name-asian="Calibri" style:font-name-complex="Times New Roman" style:font-size-complex="12pt"/>
    </style:style>
    <style:style style:name="P30" style:parent-style-name="Normal" style:family="paragraph">
      <style:paragraph-properties fo:text-align="justify" fo:line-height="150%">
        <style:tab-stops>
          <style:tab-stop style:type="left" style:position="0.4923in"/>
          <style:tab-stop style:type="left" style:position="1.1812in"/>
        </style:tab-stops>
      </style:paragraph-properties>
      <style:text-properties style:font-name-asian="Calibri" style:font-name-complex="Times New Roman" fo:color="#000000" style:font-size-complex="12pt"/>
    </style:style>
    <style:style style:name="P31" style:parent-style-name="Normal" style:family="paragraph">
      <style:paragraph-properties fo:text-align="justify" fo:line-height="150%">
        <style:tab-stops>
          <style:tab-stop style:type="left" style:position="0.4923in"/>
          <style:tab-stop style:type="left" style:position="1.1812in"/>
        </style:tab-stops>
      </style:paragraph-properties>
      <style:text-properties style:font-name-asian="Calibri" style:font-name-complex="Times New Roman" fo:color="#000000" style:font-size-complex="12pt"/>
    </style:style>
    <style:style style:name="P32" style:parent-style-name="ListParagraph" style:family="paragraph">
      <style:paragraph-properties fo:text-align="justify" fo:line-height="150%" fo:margin-left="0.9847in">
        <style:tab-stops>
          <style:tab-stop style:type="left" style:position="-0.2951in"/>
        </style:tab-stops>
      </style:paragraph-properties>
      <style:text-properties style:font-name-asian="Calibri" style:font-name-complex="Times New Roman" fo:color="#000000"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APLINKOS ORO APSAUGOS ĮSTATYMO NR.VIII</text:span><text:span text:style-name="T10">-</text:span><text:span text:style-name="T11"> 1392 2, 4, 5, 7, 9, 10, 13 IR 17 STRAIPSNIŲ<text:s/></text:span><text:span text:style-name="T12">PAKEITIMO IR ĮSTATYMO PAPILDYMO 5</text:span><text:span text:style-name="T13">1</text:span><text:span text:style-name="T14"><text:s/>STRAIPSNIU</text:span></text:p>
      <text:p text:style-name="P15">ĮSTATYMO PROJEKTO</text:p>
      <text:p text:style-name="P16"/>
      <text:p text:style-name="P17">2024-05-13<text:s/>Nr. XIVP-3293(3)</text:p>
      <text:p text:style-name="P18">Vilnius</text:p>
      <text:p text:style-name="P19"/>
      <text:p text:style-name="P20">Įvertinę projekto atitiktį Konstitucijai, įstatymams, teisėkūros principams ir teisės technikos taisyklėms, teikiame šias pastabas.</text:p>
      <text:soft-page-break/>
      <text:list text:style-name="LFO5" text:continue-numbering="true">
        <text:list-item>
          <text:p text:style-name="P21"><text:span text:style-name="T22">Siekiant aiškumo, projekto 2 straipsniu keičiamo<text:s/></text:span><text:span text:style-name="T23">Aplinkos oro apsaugos įstatymo (toliau – keičiamas įstatymas)</text:span><text:span text:style-name="T24"><text:s/>4 straipsnio 3 dalies trečiajame sakinyje po žodžių „siekdama mažinti oro taršos“ įrašytinas žodis „kenksmingą“.</text:span></text:p>
        </text:list-item>
        <text:list-item>
          <text:p text:style-name="P25">Projekto 8<text:s/>straipsniu keičiamo įstatymo<text:s/>13 straipsnio 6<text:s/>dalyje<text:s/>siūloma nustatyti, kad „draudžiama deginti kietąjį iškastinį kurą kurorto statusą turinčiose gyvenamosiose vietovėse ir miestuose, kuriuose gyvena 50 tūkstančių ar daugiau gyventojų (Vilniuje, Kaune, Klaipėdoje, Šiauliuose, Panevėžyje, Alytuje), išskyrus atvejus, kai jis deginamas kaip technologinis kuras pramoninėse krosnyse“. Atkreiptinas dėmesys, kad ankstesnių šio įstatymo projekto variantų reg. Nr. XIVP-3293 ir reg. Nr. XIVP-3293(2) 8 straipsniuose dėstomoje keičiamo įstatymo 13 straipsnio 6 dalyje buvo siūloma nustatyti draudimą deginti kietąjį iškastinį kurą<text:s/>visoje Lietuvos Respublikos teritorijoje, išskyrus atvejus, kai jis deginamas kaip technologinis kuras pramoninėse krosnyse. Taigi, teikiamu projektu draudimo teritoriją siūloma ženkliai sumažinti, apsiribojant draudimo taikymu tik kurorto statusą turinčiose gyvenamosiose vietovėse ir miestuose, kuriuose gyvena 50 tūkstančių ar daugiau gyventojų (Vilniuje, Kaune, Klaipėdoje, Šiauliuose, Panevėžyje, Alytuje).</text:p>
        </text:list-item>
      </text:list>
      <text:p text:style-name="P26"><text:tab/>Projekto nuostata svarstytina šiais aspektais.</text:p>
      <text:soft-page-break/>
      <text:p text:style-name="P27"><text:tab/>Pirma, pagal nacionalinės kurortų ir kurortinių teritorijų politikos tikslą, jos įgyvendinimo uždavinius, jų nustatymo teisinius pagrindus, principus ir priemones<text:s/>nustato<text:s/>Kurortų ir kurortinių teritorijų darnaus vystymo įstatymas. Šiame įstatyme gyvenamosios vietovės, kuriose yra moksliškai ištirtų ir pripažintų gamtinių gydomųjų veiksnių, rekreacinių teritorijų, vandens telkinių, išplėtota specialioji infrastruktūra šiems veiksniams naudoti gydymo, sveikatinimo, turizmo ir poilsio reikmėms,<text:s/><text:bookmark-start text:name="part_de196ecf61284fb9883860675f751b07"/><text:bookmark-end text:name="part_de196ecf61284fb9883860675f751b07"/>ir gyvenamosios vietovės (ar jų dalys), kuriose yra gamtinių išteklių, galinčių turėti gydomųjų savybių, ir specialioji infrastruktūra šiems ištekliams naudoti sveikatinimo, turizmo ir poilsio reikmėms,<text:s/>skirstomos į kurortus ir kurortines teritorijas. Atkreiptinas dėmesys, kad teikiamu įstatymo projektu siūloma nustatyti draudimą deginti kietąjį iškastinį kurą tik kurorto statusą turinčiose gyvenamosiose vietovėse, tačiau draudimo<text:s/>deginti tokios pačios rūšies kurą<text:s/>gyvenamosiose teritorijose, kurios neturi kurorto statuso, tačiau Vyriausybės nutarimu<text:s/>joms<text:s/>yra suteiktas kurortinės teritorijos statusas,<text:s/>nėra siūloma nustatyti. Kyla abejonių, ar siūlomas draudimas deginti kietąjį iškastinį kurą, kurio tikslas, manytina, yra<text:s/>šiose vietovėse užtikrinti kuo geresnes sveikatinimo, poilsio, turizmo sąlygas, galėtų būti pagrįstai<text:s/>diferencijuotas, netaikant tokio draudimo kurortinių teritorijų statusą turinčioms gyvenamosioms vietovėms.<text:s/>Atsižvelgiant į tai, svarstytina, ar projekto nuostatų nereikėtų atitinkamai papildyti.</text:p>
      <text:p text:style-name="P28"><text:tab/>Antra,<text:s/>svarstytina, ar siūlymas nustatyti, kad draudimas deginti iškastinį kietąjį kurą taikomas tik miestuose, kuriuose gyvena 50 tūkstančių ar daugiau gyventojų, ir nėra taikomas kaimo gyvenamosiose vietovėse, atitinka keičiamo įstatymo paskirtį ir tikslus, nurodytus keičiamo įstatymo 1 straipsnio 1 dalies 1 punkte - nustatyti asmenų teises į švarų orą, pareigas saugoti aplinkos orą nuo taršos, susijusios su žmonių<text:s/>veikla, ir mažinti jos daromą žalą žmonių sveikatai bei aplinkai.</text:p>
      <text:list text:style-name="LFO5" text:continue-numbering="true">
        <text:list-item>
          <text:p text:style-name="P29">Projekto 10 straipsnio 1 dalyje po žodžio „išskyrus“ įrašytina formuluotė „šio straipsnio<text:s/>3<text:s/>dalį ir“.</text:p>
        </text:list-item>
      </text:list>
      <text:p text:style-name="P30"/>
      <text:p text:style-name="P31"/>
      <text:p text:style-name="P32"/>
      <text:p text:style-name="P33"><text:span text:style-name="T34">Departamento direktorius</text:span><text:span text:style-name="T35"><text:tab/></text:span><text:span text:style-name="T36"><text:tab/></text:span><text:span text:style-name="T37"><text:tab/><text:s text:c="17"/></text:span><text:span text:style-name="T38"><text:tab/><text:s text:c="10"/></text:span><text:span text:style-name="T39"><text:s text:c="5"/></text:span><text:span text:style-name="T40"><text:s text:c="4"/>Dainius Zebleckis</text:span></text:p>
      <text:p text:style-name="P41"/>
      <text:p text:style-name="P42"/>
      <text:p text:style-name="P43"/>
      <text:p text:style-name="P44"/>
      <text:p text:style-name="P45"><text:span text:style-name="T46">N. Azguridienė, tel. (0<text:s/></text:span><text:span text:style-name="T47">5</text:span><text:span text:style-name="T48">)</text:span><text:span text:style-name="T49"><text:s/>209 6546, el. p.<text:s/></text:span><text:a xlink:href="mailto:neringa.azguridiene@lrs.lt" office:target-frame-name="_top" xlink:show="replace"><text:span text:style-name="T50">neringa.azguridiene@lrs.lt</text:span></text:a></text:p>
      <text:p text:style-name="P51"><text:span text:style-name="T52">S. Švedas, tel. (</text:span><text:span text:style-name="T53">0 5</text:span><text:span text:style-name="T54">)</text:span><text:span text:style-name="T55"><text:s/>209 6165, el. p.<text:s/></text:span><text:a xlink:href="mailto:saulius.svedas@lrs.lt" office:target-frame-name="_top" xlink:show="replace"><text:span text:style-name="T56">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14">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5-13T14:57:00Z</meta:creation-date>
    <dc:date>2024-05-13T14:57:00Z</dc:date>
    <meta:print-date>2024-05-13T11:32:00Z</meta:print-date>
    <meta:template xlink:href="Normal.dotm" xlink:type="simple"/>
    <meta:editing-cycles>2</meta:editing-cycles>
    <meta:editing-duration>PT0S</meta:editing-duration>
    <meta:document-statistic meta:page-count="3" meta:paragraph-count="32" meta:word-count="523" meta:character-count="4134" meta:row-count="93" meta:non-whitespace-character-count="3643"/>
  </office:meta>
</office:document-meta>
</file>