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14">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0416in" text:min-label-width="0.25in"/>
        <style:text-properties style:font-name="Times New Roman"/>
      </text:list-level-style-bullet>
      <text:list-level-style-bullet text:level="2" text:style-name="WW_CharLFO15LVL2" text:bullet-char="o">
        <style:list-level-properties text:space-before="0.5416in" text:min-label-width="0.25in"/>
        <style:text-properties style:font-name="Courier New"/>
      </text:list-level-style-bullet>
      <text:list-level-style-bullet text:level="3" text:style-name="WW_CharLFO15LVL3" text:bullet-char="">
        <style:list-level-properties text:space-before="1.0416in" text:min-label-width="0.25in"/>
        <style:text-properties style:font-name="Wingdings"/>
      </text:list-level-style-bullet>
      <text:list-level-style-bullet text:level="4" text:style-name="WW_CharLFO15LVL4" text:bullet-char="">
        <style:list-level-properties text:space-before="1.5416in" text:min-label-width="0.25in"/>
        <style:text-properties style:font-name="Symbol"/>
      </text:list-level-style-bullet>
      <text:list-level-style-bullet text:level="5" text:style-name="WW_CharLFO15LVL5" text:bullet-char="o">
        <style:list-level-properties text:space-before="2.0416in" text:min-label-width="0.25in"/>
        <style:text-properties style:font-name="Courier New"/>
      </text:list-level-style-bullet>
      <text:list-level-style-bullet text:level="6" text:style-name="WW_CharLFO15LVL6" text:bullet-char="">
        <style:list-level-properties text:space-before="2.5416in" text:min-label-width="0.25in"/>
        <style:text-properties style:font-name="Wingdings"/>
      </text:list-level-style-bullet>
      <text:list-level-style-bullet text:level="7" text:style-name="WW_CharLFO15LVL7" text:bullet-char="">
        <style:list-level-properties text:space-before="3.0416in" text:min-label-width="0.25in"/>
        <style:text-properties style:font-name="Symbol"/>
      </text:list-level-style-bullet>
      <text:list-level-style-bullet text:level="8" text:style-name="WW_CharLFO15LVL8" text:bullet-char="o">
        <style:list-level-properties text:space-before="3.5416in" text:min-label-width="0.25in"/>
        <style:text-properties style:font-name="Courier New"/>
      </text:list-level-style-bullet>
      <text:list-level-style-bullet text:level="9" text:style-name="WW_CharLFO15LVL9" text:bullet-char="">
        <style:list-level-properties text:space-before="4.0416in" text:min-label-width="0.25in"/>
        <style:text-properties style:font-name="Wingdings"/>
      </text:list-level-style-bullet>
    </text:list-style>
    <text:list-style style:name="LFO16">
      <text:list-level-style-bullet text:level="1" text:style-name="WW_CharLFO16LVL1" text:bullet-char="-">
        <style:list-level-properties text:space-before="0.0416in" text:min-label-width="0.25in"/>
        <style:text-properties style:font-name="Times New Roman"/>
      </text:list-level-style-bullet>
      <text:list-level-style-bullet text:level="2" text:style-name="WW_CharLFO16LVL2" text:bullet-char="o">
        <style:list-level-properties text:space-before="0.5416in" text:min-label-width="0.25in"/>
        <style:text-properties style:font-name="Courier New"/>
      </text:list-level-style-bullet>
      <text:list-level-style-bullet text:level="3" text:style-name="WW_CharLFO16LVL3" text:bullet-char="">
        <style:list-level-properties text:space-before="1.0416in" text:min-label-width="0.25in"/>
        <style:text-properties style:font-name="Wingdings"/>
      </text:list-level-style-bullet>
      <text:list-level-style-bullet text:level="4" text:style-name="WW_CharLFO16LVL4" text:bullet-char="">
        <style:list-level-properties text:space-before="1.5416in" text:min-label-width="0.25in"/>
        <style:text-properties style:font-name="Symbol"/>
      </text:list-level-style-bullet>
      <text:list-level-style-bullet text:level="5" text:style-name="WW_CharLFO16LVL5" text:bullet-char="o">
        <style:list-level-properties text:space-before="2.0416in" text:min-label-width="0.25in"/>
        <style:text-properties style:font-name="Courier New"/>
      </text:list-level-style-bullet>
      <text:list-level-style-bullet text:level="6" text:style-name="WW_CharLFO16LVL6" text:bullet-char="">
        <style:list-level-properties text:space-before="2.5416in" text:min-label-width="0.25in"/>
        <style:text-properties style:font-name="Wingdings"/>
      </text:list-level-style-bullet>
      <text:list-level-style-bullet text:level="7" text:style-name="WW_CharLFO16LVL7" text:bullet-char="">
        <style:list-level-properties text:space-before="3.0416in" text:min-label-width="0.25in"/>
        <style:text-properties style:font-name="Symbol"/>
      </text:list-level-style-bullet>
      <text:list-level-style-bullet text:level="8" text:style-name="WW_CharLFO16LVL8" text:bullet-char="o">
        <style:list-level-properties text:space-before="3.5416in" text:min-label-width="0.25in"/>
        <style:text-properties style:font-name="Courier New"/>
      </text:list-level-style-bullet>
      <text:list-level-style-bullet text:level="9" text:style-name="WW_CharLFO16LVL9" text:bullet-char="">
        <style:list-level-properties text:space-before="4.0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TMLPreformatted" style:master-page-name="MPF0" style:family="paragraph">
      <style:paragraph-properties fo:break-before="page" fo:text-align="center"/>
      <style:text-properties style:font-name="Times New Roman" fo:font-weight="bold" style:font-weight-asian="bold" style:font-weight-complex="bold" fo:font-size="12pt" style:font-size-asian="12pt" style:font-size-complex="12pt"/>
    </style:style>
    <style:style style:name="P4" style:parent-style-name="HTMLPreformatted" style:family="paragraph">
      <style:paragraph-properties fo:text-align="center"/>
    </style:style>
    <style:style style:name="T5" style:parent-style-name="DefaultParagraphFont" style:family="text">
      <style:text-properties style:font-name="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P26" style:parent-style-name="HTMLPreformatted" style:family="paragraph">
      <style:paragraph-properties fo:text-align="center"/>
      <style:text-properties style:font-name="Times New Roman" fo:font-weight="bold" style:font-weight-asian="bold" style:font-weight-complex="bold" fo:font-size="12pt" style:font-size-asian="12pt" style:font-size-complex="12pt"/>
    </style:style>
    <style:style style:name="P27" style:parent-style-name="BodyText" style:family="paragraph">
      <style:paragraph-properties fo:margin-top="0in"/>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Hyperlink1" style:family="paragraph">
      <style:paragraph-properties fo:margin-top="0in" fo:margin-bottom="0in" fo:text-indent="0.5in"/>
      <style:text-properties fo:font-weight="bold" style:font-weight-asian="bold" style:font-weight-complex="bold"/>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text-position="super 62.5%"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size-complex="12pt"/>
    </style:style>
    <style:style style:name="P64" style:parent-style-name="Hyperlink1" style:family="paragraph">
      <style:paragraph-properties fo:margin-top="0in" fo:margin-bottom="0in" fo:text-indent="0.5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5in"/>
    </style:style>
    <style:style style:name="P67" style:parent-style-name="tajtip" style:family="paragraph">
      <style:paragraph-properties fo:text-align="justify" fo:margin-top="0in" fo:margin-bottom="0in" fo:text-indent="0.5909in"/>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text-properties fo:font-weight="bold" style:font-weight-asian="bold"/>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Hyperlink" style:family="text">
      <style:text-properties style:font-size-complex="12pt"/>
    </style:style>
    <style:style style:name="T90" style:parent-style-name="Hyperlink" style:family="text">
      <style:text-properties style:font-size-complex="12pt"/>
    </style:style>
    <style:style style:name="T91" style:parent-style-name="Hyperlink"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Hyperlink" style:family="text">
      <style:text-properties style:font-size-complex="12pt"/>
    </style:style>
    <style:style style:name="T102" style:parent-style-name="Hyperlink" style:family="text">
      <style:text-properties style:font-size-complex="12pt"/>
    </style:style>
    <style:style style:name="T103" style:parent-style-name="Hyperlink"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Hyperlink" style:family="text">
      <style:text-properties style:font-size-complex="12pt"/>
    </style:style>
    <style:style style:name="T113" style:parent-style-name="Hyperlink" style:family="text">
      <style:text-properties style:use-window-font-color="true" style:font-size-complex="12pt" style:text-underline-type="none"/>
    </style:style>
    <style:style style:name="P114" style:parent-style-name="Normal" style:family="paragraph">
      <style:paragraph-properties fo:text-align="justify" fo:text-indent="0.5in"/>
      <style:text-properties style:font-size-complex="12pt"/>
    </style:style>
    <style:style style:name="P115" style:parent-style-name="Hyperlink1" style:family="paragraph">
      <style:paragraph-properties fo:margin-top="0in" fo:margin-bottom="0in" fo:text-indent="0.5in"/>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style>
    <style:style style:name="P132" style:parent-style-name="tajtip" style:family="paragraph">
      <style:paragraph-properties fo:text-align="justify" fo:margin-top="0in" fo:margin-bottom="0in" fo:text-indent="0.5909in"/>
    </style:style>
    <style:style style:name="T133" style:parent-style-name="DefaultParagraphFont" style:family="text">
      <style:text-properties fo:background-color="#FFFFFF"/>
    </style:style>
    <style:style style:name="T134" style:parent-style-name="DefaultParagraphFont" style:family="text">
      <style:text-properties fo:background-color="#FFFFFF"/>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tajtip" style:family="paragraph">
      <style:paragraph-properties fo:text-align="justify" fo:margin-top="0in" fo:margin-bottom="0in" fo:text-indent="0.5909in"/>
    </style:style>
    <style:style style:name="P139" style:parent-style-name="tajtip" style:family="paragraph">
      <style:paragraph-properties fo:text-align="justify" fo:margin-top="0in" fo:margin-bottom="0in" fo:text-indent="0.5909in"/>
    </style:style>
    <style:style style:name="P140" style:parent-style-name="tajtip" style:family="paragraph">
      <style:paragraph-properties fo:text-align="justify" fo:margin-top="0in" fo:margin-bottom="0in"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tajtip" style:family="paragraph">
      <style:paragraph-properties fo:text-align="justify" fo:margin-top="0in" fo:margin-bottom="0in" fo:text-indent="0.5909in"/>
    </style:style>
    <style:style style:name="P149" style:parent-style-name="tajtip" style:family="paragraph">
      <style:paragraph-properties fo:text-align="justify" fo:margin-top="0in" fo:margin-bottom="0in" fo:text-indent="0.5909in"/>
    </style:style>
    <style:style style:name="P150" style:parent-style-name="Hyperlink1" style:family="paragraph">
      <style:paragraph-properties fo:margin-top="0in" fo:margin-bottom="0in" fo:text-indent="0.5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Hyperlink1" style:family="paragraph">
      <style:paragraph-properties fo:margin-top="0in" fo:margin-bottom="0in" fo:text-indent="0.5in"/>
    </style:style>
    <style:style style:name="P168" style:parent-style-name="Hyperlink1" style:family="paragraph">
      <style:paragraph-properties fo:margin-top="0in" fo:margin-bottom="0in" fo:text-indent="0.5in"/>
    </style:style>
    <style:style style:name="P169" style:parent-style-name="tajtip" style:family="paragraph">
      <style:paragraph-properties fo:text-align="justify" fo:margin-top="0in" fo:margin-bottom="0in" fo:text-indent="0.5909in"/>
    </style:style>
    <style:style style:name="T170" style:parent-style-name="DefaultParagraphFont" style:family="text">
      <style:text-properties fo:color="#000000"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fo:background-color="#FFFFFF"/>
    </style:style>
    <style:style style:name="T174" style:parent-style-name="DefaultParagraphFont" style:family="text">
      <style:text-properties fo:color="#000000" fo:background-color="#FFFFFF"/>
    </style:style>
    <style:style style:name="T175" style:parent-style-name="DefaultParagraphFont" style:family="text">
      <style:text-properties fo:color="#000000" fo:background-color="#FFFFFF"/>
    </style:style>
    <style:style style:name="T176" style:parent-style-name="DefaultParagraphFont" style:family="text">
      <style:text-properties fo:color="#000000" fo:background-color="#FFFFFF"/>
    </style:style>
    <style:style style:name="T177" style:parent-style-name="DefaultParagraphFont" style:family="text">
      <style:text-properties fo:color="#000000"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color="#000000" fo:background-color="#FFFFFF"/>
    </style:style>
    <style:style style:name="T180" style:parent-style-name="DefaultParagraphFont" style:family="text">
      <style:text-properties fo:color="#000000" fo:background-color="#FFFFFF"/>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text-indent="0.5in"/>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fo:text-indent="0.5in"/>
    </style:style>
    <style:style style:name="T212" style:parent-style-name="DefaultParagraphFont" style:family="text">
      <style:text-properties style:text-position="super 62.5%"/>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fo:background-color="#FFFFFF"/>
    </style:style>
    <style:style style:name="T246" style:parent-style-name="DefaultParagraphFont" style:family="text">
      <style:text-properties fo:color="#000000" fo:background-color="#FFFFFF"/>
    </style:style>
    <style:style style:name="T247" style:parent-style-name="DefaultParagraphFont" style:family="text">
      <style:text-properties fo:color="#000000" fo:background-color="#FFFFFF"/>
    </style:style>
    <style:style style:name="T248" style:parent-style-name="DefaultParagraphFont" style:family="text">
      <style:text-properties fo:color="#000000" fo:background-color="#FFFFFF"/>
    </style:style>
    <style:style style:name="T249" style:parent-style-name="DefaultParagraphFont" style:family="text">
      <style:text-properties fo:color="#000000"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P253" style:parent-style-name="Normal" style:family="paragraph">
      <style:paragraph-properties fo:text-align="justify" fo:text-indent="0.5in"/>
    </style:style>
    <style:style style:name="T254" style:parent-style-name="DefaultParagraphFont" style:family="text">
      <style:text-properties style:text-position="super 62.5%"/>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background-color="#FFFFFF"/>
    </style:style>
    <style:style style:name="P270" style:parent-style-name="tajtip" style:family="paragraph">
      <style:paragraph-properties fo:text-align="justify" fo:margin-top="0in" fo:margin-bottom="0in" fo:text-indent="0.5909in"/>
    </style:style>
    <style:style style:name="P271" style:parent-style-name="Hyperlink1" style:family="paragraph">
      <style:paragraph-properties fo:margin-top="0in" fo:margin-bottom="0in" fo:text-indent="0.5in"/>
      <style:text-properties fo:font-weight="bold" style:font-weight-asian="bold" style:font-weight-complex="bold"/>
    </style:style>
    <style:style style:name="P272" style:parent-style-name="Hyperlink1" style:family="paragraph">
      <style:paragraph-properties fo:margin-top="0in" fo:margin-bottom="0in" fo:text-indent="0.5in"/>
      <style:text-properties fo:font-weight="bold" style:font-weight-asian="bold" style:font-weight-complex="bold"/>
    </style:style>
    <style:style style:name="P273" style:parent-style-name="Hyperlink1" style:family="paragraph">
      <style:paragraph-properties fo:margin-top="0in" fo:margin-bottom="0in" fo:text-indent="0.5in"/>
    </style:style>
    <style:style style:name="P274" style:parent-style-name="Hyperlink1" style:family="paragraph">
      <style:paragraph-properties fo:margin-top="0in" fo:margin-bottom="0in"/>
    </style:style>
    <style:style style:name="P275" style:parent-style-name="Hyperlink1" style:family="paragraph">
      <style:paragraph-properties fo:margin-top="0in" fo:margin-bottom="0in" fo:text-indent="0.5in"/>
      <style:text-properties fo:font-weight="bold" style:font-weight-asian="bold" style:font-weight-complex="bold"/>
    </style:style>
    <style:style style:name="P276" style:parent-style-name="Hyperlink1" style:family="paragraph">
      <style:paragraph-properties fo:margin-top="0in" fo:margin-bottom="0in" fo:text-indent="0.5in"/>
      <style:text-properties style:font-weight-complex="bold"/>
    </style:style>
    <style:style style:name="P277" style:parent-style-name="Hyperlink1" style:family="paragraph">
      <style:paragraph-properties fo:margin-top="0in" fo:margin-bottom="0in" fo:text-indent="0.5in"/>
      <style:text-properties style:font-weight-complex="bold"/>
    </style:style>
    <style:style style:name="P278" style:parent-style-name="Hyperlink1" style:family="paragraph">
      <style:paragraph-properties fo:margin-top="0in" fo:margin-bottom="0in" fo:text-indent="0.5in"/>
      <style:text-properties fo:font-weight="bold" style:font-weight-asian="bold" style:font-weight-complex="bold"/>
    </style:style>
    <style:style style:name="P279" style:parent-style-name="Hyperlink1" style:family="paragraph">
      <style:paragraph-properties fo:margin-top="0in" fo:margin-bottom="0in" fo:text-indent="0.5in"/>
    </style:style>
    <style:style style:name="P280" style:parent-style-name="Hyperlink1" style:family="paragraph">
      <style:paragraph-properties fo:margin-top="0in" fo:margin-bottom="0in"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style>
    <style:style style:name="P296" style:parent-style-name="Hyperlink1" style:family="paragraph">
      <style:paragraph-properties fo:margin-top="0in" fo:margin-bottom="0in" fo:text-indent="0.5in"/>
    </style:style>
    <style:style style:name="T297" style:parent-style-name="DefaultParagraphFont" style:family="text">
      <style:text-properties fo:font-weight="bold" style:font-weight-asian="bold" style:font-style-complex="italic" style:language-asian="en" style:country-asian="US"/>
    </style:style>
    <style:style style:name="T298" style:parent-style-name="DefaultParagraphFont" style:family="text">
      <style:text-properties fo:font-weight="bold" style:font-weight-asian="bold" style:font-style-complex="italic" style:language-asian="en" style:country-asian="US"/>
    </style:style>
    <style:style style:name="T299" style:parent-style-name="DefaultParagraphFont" style:family="text">
      <style:text-properties style:font-style-complex="italic" style:language-asian="en" style:country-asian="US"/>
    </style:style>
    <style:style style:name="T300" style:parent-style-name="DefaultParagraphFont" style:family="text">
      <style:text-properties fo:font-weight="bold" style:font-weight-asian="bold" style:font-style-complex="italic" style:language-asian="en" style:country-asian="US"/>
    </style:style>
    <style:style style:name="T301" style:parent-style-name="DefaultParagraphFont" style:family="text">
      <style:text-properties fo:font-weight="bold" style:font-weight-asian="bold" style:font-style-complex="italic" style:language-asian="en" style:country-asian="US"/>
    </style:style>
    <style:style style:name="T302" style:parent-style-name="DefaultParagraphFont" style:family="text">
      <style:text-properties fo:font-weight="bold" style:font-weight-asian="bold" style:font-style-complex="italic" style:language-asian="en" style:country-asian="US"/>
    </style:style>
    <style:style style:name="T303" style:parent-style-name="DefaultParagraphFont" style:family="text">
      <style:text-properties fo:font-weight="bold" style:font-weight-asian="bold" style:font-style-complex="italic" style:language-asian="en" style:country-asian="US"/>
    </style:style>
    <style:style style:name="T304" style:parent-style-name="DefaultParagraphFont" style:family="text">
      <style:text-properties fo:font-weight="bold" style:font-weight-asian="bold" style:font-style-complex="italic" style:language-asian="en" style:country-asian="US"/>
    </style:style>
    <style:style style:name="T305" style:parent-style-name="apple-style-span" style:family="text">
      <style:text-properties fo:font-weight="bold" style:font-weight-asian="bold" fo:letter-spacing="-0.0013in"/>
    </style:style>
    <style:style style:name="T306" style:parent-style-name="apple-style-span" style:family="text">
      <style:text-properties fo:font-weight="bold" style:font-weight-asian="bold" fo:letter-spacing="-0.0013in"/>
    </style:style>
    <style:style style:name="T307" style:parent-style-name="apple-style-span" style:family="text">
      <style:text-properties fo:font-weight="bold" style:font-weight-asian="bold" fo:letter-spacing="-0.0013in"/>
    </style:style>
    <style:style style:name="T308" style:parent-style-name="apple-style-span" style:family="text">
      <style:text-properties fo:font-weight="bold" style:font-weight-asian="bold" fo:letter-spacing="-0.0013in"/>
    </style:style>
    <style:style style:name="T309" style:parent-style-name="apple-style-span" style:family="text">
      <style:text-properties fo:font-weight="bold" style:font-weight-asian="bold" fo:letter-spacing="-0.0013in"/>
    </style:style>
    <style:style style:name="T310" style:parent-style-name="apple-style-span" style:family="text">
      <style:text-properties fo:font-weight="bold" style:font-weight-asian="bold" fo:letter-spacing="-0.0013in"/>
    </style:style>
    <style:style style:name="T311" style:parent-style-name="apple-style-span" style:family="text">
      <style:text-properties fo:font-weight="bold" style:font-weight-asian="bold" fo:letter-spacing="-0.0013in"/>
    </style:style>
    <style:style style:name="T312" style:parent-style-name="apple-style-span" style:family="text">
      <style:text-properties fo:font-weight="bold" style:font-weight-asian="bold" fo:letter-spacing="-0.0013in"/>
    </style:style>
    <style:style style:name="T313" style:parent-style-name="apple-style-span" style:family="text">
      <style:text-properties fo:font-weight="bold" style:font-weight-asian="bold" fo:letter-spacing="-0.0013in"/>
    </style:style>
    <style:style style:name="T314" style:parent-style-name="apple-style-span" style:family="text">
      <style:text-properties fo:font-weight="bold" style:font-weight-asian="bold" fo:letter-spacing="-0.0013in"/>
    </style:style>
    <style:style style:name="T315" style:parent-style-name="apple-style-span" style:family="text">
      <style:text-properties fo:font-weight="bold" style:font-weight-asian="bold" fo:letter-spacing="-0.0013in"/>
    </style:style>
    <style:style style:name="T316" style:parent-style-name="apple-style-span" style:family="text">
      <style:text-properties fo:font-weight="bold" style:font-weight-asian="bold" fo:letter-spacing="-0.0013in"/>
    </style:style>
    <style:style style:name="T317" style:parent-style-name="apple-style-span" style:family="text">
      <style:text-properties fo:font-weight="bold" style:font-weight-asian="bold" fo:letter-spacing="-0.0013in"/>
    </style:style>
    <style:style style:name="P318" style:parent-style-name="Normal" style:family="paragraph">
      <style:paragraph-properties fo:text-align="justify" fo:text-indent="0.5in">
        <style:tab-stops>
          <style:tab-stop style:type="left" style:position="0.25in"/>
          <style:tab-stop style:type="left" style:position="0.625in"/>
        </style:tab-stops>
      </style:paragraph-properties>
      <style:text-properties style:font-weight-complex="bold" style:font-size-complex="12pt"/>
    </style:style>
    <style:style style:name="P319" style:parent-style-name="Normal" style:family="paragraph">
      <style:paragraph-properties fo:text-align="justify" fo:text-indent="0.5in">
        <style:tab-stops>
          <style:tab-stop style:type="left" style:position="0.25in"/>
          <style:tab-stop style:type="left" style:position="0.625in"/>
        </style:tab-stops>
      </style:paragraph-properties>
      <style:text-properties style:font-size-complex="12pt" fo:background-color="#FFFFFF"/>
    </style:style>
    <style:style style:name="P320" style:parent-style-name="Hyperlink1" style:family="paragraph">
      <style:paragraph-properties fo:margin-top="0in" fo:margin-bottom="0in" fo:text-indent="0.5in"/>
      <style:text-properties style:font-weight-complex="bold"/>
    </style:style>
    <style:style style:name="P321" style:parent-style-name="Hyperlink1" style:family="paragraph">
      <style:paragraph-properties fo:margin-top="0in" fo:margin-bottom="0in" fo:text-indent="0.5in">
        <style:tab-stops>
          <style:tab-stop style:type="left" style:position="4.0361in"/>
        </style:tab-stops>
      </style:paragraph-properties>
      <style:text-properties fo:font-weight="bold" style:font-weight-asian="bold" style:font-weight-complex="bold"/>
    </style:style>
    <style:style style:name="P322" style:parent-style-name="Hyperlink1" style:family="paragraph">
      <style:paragraph-properties fo:margin-top="0in" fo:margin-bottom="0in" fo:text-indent="0.5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Hyperlink1" style:family="paragraph">
      <style:paragraph-properties fo:margin-top="0in" fo:margin-bottom="0in" fo:text-indent="0.5in"/>
    </style:style>
    <style:style style:name="P333" style:parent-style-name="Hyperlink1" style:family="paragraph">
      <style:paragraph-properties fo:margin-top="0in" fo:margin-bottom="0in" fo:text-indent="0.5in"/>
      <style:text-properties fo:font-weight="bold" style:font-weight-asian="bold"/>
    </style:style>
    <style:style style:name="T334" style:parent-style-name="DefaultParagraphFont" style:family="text">
      <style:text-properties fo:font-style="normal" style:font-style-asian="normal" style:font-style-complex="normal" style:font-size-complex="12pt" style:language-asian="lt" style:country-asian="LT"/>
    </style:style>
    <style:style style:name="T335" style:parent-style-name="DefaultParagraphFont" style:family="text">
      <style:text-properties fo:font-style="normal" style:font-style-asian="normal" style:font-style-complex="normal" style:font-size-complex="12pt" style:language-asian="lt" style:country-asian="LT"/>
    </style:style>
    <style:style style:name="T336" style:parent-style-name="DefaultParagraphFont" style:family="text">
      <style:text-properties fo:font-style="normal" style:font-style-asian="normal" style:font-style-complex="normal" style:font-size-complex="12pt" style:language-asian="lt" style:country-asian="LT"/>
    </style:style>
    <style:style style:name="T337" style:parent-style-name="DefaultParagraphFont" style:family="text">
      <style:text-properties fo:font-style="normal" style:font-style-asian="normal" style:font-style-complex="normal" style:font-size-complex="12pt" style:language-asian="lt" style:country-asian="LT"/>
    </style:style>
    <style:style style:name="T338" style:parent-style-name="DefaultParagraphFont" style:family="text">
      <style:text-properties fo:font-style="normal" style:font-style-asian="normal"/>
    </style:style>
    <style:style style:name="T339" style:parent-style-name="DefaultParagraphFont" style:family="text">
      <style:text-properties fo:font-style="normal" style:font-style-asian="normal"/>
    </style:style>
    <style:style style:name="T340" style:parent-style-name="DefaultParagraphFont" style:family="text">
      <style:text-properties fo:font-style="normal" style:font-style-asian="normal"/>
    </style:style>
    <style:style style:name="T341" style:parent-style-name="DefaultParagraphFont" style:family="text">
      <style:text-properties fo:font-style="normal" style:font-style-asian="normal"/>
    </style:style>
    <style:style style:name="T342" style:parent-style-name="DefaultParagraphFont" style:family="text">
      <style:text-properties fo:font-style="normal" style:font-style-asian="normal"/>
    </style:style>
    <style:style style:name="T343" style:parent-style-name="DefaultParagraphFont" style:family="text">
      <style:text-properties fo:font-style="normal" style:font-style-asian="normal"/>
    </style:style>
    <style:style style:name="T344" style:parent-style-name="DefaultParagraphFont" style:family="text">
      <style:text-properties fo:font-style="normal" style:font-style-asian="normal"/>
    </style:style>
    <style:style style:name="T345" style:parent-style-name="DefaultParagraphFont" style:family="text">
      <style:text-properties fo:font-style="normal" style:font-style-asian="normal"/>
    </style:style>
    <style:style style:name="T346" style:parent-style-name="DefaultParagraphFont" style:family="text">
      <style:text-properties fo:font-style="normal" style:font-style-asian="normal"/>
    </style:style>
    <style:style style:name="T347" style:parent-style-name="DefaultParagraphFont" style:family="text">
      <style:text-properties fo:font-style="normal" style:font-style-asian="normal"/>
    </style:style>
    <style:style style:name="T348" style:parent-style-name="DefaultParagraphFont" style:family="text">
      <style:text-properties fo:font-style="normal" style:font-style-asian="normal"/>
    </style:style>
    <style:style style:name="T349" style:parent-style-name="DefaultParagraphFont" style:family="text">
      <style:text-properties fo:font-style="normal" style:font-style-asian="normal"/>
    </style:style>
    <style:style style:name="T350" style:parent-style-name="DefaultParagraphFont" style:family="text">
      <style:text-properties fo:font-style="normal" style:font-style-asian="normal"/>
    </style:style>
    <style:style style:name="T351" style:parent-style-name="DefaultParagraphFont" style:family="text">
      <style:text-properties fo:font-style="normal" style:font-style-asian="normal"/>
    </style:style>
    <style:style style:name="T352" style:parent-style-name="DefaultParagraphFont" style:family="text">
      <style:text-properties fo:font-style="normal" style:font-style-asian="normal"/>
    </style:style>
    <style:style style:name="T353" style:parent-style-name="DefaultParagraphFont" style:family="text">
      <style:text-properties fo:font-style="normal" style:font-style-asian="normal"/>
    </style:style>
    <style:style style:name="T354" style:parent-style-name="DefaultParagraphFont" style:family="text">
      <style:text-properties fo:font-style="normal" style:font-style-asian="normal"/>
    </style:style>
    <style:style style:name="T355" style:parent-style-name="DefaultParagraphFont" style:family="text">
      <style:text-properties fo:font-style="normal" style:font-style-asian="normal"/>
    </style:style>
    <style:style style:name="T356" style:parent-style-name="DefaultParagraphFont" style:family="text">
      <style:text-properties fo:font-style="normal" style:font-style-asian="normal" style:font-size-complex="12pt"/>
    </style:style>
    <style:style style:name="T357" style:parent-style-name="DefaultParagraphFont" style:family="text">
      <style:text-properties fo:font-style="normal" style:font-style-asian="normal" style:font-size-complex="12pt"/>
    </style:style>
    <style:style style:name="T358" style:parent-style-name="DefaultParagraphFont" style:family="text">
      <style:text-properties fo:font-style="normal" style:font-style-asian="normal" style:font-size-complex="12pt"/>
    </style:style>
    <style:style style:name="T359" style:parent-style-name="DefaultParagraphFont" style:family="text">
      <style:text-properties fo:font-style="normal" style:font-style-asian="normal" style:font-size-complex="12pt"/>
    </style:style>
    <style:style style:name="T360" style:parent-style-name="DefaultParagraphFont" style:family="text">
      <style:text-properties fo:font-style="normal" style:font-style-asian="normal" style:font-size-complex="12pt"/>
    </style:style>
    <style:style style:name="T361" style:parent-style-name="DefaultParagraphFont" style:family="text">
      <style:text-properties fo:font-style="normal" style:font-style-asian="normal" style:font-size-complex="12pt"/>
    </style:style>
    <style:style style:name="T362" style:parent-style-name="DefaultParagraphFont" style:family="text">
      <style:text-properties fo:font-style="normal" style:font-style-asian="normal" style:font-size-complex="12pt"/>
    </style:style>
    <style:style style:name="T363" style:parent-style-name="DefaultParagraphFont" style:family="text">
      <style:text-properties fo:font-style="normal" style:font-style-asian="normal" style:font-size-complex="12pt"/>
    </style:style>
    <style:style style:name="T364" style:parent-style-name="DefaultParagraphFont" style:family="text">
      <style:text-properties fo:font-style="normal" style:font-style-asian="normal"/>
    </style:style>
    <style:style style:name="T365" style:parent-style-name="DefaultParagraphFont" style:family="text">
      <style:text-properties fo:font-style="normal" style:font-style-asian="normal"/>
    </style:style>
    <style:style style:name="P366" style:parent-style-name="BodyTextIndent" style:family="paragraph">
      <style:text-properties fo:font-style="normal" style:font-style-asian="normal" style:font-style-complex="normal" style:font-size-complex="12pt" style:language-asian="lt" style:country-asian="LT"/>
    </style:style>
    <style:style style:name="T367" style:parent-style-name="DefaultParagraphFont" style:family="text">
      <style:text-properties fo:font-style="normal" style:font-style-asian="normal" style:font-style-complex="normal" style:font-size-complex="12pt" style:language-asian="lt" style:country-asian="LT"/>
    </style:style>
    <style:style style:name="T368" style:parent-style-name="DefaultParagraphFont" style:family="text">
      <style:text-properties fo:font-style="normal" style:font-style-asian="normal" style:font-style-complex="normal" style:font-size-complex="12pt" style:language-asian="lt" style:country-asian="LT"/>
    </style:style>
    <style:style style:name="T369" style:parent-style-name="DefaultParagraphFont" style:family="text">
      <style:text-properties style:font-name-asian="Calibri" fo:font-style="normal" style:font-style-asian="normal"/>
    </style:style>
    <style:style style:name="T370" style:parent-style-name="DefaultParagraphFont" style:family="text">
      <style:text-properties style:font-name-asian="Calibri" fo:font-style="normal" style:font-style-asian="normal"/>
    </style:style>
    <style:style style:name="P371" style:parent-style-name="Normal" style:family="paragraph">
      <style:paragraph-properties fo:text-align="justify" fo:text-indent="0.5in"/>
      <style:text-properties style:font-name-asian="Calibri"/>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text-properties style:font-name-asian="Calibri"/>
    </style:style>
    <style:style style:name="P376" style:parent-style-name="Normal" style:family="paragraph">
      <style:paragraph-properties fo:text-align="justify" fo:text-indent="0.5in"/>
      <style:text-properties style:font-name-asian="Calibri"/>
    </style:style>
    <style:style style:name="P377" style:parent-style-name="Normal" style:family="paragraph">
      <style:paragraph-properties fo:text-align="justify" fo:text-indent="0.5in"/>
      <style:text-properties style:font-size-complex="12pt"/>
    </style:style>
    <style:style style:name="T378" style:parent-style-name="DefaultParagraphFont" style:family="text">
      <style:text-properties fo:font-style="normal" style:font-style-asian="normal"/>
    </style:style>
    <style:style style:name="T379" style:parent-style-name="DefaultParagraphFont" style:family="text">
      <style:text-properties style:font-size-complex="12pt"/>
    </style:style>
    <style:style style:name="T380" style:parent-style-name="DefaultParagraphFont" style:family="text">
      <style:text-properties fo:font-style="normal" style:font-style-asian="normal" style:font-size-complex="12pt"/>
    </style:style>
    <style:style style:name="T381" style:parent-style-name="DefaultParagraphFont" style:family="text">
      <style:text-properties fo:font-style="normal" style:font-style-asian="normal" style:font-size-complex="12pt"/>
    </style:style>
    <style:style style:name="T382" style:parent-style-name="DefaultParagraphFont" style:family="text">
      <style:text-properties fo:font-style="normal" style:font-style-asian="normal" style:font-size-complex="12pt"/>
    </style:style>
    <style:style style:name="T383" style:parent-style-name="DefaultParagraphFont" style:family="text">
      <style:text-properties fo:font-style="normal" style:font-style-asian="normal" style:font-size-complex="12pt"/>
    </style:style>
    <style:style style:name="T384" style:parent-style-name="DefaultParagraphFont" style:family="text">
      <style:text-properties fo:font-style="normal" style:font-style-asian="normal" style:font-size-complex="12pt"/>
    </style:style>
    <style:style style:name="T385" style:parent-style-name="DefaultParagraphFont" style:family="text">
      <style:text-properties fo:font-style="normal" style:font-style-asian="normal" style:font-size-complex="12pt"/>
    </style:style>
    <style:style style:name="T386" style:parent-style-name="DefaultParagraphFont" style:family="text">
      <style:text-properties fo:font-style="normal" style:font-style-asian="normal" style:font-size-complex="12pt"/>
    </style:style>
    <style:style style:name="P387" style:parent-style-name="Normal" style:family="paragraph">
      <style:paragraph-properties fo:text-align="justify" fo:text-indent="0.5in"/>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fo:color="#000000" style:font-size-complex="12pt"/>
    </style:style>
    <style:style style:name="P443" style:parent-style-name="Normal" style:family="paragraph">
      <style:paragraph-properties fo:text-align="justify" fo:text-indent="0.5in"/>
      <style:text-properties style:font-weight-complex="bold" fo:color="#000000"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text-properties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fo:text-indent="0.5in"/>
      <style:text-properties style:font-weight-complex="bold" fo:color="#000000"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paragraph-properties fo:text-align="justify" fo:text-indent="0.5513in"/>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P498" style:parent-style-name="Hyperlink1" style:family="paragraph">
      <style:paragraph-properties fo:margin-top="0in" fo:margin-bottom="0in"/>
      <style:text-properties style:font-weight-complex="bold"/>
    </style:style>
    <style:style style:name="P499" style:parent-style-name="Hyperlink1" style:family="paragraph">
      <style:paragraph-properties fo:margin-top="0in" fo:margin-bottom="0in" fo:text-indent="0.5in"/>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Hyperlink1" style:family="paragraph">
      <style:paragraph-properties fo:margin-top="0in" fo:margin-bottom="0in"/>
    </style:style>
    <style:style style:name="P516" style:parent-style-name="Hyperlink1" style:family="paragraph">
      <style:paragraph-properties fo:margin-top="0in" fo:margin-bottom="0in" fo:text-indent="0.5in"/>
    </style:style>
    <style:style style:name="T517" style:parent-style-name="apple-style-span" style:family="text">
      <style:text-properties fo:font-weight="bold" style:font-weight-asian="bold"/>
    </style:style>
    <style:style style:name="T518" style:parent-style-name="apple-style-span" style:family="text">
      <style:text-properties fo:font-weight="bold" style:font-weight-asian="bold"/>
    </style:style>
    <style:style style:name="T519" style:parent-style-name="apple-style-span" style:family="text">
      <style:text-properties fo:font-weight="bold" style:font-weight-asian="bold"/>
    </style:style>
    <style:style style:name="T520" style:parent-style-name="apple-style-span" style:family="text">
      <style:text-properties fo:font-weight="bold" style:font-weight-asian="bold"/>
    </style:style>
    <style:style style:name="T521" style:parent-style-name="apple-style-span" style:family="text">
      <style:text-properties fo:font-weight="bold" style:font-weight-asian="bold"/>
    </style:style>
    <style:style style:name="T522" style:parent-style-name="apple-style-span" style:family="text">
      <style:text-properties fo:font-weight="bold" style:font-weight-asian="bold"/>
    </style:style>
    <style:style style:name="T523" style:parent-style-name="apple-style-span" style:family="text">
      <style:text-properties fo:font-weight="bold" style:font-weight-asian="bold"/>
    </style:style>
    <style:style style:name="P524" style:parent-style-name="Hyperlink1" style:family="paragraph">
      <style:paragraph-properties fo:margin-top="0in" fo:margin-bottom="0in" fo:text-indent="0.5in"/>
    </style:style>
    <style:style style:name="P525" style:parent-style-name="Hyperlink1" style:family="paragraph">
      <style:paragraph-properties fo:margin-top="0in" fo:margin-bottom="0in" fo:text-indent="0.5in"/>
    </style:style>
    <style:style style:name="P526" style:parent-style-name="Hyperlink1" style:family="paragraph">
      <style:paragraph-properties fo:margin-top="0in" fo:margin-bottom="0in" fo:text-indent="0.5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Hyperlink1" style:family="paragraph">
      <style:paragraph-properties fo:margin-top="0in" fo:margin-bottom="0in"/>
      <style:text-properties fo:font-weight="bold" style:font-weight-asian="bold" style:font-weight-complex="bold"/>
    </style:style>
    <style:style style:name="P552" style:parent-style-name="Hyperlink1" style:family="paragraph">
      <style:paragraph-properties fo:margin-top="0in" fo:margin-bottom="0in" fo:text-indent="0.5in"/>
      <style:text-properties fo:font-weight="bold" style:font-weight-asian="bold" style:font-weight-complex="bold"/>
    </style:style>
    <style:style style:name="P553" style:parent-style-name="Hyperlink1" style:family="paragraph">
      <style:paragraph-properties fo:margin-top="0in" fo:margin-bottom="0in" fo:text-indent="0.5in"/>
      <style:text-properties style:font-weight-complex="bold"/>
    </style:style>
    <style:style style:name="P554" style:parent-style-name="Hyperlink1" style:family="paragraph">
      <style:paragraph-properties fo:text-align="center" fo:margin-top="0in" fo:margin-bottom="0in" fo:text-indent="0.5in"/>
    </style:style>
  </office:automatic-styles>
  <office:body>
    <office:text text:use-soft-page-breaks="true">
      <text:p text:style-name="P1">LIETUVOS RESPUBLIKOS</text:p>
      <text:p text:style-name="P4"><text:span text:style-name="T5">REGLAMENTUOJAMŲ PROFESINIŲ KVALIFIKACIJŲ PRIPAŽINIMO ĮSTATYMO NR. X-1478 1, 2, 3,<text:s/></text:span><text:span text:style-name="T6">5, 9,<text:s/></text:span><text:span text:style-name="T7">12,<text:s/></text:span><text:span text:style-name="T8">15, 21, 50,</text:span><text:span text:style-name="T9"><text:s/>51,</text:span><text:span text:style-name="T10"><text:s/>58, 59,<text:s/></text:span><text:span text:style-name="T11">63,<text:s/></text:span><text:span text:style-name="T12">64<text:s/></text:span><text:span text:style-name="T13">STRAIPSNI</text:span><text:span text:style-name="T14">Ų</text:span><text:span text:style-name="T15">,</text:span><text:span text:style-name="T16"><text:s/>6 PRIEDO</text:span><text:span text:style-name="T17"><text:s/></text:span><text:span text:style-name="T18">PAKEITIMO</text:span><text:span text:style-name="T19"><text:s/>IR<text:s/></text:span><text:span text:style-name="T20">ĮSTATYMO<text:s/></text:span><text:span text:style-name="T21">PAPILDYMO<text:s/></text:span><text:span text:style-name="T22">6</text:span><text:span text:style-name="T23">1</text:span><text:span text:style-name="T24"><text:s/>STRAIPSNIU</text:span><text:span text:style-name="T25"><text:s/></text:span></text:p>
      <text:p text:style-name="P26">ĮSTATYMO<text:s/>PROJEKTO</text:p>
      <text:p text:style-name="P27"><text:span text:style-name="T28">AIŠKINAMASIS RAŠTAS</text:span></text:p>
      <text:p text:style-name="P29"/>
      <text:p text:style-name="P30">1.<text:s/>Įstatymo<text:s/>projekto<text:s/>rengimą paskatinusios priežastys,<text:s/>parengto projekto tikslai ir uždaviniai.<text:s/></text:p>
      <text:p text:style-name="P31"><text:span text:style-name="T32">Lietuvos Respublikos reglamentuojamų profesinių kvalifikacijų pripažinimo įstatymo Nr. X-1478</text:span><text:span text:style-name="T33"><text:s/></text:span><text:span text:style-name="T34">1, 2, 3,</text:span><text:span text:style-name="T35"><text:s/></text:span><text:span text:style-name="T36">5</text:span><text:span text:style-name="T37">,</text:span><text:span text:style-name="T38"><text:s/></text:span><text:span text:style-name="T39">9,<text:s/></text:span><text:span text:style-name="T40">12,<text:s/></text:span><text:span text:style-name="T41">15, 21, 50,</text:span><text:span text:style-name="T42"><text:s/></text:span><text:span text:style-name="T43">51,</text:span><text:span text:style-name="T44"><text:s/>58, 59,<text:s/></text:span><text:span text:style-name="T45">63,<text:s/></text:span><text:span text:style-name="T46">64<text:s/></text:span><text:span text:style-name="T47">straipsnių</text:span><text:span text:style-name="T48">,</text:span><text:span text:style-name="T49"><text:s/>6 priedo</text:span><text:span text:style-name="T50"><text:s/></text:span><text:span text:style-name="T51">pakeitimo ir<text:s/></text:span><text:span text:style-name="T52">Įstatymo<text:s/></text:span><text:span text:style-name="T53">papildymo<text:s/></text:span><text:span text:style-name="T54">6</text:span><text:span text:style-name="T55">1</text:span><text:span text:style-name="T56"><text:s/>straipsniu</text:span><text:span text:style-name="T57"><text:s/></text:span><text:span text:style-name="T58">įstatymo projektas (toliau – Įstatymo projektas)</text:span><text:span text:style-name="T59"><text:s/></text:span><text:span text:style-name="T60">parengtas</text:span><text:span text:style-name="T61">,</text:span><text:span text:style-name="T62"><text:s/></text:span>siekiant<text:s/>įstatyme įtvirtinti nuostatas<text:s/>dėl trečiųjų valstybių piliečių profesinių kvalifikacijų, įgytų trečiosiose valstybėse, pripažinimo (profesinės kvalifikacijos pripažinimo terminai,<text:s/>profesinės kvalifikacijos<text:s/>nepripažinimo pagrindai, kompensacinių priemonių taikymo pagrindai, sprendimų apskundimo tvarka).<text:s/>Taip pat Įstatymo projektu siekiama<text:s/>nustatyti,<text:s/>kokiomis taisyklėmis vadovaujantis yra pripažįstamos trečiųjų valstybių piliečių profesinės kvalifikacijos,<text:s/>įgytos Europos<text:s/>Sąjungos, Europos<text:s/>ekonominės<text:s/>erdvės<text:s/>valstybėse ir Šveicarijos Konfederacijoje<text:s/>(toliau – valstybė narė),<text:s/>bei<text:s/>tinkamai įgyvendinti 2009 m. gegužės 25 d. Tarybos direktyvos 2009/50/EB dėl trečiųjų šalių piliečių atvykimo ir apsigyvenimo sąlygų siekiant dirbti aukštos kvalifikacijos darbą (toliau – Direktyva 2009/50/EB) 14 straipsnio 1 dalies d punktą,<text:s/>siekiant nustatyti, kad trečiųjų valstybių piliečiams, turintiems kitose valstybėse narėse išduotą leidimą, suteikiantį jos turėtojui teisę apsigyventi ir dirbti valstybės narės teritorijoje, ir siekiantiems dirbti pagal reglamentuojamą profesiją Lietuvos Respublikoje (mėlynosios<text:s/>kortelės turėtojai), profesinių kvalifikacijų pripažinimui yra taikomos<text:s/><text:span text:style-name="T63">Lietuvos Respublikos reglamentuojamų profesinių kvalifikacijų pripažinimo įstatymo<text:s/></text:span>(toliau – Įstatymas)<text:s/>nuostatos.<text:s/></text:p>
      <text:p text:style-name="P64">Įstatymo projektu siekiama sisteminio ir aiškaus reglamentuojamų profesinių kvalifikacijų, įgytų kitose valstybėse,<text:s/>pripažinimo Lietuvoje procedūrų nustatymo ir tinkamo jų įgyvendinimo. Taip pat įtvirtinamomis<text:s/>naujomis<text:s/>nuostatomis siekiama spręsti problemas,<text:s/>su kuriomis susiduria kompetentingos institucijos praktikoje, pripažindamos asmenų kitose valstybėse įgytas profesines kvalifikacijas.</text:p>
      <text:p text:style-name="P65">Įstatymo projektu<text:s/>siekiama suteikti įgaliojimus Lietuvos Respublikos kompetentingoms institucijoms išduoti atitinkamus dokumentus asmenims, vykstantiems į kitas valstybes nares ir siekiantiems dirbti pagal reglamentuojamą profesiją.</text:p>
      <text:p text:style-name="P66">Įstatymo projektu siekiama patikslinti<text:s/>Lietuvos Respublikos<text:s/>kompetentingų institucijų, kurios vykdo atitinkamų profesinių kvalifikacijų pripažinimą,<text:s/>skyrimo<text:s/>tvarką<text:s/>– numatyti, kad<text:s/>Lietuvos kompetentingos institucijos yra skiriamos<text:s/>ne tik<text:s/>Lietuvos Respublikos Vyriausybės<text:s/>nutarimais, bet ir<text:s/>Lietuvos Respublikos<text:s/>įstatymais.</text:p>
      <text:p text:style-name="P67">Įstatymo projektu siekiama praplėsti Reglamentuojamų profesinių kvalifikacijų pripažinimo apeliacinės komisijos<text:s/>(toliau – Apeliacinė komisija)<text:s/>funkcijas<text:s/>ir<text:s/>papildomai<text:s/>nustatyti, kad<text:s/><text:s/>ji<text:s/>nagrinėja ir skundus dėl Lietuvos Respublikos kompetentingų institucijų priimtų sprendimų, susijusių su trečiosiose valstybėse įgytomis profesinėmis kvalifikacijomis.<text:s/></text:p>
      <text:p text:style-name="P68"/>
      <text:p text:style-name="P69">2. Įstatymo projekto<text:s/>iniciatoriai (institucija, asmenys ar piliečių įgalioti atstovai) ir rengėjai.</text:p>
      <text:p text:style-name="P70"><text:span text:style-name="T71">Įstatymo projekto iniciatorė</text:span><text:span text:style-name="T72"><text:s/>–<text:s/></text:span><text:span text:style-name="T73">Lietuvos Respublikos</text:span><text:span text:style-name="T74"><text:s/>ekonomikos ir inovacijų<text:s/></text:span><text:span text:style-name="T75">ministerija</text:span><text:span text:style-name="T76"><text:s/>(toliau<text:s/></text:span><text:span text:style-name="T77">–</text:span><text:span text:style-name="T78"><text:s/></text:span><text:span text:style-name="T79">Ekonomikos ir inovacijų<text:s/></text:span><text:span text:style-name="T80">ministerij</text:span><text:span text:style-name="T81">a</text:span><text:span text:style-name="T82">)</text:span><text:span text:style-name="T83">.<text:s/></text:span><text:span text:style-name="T84">Įstatymo projektą parengė<text:s/></text:span><text:span text:style-name="T85">Ekonomikos ir inovacijų<text:s/></text:span><text:span text:style-name="T86">ministerijos<text:s/></text:span><text:span text:style-name="T87">Ekonomikos<text:s/></text:span><text:span text:style-name="T88">plėtros departamento (departamento direktorius – Osvaldas Šmitas, tel. 870 664 922, el. paštas<text:s/></text:span><text:a xlink:href="mailto:osvaldas.smitas@ukmin.lt" office:target-frame-name="_top" xlink:show="replace"><text:span text:style-name="T89">osvaldas.smitas@</text:span><text:span text:style-name="T90">ei</text:span><text:span text:style-name="T91">min.lt</text:span></text:a><text:span text:style-name="T92">)<text:s/></text:span><text:span text:style-name="T93">Žmogiškųjų išteklių plėtros skyriaus<text:s/></text:span><text:span text:style-name="T94">(skyriaus vedėjas – Linas Kadys, tel. 8</text:span><text:span text:style-name="T95"><text:s/></text:span><text:span text:style-name="T96">706</text:span><text:span text:style-name="T97"><text:s/></text:span><text:span text:style-name="T98">64 665, el.</text:span><text:span text:style-name="T99"> </text:span><text:span text:style-name="T100">paštas,<text:s/></text:span><text:a xlink:href="mailto:linas.kadys@ukmin.lt" office:target-frame-name="_top" xlink:show="replace"><text:span text:style-name="T101">linas.kadys@</text:span><text:span text:style-name="T102">ei</text:span><text:span text:style-name="T103">min.lt</text:span></text:a><text:span text:style-name="T104">)<text:s/></text:span><text:span text:style-name="T105">patarėja Birutė Kindurienė, tel. 8</text:span><text:span text:style-name="T106"> </text:span><text:span text:style-name="T107">706</text:span><text:span text:style-name="T108"><text:s/></text:span><text:span text:style-name="T109">63</text:span><text:span text:style-name="T110"><text:s/></text:span><text:span text:style-name="T111">246, el. paštas<text:s/></text:span><text:a xlink:href="mailto:birute.kinduriene@eimin.lt" office:target-frame-name="_top" xlink:show="replace"><text:span text:style-name="T112">birute.kinduriene@eimin.lt</text:span></text:a><text:span text:style-name="T113">.</text:span></text:p>
      <text:p text:style-name="P114"/>
      <text:soft-page-break/>
      <text:p text:style-name="P115">3. Kaip šiuo metu yra reguliuojami įstatymo projekte<text:s/>aptarti teisiniai santykiai.</text:p>
      <text:p text:style-name="P116">Šiuo metu<text:s/>fizinių asmenų,<text:s/>profesines kvalifikacijas<text:s/>įgijusių<text:s/>kitose<text:s/>valstybėse,<text:s/>profesinių kvalifikacijų<text:s/>pripažinimo procedūras reguliuoja:</text:p>
      <text:p text:style-name="P117">1)<text:s/><text:span text:style-name="T118">Lietuvos Respublikos Vyriausybė</text:span><text:span text:style-name="T119">s 2011 m. rugsėjo 14 d. nutarimas</text:span><text:span text:style-name="T120"><text:s/>Nr. 1069 „Dėl trečiųjų šalių piliečių reglamentuojamų profesinių kvalifikacijų pripažinimo“</text:span><text:span text:style-name="T121"><text:s/></text:span><text:span text:style-name="T122">(</text:span><text:span text:style-name="T123">trečiųjų valstybių piliečių profesinių kvalifikacijų, įgytų trečiosiose valstybėse</text:span><text:span text:style-name="T124">, pripažinimo procedūros</text:span><text:span text:style-name="T125">)</text:span><text:span text:style-name="T126">;<text:s/></text:span></text:p>
      <text:p text:style-name="P127">2)<text:s/>Įstatymas<text:s/>(valstybių narių<text:s/>piliečių profesinių kvalifikacijų pripažinimo procedūros).</text:p>
      <text:p text:style-name="P128">Profesinių kvalifikacijų pripažinimą Lietuvoje reguliuojančiuose teisės aktuose<text:s/>nėra<text:s/>numatyta<text:s/>procedūrų,<text:s/>pagal kurias būtų galima pripažinti trečiųjų valstybių piliečių, įgijusių profesinę kvalifikaciją valstybėse<text:s/>narėse, ir<text:s/>valstybių narių<text:s/>piliečių, įgijusių profesinę kvalifikaciją trečiosiose<text:s/>valstybėse,<text:s/>profesines<text:s/>kvalifikacijas.<text:s text:c="616"/></text:p>
      <text:p text:style-name="P129"><text:s/>Trečiųjų šalių piliečių reglamentuojamų profesinių kvalifikacijų pripažinimo pavyzdiniame<text:s/>tvarkos apraše, patvirtintame<text:s/>Lietuvos Respublikos Vyriausybės 2011 m. rugsėjo 14 d. nutarimu<text:s/>Nr. 1069 „Dėl trečiųjų šalių piliečių reglamentuojamų profesinių kvalifikacijų pripažinimo“<text:s/>(toliau –<text:s/>Tvarkos aprašas),<text:s/>įtvirtintos<text:s/>trečiųjų valstybių piliečių, įgijusių profesines kvalifikacijas trečiosiose valstybėse, pripažinimo procedūros<text:s/>ir <text:s/>nepripažinimo pagrindai.<text:s/></text:p>
      <text:p text:style-name="P130">Profesinių kvalifikacijų, įgytų trečiosiose valstybėse, pripažinimo procedūros<text:s/>pagrindinės nuostatos,<text:s/>pripažinimo teisiniai pagrindai,<text:s/>sprendimų rūšys, jų priėmimo terminai, sprendimų apskundimo tvarka turėtų būti reguliuojami įstatymu.</text:p>
      <text:p text:style-name="P131">Direktyvos 2009/50/EB 14 straipsnio<text:s/>1 dalies d) punktas<text:s/>nustato, jog ES mėlynosios kortelės turėtojams taikomos tokios pat sąlygos kaip ir mėlynąją kortelę išdavusios valstybės narės piliečiams<text:s/>dėl<text:s/>diplomų, pažymėjimų ir kitų profesinės kvalifikacijos įrodymų pripažinimo pagal atitinkamus<text:s/>nacionalinės<text:s/>teisės aktus. Lietuvos Respublikos teisės aktuose iki šiol<text:s/>nėra<text:s/>tinkamai nurodyta,<text:s/>kokios profesinių kvalifikacijų pripažinimo taisyklės yra taikomos trečiosios valstybės piliečiui, turinčiam<text:s/>ES<text:s/>mėlynąją kortelę vienoje valstybėje narėje<text:s/>ir<text:s/>siekiančiam<text:s/>dirbti aukštos profesinės kvalifikacijos<text:s/>reikalaujantį<text:s/>darbą Lietuvos Respublikoje.<text:s/></text:p>
      <text:p text:style-name="P132">Įstatymo 59 straipsnio<text:s/>4 dalies 1 punktas nustato, kad<text:s/>profesinių kvalifikacijų pripažinimo koordinatorius kartu su kompetentingomis institucijomis tikrina, ar reikalavimai, taikomi pagal Lietuvos Respublikos teisinę sistemą, kuriais<text:s/>konkrečios profesinės kvalifikacijos turėtojui<text:s/>apribojama teisė pradėti dirbti pagal reglamentuojamą profesiją arba konkrečios profesinės kvalifikacijos turėtojui ribojama teisė užsiimti atitinkama profesine veikla, įskaitant naudojimąsi profesiniu vardu ir veiklos pagal tokį profesinį vardą vykdymą,<text:s/>yra suderinami su principais,<text:s/>nurodytais Įstatymo 59 straipsnio 4 dalyje.<text:s/>Tačiau<text:s/><text:span text:style-name="T133">2005 m. rugsėjo 7 d. Europos</text:span><text:span text:style-name="T134"><text:s/>Parlamento ir Tarybos direktyvos</text:span><text:span text:style-name="T135"><text:s/>2005/36/EB dėl profesinių kvalifikacijų pripažinimo</text:span><text:span text:style-name="T136"><text:s/></text:span><text:span text:style-name="T137">su paskutiniais pakeitimais, padarytais 2013 m. lapkričio 20 d. Europos Parlamento ir Tarybos direktyva 2013/55/ES</text:span><text:s/>(toliau –<text:s/>Direktyva<text:s/><text:s/>2005/36/EB),<text:s/>59 straipsnio 3 dalis, atsižvelgiant į<text:s/>teksto<text:s/>kitomis<text:s/>(anglų, prancūzų)<text:s/>kalbomis<text:s/>aiškinimą,<text:s/>nustato<text:s/>įpareigojimą<text:s/>valstybėms narėms<text:s/>tikrinti<text:s/>ir<text:s/>įvertinti reikalavimus,<text:s/>kuriais apribojama galimybė įgyti profesinę kvalifikaciją.<text:s/></text:p>
      <text:p text:style-name="P138">Įstatymo nuostatos<text:s/>tiksliai nenurodo,<text:s/>kokius<text:s/>dokumentus ar pažymėjimus<text:s/>kompetentingos institucijos, vykdydamos Direktyvoje<text:s/>2005/36/EB<text:s/>ir Įstatyme<text:s/>įtvirtintus įpareigojimus,<text:s/>turi išduoti asmenims, vykstantiems į kitas valstybes nares ir siekiantiems dirbti pagal reglamentuojamą profesiją.<text:s/>Tačiau tiek Direktyvoje<text:s/>2005/36/EB, tiek Įstatyme yra tiksliai numatoma,<text:s/>kokių analogiškų dokumentų ar pažymėjimų Lietuvos Respublikos kompetentingos institucijos gali<text:s/>ir turi<text:s/>teisę<text:s/>reikalauti<text:s/>iš atvykstančių asmenų, kurie nori<text:s/>dirbti<text:s/>Lietuvoje<text:s/>pagal reglamentuojamą profesiją.<text:s/></text:p>
      <text:p text:style-name="P139">Nors<text:s/>Lietuvos Respublikos kompetentingos institucijos<text:s/>šiuo metu išduoda dokumentus ir pažymas vadovaudamosi kompetentingos institucijos<text:s/>apibrėžtimi,<text:s/>nurodyta<text:s/>Įstatymo<text:s/>3 straipsnio 9 dalyje,<text:s/>tačiau praktikoje kyla sunkumų siekiant pagrįsti<text:s/>pirmiau nurodytų dokumentų ir pažymų<text:s/>išdavimą. Atkreiptinas dėmesys, kad<text:s/>kasmet<text:s/>Lietuvos kompetentingos institucijos<text:s/>išduoda apie 600<text:s/>dokumentų<text:s/>asmenims, išvykstantiems į kitas valstybes dirbti pagal reglamentuojamą profesiją.</text:p>
      <text:soft-page-break/>
      <text:p text:style-name="P140"><text:s/>Įstatymo 58 straipsnio 6 dalies<text:s/>pagrindu<text:s/>Lietuvos Respublikos Vyriausybė skiria<text:s/>Lietuvos Respublikos<text:s/>kompetentingas institucijas.<text:s/>Lietuvos Respublikos kompetentingų institucijų,<text:s/>vykdančių profesinių kvalifikacijų pripažinimą,<text:s/>sąrašas yra<text:s/>nustatytas<text:s/>Lietuvos Respublikos Vyriausybės<text:s/>2008 m. birželio 18 d.<text:s/>nutarimo Nr. 637 „Dėl Lietuvos Respublikos reglamentuojamų profesinių kvalifikacijų pripažinimo įstatymo įgyvendinimo“<text:s/>1.1 papunktyje. Tačiau<text:s/><text:span text:style-name="T141">Lietuvos Respublikos p</text:span><text:span text:style-name="T142">atentinių patikėtinių įstatymo 28 straipsnyje yra<text:s/></text:span><text:span text:style-name="T143">nustatyta</text:span><text:span text:style-name="T144"><text:s/>kompetentinga institucija</text:span><text:span text:style-name="T145">,</text:span><text:span text:style-name="T146"><text:s/>pripažįstanti kitose valstybėse įgytas patentinių patikėtinių profesines kvalifikacijas</text:span><text:span text:style-name="T147">.<text:s/></text:span></text:p>
      <text:p text:style-name="P148">Įstatymo 64 straipsnyje<text:s/>nustatyti<text:s/>Apeliacinės<text:s/>komisijos<text:s/>veiklos<text:s/>teisiniai pagrindai<text:s/>dėl<text:s/>nagrinėjamų<text:s/>asmenų skundų<text:s/>dėl<text:s/>kompetentingų institucijų sprendimų,<text:s/>susijusių su profesinėmis kvalifikacijomis,<text:s/>įgytomis<text:s/>tik<text:s/>valstybėje narėje.<text:s/>Asmenys, įgiję profesines kvalifikacijas trečiosiose valstybėse,<text:s/>turi teisę<text:s/>kompetentingų institucijų<text:s/>sprendimą<text:s/>nepripažinti<text:s/>profesinės kvalifikacijos ar sprendimo nebuvimą<text:s/>skųsti tik<text:s/>Lietuvos Respublikos administracinių bylų teisenos įstatymo nustatyta tvarka.<text:s/></text:p>
      <text:p text:style-name="P149"/>
      <text:p text:style-name="P150"><text:span text:style-name="T151">4. Kokios siūlomos naujos teisinio reguliavimo nuostatos ir kokių teigiamų rezultatų laukiama</text:span><text:span text:style-name="T152">.</text:span></text:p>
      <text:p text:style-name="P153"><text:span text:style-name="T154">Siekiant teisinio reguliavimo sistemiškumo bei nuoseklumo</text:span><text:span text:style-name="T155">,</text:span><text:span text:style-name="T156"><text:s/>Įstatymo projekte</text:span><text:span text:style-name="T157"><text:s/>yra siūloma pagrindines nuostatas, reg</text:span><text:span text:style-name="T158">u</text:span><text:span text:style-name="T159">l</text:span><text:span text:style-name="T160">i</text:span><text:span text:style-name="T161">uojančias kitose užsienio valstybėse įgytų profesinių kvalifikacijų pripažinimą</text:span><text:span text:style-name="T162">,</text:span><text:span text:style-name="T163"><text:s/></text:span><text:span text:style-name="T164">reguliuoti</text:span><text:span text:style-name="T165"><text:s/></text:span><text:span text:style-name="T166">viename teisės akte – Įstatyme.<text:s/></text:span></text:p>
      <text:p text:style-name="P167">Pagrindiniai profesinių kvalifikacijų pripažinimo<text:s/>reguliavimo<text:s/>pakeitimai, kurie numatomi Įstatymo projekte:</text:p>
      <text:p text:style-name="P168">1.<text:s/>Įtvirtinamos nuostatos<text:s/>dėl<text:s/>trečiųjų valstybių piliečių, įgijusių profesines kvalifikacijas trečiosiose valstybėse,<text:s/>profesinės kvalifikacijos<text:s/>pripažinimo.<text:s/>Įstatymo projekte<text:s/>numatomi profesinės kvalifikacijos<text:s/>nepripažinimo pagrindai,<text:s/>pripažinimo procedūrų terminai, kompensacinių priemonių taikymo pagrindai, sprendimų apskundimo tvarka. Tikimasi, kad<text:s/>nuostatų dėl<text:s/>profesinių kvalifikacijų pripažinimo<text:s/>trečiųjų valstybių piliečių, įgijusių profesines kvalifikacijas trečiosiose valstybėse, įtvirtinimas Įstatyme<text:s/>užtikrins<text:s/>aiškesnį teisinį <text:s/>reguliavimą.<text:s/>Patikslinus profesinių kvalifikacijų<text:s/>pripažinimo pagrindus<text:s/>ir<text:s/>kompensacinių priemonių skyrimo sąlygas,<text:s/>Lietuvos<text:s/>Respublikos<text:s/>kompetentingos institucijos priims<text:s/>sprendimus, atitinkančius reikalavimus<text:s/>nediskriminuoti<text:s/>asmenų<text:s/>dėl<text:s/>profesinės patirties,<text:s/>siekiant įgyti atitinkamą profesinę kvalifikaciją Lietuvoje (būtent<text:s/>patentinio<text:s/>patikėtinio, turto arba verslo vertintojo, bankroto administratoriaus).<text:s/>Suteikus galimybę trečiųjų valstybių piliečiams apskųsti sprendimus, susijusius su<text:s/>profesinės kvalifikacijos pripažinimu,<text:s/>Apeliacinei komisijai bus sudarytos sąlygos išspręsti<text:s/>ginčus<text:s/>dėl profesinės kvalifikacijos pripažinimo<text:s/>neteismine tvarka<text:s/>ir<text:s/>tuo<text:s/>sumažinti<text:s/>ginčų<text:s/>sprendimo<text:s/>kaštai<text:s/>asmenims bei teisminių ginčų<text:s/>skaičius.<text:s/></text:p>
      <text:p text:style-name="P169">2.<text:s/>Nustatoma,<text:s/>kokia tvarka<text:s/>Lietuvoje<text:s/>pripažįstamos<text:s/>trečiųjų valstybių piliečių<text:s/>profesinės kvalifikacijos,<text:s/>įgytos<text:s/>valstybėse narėse, ir valstybių narių piliečių<text:s/>profesinės kvalifikacijos,<text:s/>įgytos<text:s/>trečiosiose valstybėse.<text:s/>Įstatymo projekte<text:s/>įtvirtinama nuostata, kad valstybių narių piliečiams, įgijusiems profesinę kvalifikaciją trečiosiose valstybėse,<text:s/>yra taikomos nuostatos kaip ir pripažįstant trečiųjų šalių piliečių, įgijusių<text:s/>profesines kvalifikacijas trečiosiose valstybėse, profesines kvalifikacijas<text:s/>(Įstatymo projektu siūlomas<text:span text:style-name="T170"><text:s/></text:span><text:span text:style-name="T171">6</text:span><text:span text:style-name="T172">1</text:span><text:span text:style-name="T173"><text:s/>straipsnis).</text:span><text:span text:style-name="T174"><text:s/></text:span><text:span text:style-name="T175">Taip pat įtvirtinama taisyklė, kad t</text:span><text:span text:style-name="T176">rečiųjų valstybių piliečių<text:s/></text:span><text:span text:style-name="T177">profesinių kvalifikacijų, įgytų<text:s/></text:span><text:span text:style-name="T178">vals</text:span><text:span text:style-name="T179">tybėse narės</text:span><text:span text:style-name="T180">e</text:span><text:span text:style-name="T181">, pripažinimui yra taikomos tos pačios taisyklės kaip ir valstybių narių<text:s/></text:span><text:span text:style-name="T182">piliečių</text:span><text:span text:style-name="T183"><text:s/></text:span><text:span text:style-name="T184">profesinių kvalifikacijų, įgytų<text:s/></text:span><text:span text:style-name="T185">valstybėse narėse</text:span><text:span text:style-name="T186"><text:s/>(Įstatymo projekto 2 straipsnio<text:s/></text:span><text:span text:style-name="T187">6<text:s/></text:span><text:span text:style-name="T188">dalis)</text:span><text:span text:style-name="T189">.<text:s/></text:span></text:p>
      <text:p text:style-name="P190"><text:span text:style-name="T191">3.<text:s/></text:span><text:span text:style-name="T192">Nustatoma</text:span><text:span text:style-name="T193">,</text:span><text:span text:style-name="T194"><text:s/>kokia tvarka<text:s/></text:span><text:span text:style-name="T195">Lietuvoje yra pripažįstamos<text:s/></text:span><text:span text:style-name="T196">trečiųjų valstybių piliečių<text:s/></text:span><text:span text:style-name="T197">profesinės kvalifikacijos,</text:span><text:span text:style-name="T198"><text:s/>kai jie</text:span><text:span text:style-name="T199"><text:s/></text:span><text:span text:style-name="T200">turi<text:s/></text:span><text:span text:style-name="T201">kitoje valstybėje</text:span><text:span text:style-name="T202"><text:s/>narėje</text:span><text:span text:style-name="T203"><text:s/>išduotą</text:span><text:span text:style-name="T204"><text:s/></text:span><text:span text:style-name="T205">ES<text:s/></text:span><text:span text:style-name="T206">mėlynąją kortelę ir siekia</text:span><text:span text:style-name="T207"><text:s/>Lietuvoje dirbti pagal reglamentuojamą profesiją</text:span><text:span text:style-name="T208"><text:s/>(Įstatymo projekto 2 straipsnio 1 dalis)</text:span><text:span text:style-name="T209">.</text:span><text:span text:style-name="T210"><text:s/>Šia nuostata siekiama tinkamai perkelti<text:s/></text:span>Direktyvos 2009/50/EB 14 straipsnio<text:s/>1 dalies d) punktą,<text:s/>įtvirtinantį, kad<text:s/>ES mėlynosios kortelės turėtojams taikomos tokios pat sąlygos kaip ir mėlynąją kortelę išdavusios valstybės narės piliečiams diplomų, pažymėjimų ir kitų profesinės kvalifikacijos įrodymų pripažinimo pagal atitinkamą nacionalinę tvarką srityje.<text:s/></text:p>
      <text:soft-page-break/>
      <text:p text:style-name="P211">4. Tuo atveju, kai<text:s/>reikalavimus dirbti pagal reglamentuojamą profesiją nustato kiti Lietuvos Respublikos teisės aktai, pvz., Advokatūros įstatymo<text:s/>7 straipsnio 1 dalyje yra nustatytas reikalavimas tapti advokatu siekiančiam asmeniui, kad jis turi būti Lietuvos Respublikos<text:s/>arba Europos Sąjungos valstybės narės pilietis, Įstatymo projekto 6<text:span text:style-name="T212">1<text:s/></text:span>straipsnio nuostatos nėra taikomos.</text:p>
      <text:p text:style-name="P213">5.<text:s/>Nustatoma, kad Europos profesinė kortelė gali būti išduodama ir trečiųjų valstybių piliečiams, turintys kitoje valstybėje narėje išduotą<text:s/><text:s/>ES mėlynąją kortelę, suteikiančią teisę to turėtojui teisę apsigyventi ir dirbti aukštos profesinės kvalifikacijos reikalaujantį darbą valstybės narės teritorijoje, ir <text:s/>trečiųjų valstybių piliečiams, įgijusiems profesinę kvalifikaciją valstybėje narėje (Įstatymo projekto<text:s/>4 straipsnis).</text:p>
      <text:p text:style-name="P214">6.<text:s/>Nustatoma, kokius konkrečius<text:s/>dokumentus<text:s/>Lietuvos<text:s/>Respublikos<text:s/>kompetentingos institucijos išduoda asmenims, vykstantiems į kitas valstybes nares ir siekiantiems reglamentuojamų profesinių kvalifikacijų pripažinimo<text:s/>tose valstybėse:</text:p>
      <text:p text:style-name="P215">1) pagal reglamentuojamą profesiją, pripažįstamą remiantis būtiniausių rengimo reikalavimų derinimu,<text:s/>vadovaujantis šio įstatymo III dalies III skyriaus nuostatomis (architektams, gydytojams, bendrosios praktikos slaugytojams, akušeriams, veterinarijos gydytojams, gydytojams odontologams, vaistininkams),<text:s/>dokumentą,<text:s/>nurodytą Įstatymo 5 priedo<text:s/>1 punkto<text:s/><text:line-break/>d papunktyje,<text:s/>patvirtinantį<text:s/>geras rekomendacijas ir reputaciją,<text:s/>bei<text:s/>pažymėjimą,<text:s/>nurodytą Įstatymo 5 priedo 2 punkte, kuriuo patvirtinama, kad asmenų turimiems formalios kvalifikacijos įrodymams taikoma Direktyva 2005/36/EB;</text:p>
      <text:p text:style-name="P216">2) pagal reglamentuojamą profesiją, pripažįstamą remiantis bendrąja formalios kvalifikacijos įrodymų pripažinimo sistema, vadovaujantis šio<text:s/>Įstatymo III dalies I skyriaus nuostatomis (profesijos, kurių rengimo reikalavimai nesuvienodinti valstybėse narėse), dokumentą,<text:s/>nurodytą šio Įstatymo 5 priedo 1 punkto d papunktyje, patvirtinantį<text:s/>geras rekomendacijas ir reputaciją;</text:p>
      <text:p text:style-name="P217"><text:span text:style-name="T218">3</text:span><text:span text:style-name="T219">) pagal reglamentuojamą profesiją</text:span><text:span text:style-name="T220">,</text:span><text:span text:style-name="T221"><text:s/>pripažįstamą remiantis būtiniausių rengimo reikalavimų derinimu</text:span><text:span text:style-name="T222">,</text:span><text:span text:style-name="T223"><text:s/>vadovaujantis šio<text:s/></text:span><text:span text:style-name="T224">Į</text:span><text:span text:style-name="T225">statymo III dalies III skyriaus nuostatomis (architektams, gydytojams, bendrosios praktikos slaugytojams, akušeriams, veterinarijos gydytojams, gydytojams odontologams, vaistininkams),<text:s/></text:span><text:span text:style-name="T226">pažymėjimus dėl įgytųjų teisių</text:span><text:span text:style-name="T227">:</text:span></text:p>
      <text:p text:style-name="P228">a)<text:s/>dėl<text:s/>profesinės<text:s/>patirties, patvirtinantį, kad jo turėtojas faktiškai ir teisėtai užsiėmė atitinkama veikla ne trumpiau kaip trejus metus iš eilės per penkerius metus iki tokio pažymėjimo išdavimo;</text:p>
      <text:p text:style-name="P229">b) <text:s/>dėl<text:s/>formalios kvalifikacijos<text:s/>įrodymų, išduotus Lietuvoje iki 1990 m. kovo 11 d.,<text:s/>ir jų teisinę galią;</text:p>
      <text:p text:style-name="P230">c)<text:s/>dėl<text:s/>formalios kvalifikacijos įrodymų<text:s/>pavadinimų, kurie neatitinka Direktyvos 2005/36/EB V priede nurodytų pavadinimų,<text:s/>priskirtų Lietuvai.</text:p>
      <text:p text:style-name="P231">Tikimasi, kad tikslus ir aiškus dokumentų, kuriuos privalo išduoti už atitinkamas reglamentuojamas profesijas atsakingos institucijos, <text:s/>išdavimas užtikrins didesnį teisinį aiškumą <text:s/>institucijoms ir asmenims, besikreipiantiems dėl tokių dokumentų išdavimo.<text:s/></text:p>
      <text:p text:style-name="P232"><text:span text:style-name="T233">7</text:span><text:span text:style-name="T234">. Nustatoma, kad<text:s/></text:span><text:span text:style-name="T235">Lietuvos Respublikos Vyriausybės įgaliota institucija<text:s/></text:span>asmenims, vykstantiems į kitas valstybes nares ir siekiantiems reglamentuojamų profesinių kvalifikacijų pripažinimo tose valstybėse<text:s/><text:span text:style-name="T236">pagal reglamentuojamą profesiją, kuri Lietuvoje nėra reg</text:span><text:span text:style-name="T237">u</text:span><text:span text:style-name="T238">l</text:span><text:span text:style-name="T239">i</text:span><text:span text:style-name="T240">uojama,<text:s/></text:span><text:span text:style-name="T241">išduoda<text:s/></text:span><text:span text:style-name="T242">dokumentą</text:span><text:span text:style-name="T243">, įrodantį</text:span><text:span text:style-name="T244"><text:s/>vienų metų (</text:span><text:span text:style-name="T245">ar jam prilygstantį ne visą darbo laiką) profesinę patirtį Lietuvos Respublikoje per pastaruosius dešimt metų ar dėl asmens baigto reglamentuojamo rengimo, kurį<text:s/></text:span><text:span text:style-name="T246">patvirtina turimas formalios kvalifikacijos įrodymas, patvirtinimo</text:span><text:span text:style-name="T247"><text:s/>(Į</text:span><text:span text:style-name="T248">statymo projekto 8 straipsnio 2 dalis).</text:span><text:span text:style-name="T249"><text:s/></text:span><text:span text:style-name="T250">Planuojama, kad tokius dokumentus išduos Ekonomikos ir inovacijų ministerija, kaip institucija</text:span><text:span text:style-name="T251">,</text:span><text:span text:style-name="T252"><text:s/>koordinuojanti profesinių kvalifikacijų pripažinimą.</text:span></text:p>
      <text:p text:style-name="P253">8.<text:s/>Nustatoma, kad profesinių kvalifikacijų pripažinimo tvarką gali<text:s/>nustatyti<text:s/>ne tik Lietuvos Respublikos kompetentingos institucijos, bet ir Lietuvos Respublikos Vyriausybės įgaliotos institucijos. Pavyzdžiui, Lietuvos Respublikos Vyriausybės 2019 m. liepos 10<text:s/>d.<text:s/>nutarimu Nr. 787 „Dėl Lietuvos Respublikos Vyriausybės 2008 m. birželio 18 d. nutarimo Nr.<text:s/><text:soft-page-break/>637 „Dėl Lietuvos Respublikos reglamentuojamų profesinių kvalifikacijų pripažinimo įstatymo įgyvendinimo“ pakeitimo“, Valstybinei akreditavimo tarnybai prie Sveikatos apsaugos ministerijos<text:s/>ir Valstybinei vaistų kontrolės tarybai prie Sveikatos apsaugos ministerijos, kaip pavaldžioms<text:s/>ministerijai<text:s/>institucijoms, nuo 2019<text:s/>m. lapkričio<text:s/>1<text:s/>d.<text:s/>pavesta<text:s/>atlikti<text:s/>kompetentingos institucijos funkcijas, t.<text:s/>y.<text:s/>atlikti<text:s/>sveikatos priežiūros specialistų reglamentuojamų profesinių kvalifikacijų pripažinimo procedūras ir kt. Pagal dabar galiojančio Įstatymo 15 str. 1 d. nuostatas, ta pati kompetentinga institucija turi<text:s/>nustatyti<text:s/>ir reglamentuojamų profesinių kvalifikacijų pripažinimo tvarką. Siekiant<text:s/>šias<text:s/>funkcijas<text:s/>atlikti<text:s/>kokybiškiau, Įstatymo pakeitimo projekte sudaroma galimybė paskirti skirtingas institucijas,<text:s/>nustatančias<text:s/>profesinių kvalifikacijų pripažinimo tvarką arba<text:s/>atliekančias<text:s/>profesinių kvalifikacijų pripažinimo procedūras (Įstatymo papildymo 6<text:span text:style-name="T254">1<text:s/></text:span>straipsniu 2 dalis, <text:s/>Įstatymo projekto 8 straipsnio 1 dalis).</text:p>
      <text:p text:style-name="P255">9.<text:s/>Siekiant teisinio reguliavimo nuoseklumo, tikslinamos nuostatos dėl Lietuvos Respublikos<text:s/>kompetentingų institucijų skyrimo<text:s/>– nustatoma, kad jos yra skiriamos Lietuvos Respublikos Vyriausybės<text:s/>nutarimais<text:s/>arba<text:s/>Lietuvos Respublikos<text:s/>įstatymais.<text:s/></text:p>
      <text:p text:style-name="P256">10.<text:s/><text:span text:style-name="T257">Įstatymo projekto 1</text:span><text:span text:style-name="T258">5</text:span><text:span text:style-name="T259"><text:s/>straipsnį, kuriame nustatoma Reglamentuojamų profesinių kvalifikacijų pripažinimo apeliacin</text:span><text:span text:style-name="T260">ės</text:span><text:span text:style-name="T261"><text:s/>komisijos sudėtis</text:span><text:span text:style-name="T262">,</text:span><text:span text:style-name="T263"><text:s/>siūloma<text:s/></text:span><text:span text:style-name="T264">tikslinti atsižvelgiant į<text:s/></text:span>Lietuvos Respublikos Vyriausybės<text:s/><text:span text:style-name="T265">2019 m. vasario 13 d. nutarim</text:span><text:span text:style-name="T266">o</text:span><text:span text:style-name="T267"><text:s/>Nr. 152<text:s/></text:span><text:span text:style-name="T268">„Dėl sutikimo reorganizuoti Europos teisės departamentą prie Lietuvos Respublikos teisingumo ministerijos“ nuostatas</text:span><text:span text:style-name="T269">.</text:span></text:p>
      <text:p text:style-name="P270">11.<text:s/>Įstatymo projekto<text:s/>15 straipsniu<text:s/>praplečiamos Reglamentuojamų profesinių kvalifikacijų pripažinimo apeliacinės komisijos, įtvirtintos Įstatymo 64 straipsnyje, funkcijos. Įstatymo projekte įtvirtinama nuostata, kad minėtoji komisija nagrinėja ir asmenų skundus dėl Lietuvos Respublikos kompetentingų institucijų priimtų sprendimų, susijusių su trečiosiose valstybėse įgytomis profesinėmis kvalifikacijomis. Tikimasi, kad tokia galimybė dar labiau užtikrins asmenims teisę apginti savo teisėtus interesus ir lūkesčius neteisminėmis priemonėmis.<text:s text:c="2"/><text:s/></text:p>
      <text:p text:style-name="P271"/>
      <text:p text:style-name="P272">5.<text:s/>Numatomo teisinio reguliavimo poveikio vertinimo rezultatai, galimos neigiamos priimto<text:s/>įstatymo<text:s/>pasekmės ir kokių priemonių reikėtų imtis, kad tokių pasekmių būtų išvengta.</text:p>
      <text:p text:style-name="P273">Priėmus Įstatymo projektą, neigiamų<text:s/>pasekmių nenumatoma.<text:s/>Vadovaujantis Lietuvos Respublikos teisėkūros pagrindų įstatymo 15 straipsnio 1 dalimi,<text:s/>numatomo teisinio reguliavimo poveikio vertinimas neatliekamas. <text:s/></text:p>
      <text:p text:style-name="P274"/>
      <text:p text:style-name="P275">6.<text:s/>Kokią įtaką<text:s/>priimtas<text:s/>įstatymas<text:s/>turės kriminogeninei situacijai, korupcijai.</text:p>
      <text:p text:style-name="P276">Įstatymo<text:s/>projektas<text:s/>korupcijai ir kriminogeninei situacijai įtakos neturės.</text:p>
      <text:p text:style-name="P277"/>
      <text:p text:style-name="P278">7.<text:s/>Kaip<text:s/>įstatymo<text:s/>įgyvendinimas atsilieps verslo sąlygoms ir jo plėtrai.</text:p>
      <text:p text:style-name="P279">Įstatymo<text:s/>projekto<text:s/>nuostatos su verslo aplinka<text:s/>yra susijusios<text:s/>netiesiogiai. Tai turės įtakos verslui<text:s/>tiek, kiek bus susiję su asmenų įdarbinimu<text:s/>ar<text:s/>verslo pradėjimu,<text:s/>kai asmenys siekia dirbti pagal reglamentuojamą<text:s/>profesiją<text:s/>ir kai<text:s/>asmens<text:s/>profesinės<text:s/>kvalifikacijos yra įgytos<text:s/>trečiojoje<text:s/>valstybėje<text:s/>ar trečiosios valstybės pilietis turi<text:s/>ES<text:s/>mėlynąją kortelę,<text:s/>įgytą kitoje valstybėje narėje,<text:s/>ir siekia Lietuvoje dirbti pagal reglamentuojamą profesiją.<text:s/></text:p>
      <text:p text:style-name="P280"/>
      <text:p text:style-name="P281"><text:span text:style-name="T282">8</text:span><text:span text:style-name="T283">.<text:s/></text:span><text:span text:style-name="T284">Įstatymo</text:span><text:span text:style-name="T285"><text:s/></text:span><text:span text:style-name="T286">inkorporavimas į teisinę sistemą,<text:s/></text:span><text:span text:style-name="T287">kokius teisės<text:s/></text:span><text:span text:style-name="T288">aktus būtina<text:s/></text:span><text:span text:style-name="T289">priimti, kokius galiojančius teisės aktus reikia<text:s/></text:span><text:span text:style-name="T290">pakeisti ar</text:span><text:span text:style-name="T291"><text:s/>pripažinti netekusiais galios</text:span><text:span text:style-name="T292">.</text:span><text:span text:style-name="T293"><text:s/></text:span></text:p>
      <text:p text:style-name="P294">Priimti, keisti ar pripažinti netekusiais galios kitų<text:s/>Lietuvos Respublikos<text:s/>įstatymų nereikės.</text:p>
      <text:p text:style-name="P295"/>
      <text:p text:style-name="P296"><text:span text:style-name="T297">9</text:span><text:span text:style-name="T298">.</text:span><text:span text:style-name="T299"><text:s/></text:span><text:span text:style-name="T300">Ar<text:s/></text:span><text:span text:style-name="T301">įstatymo projektas parengtas</text:span><text:span text:style-name="T302"><text:s/></text:span><text:span text:style-name="T303">laikantis<text:s/></text:span><text:span text:style-name="T304">Lietuvos</text:span><text:span text:style-name="T305"><text:s/>Respublikos v</text:span><text:span text:style-name="T306">alstybinės kalbos,<text:s/></text:span><text:span text:style-name="T307">Lietuvos Respublikos t</text:span><text:span text:style-name="T308">eisėkūros pagrindų įstatymų</text:span><text:span text:style-name="T309"><text:s/>reikalavimų, o<text:s/></text:span><text:span text:style-name="T310">įstatymo</text:span><text:span text:style-name="T311"><text:s/></text:span><text:span text:style-name="T312">projekto</text:span><text:span text:style-name="T313"><text:s/></text:span><text:span text:style-name="T314">sąvokos ir jas įvardijantys terminai įvertinti<text:s/></text:span><text:span text:style-name="T315">Lietuvos Respublikos t</text:span><text:span text:style-name="T316">erminų banko įstatymo ir jo įgyvendinamųjų teisės aktų nustatyta tvarka</text:span><text:span text:style-name="T317">.</text:span></text:p>
      <text:soft-page-break/>
      <text:p text:style-name="P318">Įstatymo projektas<text:s/>parengtas<text:s/>laikantis<text:s/>Lietuvos Respublikos valstybinės kalbos,<text:s/>Lietuvos Respublikos teisėkūros pagrindų įstatymo<text:s/>reikalavimų.<text:s/></text:p>
      <text:p text:style-name="P319">Įstatymo projekto 3 straipsnyje, kuriuo Įstatymo 3 straipsnis yra papildomas nauja<text:s/>25 dalimi, įtvirtinamas terminas „trečioji<text:s/>valstybė“<text:s/>yra<text:s/>suderintas<text:s/>su Valstybine lietuvių kalbos komisija.<text:s/></text:p>
      <text:p text:style-name="P320"/>
      <text:p text:style-name="P321">10.<text:s/>Ar<text:s/>įstatymo projektas<text:s/>atitinka Žmogaus teisių ir pagrindinių laisvių apsaugos konvencijos nuostatas<text:s/>ir<text:s/>Europos Sąjungos dokumentus.</text:p>
      <text:p text:style-name="P322"><text:span text:style-name="T323">Įstatym</text:span><text:span text:style-name="T324">o</text:span><text:span text:style-name="T325"><text:s/>projekt</text:span><text:span text:style-name="T326">a</text:span><text:span text:style-name="T327">s</text:span><text:span text:style-name="T328"><text:s/></text:span><text:span text:style-name="T329">atitinka<text:s/></text:span><text:span text:style-name="T330">Žmogaus teisių ir pagrindinių laisvių<text:s/></text:span><text:span text:style-name="T331">apsaugos konvencijos nuostatas ir<text:s/></text:span>ES<text:s/>dokumentus.</text:p>
      <text:p text:style-name="P332"/>
      <text:p text:style-name="P333">11. Jeigu įstatymui<text:s/>įgyvendinti reikia<text:s/>įgyvendinamųjų teisės aktų, – kas ir kada juos turėtų<text:s/>priimti.</text:p>
      <text:p text:style-name="BodyTextIndent"><text:span text:style-name="T334">Priėmus Į</text:span><text:span text:style-name="T335">statymo projektą<text:s/></text:span><text:span text:style-name="T336">turės būti keičiam</text:span><text:span text:style-name="T337">as<text:s/></text:span><text:span text:style-name="T338">Lietuvos Respublikos Vyriausybės</text:span><text:span text:style-name="T339"><text:s/></text:span><text:span text:style-name="T340">2008</text:span><text:span text:style-name="T341"> </text:span><text:span text:style-name="T342">m. birželio 18 d.<text:s/></text:span><text:span text:style-name="T343">nutarimas</text:span><text:span text:style-name="T344"><text:s/>Nr. 637 „Dėl Lietuvos Respublikos reglamentuojamų profesinių kvalifikacijų pripažinimo įstatymo įgyvendinimo“</text:span><text:span text:style-name="T345">.</text:span><text:span text:style-name="T346"><text:s/></text:span><text:span text:style-name="T347">Vyriausybės nutarimo<text:s/></text:span><text:span text:style-name="T348">projektą</text:span><text:span text:style-name="T349"><text:s/>dėl</text:span><text:span text:style-name="T350"><text:s/>minėto Vyriausybės</text:span><text:span text:style-name="T351"><text:s/></text:span><text:span text:style-name="T352">nutarimo pakeitimo</text:span><text:span text:style-name="T353"><text:s/>turės parengti<text:s/></text:span><text:span text:style-name="T354">Ekonomikos ir inovacijų</text:span><text:span text:style-name="T355"><text:s/>ministerija.</text:span></text:p>
      <text:p text:style-name="BodyTextIndent"><text:span text:style-name="T356">Priėmus Įstatymo<text:s/></text:span><text:span text:style-name="T357">projektą</text:span><text:span text:style-name="T358"><text:s/>turės būti pripažintas netekusiu galios</text:span><text:span text:style-name="T359"><text:s/>Lietuvos Respublikos Vyriausybė</text:span><text:span text:style-name="T360">s 2011 m. rugsėjo 14 d. nutarimas</text:span><text:span text:style-name="T361"><text:s/>Nr. 1069 „Dėl trečiųjų šalių piliečių reglamentuojamų profesinių kvalifikacijų pripažinimo“</text:span><text:span text:style-name="T362">.</text:span></text:p>
      <text:p text:style-name="BodyTextIndent"><text:span text:style-name="T363">Priėmus Įstatymo projektą<text:s/></text:span><text:span text:style-name="T364">t</text:span><text:span text:style-name="T365">aip pat turės būti keičiami šie teisės aktai, reguliuojantys kompetentingų institucijų veiklą, vykdant profesinių kvalifikacijų pripažinimą:</text:span></text:p>
      <text:p text:style-name="P366">1) Lietuvos Respublikos kultūros ministro 2008 m. spalio 14 d. įsakymas<text:s/>Nr. ĮV-485 „Dėl Restauratoriaus profesinės kvalifikacijos pripažinimo norint dirbti pagal restauratoriaus profesiją ar laikinai<text:s/>ir kartais<text:s/>teikti<text:s/>Lietuvos Respublikoje<text:s/>restauratoriaus paslaugas tvarkos<text:s/>aprašo patvirtinimo“;</text:p>
      <text:p text:style-name="BodyTextIndent"><text:span text:style-name="T367">2</text:span><text:span text:style-name="T368">)<text:s/></text:span><text:span text:style-name="T369">Valstybinio turizmo departamento prie Ūkio ministerijos direktoriaus 2016 m. gegužės 23 d. įsakymas Nr. V-92 „Dėl Gido profesinės kvalifikacijos pripažinimo norint dirbti pagal gido profesiją ar laikinai ir kartais teikti gido paslaugas Lietuvos Respublikoje tvarkos aprašo patvirtinimo“</text:span><text:span text:style-name="T370">;</text:span></text:p>
      <text:p text:style-name="P371">3) Lietuvos Respublikos teisingumo ministro<text:s/>2005 m. balandžio 12 d. įsakymas<text:s/><text:s text:c="4"/><text:line-break/>Nr. 1R-111 „Dėl Teisininko profesinės kvalifikacijos pripažinimo norint užsiimti advokato profesine veikla Lietuvos Respublikoje tvarkos<text:s/>aprašo patvirtinimo“;</text:p>
      <text:p text:style-name="P372"><text:span text:style-name="T373">4)<text:s/></text:span><text:span text:style-name="T374">Lietuvos Respublikos aplinkos ministro 2013 m. lapkričio 27 d. įsakymas Nr. D1-874 „Dėl Statybos inžinieriaus profesinės kvalifikacijos pripažinimo norint dirbti pagal statybos inžinieriaus profesiją ar laikinai ir kartais teikti statybos inžinieriaus paslaugas Lietuvos Respublikoje tvarkos aprašo ir Laikinai arba vienkartinai teikiamų statybos inžinieriaus paslaugų deklaracijos patvirtinimo“;</text:span></text:p>
      <text:p text:style-name="P375">5) Socialinių paslaugų priežiūros departamento prie Socialinės apsaugos ir darbo ministerijos direktoriaus 2016 m. gegužės 5 d. įsakymas Nr. V1-178 „Dėl Socialinio darbuotojo profesinės kvalifikacijos pripažinimo norint dirbti pagal socialinio darbuotojo profesiją ar laikinai ir kartais teikti socialinio darbuotojo paslaugas Lietuvos Respublikoje tvarkos aprašo patvirtinimo“;</text:p>
      <text:p text:style-name="P376">6) Lietuvos Respublikos finansų ministro 2016 m. gegužės 13 d. įsakymas Nr. 1K-175 „Dėl Asmenų, siekiančių teikti įmonių bankroto ir įmonių restruktūrizavimo administravimo paslaugas laikinai ir kartais ar įsisteigus Lietuvos Respublikoje, profesinės kvalifikacijos pripažinimo taisyklių patvirtinimo“;<text:s/></text:p>
      <text:p text:style-name="P377">7)<text:s/>Lietuvos Respublikos švietimo ir mokslo ministro 2016 m. liepos 8 d. įsakymas <text:s text:c="2"/><text:line-break/>Nr. V-634 „Dėl<text:s/>Profesinės kvalifikacijos pripažinimo, norint dirbti ar laikinai ir kartais teikti paslaugas Lietuvos Respublikoje pagal reglamentuojamą profesiją, priskirtą Lietuvos Respublikos švietimo ir mokslo ministerijos kompetencijai, tvarkos aprašo patvirtinimo“;</text:p>
      <text:soft-page-break/>
      <text:p text:style-name="BodyTextIndent"><text:span text:style-name="T378">8)</text:span><text:span text:style-name="T379"><text:s/></text:span><text:span text:style-name="T380">Lietuvos Respublikos sveikatos apsaugos ministro 2010 m. gegužės 4 d. įsakymas Nr.</text:span><text:span text:style-name="T381"> </text:span><text:span text:style-name="T382">V-388 „Dėl<text:s/></text:span><text:span text:style-name="T383">V</text:span><text:span text:style-name="T384">aistininko padėjėjo (farmakotechniko) profesinės kvalifikacijos pripažinimo norint dirbti pagal vaistininko padėjėjo (farmakotechniko) profesiją ar laikinai ir kartais teikti vaistininko padėjėjo (farmakotechniko) paslaugas Lietuvos Respublikoje tvarkos aprašo patvirtinimo“</text:span><text:span text:style-name="T385">;</text:span><text:span text:style-name="T386"><text:s/></text:span></text:p>
      <text:p text:style-name="P387">9)<text:s/>Lietuvos Respublikos sveikatos apsaugos ministro 2010 m. gegužės 4 d. įsakymas Nr. V-389 „Dėl<text:s/>Vaistininko profesinės kvalifikacijos pripažinimo norint dirbti pagal vaistininko profesiją ar laikinai ir kartais teikti vaistininko paslaugas Lietuvos Respublikoje tvarkos aprašo patvirtinimo“;<text:s/></text:p>
      <text:p text:style-name="P388"><text:span text:style-name="T389">10)<text:s/></text:span><text:span text:style-name="T390">Lietuvos Respublikos sveikatos apsaugos minis</text:span><text:span text:style-name="T391">tro 2004 m. vasario 2 d. įsakymas</text:span><text:span text:style-name="T392"><text:s/>Nr.</text:span><text:span text:style-name="T393"> </text:span><text:span text:style-name="T394">V-42 „Dėl Akušerio profesinės kvalifikacijos pripažinimo norint dirbti pagal akušerio profesiją ar laikinai<text:s/></text:span><text:span text:style-name="T395">ir kartais<text:s/></text:span><text:span text:style-name="T396">teikti akušerijos paslaugas Lietuvos Respublikoje tvarkos</text:span><text:span text:style-name="T397"><text:s/>aprašo patvirtinimo“</text:span><text:span text:style-name="T398">;</text:span></text:p>
      <text:p text:style-name="P399">11)<text:s/>Lietuvos Respublikos sveikatos apsaugos ministro 2004 m. vasario 2 d. įsakymas<text:s/>Nr. V-41 „Dėl Bendrosios praktikos slaugytojo profesinės kvalifikacijos pripažinimo norint dirbti pagal bendrosios praktikos slaugytojo profesiją ar laikinai<text:s/>ir kartais<text:s/>teikti bendrosios praktikos slaugos paslaugas Lietuvos Respublikoje tvarkos<text:s/>aprašo patvirtinimo“;</text:p>
      <text:p text:style-name="P400">12)<text:s/>Lietuvos Respublikos sveikatos apsaugos ministro 2005<text:s/>m. gruodžio 21 d. įsakymas<text:s/>Nr. V-1003 „Dėl Profesinės kvalifikacijos pripažinimo norint Lietuvos Respublikoje dirbti ar laikinai<text:s/>ir kartais<text:s/>teikti paslaugas pagal reglamentuojamą profesiją, priskirtą Lietuvos Respublikos sveikatos apsaugos ministerijos kuravimo sričiai, tvarkos<text:s/>aprašo patvirtinimo“;</text:p>
      <text:p text:style-name="P401">13)<text:s/>Lietuvos Respublikos sveikatos apsaugos ministro 2004 m. vasario 2 d. įsakymas<text:s/>Nr. V-40 „Dėl Gydytojo odontologo profesinės kvalifikacijos pripažinimo norint dirbti pagal gydytojo odontologo profesiją ar laikinai<text:s/>ir kartais<text:s/>teikti odontologijos paslaugas Lietuvos Respublikoje tvarkos aprašo patvirtinimo“;</text:p>
      <text:p text:style-name="P402">14)<text:s/>Lietuvos Respublikos sveikatos apsaugos ministro 2004 m. vasario 2 d. įsakymas<text:s/>Nr. V-43 „Dėl Gydytojo profesinės kvalifikacijos pripažinimo norint dirbti pagal gydytojo profesiją ar laikinai<text:s/>ir kartais<text:s/>teikti medicinos paslaugas Lietuvos Respublikoje tvarkos aprašo patvirtinimo“;</text:p>
      <text:p text:style-name="P403"><text:span text:style-name="T404">15)<text:s/></text:span><text:span text:style-name="T405">Valstybinės maisto ir vete</text:span><text:span text:style-name="T406">rinarijos tarnybos direktoriaus</text:span><text:span text:style-name="T407"><text:s/></text:span><text:span text:style-name="T408">2008 m. rugsėjo 29 d.<text:s/></text:span><text:span text:style-name="T409">įsakymas<text:s/></text:span><text:span text:style-name="T410">Nr. B1-506<text:s/></text:span><text:span text:style-name="T411">„Dėl<text:s/></text:span><text:span text:style-name="T412">V</text:span><text:span text:style-name="T413">eterinarijos gydytojo profesinės kvalifikacijos pripažinimo siekiant dirbti veterinarijos gydytoju ar laikinai ir kartais teikti veterinarijos paslaugas Lietuvos Respublikoje tvarkos aprašo patvirtinimo“</text:span><text:span text:style-name="T414">;</text:span></text:p>
      <text:p text:style-name="P415"><text:span text:style-name="T416">16)<text:s/></text:span><text:span text:style-name="T417">Valstybinės maisto ir vete</text:span><text:span text:style-name="T418">rinarijos tarnybos direktoriaus</text:span><text:span text:style-name="T419"><text:s/></text:span><text:span text:style-name="T420">2016 m.<text:s/></text:span><text:span text:style-name="T421">birželio 16 d.<text:s/></text:span><text:span text:style-name="T422">įsakymas Nr. B1-456<text:s/></text:span><text:span text:style-name="T423"><text:s/>„</text:span><text:span text:style-name="T424">D</text:span><text:span text:style-name="T425">ėl<text:s/></text:span><text:span text:style-name="T426">V</text:span><text:span text:style-name="T427">eterinarijos felčerio profesinės kvalifikacijos pripažinimo siekiant dirbti veterinarijos felčeriu ar laikinai ir  kartais teikti kai kurias veterinarijos paslaugas Lietuvos Respublikoje tvarkos aprašo patvirtinimo</text:span><text:span text:style-name="T428">“;</text:span></text:p>
      <text:p text:style-name="P429"><text:span text:style-name="T430">17)<text:s/></text:span><text:span text:style-name="T431">Lietuvos Respublikos finansų ministro 2016 m. gegužės 13 d. įsakymas Nr. 1K-175 „Dėl Asmenų, siekiančių teikti įmonių bankroto ir įmonių restruktūrizavimo administravimo paslaugas laikinai ir kartais ar įsisteigus Lietuvos Respublikoje, profesinės kvalifikacijos pripažinimo taisyklių patvirtinimo“;<text:s/></text:span></text:p>
      <text:p text:style-name="P432"><text:span text:style-name="T433">18</text:span><text:span text:style-name="T434">)<text:s/></text:span><text:span text:style-name="T435">Lietuvos Respublikos f</text:span><text:span text:style-name="T436">inansų ministro 2015 m. liepos 8 d. įsakymas Nr. 1K-227 </text:span><text:a office:title="Eiti" xlink:href="https://www.e-tar.lt/portal/lt/legalAct/3e3ab8c0292611e5a2d7e5e47b869348" office:target-frame-name="_blank" xlink:show="new"><text:span text:style-name="T437">„Dėl<text:s/></text:span><text:span text:style-name="T438">K</text:span><text:span text:style-name="T439">itų valstybių narių turto arba verslo vertintojų, siekiančių vertinti turtą arba verslą Lietuvos Respublikoje įsisteigus ar laikinai arba<text:s/></text:span><text:span text:style-name="T440">kartais</text:span><text:span text:style-name="T441">, profesinės kvalifikacijos pripažinimo tvarkos aprašo patvirtinimo“</text:span></text:a><text:span text:style-name="T442">;</text:span></text:p>
      <text:p text:style-name="P443">19)<text:s/>Lietuvos Respublikos aplinkos ministro 2004 m. kovo 25 d. įsakymas<text:s/>Nr. D1-131 „Dėl Architekto<text:s/>profesinės kvalifikacijos pripažinimo norint užsiimti architekto profesine veikla ar laikinai ir kartais teikti architektūrines paslaugas Lietuvos Respublikoje tvarkos aprašo patvirtinimo“;</text:p>
      <text:p text:style-name="P444">20) Lietuvos Respublikos ūkio ministro 2016 m. birželio 7 d. įsakymas Nr. 4-397 „Dėl Reglamentuojamų profesinių kvalifikacijų pripažinimo apeliacinės komisijos personalinės sudėties ir asmenų skundų nagrinėjimo tvarkos patvirtinimo“;</text:p>
      <text:soft-page-break/>
      <text:p text:style-name="P445">21) Socialinių paslaugų priežiūros departamento prie Socialinės apsaugos ir darbo ministerijos direktoriaus <text:s/>2012 m. gruodžio 12 d. įsakymas Nr. V1-77 „Dėl<text:s/>Trečiųjų šalių piliečių profesinės kvalifikacijos pripažinimo, norint dirbti pagal socialinio darbuotojo profesiją Lietuvos Respublikoje, tvarkos aprašo patvirtinimo“;</text:p>
      <text:p text:style-name="P446">22)<text:s/>Lietuvos Respublikos švietimo ir mokslo ministro 2012 m. liepos 5 d. įsakymas<text:s/><text:line-break/>Nr. V-1100 „Dėl Trečiųjų šalių piliečių reglamentuojamų profesinių kvalifikacijų, priskirtų švietimo ir mokslo ministerijos kompetencijai, pripažinimo tvarkos aprašo patvirtinimo“;</text:p>
      <text:p text:style-name="P447">23)<text:s/>Lietuvos Respublikos sveikatos apsaugos ministro 2012 m. birželio 7 d.  įsakymas Nr. V-507 ,,Dėl Lietuvos Respublikos sveikatos apsaugos ministerijos kuravimo sričiai priskirtų trečiųjų šalių piliečių reglamentuojamų profesinių kvalifikacijų pripažinimo tvarkos aprašo patvirtinimo“;</text:p>
      <text:p text:style-name="P448"><text:span text:style-name="T449">24)<text:s/></text:span><text:span text:style-name="T450">Valstybinės maisto ir veterinarijos tarnybos direktoriaus<text:s/></text:span><text:span text:style-name="T451">2012 m. sausio 12 d.</text:span><text:span text:style-name="T452"><text:s/>įsakymas<text:s/></text:span><text:span text:style-name="T453">Nr.</text:span><text:span text:style-name="T454"><text:s/>B1-25<text:s/></text:span><text:span text:style-name="T455">„</text:span><text:span text:style-name="T456">Dėl<text:s/></text:span><text:span text:style-name="T457">V</text:span><text:span text:style-name="T458">eterinarijos gydytojo profesinės kvalifikacijos vertinimo ir pripažinimo komisijos sudarymo ir veterinarijos gydytojo profesinės kvalifikacijos, įgytos trečiosiose šalyse, vertinimo ir pripažinimo tvarkos aprašo patvirtinimo“</text:span><text:span text:style-name="T459">;</text:span></text:p>
      <text:p text:style-name="P460"><text:span text:style-name="T461">25) Lietuvos Respublikos aplinkos ministro<text:s/></text:span><text:span text:style-name="T462">2012 m. sausio 16 d. įsakymas Nr.<text:s/></text:span><text:span text:style-name="T463">D1-39<text:s/></text:span><text:span text:style-name="T464">„D</text:span><text:span text:style-name="T465">ėl<text:s/></text:span><text:span text:style-name="T466">T</text:span><text:span text:style-name="T467">rečiųjų šalių piliečių architekto profesi</text:span><text:span text:style-name="T468">nės kvalifikacijos pripažinimo L</text:span><text:span text:style-name="T469">ietuvos<text:s/></text:span><text:span text:style-name="T470">R</text:span><text:span text:style-name="T471">espublikoje tvarkos aprašo patvirtinimo</text:span><text:span text:style-name="T472">“;</text:span></text:p>
      <text:p text:style-name="P473">26) Lietuvos Respublikos aplinkos ministro<text:s/>2013 m. lapkričio 27 d.<text:s/>įsakymas<text:s/>Nr. D1-875<text:s/>„Dėl<text:s/>Trečiųjų šalių piliečių statybos inžinieriaus profesinės kvalifikacijos pripažinimo Lietuvos Respublikoje tvarkos aprašo patvirtinimo“;</text:p>
      <text:p text:style-name="P474"><text:span text:style-name="T475">27) Lietuvos Respublikos kultūros ministro 2012 m. gegužės<text:s/></text:span><text:span text:style-name="T476">3</text:span><text:span text:style-name="T477"><text:s/>d. įsakymas ĮV-309 „</text:span><text:a xlink:href="https://www.e-tar.lt/portal/lt/legalAct/TAR.D3DAABDFE9DD" office:target-frame-name="_blank" xlink:show="new"><text:span text:style-name="T478">Dėl T</text:span><text:span text:style-name="T479">rečiųjų šalių piliečių profesinės kvalifikacijos pripažinimo, norint dirbti pagal restauratoriaus profesiją Lietuvos Respublikoje, tvarkos aprašo patvirtinimo</text:span></text:a><text:span text:style-name="T480">“;</text:span></text:p>
      <text:p text:style-name="P481"><text:span text:style-name="T482">28) Valstybinio turizmo departamento</text:span><text:span text:style-name="T483"><text:s/>prie Ūkio ministerijos</text:span><text:span text:style-name="T484"><text:s/></text:span><text:span text:style-name="T485">direktoriaus<text:s/></text:span><text:span text:style-name="T486">2012 m. kovo<text:s/></text:span><text:span text:style-name="T487"><text:line-break/></text:span><text:span text:style-name="T488">19 d. įsakymas Nr. V-54 „</text:span><text:a xlink:href="https://www.e-tar.lt/portal/lt/legalAct/TAR.FC7310BE6516" office:target-frame-name="_blank" xlink:show="new"><text:span text:style-name="T489">Dėl Trečiųjų šalių piliečių gidų profesinės kvalifikacijos pripažinimo tvarkos aprašo patvirtinimo</text:span></text:a><text:span text:style-name="T490">“;<text:s/></text:span></text:p>
      <text:p text:style-name="P491"><text:span text:style-name="T492">29)<text:s/></text:span><text:span text:style-name="T493">Lietuvos</text:span><text:span text:style-name="T494"><text:s/>policijos generalinio komisaro 2015 m. gruodžio 9 d. įsakymas <text:s text:c="11"/></text:span><text:span text:style-name="T495"><text:line-break/>Nr. 5-V-1128 „Dėl<text:s/></text:span><text:span text:style-name="T496">Privačių detektyvų kvalifikacijos suteikimo, privataus detektyvo kvalifikacijos pažymėjimų išdavimo, jų galiojimo laikino sustabdymo, galiojimo laikino sustabdymo panaikinimo ir privataus detektyvo veiklos pažymėjimų išdavimo, įspėjimų apie privataus detektyvo veiklos pažymėjimų galiojimo panaikinimą ir privataus detektyvo veiklos pažymėjimų galiojimo panaikinimo tvarkos aprašo</text:span><text:span text:style-name="T497"><text:s/>patvirtinimo“.</text:span></text:p>
      <text:p text:style-name="P498"/>
      <text:p text:style-name="P499"><text:span text:style-name="T500">1</text:span><text:span text:style-name="T501">2</text:span><text:span text:style-name="T502">.<text:s/></text:span><text:span text:style-name="T503">Kiek valstybės, savivaldybių biudžetų ir kitų valstybės įsteigtų fondų lėšų prireiks įstatymui įgyvendinti, ar bus galima sutaupyti (pateikiami prognozuojami rodikliai einamaisiais ir artimiausiais 3 biudžetiniais metais)</text:span><text:span text:style-name="T504">.</text:span></text:p>
      <text:p text:style-name="P505"><text:span text:style-name="T506">Įstatymo<text:s/></text:span><text:span text:style-name="T507">projektui įgyvendinti<text:s/></text:span><text:span text:style-name="T508">papildomų<text:s/></text:span><text:span text:style-name="T509">valstybės</text:span><text:span text:style-name="T510">, savivaldybių<text:s/></text:span><text:span text:style-name="T511">biudžetų<text:s/></text:span>ar kitų valstybės įsteigtų fondų<text:span text:style-name="T512"><text:s/></text:span><text:span text:style-name="T513">lėšų neprireiks</text:span><text:span text:style-name="T514">.</text:span></text:p>
      <text:p text:style-name="P515"/>
      <text:p text:style-name="P516"><text:span text:style-name="T517">1</text:span><text:span text:style-name="T518">3</text:span><text:span text:style-name="T519">.<text:s/></text:span><text:span text:style-name="T520">Įstatymo projekto</text:span><text:span text:style-name="T521"><text:s/></text:span><text:span text:style-name="T522">rengimo metu gauti specialistų vertinimai ir išvados</text:span><text:span text:style-name="T523">.</text:span></text:p>
      <text:p text:style-name="P524">Specialistų vertinimų ir išvadų negauta.</text:p>
      <text:p text:style-name="P525"/>
      <text:p text:style-name="P526"><text:span text:style-name="T527">1</text:span><text:span text:style-name="T528">4</text:span><text:span text:style-name="T529">.<text:s/></text:span><text:span text:style-name="T530">Reikšminiai žodžiai, kurių reikia ši</text:span><text:span text:style-name="T531">a</text:span><text:span text:style-name="T532">m<text:s/></text:span><text:span text:style-name="T533">įstatymo<text:s/></text:span><text:span text:style-name="T534">projekt</text:span><text:span text:style-name="T535">ui</text:span><text:span text:style-name="T536"><text:s/>įtraukti į kompiuterinę paieškos sistemą, įskaitant Europos žodyno „Eurovoc“ terminus, temas bei sritis</text:span><text:span text:style-name="T537">.</text:span><text:span text:style-name="T538"><text:s/></text:span></text:p>
      <text:p text:style-name="P539"><text:span text:style-name="T540">Reikšminiai<text:s/></text:span><text:span text:style-name="T541">žodžiai, kurių reikia šiam Įstatymo projektui</text:span><text:span text:style-name="T542"><text:s/>įtraukti į kompiuterinę paieškos sistemą, įskaitant reikšminius žodžius pagal Europos žodyną<text:s/></text:span><text:span text:style-name="T543">Eurovoc</text:span><text:span text:style-name="T544">:<text:s/></text:span><text:span text:style-name="T545">reglamentuojama profesija,</text:span><text:span text:style-name="T546"><text:s/></text:span><text:span text:style-name="T547">trečiųjų valstybių</text:span><text:span text:style-name="T548"><text:s/>piliečių<text:s/></text:span><text:span text:style-name="T549">profesinės kvalifikacijos pripažinimas</text:span><text:span text:style-name="T550">.</text:span></text:p>
      <text:p text:style-name="P551"/>
      <text:p text:style-name="P552">15.<text:s/>Kiti, iniciatorių nuomone, reikalingi pagrindimai ir paaiškinimai.</text:p>
      <text:p text:style-name="P553">Nėra.</text:p>
      <text:soft-page-break/>
      <text:p text:style-name="P55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fo:margin-top="0.0138in"/>
      <style:text-properties fo:font-weight="bold" style:font-weight-asian="bold" style:font-weight-complex="bold" fo:hyphenate="false"/>
    </style:style>
    <style:style style:name="BodyTextIndent" style:display-name="Body Text Indent" style:family="paragraph" style:parent-style-name="Normal">
      <style:paragraph-properties fo:text-align="justify" fo:text-indent="0.5in"/>
      <style:text-properties fo:font-style="italic" style:font-style-asian="italic" style:font-style-complex="italic" fo:hyphenate="false"/>
    </style:style>
    <style:style style:name="Hyperlink1" style:display-name="Hyperlink1" style:family="paragraph" style:parent-style-name="Normal">
      <style:paragraph-properties fo:text-align="justify" fo:margin-top="0.0694in" fo:margin-bottom="0.0694in"/>
      <style:text-properties style:font-size-complex="12pt" style:language-asian="lt" style:country-asian="LT" fo:hyphenate="false"/>
    </style:style>
    <style:style style:name="statymonr" style:display-name="statymonr" style:family="text" style:parent-style-name="DefaultParagraphFont"/>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5in"/>
      <style:text-properties fo:color="#008000"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ÁstatymoNr." style:display-name="Ástatymo Nr." style:family="text">
      <style:text-properties style:font-name="HelveticaL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DiagramaCharCharDiagramaCharCharDiagramaCharCharDiagramaCharChar1" style:display-name="Char Diagrama Char Char Diagrama Char Char Diagrama Char Char Diagrama Char Char1"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statymopavad" style:display-name="statymopavad" style:family="paragraph" style:parent-style-name="Normal">
      <style:paragraph-properties fo:text-align="justify" fo:margin-top="0.0694in" fo:margin-bottom="0.0694in"/>
      <style:text-properties style:font-size-complex="12pt" style:language-asian="lt" style:country-asian="LT" fo:hyphenate="false"/>
    </style:style>
    <style:style style:name="typewriter" style:display-name="typewriter"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DiagramaDiagramaDiagramaChar" style:display-name="Diagrama Diagrama Diagrama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 style:display-name="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DiagramaDiagramaDiagrama" style:display-name="Diagrama Diagrama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style:language-asian="en" style:country-asian="US"/>
    </style:style>
    <style:style style:name="CommentTextChar" style:display-name="Comment Text Char" style:family="text" style:parent-style-name="DefaultParagraphFont">
      <style:text-properties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style:style style:name="Pareigos" style:display-name="Pareigos" style:family="text">
      <style:text-properties style:font-name="HelveticaLT" fo:text-transform="uppercase"/>
    </style:style>
    <style:style style:name="datametai" style:display-name="datametai" style:family="text"/>
    <style:style style:name="datamnuo" style:display-name="datamnuo" style:family="text"/>
    <style:style style:name="datadiena" style:display-name="datadiena" style:family="text"/>
    <style:style style:name="NoSpacing" style:display-name="No Spacing" style:family="paragraph">
      <style:text-properties fo:font-size="12pt" style:font-size-asian="12pt" style:language-asian="en" style:country-asian="US" fo:hyphenate="false"/>
    </style:style>
    <style:style style:name="istatymas" style:display-name="istatymas" style:family="paragraph" style:parent-style-name="Normal">
      <style:paragraph-properties fo:margin-top="0.0694in" fo:margin-bottom="0.0694in"/>
      <style:text-properties style:font-size-complex="12pt" style:language-asian="lt" style:country-asian="LT"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Char" style:display-name="List Paragraph Char" style:family="text">
      <style:text-properties fo:font-size="12pt" style:font-size-asian="12pt"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7LVL1" style:family="text">
      <style:text-properties style:font-name="Times New Roman" style:font-name-asian="Times New Roman" style:font-name-complex="Times New Roman"/>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o">
        <style:list-level-properties text:space-before="1.25in" text:min-label-width="0.25in"/>
        <style:text-properties style:font-name="Courier New"/>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75in" text:min-label-width="0.25in"/>
      </text:list-level-style-number>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1875in" text:min-label-width="0.25in"/>
      </text:list-level-style-number>
      <text:list-level-style-number text:level="3" style:num-suffix="." style:num-format="i">
        <style:list-level-properties fo:text-align="end" text:space-before="1.8125in" text:min-label-width="0.125in"/>
      </text:list-level-style-number>
      <text:list-level-style-number text:level="4" style:num-suffix="." style:num-format="1">
        <style:list-level-properties text:space-before="2.1875in" text:min-label-width="0.25in"/>
      </text:list-level-style-number>
      <text:list-level-style-number text:level="5" style:num-suffix="." style:num-format="a" style:num-letter-sync="true">
        <style:list-level-properties text:space-before="2.6875in" text:min-label-width="0.25in"/>
      </text:list-level-style-number>
      <text:list-level-style-number text:level="6" style:num-suffix="." style:num-format="i">
        <style:list-level-properties fo:text-align="end" text:space-before="3.3125in" text:min-label-width="0.125in"/>
      </text:list-level-style-number>
      <text:list-level-style-number text:level="7" style:num-suffix="." style:num-format="1">
        <style:list-level-properties text:space-before="3.6875in" text:min-label-width="0.25in"/>
      </text:list-level-style-number>
      <text:list-level-style-number text:level="8" style:num-suffix="." style:num-format="a" style:num-letter-sync="true">
        <style:list-level-properties text:space-before="4.1875in" text:min-label-width="0.25in"/>
      </text:list-level-style-number>
      <text:list-level-style-number text:level="9" style:num-suffix="." style:num-format="i">
        <style:list-level-properties fo:text-align="end" text:space-before="4.81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Calibri"/>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1.3784in" text:min-label-width="0.25in"/>
      </text:list-level-style-number>
      <text:list-level-style-number text:level="2" style:num-suffix="." style:num-format="a" style:num-letter-sync="true">
        <style:list-level-properties text:space-before="1.7805in" text:min-label-width="0.25in"/>
      </text:list-level-style-number>
      <text:list-level-style-number text:level="3" style:num-suffix="." style:num-format="i">
        <style:list-level-properties fo:text-align="end" text:space-before="2.4055in" text:min-label-width="0.125in"/>
      </text:list-level-style-number>
      <text:list-level-style-number text:level="4" style:num-suffix="." style:num-format="1">
        <style:list-level-properties text:space-before="2.7805in" text:min-label-width="0.25in"/>
      </text:list-level-style-number>
      <text:list-level-style-number text:level="5" style:num-suffix="." style:num-format="a" style:num-letter-sync="true">
        <style:list-level-properties text:space-before="3.2805in" text:min-label-width="0.25in"/>
      </text:list-level-style-number>
      <text:list-level-style-number text:level="6" style:num-suffix="." style:num-format="i">
        <style:list-level-properties fo:text-align="end" text:space-before="3.9055in" text:min-label-width="0.125in"/>
      </text:list-level-style-number>
      <text:list-level-style-number text:level="7" style:num-suffix="." style:num-format="1">
        <style:list-level-properties text:space-before="4.2805in" text:min-label-width="0.25in"/>
      </text:list-level-style-number>
      <text:list-level-style-number text:level="8" style:num-suffix="." style:num-format="a" style:num-letter-sync="true">
        <style:list-level-properties text:space-before="4.7805in" text:min-label-width="0.25in"/>
      </text:list-level-style-number>
      <text:list-level-style-number text:level="9" style:num-suffix="." style:num-format="i">
        <style:list-level-properties fo:text-align="end" text:space-before="5.4055in" text:min-label-width="0.125in"/>
      </text:list-level-style-number>
    </text:list-style>
    <text:list-style style:name="LFO14">
      <text:list-level-style-number text:level="1" style:num-suffix="." style:num-format="1">
        <style:list-level-properties text:space-before="3.44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0416in" text:min-label-width="0.25in"/>
        <style:text-properties style:font-name="Times New Roman"/>
      </text:list-level-style-bullet>
      <text:list-level-style-bullet text:level="2" text:style-name="WW_CharLFO15LVL2" text:bullet-char="o">
        <style:list-level-properties text:space-before="0.5416in" text:min-label-width="0.25in"/>
        <style:text-properties style:font-name="Courier New"/>
      </text:list-level-style-bullet>
      <text:list-level-style-bullet text:level="3" text:style-name="WW_CharLFO15LVL3" text:bullet-char="">
        <style:list-level-properties text:space-before="1.0416in" text:min-label-width="0.25in"/>
        <style:text-properties style:font-name="Wingdings"/>
      </text:list-level-style-bullet>
      <text:list-level-style-bullet text:level="4" text:style-name="WW_CharLFO15LVL4" text:bullet-char="">
        <style:list-level-properties text:space-before="1.5416in" text:min-label-width="0.25in"/>
        <style:text-properties style:font-name="Symbol"/>
      </text:list-level-style-bullet>
      <text:list-level-style-bullet text:level="5" text:style-name="WW_CharLFO15LVL5" text:bullet-char="o">
        <style:list-level-properties text:space-before="2.0416in" text:min-label-width="0.25in"/>
        <style:text-properties style:font-name="Courier New"/>
      </text:list-level-style-bullet>
      <text:list-level-style-bullet text:level="6" text:style-name="WW_CharLFO15LVL6" text:bullet-char="">
        <style:list-level-properties text:space-before="2.5416in" text:min-label-width="0.25in"/>
        <style:text-properties style:font-name="Wingdings"/>
      </text:list-level-style-bullet>
      <text:list-level-style-bullet text:level="7" text:style-name="WW_CharLFO15LVL7" text:bullet-char="">
        <style:list-level-properties text:space-before="3.0416in" text:min-label-width="0.25in"/>
        <style:text-properties style:font-name="Symbol"/>
      </text:list-level-style-bullet>
      <text:list-level-style-bullet text:level="8" text:style-name="WW_CharLFO15LVL8" text:bullet-char="o">
        <style:list-level-properties text:space-before="3.5416in" text:min-label-width="0.25in"/>
        <style:text-properties style:font-name="Courier New"/>
      </text:list-level-style-bullet>
      <text:list-level-style-bullet text:level="9" text:style-name="WW_CharLFO15LVL9" text:bullet-char="">
        <style:list-level-properties text:space-before="4.0416in" text:min-label-width="0.25in"/>
        <style:text-properties style:font-name="Wingdings"/>
      </text:list-level-style-bullet>
    </text:list-style>
    <text:list-style style:name="LFO16">
      <text:list-level-style-bullet text:level="1" text:style-name="WW_CharLFO16LVL1" text:bullet-char="-">
        <style:list-level-properties text:space-before="0.0416in" text:min-label-width="0.25in"/>
        <style:text-properties style:font-name="Times New Roman"/>
      </text:list-level-style-bullet>
      <text:list-level-style-bullet text:level="2" text:style-name="WW_CharLFO16LVL2" text:bullet-char="o">
        <style:list-level-properties text:space-before="0.5416in" text:min-label-width="0.25in"/>
        <style:text-properties style:font-name="Courier New"/>
      </text:list-level-style-bullet>
      <text:list-level-style-bullet text:level="3" text:style-name="WW_CharLFO16LVL3" text:bullet-char="">
        <style:list-level-properties text:space-before="1.0416in" text:min-label-width="0.25in"/>
        <style:text-properties style:font-name="Wingdings"/>
      </text:list-level-style-bullet>
      <text:list-level-style-bullet text:level="4" text:style-name="WW_CharLFO16LVL4" text:bullet-char="">
        <style:list-level-properties text:space-before="1.5416in" text:min-label-width="0.25in"/>
        <style:text-properties style:font-name="Symbol"/>
      </text:list-level-style-bullet>
      <text:list-level-style-bullet text:level="5" text:style-name="WW_CharLFO16LVL5" text:bullet-char="o">
        <style:list-level-properties text:space-before="2.0416in" text:min-label-width="0.25in"/>
        <style:text-properties style:font-name="Courier New"/>
      </text:list-level-style-bullet>
      <text:list-level-style-bullet text:level="6" text:style-name="WW_CharLFO16LVL6" text:bullet-char="">
        <style:list-level-properties text:space-before="2.5416in" text:min-label-width="0.25in"/>
        <style:text-properties style:font-name="Wingdings"/>
      </text:list-level-style-bullet>
      <text:list-level-style-bullet text:level="7" text:style-name="WW_CharLFO16LVL7" text:bullet-char="">
        <style:list-level-properties text:space-before="3.0416in" text:min-label-width="0.25in"/>
        <style:text-properties style:font-name="Symbol"/>
      </text:list-level-style-bullet>
      <text:list-level-style-bullet text:level="8" text:style-name="WW_CharLFO16LVL8" text:bullet-char="o">
        <style:list-level-properties text:space-before="3.5416in" text:min-label-width="0.25in"/>
        <style:text-properties style:font-name="Courier New"/>
      </text:list-level-style-bullet>
      <text:list-level-style-bullet text:level="9" text:style-name="WW_CharLFO16LVL9" text:bullet-char="">
        <style:list-level-properties text:space-before="4.04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3">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fo:font-size="11.5pt" style:font-size-asian="11.5pt" style:font-size-complex="11.5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Imoniu teises skyrius</meta:initial-creator>
    <dc:creator>adlibuser</dc:creator>
    <meta:creation-date>2019-09-17T05:43:00Z</meta:creation-date>
    <dc:date>2019-09-17T05:43:00Z</dc:date>
    <meta:print-date>2018-06-19T10:24:00Z</meta:print-date>
    <meta:template xlink:href="Normal.dotm" xlink:type="simple"/>
    <meta:editing-cycles>2</meta:editing-cycles>
    <meta:editing-duration>PT0S</meta:editing-duration>
    <meta:document-statistic meta:page-count="9" meta:paragraph-count="200" meta:word-count="4012" meta:character-count="32701" meta:row-count="481" meta:non-whitespace-character-count="28889"/>
  </office:meta>
</office:document-meta>
</file>