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9" style:parent-style-name="Normal" style:family="paragraph">
      <style:paragraph-properties fo:text-align="justify" fo:margin-bottom="0in" fo:line-height="150%" fo:text-indent="0.5in"/>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keep-with-next="always" fo:text-align="justify" fo:margin-bottom="0in" fo:line-height="15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5in" style:use-optimal-column-width="false"/>
    </style:style>
    <style:style style:name="TableColumn33" style:family="table-column">
      <style:table-column-properties style:column-width="1.306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2" style:family="table-row">
      <style:table-row-properties style:min-row-height="0.2631in" style:use-optimal-row-height="false"/>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fo:text-indent="0.1576in"/>
      <style:text-properties style:font-name="Times New Roman" style:font-name-asian="Times New Roman" style:font-name-complex="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fo:color="#000000"/>
    </style:style>
    <style:style style:name="P81"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fo:color="#000000"/>
    </style:style>
    <style:style style:name="P82" style:parent-style-name="Normal" style:family="paragraph">
      <style:paragraph-properties fo:text-align="justify" fo:margin-bottom="0in" fo:line-height="100%" fo:text-indent="0.2069in"/>
    </style:style>
    <style:style style:name="T83" style:parent-style-name="DefaultParagraphFont" style:family="text">
      <style:text-properties style:font-name="Times New Roman" style:font-name-asian="Times New Roman" style:font-name-complex="Times New Roman" style:font-weight-complex="bold" fo:color="#000000"/>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85" style:parent-style-name="DefaultParagraphFont" style:family="text">
      <style:text-properties style:font-name="Times New Roman" style:font-name-asian="Times New Roman" style:font-name-complex="Times New Roman" fo:font-weight="bold" style:font-weight-asian="bold"/>
    </style:style>
    <style:style style:name="P86" style:parent-style-name="Normal" style:family="paragraph">
      <style:paragraph-properties fo:text-align="justify" fo:margin-bottom="0in" fo:line-height="100%" fo:text-indent="0.2069in"/>
    </style:style>
    <style:style style:name="T87" style:parent-style-name="DefaultParagraphFont" style:family="text">
      <style:text-properties style:font-name="Times New Roman" style:font-name-asian="Times New Roman" style:font-name-complex="Times New Roman" fo:color="#000000"/>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89" style:parent-style-name="DefaultParagraphFont" style:family="text">
      <style:text-properties style:font-name="Times New Roman" style:font-name-asian="Times New Roman" style:font-name-complex="Times New Roman" fo:color="#0000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1" style:parent-style-name="DefaultParagraphFont" style:family="text">
      <style:text-properties style:font-name="Times New Roman" style:font-name-asian="Times New Roman" style:font-name-complex="Times New Roman" fo:color="#000000"/>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style:style>
    <style:style style:name="T97" style:parent-style-name="DefaultParagraphFont" style:family="text">
      <style:text-properties style:font-name="Times New Roman" style:font-name-asian="Times New Roman" style:font-name-complex="Times New Roman" fo:color="#000000"/>
    </style:style>
    <style:style style:name="T98" style:parent-style-name="DefaultParagraphFont" style:family="text">
      <style:text-properties style:font-name="Times New Roman" style:font-name-asian="Times New Roman" style:font-name-complex="Times New Roman" fo:color="#000000"/>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complex="Times New Roman" style:font-weight-complex="bold"/>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117"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118" style:parent-style-name="Normal" style:family="paragraph">
      <style:paragraph-properties fo:text-align="justify" fo:margin-bottom="0in" fo:line-height="100%" fo:text-indent="0.2069in"/>
    </style:style>
    <style:style style:name="T119" style:parent-style-name="DefaultParagraphFont" style:family="text">
      <style:text-properties style:font-name="Times New Roman" style:font-name-complex="Times New Roman" style:font-weight-complex="bold"/>
    </style:style>
    <style:style style:name="T120" style:parent-style-name="DefaultParagraphFont" style:family="text">
      <style:text-properties style:font-name="Times New Roman" style:font-name-complex="Times New Roman" fo:font-weight="bold" style:font-weight-asian="bold" style:font-weight-complex="bold"/>
    </style:style>
    <style:style style:name="T121" style:parent-style-name="DefaultParagraphFont" style:family="text">
      <style:text-properties style:font-name="Times New Roman" style:font-name-complex="Times New Roman" fo:font-weight="bold" style:font-weight-asian="bold" style:font-weight-complex="bold"/>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fo:color="#000000"/>
    </style:style>
    <style:style style:name="T124" style:parent-style-name="DefaultParagraphFont" style:family="text">
      <style:text-properties style:font-name="Times New Roman" style:font-name-complex="Times New Roman" fo:color="#000000"/>
    </style:style>
    <style:style style:name="T125" style:parent-style-name="DefaultParagraphFont" style:family="text">
      <style:text-properties style:font-name="Times New Roman" style:font-name-complex="Times New Roman" fo:font-weight="bold" style:font-weight-asian="bold" fo:color="#000000"/>
    </style:style>
    <style:style style:name="T126" style:parent-style-name="DefaultParagraphFont" style:family="text">
      <style:text-properties style:font-name="Times New Roman" style:font-name-complex="Times New Roman" fo:color="#000000"/>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fo:color="#000000"/>
    </style:style>
    <style:style style:name="T129" style:parent-style-name="DefaultParagraphFont" style:family="text">
      <style:text-properties style:font-name="Times New Roman" style:font-name-complex="Times New Roman" fo:color="#0000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4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style:font-weight-complex="bold"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text-indent="0.209in"/>
      <style:text-properties style:font-name="Times New Roman" style:font-name-asian="Times New Roman" style:font-name-complex="Times New Roman" style:font-weight-complex="bold"/>
    </style:style>
    <style:style style:name="P148" style:parent-style-name="Normal" style:family="paragraph">
      <style:paragraph-properties fo:text-align="justify" fo:margin-bottom="0in" fo:line-height="100%" fo:text-indent="0.209in"/>
      <style:text-properties style:font-name="Times New Roman" style:font-name-asian="Times New Roman" style:font-name-complex="Times New Roman" style:font-weight-complex="bold"/>
    </style:style>
    <style:style style:name="P149" style:parent-style-name="Normal" style:family="paragraph">
      <style:paragraph-properties fo:text-align="justify" fo:margin-bottom="0in" fo:line-height="100%" fo:text-indent="0.209in"/>
      <style:text-properties style:font-name="Times New Roman" style:font-name-asian="Times New Roman" style:font-name-complex="Times New Roman" style:font-weight-complex="bold"/>
    </style:style>
    <style:style style:name="P150" style:parent-style-name="Normal" style:family="paragraph">
      <style:paragraph-properties fo:text-align="justify" fo:margin-bottom="0in" fo:line-height="100%" fo:text-indent="0.209in"/>
    </style:style>
    <style:style style:name="T151" style:parent-style-name="DefaultParagraphFont" style:family="text">
      <style:text-properties style:font-name="Times New Roman" style:font-name-asian="Times New Roman" style:font-name-complex="Times New Roman" style:font-weight-complex="bold"/>
    </style:style>
    <style:style style:name="T152" style:parent-style-name="DefaultParagraphFont" style:family="text">
      <style:text-properties style:font-name="Times New Roman" style:font-name-asian="Times New Roman" style:font-name-complex="Times New Roman" style:font-weight-complex="bold"/>
    </style:style>
    <style:style style:name="T153" style:parent-style-name="DefaultParagraphFont" style:family="text">
      <style:text-properties style:font-name="Times New Roman" style:font-name-asian="Times New Roman" style:font-name-complex="Times New Roman" style:font-weight-complex="bold"/>
    </style:style>
    <style:style style:name="T154" style:parent-style-name="DefaultParagraphFont" style:family="text">
      <style:text-properties style:font-name="Times New Roman" style:font-name-asian="Times New Roman" style:font-name-complex="Times New Roman" style:font-weight-complex="bold"/>
    </style:style>
    <style:style style:name="T155" style:parent-style-name="DefaultParagraphFont" style:family="text">
      <style:text-properties style:font-name="Times New Roman" style:font-name-asian="Times New Roman" style:font-name-complex="Times New Roman" style:font-weight-complex="bold"/>
    </style:style>
    <style:style style:name="T156" style:parent-style-name="DefaultParagraphFont" style:family="text">
      <style:text-properties style:font-name="Times New Roman" style:font-name-asian="Times New Roman" style:font-name-complex="Times New Roman" style:font-weight-complex="bold"/>
    </style:style>
    <style:style style:name="T157" style:parent-style-name="DefaultParagraphFont" style:family="text">
      <style:text-properties style:font-name="Times New Roman" style:font-name-asian="Times New Roman" style:font-name-complex="Times New Roman" style:font-weight-complex="bold"/>
    </style:style>
    <style:style style:name="T158" style:parent-style-name="DefaultParagraphFont" style:family="text">
      <style:text-properties style:font-name="Times New Roman" style:font-name-asian="Times New Roman" style:font-name-complex="Times New Roman" style:font-weight-complex="bold"/>
    </style:style>
    <style:style style:name="T159" style:parent-style-name="DefaultParagraphFont" style:family="text">
      <style:text-properties style:font-name="Times New Roman" style:font-name-asian="Times New Roman" style:font-name-complex="Times New Roman" style:font-weight-complex="bold"/>
    </style:style>
    <style:style style:name="T160" style:parent-style-name="DefaultParagraphFont" style:family="text">
      <style:text-properties style:font-name="Times New Roman" style:font-name-asian="Times New Roman" style:font-name-complex="Times New Roman" style:font-weight-complex="bold"/>
    </style:style>
    <style:style style:name="P161" style:parent-style-name="Normal" style:family="paragraph">
      <style:paragraph-properties fo:text-align="justify" fo:margin-bottom="0in" fo:line-height="100%" fo:text-indent="0.2236in"/>
    </style:style>
    <style:style style:name="T162" style:parent-style-name="DefaultParagraphFont" style:family="text">
      <style:text-properties style:font-name="Times New Roman" style:font-name-asian="Times New Roman" style:font-name-complex="Times New Roman" style:font-weight-complex="bold"/>
    </style:style>
    <style:style style:name="T16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64" style:parent-style-name="DefaultParagraphFont" style:family="text">
      <style:text-properties style:font-name="Times New Roman" style:font-name-asian="Times New Roman" style:font-name-complex="Times New Roman" style:font-weight-complex="bold"/>
    </style:style>
    <style:style style:name="T16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66" style:parent-style-name="DefaultParagraphFont" style:family="text">
      <style:text-properties style:font-name="Times New Roman" style:font-name-asian="Times New Roman" style:font-name-complex="Times New Roman" style:font-weight-complex="bold"/>
    </style:style>
    <style:style style:name="T16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68" style:parent-style-name="DefaultParagraphFont" style:family="text">
      <style:text-properties style:font-name="Times New Roman" style:font-name-asian="Times New Roman" style:font-name-complex="Times New Roman" style:font-weight-complex="bold"/>
    </style:style>
    <style:style style:name="T169" style:parent-style-name="DefaultParagraphFont" style:family="text">
      <style:text-properties style:font-name="Times New Roman" style:font-name-asian="Times New Roman" style:font-name-complex="Times New Roman" fo:font-weight="bold" style:font-weight-asian="bold"/>
    </style:style>
    <style:style style:name="T170" style:parent-style-name="DefaultParagraphFont" style:family="text">
      <style:text-properties style:font-name="Times New Roman" style:font-name-asian="Times New Roman" style:font-name-complex="Times New Roman" style:font-weight-complex="bold"/>
    </style:style>
    <style:style style:name="P171" style:parent-style-name="Normal" style:family="paragraph">
      <style:paragraph-properties fo:text-align="justify" fo:margin-bottom="0in" fo:line-height="100%" fo:text-indent="0.2236in"/>
    </style:style>
    <style:style style:name="T172" style:parent-style-name="DefaultParagraphFont" style:family="text">
      <style:text-properties style:font-name="Times New Roman" style:font-name-asian="Times New Roman" style:font-name-complex="Times New Roman" style:font-weight-complex="bold"/>
    </style:style>
    <style:style style:name="T17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font-name-asian="Times New Roman" style:font-name-complex="Times New Roman" style:font-weight-complex="bold"/>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77" style:parent-style-name="Normal" style:family="paragraph">
      <style:paragraph-properties fo:text-align="justify" fo:margin-bottom="0in" fo:line-height="100%" fo:text-indent="0.2069in"/>
      <style:text-properties style:font-name="Times New Roman" style:font-name-asian="Times New Roman" style:font-name-complex="Times New Roman"/>
    </style:style>
    <style:style style:name="P178" style:parent-style-name="Normal" style:family="paragraph">
      <style:paragraph-properties fo:text-align="justify" fo:margin-bottom="0in" fo:line-height="100%" fo:text-indent="0.2069in"/>
      <style:text-properties style:font-name="Times New Roman" style:font-name-asian="Times New Roman" style:font-name-complex="Times New Roman"/>
    </style:style>
    <style:style style:name="P179" style:parent-style-name="Normal" style:family="paragraph">
      <style:paragraph-properties fo:text-align="justify" fo:margin-bottom="0in" fo:line-height="100%" fo:text-indent="0.2236in"/>
    </style:style>
    <style:style style:name="T180" style:parent-style-name="DefaultParagraphFont" style:family="text">
      <style:text-properties style:font-name="Times New Roman" style:font-name-asian="Times New Roman" style:font-name-complex="Times New Roman" style:font-weight-complex="bold"/>
    </style:style>
    <style:style style:name="T181" style:parent-style-name="DefaultParagraphFont" style:family="text">
      <style:text-properties style:font-name="Times New Roman" style:font-name-asian="Times New Roman" style:font-name-complex="Times New Roman" style:font-weight-complex="bold"/>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3" style:parent-style-name="DefaultParagraphFont" style:family="text">
      <style:text-properties style:font-name="Times New Roman" style:font-name-asian="Times New Roman" style:font-name-complex="Times New Roman" style:font-weight-complex="bold"/>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5" style:parent-style-name="DefaultParagraphFont" style:family="text">
      <style:text-properties style:font-name="Times New Roman" style:font-name-asian="Times New Roman" style:font-name-complex="Times New Roman" style:font-weight-complex="bold"/>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font-weight-complex="bold"/>
    </style:style>
    <style:style style:name="T188" style:parent-style-name="DefaultParagraphFont" style:family="text">
      <style:text-properties style:font-name="Times New Roman" style:font-name-asian="Times New Roman" style:font-name-complex="Times New Roman" style:font-weight-complex="bold"/>
    </style:style>
    <style:style style:name="T18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font-name="Times New Roman" style:font-name-asian="Times New Roman" style:font-name-complex="Times New Roman" style:font-weight-complex="bold"/>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6" style:parent-style-name="DefaultParagraphFont" style:family="text">
      <style:text-properties style:font-name="Times New Roman" style:font-name-asian="Times New Roman" style:font-name-complex="Times New Roman" style:font-weight-complex="bold"/>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8" style:parent-style-name="DefaultParagraphFont" style:family="text">
      <style:text-properties style:font-name="Times New Roman" style:font-name-asian="Times New Roman" style:font-name-complex="Times New Roman" style:font-weight-complex="bold"/>
    </style:style>
    <style:style style:name="T199" style:parent-style-name="DefaultParagraphFont" style:family="text">
      <style:text-properties style:font-name="Times New Roman" style:font-name-asian="Times New Roman" style:font-name-complex="Times New Roman" fo:font-weight="bold" style:font-weight-asian="bold"/>
    </style:style>
    <style:style style:name="T200" style:parent-style-name="DefaultParagraphFont" style:family="text">
      <style:text-properties style:font-name="Times New Roman" style:font-name-asian="Times New Roman" style:font-name-complex="Times New Roman" style:font-weight-complex="bold"/>
    </style:style>
    <style:style style:name="T201" style:parent-style-name="DefaultParagraphFont" style:family="text">
      <style:text-properties style:font-name="Times New Roman" style:font-name-asian="Times New Roman" style:font-name-complex="Times New Roman" style:font-weight-complex="bold"/>
    </style:style>
    <style:style style:name="P202" style:parent-style-name="Normal" style:family="paragraph">
      <style:paragraph-properties fo:text-align="justify" fo:margin-bottom="0in" fo:line-height="100%" fo:text-indent="0.2236in"/>
      <style:text-properties style:font-name="Times New Roman" style:font-name-asian="Times New Roman" style:font-name-complex="Times New Roman" style:font-weight-complex="bold"/>
    </style:style>
    <style:style style:name="P203" style:parent-style-name="Normal" style:family="paragraph">
      <style:paragraph-properties fo:text-align="justify" fo:margin-bottom="0in" fo:line-height="100%" fo:text-indent="0.2236in"/>
      <style:text-properties style:font-name="Times New Roman" style:font-name-asian="Times New Roman" style:font-name-complex="Times New Roman" style:font-weight-complex="bold"/>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fo:text-indent="0.1576in"/>
    </style:style>
    <style:style style:name="T217" style:parent-style-name="DefaultParagraphFont" style:family="text">
      <style:text-properties style:font-name="Times New Roman" style:font-name-asian="Times New Roman" style:font-name-complex="Times New Roman" style:font-weight-complex="bold"/>
    </style:style>
    <style:style style:name="T218" style:parent-style-name="DefaultParagraphFont" style:family="text">
      <style:text-properties style:font-name="Times New Roman" style:font-name-asian="Times New Roman" style:font-name-complex="Times New Roman" style:font-weight-complex="bold"/>
    </style:style>
    <style:style style:name="T21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Times New Roman" style:font-name-complex="Times New Roman" style:font-weight-complex="bold"/>
    </style:style>
    <style:style style:name="T221" style:parent-style-name="DefaultParagraphFont" style:family="text">
      <style:text-properties style:font-name="Times New Roman" style:font-name-asian="Times New Roman" style:font-name-complex="Times New Roman" style:font-weight-complex="bold"/>
    </style:style>
    <style:style style:name="P2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2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228"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229" style:parent-style-name="Normal" style:family="paragraph">
      <style:paragraph-properties fo:text-align="justify" fo:line-height="100%" fo:text-indent="0.2069in"/>
    </style:style>
    <style:style style:name="T230" style:parent-style-name="DefaultParagraphFont" style:family="text">
      <style:text-properties style:font-name="Times New Roman" style:font-name-complex="Times New Roman" style:font-weight-complex="bold"/>
    </style:style>
    <style:style style:name="T231" style:parent-style-name="DefaultParagraphFont" style:family="text">
      <style:text-properties style:font-name="Times New Roman" style:font-name-complex="Times New Roman" fo:font-weight="bold" style:font-weight-asian="bold" style:font-weight-complex="bold"/>
    </style:style>
    <style:style style:name="T232" style:parent-style-name="DefaultParagraphFont" style:family="text">
      <style:text-properties style:font-name="Times New Roman" style:font-name-complex="Times New Roman" fo:font-weight="bold" style:font-weight-asian="bold" style:font-weight-complex="bold"/>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fo:color="#000000"/>
    </style:style>
    <style:style style:name="T235" style:parent-style-name="DefaultParagraphFont" style:family="text">
      <style:text-properties style:font-name="Times New Roman" style:font-name-complex="Times New Roman" fo:color="#000000"/>
    </style:style>
    <style:style style:name="T236" style:parent-style-name="DefaultParagraphFont" style:family="text">
      <style:text-properties style:font-name="Times New Roman" style:font-name-complex="Times New Roman" fo:font-weight="bold" style:font-weight-asian="bold" fo:color="#000000"/>
    </style:style>
    <style:style style:name="T237" style:parent-style-name="DefaultParagraphFont" style:family="text">
      <style:text-properties style:font-name="Times New Roman" style:font-name-complex="Times New Roman" fo:color="#000000"/>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fo:text-indent="0.1576in"/>
    </style:style>
    <style:style style:name="T253" style:parent-style-name="DefaultParagraphFont" style:family="text">
      <style:text-properties style:font-name="Times New Roman" style:font-name-asian="Times New Roman" style:font-name-complex="Times New Roman" style:font-weight-complex="bold"/>
    </style:style>
    <style:style style:name="T254" style:parent-style-name="DefaultParagraphFont" style:family="text">
      <style:text-properties style:font-name="Times New Roman" style:font-name-asian="Times New Roman" style:font-name-complex="Times New Roman" style:font-weight-complex="bold"/>
    </style:style>
    <style:style style:name="T25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56" style:parent-style-name="DefaultParagraphFont" style:family="text">
      <style:text-properties style:font-name="Times New Roman" style:font-name-asian="Times New Roman" style:font-name-complex="Times New Roman" style:font-weight-complex="bold"/>
    </style:style>
    <style:style style:name="T257" style:parent-style-name="DefaultParagraphFont" style:family="text">
      <style:text-properties style:font-name="Times New Roman" style:font-name-asian="Times New Roman" style:font-name-complex="Times New Roman" style:font-weight-complex="bold"/>
    </style:style>
    <style:style style:name="T25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59" style:parent-style-name="DefaultParagraphFont" style:family="text">
      <style:text-properties style:font-name="Times New Roman" style:font-name-asian="Times New Roman" style:font-name-complex="Times New Roman" style:font-weight-complex="bold"/>
    </style:style>
    <style:style style:name="T260" style:parent-style-name="DefaultParagraphFont" style:family="text">
      <style:text-properties style:font-name="Times New Roman" style:font-name-asian="Times New Roman" style:font-name-complex="Times New Roman"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265"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266" style:parent-style-name="Normal" style:family="paragraph">
      <style:paragraph-properties fo:text-align="justify" fo:line-height="100%" fo:text-indent="0.2069in"/>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fo:font-weight="bold" style:font-weight-asian="bold" style:font-weight-complex="bold"/>
    </style:style>
    <style:style style:name="T269" style:parent-style-name="DefaultParagraphFont" style:family="text">
      <style:text-properties style:font-name="Times New Roman" style:font-name-complex="Times New Roman" fo:font-weight="bold" style:font-weight-asian="bold" style:font-weight-complex="bold"/>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fo:color="#000000"/>
    </style:style>
    <style:style style:name="T272" style:parent-style-name="DefaultParagraphFont" style:family="text">
      <style:text-properties style:font-name="Times New Roman" style:font-name-complex="Times New Roman" fo:font-weight="bold" style:font-weight-asian="bold" fo:color="#000000"/>
    </style:style>
    <style:style style:name="T273" style:parent-style-name="DefaultParagraphFont" style:family="text">
      <style:text-properties style:font-name="Times New Roman" style:font-name-complex="Times New Roman" fo:color="#000000"/>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fo:color="#000000"/>
    </style:style>
    <style:style style:name="T276" style:parent-style-name="DefaultParagraphFont" style:family="text">
      <style:text-properties style:font-name="Times New Roman" style:font-name-complex="Times New Roman" fo:color="#000000"/>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294"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295" style:parent-style-name="Normal" style:family="paragraph">
      <style:paragraph-properties fo:text-align="justify" fo:line-height="100%" fo:text-indent="0.2069in"/>
    </style:style>
    <style:style style:name="T29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97" style:parent-style-name="DefaultParagraphFont" style:family="text">
      <style:text-properties style:font-name="Times New Roman" style:font-name-complex="Times New Roman" style:language-asian="lt" style:country-asian="LT"/>
    </style:style>
    <style:style style:name="T29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99" style:parent-style-name="DefaultParagraphFont" style:family="text">
      <style:text-properties style:font-name="Times New Roman" style:font-name-complex="Times New Roman"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317"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318" style:parent-style-name="Normal" style:family="paragraph">
      <style:paragraph-properties fo:text-align="justify" fo:margin-bottom="0in" fo:line-height="100%" fo:text-indent="0.2069in"/>
    </style:style>
    <style:style style:name="T319" style:parent-style-name="DefaultParagraphFont" style:family="text">
      <style:text-properties style:font-name="Times New Roman" style:font-name-complex="Times New Roman" style:font-weight-complex="bold" style:language-asian="lt" style:country-asian="LT"/>
    </style:style>
    <style:style style:name="T320" style:parent-style-name="DefaultParagraphFont" style:family="text">
      <style:text-properties style:font-name="Times New Roman" style:font-name-complex="Times New Roman" style:language-asian="lt" style:country-asian="LT"/>
    </style:style>
    <style:style style:name="T321" style:parent-style-name="DefaultParagraphFont" style:family="text">
      <style:text-properties style:font-name="Times New Roman" style:font-name-complex="Times New Roman" fo:font-weight="bold" style:font-weight-asian="bold"/>
    </style:style>
    <style:style style:name="T322" style:parent-style-name="DefaultParagraphFont" style:family="text">
      <style:text-properties style:font-name="Times New Roman" style:font-name-complex="Times New Roman" style:language-asian="lt" style:country-asian="LT"/>
    </style:style>
    <style:style style:name="T323" style:parent-style-name="DefaultParagraphFont" style:family="text">
      <style:text-properties style:font-name="Times New Roman" style:font-name-complex="Times New Roman"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fo:text-indent="0.1576in"/>
    </style:style>
    <style:style style:name="T337" style:parent-style-name="DefaultParagraphFont" style:family="text">
      <style:text-properties style:font-name="Times New Roman" style:font-name-asian="Times New Roman" style:font-name-complex="Times New Roman" style:font-weight-complex="bold"/>
    </style:style>
    <style:style style:name="T338" style:parent-style-name="DefaultParagraphFont" style:family="text">
      <style:text-properties style:font-name="Times New Roman" style:font-name-asian="Times New Roman" style:font-name-complex="Times New Roman" style:font-weight-complex="bold"/>
    </style:style>
    <style:style style:name="T33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40" style:parent-style-name="DefaultParagraphFont" style:family="text">
      <style:text-properties style:font-name="Times New Roman" style:font-name-asian="Times New Roman" style:font-name-complex="Times New Roman" style:font-weight-complex="bold"/>
    </style:style>
    <style:style style:name="T341" style:parent-style-name="DefaultParagraphFont" style:family="text">
      <style:text-properties style:font-name="Times New Roman" style:font-name-asian="Times New Roman" style:font-name-complex="Times New Roman"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346"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347" style:parent-style-name="Normal" style:family="paragraph">
      <style:paragraph-properties fo:text-align="justify" fo:line-height="100%" fo:text-indent="0.2069in"/>
    </style:style>
    <style:style style:name="T348" style:parent-style-name="DefaultParagraphFont" style:family="text">
      <style:text-properties style:font-name="Times New Roman" style:font-name-complex="Times New Roman" style:language-asian="lt" style:country-asian="LT"/>
    </style:style>
    <style:style style:name="T349" style:parent-style-name="DefaultParagraphFont" style:family="text">
      <style:text-properties style:font-name="Times New Roman" style:font-name-complex="Times New Roman" style:language-asian="lt" style:country-asian="LT"/>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language-asian="lt" style:country-asian="LT"/>
    </style:style>
    <style:style style:name="T352" style:parent-style-name="DefaultParagraphFont" style:family="text">
      <style:text-properties style:font-name="Times New Roman" style:font-name-complex="Times New Roman" style:language-complex="lt" style:country-complex="LT"/>
    </style:style>
    <style:style style:name="T353" style:parent-style-name="DefaultParagraphFont" style:family="text">
      <style:text-properties style:font-name="Times New Roman" style:font-name-complex="Times New Roman" style:language-asian="lt" style:country-asian="LT"/>
    </style:style>
    <style:style style:name="T354" style:parent-style-name="DefaultParagraphFont" style:family="text">
      <style:text-properties style:font-name="Times New Roman" style:font-name-complex="Times New Roman" fo:font-weight="bold" style:font-weight-asian="bold"/>
    </style:style>
    <style:style style:name="T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56" style:parent-style-name="DefaultParagraphFont" style:family="text">
      <style:text-properties style:font-name="Times New Roman" style:font-name-complex="Times New Roman" style:language-asian="lt" style:country-asian="LT"/>
    </style:style>
    <style:style style:name="T35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58" style:parent-style-name="DefaultParagraphFont" style:family="text">
      <style:text-properties style:font-name="Times New Roman" style:font-name-complex="Times New Roman" style:language-asian="lt" style:country-asian="LT"/>
    </style:style>
    <style:style style:name="T359" style:parent-style-name="DefaultParagraphFont" style:family="text">
      <style:text-properties style:font-name="Times New Roman" style:font-name-complex="Times New Roman" style:language-asian="lt" style:country-asian="LT"/>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61" style:parent-style-name="DefaultParagraphFont" style:family="text">
      <style:text-properties style:font-name="Times New Roman" style:font-name-complex="Times New Roman" style:language-asian="lt" style:country-asian="LT"/>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63" style:parent-style-name="DefaultParagraphFont" style:family="text">
      <style:text-properties style:font-name="Times New Roman" style:font-name-complex="Times New Roman" style:language-asian="lt" style:country-asian="LT"/>
    </style:style>
    <style:style style:name="T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65" style:parent-style-name="DefaultParagraphFont" style:family="text">
      <style:text-properties style:font-name="Times New Roman" style:font-name-complex="Times New Roman" style:language-asian="lt" style:country-asian="LT"/>
    </style:style>
    <style:style style:name="T366" style:parent-style-name="DefaultParagraphFont" style:family="text">
      <style:text-properties style:font-name="Times New Roman" style:font-name-complex="Times New Roman"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384" style:parent-style-name="Normal" style:family="paragraph">
      <style:paragraph-properties fo:text-align="justify" fo:line-height="100%" fo:text-indent="0.2069in"/>
      <style:text-properties style:font-name="Times New Roman" style:font-name-complex="Times New Roman"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402"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403" style:parent-style-name="Normal" style:family="paragraph">
      <style:paragraph-properties fo:text-align="justify" fo:line-height="100%" fo:text-indent="0.2069in"/>
    </style:style>
    <style:style style:name="T404" style:parent-style-name="DefaultParagraphFont" style:family="text">
      <style:text-properties style:font-name="Times New Roman" style:font-name-complex="Times New Roman" style:font-weight-complex="bold" style:language-asian="lt" style:country-asian="LT"/>
    </style:style>
    <style:style style:name="T405" style:parent-style-name="DefaultParagraphFont" style:family="text">
      <style:text-properties style:font-name="Times New Roman" style:font-name-complex="Times New Roman" style:language-asian="lt" style:country-asian="LT"/>
    </style:style>
    <style:style style:name="T406" style:parent-style-name="DefaultParagraphFont" style:family="text">
      <style:text-properties style:font-name="Times New Roman" style:font-name-complex="Times New Roman" fo:font-weight="bold" style:font-weight-asian="bold"/>
    </style:style>
    <style:style style:name="T407" style:parent-style-name="DefaultParagraphFont" style:family="text">
      <style:text-properties style:font-name="Times New Roman" style:font-name-complex="Times New Roman" fo:font-weight="bold" style:font-weight-asian="bold" style:language-asian="lt" style:country-asian="LT"/>
    </style:style>
    <style:style style:name="T408" style:parent-style-name="DefaultParagraphFont" style:family="text">
      <style:text-properties style:font-name="Times New Roman" style:font-name-complex="Times New Roman" style:language-asian="lt" style:country-asian="LT"/>
    </style:style>
    <style:style style:name="T409" style:parent-style-name="DefaultParagraphFont" style:family="text">
      <style:text-properties style:font-name="Times New Roman" style:font-name-complex="Times New Roma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427"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428" style:parent-style-name="ListParagraph" style:family="paragraph">
      <style:paragraph-properties fo:text-align="justify" fo:line-height="100%" fo:margin-left="0in" fo:text-indent="0.2069in">
        <style:tab-stops/>
      </style:paragraph-properties>
    </style:style>
    <style:style style:name="T429" style:parent-style-name="DefaultParagraphFont" style:family="text">
      <style:text-properties style:font-name="Times New Roman" style:font-name-complex="Times New Roman" style:language-asian="lt" style:country-asian="LT"/>
    </style:style>
    <style:style style:name="T430" style:parent-style-name="DefaultParagraphFont" style:family="text">
      <style:text-properties style:font-name="Times New Roman" style:font-name-complex="Times New Roman" style:language-asian="lt" style:country-asian="LT"/>
    </style:style>
    <style:style style:name="T4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32" style:parent-style-name="DefaultParagraphFont" style:family="text">
      <style:text-properties style:font-name="Times New Roman" style:font-name-complex="Times New Roman" style:language-asian="lt" style:country-asian="L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34" style:parent-style-name="DefaultParagraphFont" style:family="text">
      <style:text-properties style:font-name="Times New Roman" style:font-name-complex="Times New Roman" style:language-asian="lt" style:country-asian="LT"/>
    </style:style>
    <style:style style:name="T435" style:parent-style-name="DefaultParagraphFont" style:family="text">
      <style:text-properties style:font-name="Times New Roman" style:font-name-complex="Times New Roman" style:language-asian="lt" style:country-asian="LT"/>
    </style:style>
    <style:style style:name="T436" style:parent-style-name="DefaultParagraphFont" style:family="text">
      <style:text-properties style:font-name="Times New Roman" style:font-name-complex="Times New Roman" style:language-asian="lt" style:country-asian="LT"/>
    </style:style>
    <style:style style:name="T437" style:parent-style-name="DefaultParagraphFont" style:family="text">
      <style:text-properties style:font-name="Times New Roman" style:font-name-complex="Times New Roman"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455"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456" style:parent-style-name="Normal" style:family="paragraph">
      <style:paragraph-properties fo:text-align="justify" fo:margin-bottom="0in" fo:line-height="100%" fo:text-indent="0.2062in">
        <style:tab-stops>
          <style:tab-stop style:type="left" style:position="0.6895in"/>
        </style:tab-stops>
      </style:paragraph-properties>
    </style:style>
    <style:style style:name="T457" style:parent-style-name="DefaultParagraphFont" style:family="text">
      <style:text-properties style:font-name="Times New Roman" style:font-name-complex="Times New Roman" style:font-weight-complex="bold"/>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fo:font-weight="bold" style:font-weight-asian="bold" style:font-weight-complex="bold"/>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479"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480" style:parent-style-name="Normal" style:family="paragraph">
      <style:paragraph-properties fo:text-align="justify" fo:margin-bottom="0in" fo:line-height="100%" fo:text-indent="0.2069i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fo:text-indent="0.1576in"/>
    </style:style>
    <style:style style:name="T499" style:parent-style-name="DefaultParagraphFont" style:family="text">
      <style:text-properties style:font-name="Times New Roman" style:font-name-asian="Times New Roman" style:font-name-complex="Times New Roman" style:font-weight-complex="bold"/>
    </style:style>
    <style:style style:name="T500" style:parent-style-name="DefaultParagraphFont" style:family="text">
      <style:text-properties style:font-name="Times New Roman" style:font-name-asian="Times New Roman" style:font-name-complex="Times New Roman" style:font-weight-complex="bold"/>
    </style:style>
    <style:style style:name="T50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02" style:parent-style-name="DefaultParagraphFont" style:family="text">
      <style:text-properties style:font-name="Times New Roman" style:font-name-asian="Times New Roman" style:font-name-complex="Times New Roman" style:font-weight-complex="bold"/>
    </style:style>
    <style:style style:name="T503" style:parent-style-name="DefaultParagraphFont" style:family="text">
      <style:text-properties style:font-name="Times New Roman" style:font-name-asian="Times New Roman" style:font-name-complex="Times New Roman" style:font-weight-complex="bold"/>
    </style:style>
    <style:style style:name="T50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05" style:parent-style-name="DefaultParagraphFont" style:family="text">
      <style:text-properties style:font-name="Times New Roman" style:font-name-asian="Times New Roman" style:font-name-complex="Times New Roman" style:font-weight-complex="bold"/>
    </style:style>
    <style:style style:name="T506" style:parent-style-name="DefaultParagraphFont" style:family="text">
      <style:text-properties style:font-name="Times New Roman" style:font-name-asian="Times New Roman" style:font-name-complex="Times New Roman"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511"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512" style:parent-style-name="Normal" style:family="paragraph">
      <style:paragraph-properties fo:text-align="justify" fo:line-height="100%" fo:text-indent="0.2069in"/>
    </style:style>
    <style:style style:name="T513" style:parent-style-name="DefaultParagraphFont" style:family="text">
      <style:text-properties style:font-name="Times New Roman" style:font-name-complex="Times New Roman" style:font-weight-complex="bold" fo:color="#000000"/>
    </style:style>
    <style:style style:name="T514" style:parent-style-name="DefaultParagraphFont" style:family="text">
      <style:text-properties style:font-name="Times New Roman" style:font-name-complex="Times New Roman" fo:color="#000000"/>
    </style:style>
    <style:style style:name="T515" style:parent-style-name="DefaultParagraphFont" style:family="text">
      <style:text-properties style:font-name="Times New Roman" style:font-name-complex="Times New Roman" fo:font-weight="bold" style:font-weight-asian="bold" fo:color="#000000"/>
    </style:style>
    <style:style style:name="T516" style:parent-style-name="DefaultParagraphFont" style:family="text">
      <style:text-properties style:font-name="Times New Roman" style:font-name-complex="Times New Roman" fo:color="#0000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fo:text-indent="0.1576in"/>
    </style:style>
    <style:style style:name="T530" style:parent-style-name="DefaultParagraphFont" style:family="text">
      <style:text-properties style:font-name="Times New Roman" style:font-name-asian="Times New Roman" style:font-name-complex="Times New Roman" style:font-weight-complex="bold"/>
    </style:style>
    <style:style style:name="T531" style:parent-style-name="DefaultParagraphFont" style:family="text">
      <style:text-properties style:font-name="Times New Roman" style:font-name-asian="Times New Roman" style:font-name-complex="Times New Roman"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536"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537" style:parent-style-name="Normal" style:family="paragraph">
      <style:paragraph-properties fo:text-align="justify" fo:margin-bottom="0in" fo:line-height="100%" fo:text-indent="0.2062in">
        <style:tab-stops>
          <style:tab-stop style:type="left" style:position="0.6895in"/>
        </style:tab-stops>
      </style:paragraph-properties>
    </style:style>
    <style:style style:name="T538" style:parent-style-name="DefaultParagraphFont" style:family="text">
      <style:text-properties style:font-name="Times New Roman" style:font-name-complex="Times New Roman" style:font-weight-complex="bold" fo:color="#000000"/>
    </style:style>
    <style:style style:name="T539" style:parent-style-name="DefaultParagraphFont" style:family="text">
      <style:text-properties style:font-name="Times New Roman" style:font-name-complex="Times New Roman" fo:color="#000000"/>
    </style:style>
    <style:style style:name="T540" style:parent-style-name="DefaultParagraphFont" style:family="text">
      <style:text-properties style:font-name="Times New Roman" style:font-name-complex="Times New Roman" fo:font-weight="bold" style:font-weight-asian="bold" style:font-weight-complex="bold" fo:color="#000000"/>
    </style:style>
    <style:style style:name="T541" style:parent-style-name="DefaultParagraphFont" style:family="text">
      <style:text-properties style:font-name="Times New Roman" style:font-name-complex="Times New Roman" fo:color="#000000"/>
    </style:style>
    <style:style style:name="T5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43" style:parent-style-name="DefaultParagraphFont" style:family="text">
      <style:text-properties style:font-name="Times New Roman" style:font-name-complex="Times New Roman" fo:color="#000000"/>
    </style:style>
    <style:style style:name="T544" style:parent-style-name="DefaultParagraphFont" style:family="text">
      <style:text-properties style:font-name="Times New Roman" style:font-name-complex="Times New Roman"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fo:text-indent="0.1576in"/>
    </style:style>
    <style:style style:name="T558" style:parent-style-name="DefaultParagraphFont" style:family="text">
      <style:text-properties style:font-name="Times New Roman" style:font-name-asian="Times New Roman" style:font-name-complex="Times New Roman" style:font-weight-complex="bold"/>
    </style:style>
    <style:style style:name="T559" style:parent-style-name="DefaultParagraphFont" style:family="text">
      <style:text-properties style:font-name="Times New Roman" style:font-name-asian="Times New Roman" style:font-name-complex="Times New Roman" style:font-weight-complex="bold"/>
    </style:style>
    <style:style style:name="T560"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61" style:parent-style-name="DefaultParagraphFont" style:family="text">
      <style:text-properties style:font-name="Times New Roman" style:font-name-asian="Times New Roman" style:font-name-complex="Times New Roman" style:font-weight-complex="bold"/>
    </style:style>
    <style:style style:name="T562" style:parent-style-name="DefaultParagraphFont" style:family="text">
      <style:text-properties style:font-name="Times New Roman" style:font-name-asian="Times New Roman" style:font-name-complex="Times New Roman" style:font-weight-complex="bold"/>
    </style:style>
    <style:style style:name="T56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64" style:parent-style-name="DefaultParagraphFont" style:family="text">
      <style:text-properties style:font-name="Times New Roman" style:font-name-asian="Times New Roman" style:font-name-complex="Times New Roman" style:font-weight-complex="bold"/>
    </style:style>
    <style:style style:name="T565" style:parent-style-name="DefaultParagraphFont" style:family="text">
      <style:text-properties style:font-name="Times New Roman" style:font-name-asian="Times New Roman" style:font-name-complex="Times New Roman" style:font-weight-complex="bold"/>
    </style:style>
    <style:style style:name="T56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67" style:parent-style-name="DefaultParagraphFont" style:family="text">
      <style:text-properties style:font-name="Times New Roman" style:font-name-asian="Times New Roman" style:font-name-complex="Times New Roman" style:font-weight-complex="bold"/>
    </style:style>
    <style:style style:name="T568" style:parent-style-name="DefaultParagraphFont" style:family="text">
      <style:text-properties style:font-name="Times New Roman" style:font-name-asian="Times New Roman" style:font-name-complex="Times New Roman"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573"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574" style:parent-style-name="Normal" style:family="paragraph">
      <style:paragraph-properties fo:text-align="justify" fo:line-height="100%" fo:text-indent="0.2069in"/>
    </style:style>
    <style:style style:name="T575" style:parent-style-name="DefaultParagraphFont" style:family="text">
      <style:text-properties style:font-name="Times New Roman" style:font-name-complex="Times New Roman" fo:color="#000000"/>
    </style:style>
    <style:style style:name="T576" style:parent-style-name="DefaultParagraphFont" style:family="text">
      <style:text-properties style:font-name="Times New Roman" style:font-name-complex="Times New Roman" fo:color="#000000"/>
    </style:style>
    <style:style style:name="T577" style:parent-style-name="DefaultParagraphFont" style:family="text">
      <style:text-properties style:font-name="Times New Roman" style:font-name-complex="Times New Roman" fo:color="#000000"/>
    </style:style>
    <style:style style:name="T578" style:parent-style-name="DefaultParagraphFont" style:family="text">
      <style:text-properties style:font-name="Times New Roman" style:font-name-complex="Times New Roman" fo:color="#000000"/>
    </style:style>
    <style:style style:name="T579" style:parent-style-name="DefaultParagraphFont" style:family="text">
      <style:text-properties style:font-name="Times New Roman" style:font-name-complex="Times New Roman" fo:font-weight="bold" style:font-weight-asian="bold" fo:color="#000000"/>
    </style:style>
    <style:style style:name="T580" style:parent-style-name="DefaultParagraphFont" style:family="text">
      <style:text-properties style:font-name="Times New Roman" style:font-name-complex="Times New Roman" fo:color="#000000"/>
    </style:style>
    <style:style style:name="T581" style:parent-style-name="DefaultParagraphFont" style:family="text">
      <style:text-properties style:font-name="Times New Roman" style:font-name-complex="Times New Roman" fo:color="#000000"/>
    </style:style>
    <style:style style:name="T582" style:parent-style-name="DefaultParagraphFont" style:family="text">
      <style:text-properties style:font-name="Times New Roman" style:font-name-complex="Times New Roman" fo:color="#000000"/>
    </style:style>
    <style:style style:name="T583" style:parent-style-name="DefaultParagraphFont" style:family="text">
      <style:text-properties style:font-name="Times New Roman" style:font-name-complex="Times New Roman" fo:color="#000000"/>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fo:line-height="100%" fo:text-indent="0.1576in"/>
    </style:style>
    <style:style style:name="T597" style:parent-style-name="DefaultParagraphFont" style:family="text">
      <style:text-properties style:font-name="Times New Roman" style:font-name-asian="Times New Roman" style:font-name-complex="Times New Roman" style:font-weight-complex="bold"/>
    </style:style>
    <style:style style:name="T598" style:parent-style-name="DefaultParagraphFont" style:family="text">
      <style:text-properties style:font-name="Times New Roman" style:font-name-asian="Times New Roman" style:font-name-complex="Times New Roman" style:font-weight-complex="bold"/>
    </style:style>
    <style:style style:name="T59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600" style:parent-style-name="DefaultParagraphFont" style:family="text">
      <style:text-properties style:font-name="Times New Roman" style:font-name-asian="Times New Roman" style:font-name-complex="Times New Roman" style:font-weight-complex="bold"/>
    </style:style>
    <style:style style:name="T601" style:parent-style-name="DefaultParagraphFont" style:family="text">
      <style:text-properties style:font-name="Times New Roman" style:font-name-asian="Times New Roman" style:font-name-complex="Times New Roman" style:font-weight-complex="bold"/>
    </style:style>
    <style:style style:name="T60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603" style:parent-style-name="DefaultParagraphFont" style:family="text">
      <style:text-properties style:font-name="Times New Roman" style:font-name-asian="Times New Roman" style:font-name-complex="Times New Roman" style:font-weight-complex="bold"/>
    </style:style>
    <style:style style:name="T604" style:parent-style-name="DefaultParagraphFont" style:family="text">
      <style:text-properties style:font-name="Times New Roman" style:font-name-asian="Times New Roman" style:font-name-complex="Times New Roman" style:font-weight-complex="bold"/>
    </style:style>
    <style:style style:name="T60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606" style:parent-style-name="DefaultParagraphFont" style:family="text">
      <style:text-properties style:font-name="Times New Roman" style:font-name-asian="Times New Roman" style:font-name-complex="Times New Roman" style:font-weight-complex="bold"/>
    </style:style>
    <style:style style:name="T607" style:parent-style-name="DefaultParagraphFont" style:family="text">
      <style:text-properties style:font-name="Times New Roman" style:font-name-asian="Times New Roman" style:font-name-complex="Times New Roman"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612"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613" style:parent-style-name="Normal" style:family="paragraph">
      <style:paragraph-properties fo:text-align="justify" fo:line-height="100%" fo:text-indent="0.2069in"/>
    </style:style>
    <style:style style:name="T614" style:parent-style-name="DefaultParagraphFont" style:family="text">
      <style:text-properties style:font-name="Times New Roman" style:font-name-complex="Times New Roman" fo:font-weight="bold" style:font-weight-asian="bold" style:font-weight-complex="bold" fo:color="#000000"/>
    </style:style>
    <style:style style:name="T615" style:parent-style-name="DefaultParagraphFont" style:family="text">
      <style:text-properties style:font-name="Times New Roman" style:font-name-complex="Times New Roman" fo:color="#000000"/>
    </style:style>
    <style:style style:name="T616" style:parent-style-name="DefaultParagraphFont" style:family="text">
      <style:text-properties style:font-name="Times New Roman" style:font-name-complex="Times New Roman" fo:font-weight="bold" style:font-weight-asian="bold" fo:color="#000000"/>
    </style:style>
    <style:style style:name="T617" style:parent-style-name="DefaultParagraphFont" style:family="text">
      <style:text-properties style:font-name="Times New Roman" style:font-name-complex="Times New Roman" fo:color="#000000"/>
    </style:style>
    <style:style style:name="T618" style:parent-style-name="DefaultParagraphFont" style:family="text">
      <style:text-properties style:font-name="Times New Roman" style:font-name-complex="Times New Roman" fo:color="#000000"/>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fo:text-indent="0.1576in"/>
    </style:style>
    <style:style style:name="T632" style:parent-style-name="DefaultParagraphFont" style:family="text">
      <style:text-properties style:font-name="Times New Roman" style:font-name-asian="Times New Roman" style:font-name-complex="Times New Roman" style:font-weight-complex="bold"/>
    </style:style>
    <style:style style:name="T633" style:parent-style-name="DefaultParagraphFont" style:family="text">
      <style:text-properties style:font-name="Times New Roman" style:font-name-asian="Times New Roman" style:font-name-complex="Times New Roman" style:font-weight-complex="bold"/>
    </style:style>
    <style:style style:name="T63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635" style:parent-style-name="DefaultParagraphFont" style:family="text">
      <style:text-properties style:font-name="Times New Roman" style:font-name-asian="Times New Roman" style:font-name-complex="Times New Roman" style:font-weight-complex="bold"/>
    </style:style>
    <style:style style:name="T636" style:parent-style-name="DefaultParagraphFont" style:family="text">
      <style:text-properties style:font-name="Times New Roman" style:font-name-asian="Times New Roman" style:font-name-complex="Times New Roman"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fo:line-height="100%" fo:text-indent="0.1083in"/>
      <style:text-properties style:font-name="Times New Roman" style:font-name-complex="Times New Roman" style:font-weight-complex="bold"/>
    </style:style>
    <style:style style:name="P641" style:parent-style-name="Normal" style:family="paragraph">
      <style:paragraph-properties fo:text-align="justify" fo:margin-bottom="0in" fo:line-height="100%" fo:text-indent="0.1083in"/>
      <style:text-properties style:font-name="Times New Roman" style:font-name-complex="Times New Roman" style:font-weight-complex="bold"/>
    </style:style>
    <style:style style:name="P642" style:parent-style-name="Normal" style:family="paragraph">
      <style:paragraph-properties fo:text-align="justify" fo:margin-bottom="0in" fo:line-height="100%" fo:text-indent="0.1083in"/>
    </style:style>
    <style:style style:name="T643" style:parent-style-name="DefaultParagraphFont" style:family="text">
      <style:text-properties style:font-name="Times New Roman" style:font-name-complex="Times New Roman" fo:color="#000000"/>
    </style:style>
    <style:style style:name="T644" style:parent-style-name="DefaultParagraphFont" style:family="text">
      <style:text-properties style:font-name="Times New Roman" style:font-name-complex="Times New Roman" fo:color="#000000"/>
    </style:style>
    <style:style style:name="T645" style:parent-style-name="DefaultParagraphFont" style:family="text">
      <style:text-properties style:font-name="Times New Roman" style:font-name-complex="Times New Roman" fo:font-weight="bold" style:font-weight-asian="bold" fo:color="#000000"/>
    </style:style>
    <style:style style:name="T646" style:parent-style-name="DefaultParagraphFont" style:family="text">
      <style:text-properties style:font-name="Times New Roman" style:font-name-complex="Times New Roman" fo:color="#000000"/>
    </style:style>
    <style:style style:name="T647" style:parent-style-name="DefaultParagraphFont" style:family="text">
      <style:text-properties style:font-name="Times New Roman" style:font-name-complex="Times New Roman" fo:color="#000000"/>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665"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666" style:parent-style-name="Normal" style:family="paragraph">
      <style:paragraph-properties fo:text-align="justify" fo:margin-bottom="0in" fo:line-height="100%" fo:text-indent="0.2062in"/>
    </style:style>
    <style:style style:name="T667" style:parent-style-name="DefaultParagraphFont" style:family="text">
      <style:text-properties style:font-name="Times New Roman" style:font-name-complex="Times New Roman" style:font-weight-complex="bold"/>
    </style:style>
    <style:style style:name="T668" style:parent-style-name="DefaultParagraphFont" style:family="text">
      <style:text-properties style:font-name="Times New Roman" style:font-name-complex="Times New Roman"/>
    </style:style>
    <style:style style:name="T669" style:parent-style-name="DefaultParagraphFont" style:family="text">
      <style:text-properties style:font-name="Times New Roman" style:font-name-complex="Times New Roman" fo:font-weight="bold" style:font-weight-asian="bold"/>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fo:text-indent="0.1576in"/>
    </style:style>
    <style:style style:name="T685" style:parent-style-name="DefaultParagraphFont" style:family="text">
      <style:text-properties style:font-name="Times New Roman" style:font-name-asian="Times New Roman" style:font-name-complex="Times New Roman" style:font-weight-complex="bold"/>
    </style:style>
    <style:style style:name="T686" style:parent-style-name="DefaultParagraphFont" style:family="text">
      <style:text-properties style:font-name="Times New Roman" style:font-name-asian="Times New Roman" style:font-name-complex="Times New Roman" style:font-weight-complex="bold"/>
    </style:style>
    <style:style style:name="T687" style:parent-style-name="DefaultParagraphFont" style:family="text">
      <style:text-properties style:font-name="Times New Roman" style:font-name-asian="Times New Roman" style:font-name-complex="Times New Roman" style:font-weight-complex="bold"/>
    </style:style>
    <style:style style:name="T688" style:parent-style-name="DefaultParagraphFont" style:family="text">
      <style:text-properties style:font-name="Times New Roman" style:font-name-asian="Times New Roman" style:font-name-complex="Times New Roman" style:font-weight-complex="bold"/>
    </style:style>
    <style:style style:name="T68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690" style:parent-style-name="DefaultParagraphFont" style:family="text">
      <style:text-properties style:font-name="Times New Roman" style:font-name-asian="Times New Roman" style:font-name-complex="Times New Roman" style:font-weight-complex="bold"/>
    </style:style>
    <style:style style:name="T691" style:parent-style-name="DefaultParagraphFont" style:family="text">
      <style:text-properties style:font-name="Times New Roman" style:font-name-asian="Times New Roman" style:font-name-complex="Times New Roman"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696"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697" style:parent-style-name="ListParagraph" style:family="paragraph">
      <style:paragraph-properties fo:text-align="justify" fo:line-height="100%" fo:margin-left="0in" fo:text-indent="0.2069in">
        <style:tab-stops/>
      </style:paragraph-properties>
    </style:style>
    <style:style style:name="T698" style:parent-style-name="DefaultParagraphFont" style:family="text">
      <style:text-properties style:font-name="Times New Roman" style:font-name-complex="Times New Roman" style:language-asian="lt" style:country-asian="LT"/>
    </style:style>
    <style:style style:name="T699" style:parent-style-name="DefaultParagraphFont" style:family="text">
      <style:text-properties style:font-name="Times New Roman" style:font-name-complex="Times New Roman" style:language-asian="lt" style:country-asian="LT"/>
    </style:style>
    <style:style style:name="T7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01" style:parent-style-name="DefaultParagraphFont" style:family="text">
      <style:text-properties style:font-name="Times New Roman" style:font-name-complex="Times New Roman" style:language-asian="lt" style:country-asian="LT"/>
    </style:style>
    <style:style style:name="T702" style:parent-style-name="DefaultParagraphFont" style:family="text">
      <style:text-properties style:font-name="Times New Roman" style:font-name-complex="Times New Roman" fo:font-weight="bold" style:font-weight-asian="bold"/>
    </style:style>
    <style:style style:name="T703" style:parent-style-name="DefaultParagraphFont" style:family="text">
      <style:text-properties style:font-name="Times New Roman" style:font-name-complex="Times New Roman" style:font-weight-complex="bold"/>
    </style:style>
    <style:style style:name="T704" style:parent-style-name="DefaultParagraphFont" style:family="text">
      <style:text-properties style:font-name="Times New Roman" style:font-name-complex="Times New Roman" style:language-asian="lt" style:country-asian="LT"/>
    </style:style>
    <style:style style:name="T705" style:parent-style-name="DefaultParagraphFont" style:family="text">
      <style:text-properties style:font-name="Times New Roman" style:font-name-complex="Times New Roman"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723"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724" style:parent-style-name="Normal" style:family="paragraph">
      <style:paragraph-properties fo:text-align="justify" fo:margin-bottom="0in" fo:line-height="100%" fo:text-indent="0.2062in"/>
    </style:style>
    <style:style style:name="T725" style:parent-style-name="DefaultParagraphFont" style:family="text">
      <style:text-properties style:font-name="Times New Roman" style:font-name-complex="Times New Roman" style:font-weight-complex="bold"/>
    </style:style>
    <style:style style:name="T726" style:parent-style-name="DefaultParagraphFont" style:family="text">
      <style:text-properties style:font-name="Times New Roman" style:font-name-complex="Times New Roman"/>
    </style:style>
    <style:style style:name="T727" style:parent-style-name="DefaultParagraphFont" style:family="text">
      <style:text-properties style:font-name="Times New Roman" style:font-name-complex="Times New Roman" style:language-asian="lt" style:country-asian="LT"/>
    </style:style>
    <style:style style:name="T728" style:parent-style-name="DefaultParagraphFont" style:family="text">
      <style:text-properties style:font-name="Times New Roman" style:font-name-complex="Times New Roman"/>
    </style:style>
    <style:style style:name="T7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font-name="Times New Roman" style:font-name-asian="Times New Roman" style:font-name-complex="Times New Roman" style:font-weight-complex="bold"/>
    </style:style>
    <style:style style:name="T73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732" style:parent-style-name="DefaultParagraphFont" style:family="text">
      <style:text-properties style:font-name="Times New Roman" style:font-name-complex="Times New Roman" style:language-asian="lt" style:country-asian="LT"/>
    </style:style>
    <style:style style:name="T733" style:parent-style-name="DefaultParagraphFont" style:family="text">
      <style:text-properties style:font-name="Times New Roman" style:font-name-complex="Times New Roman"/>
    </style:style>
    <style:style style:name="T734" style:parent-style-name="DefaultParagraphFont" style:family="text">
      <style:text-properties style:font-name="Times New Roman" style:font-name-complex="Times New Roman"/>
    </style:style>
    <style:style style:name="T735" style:parent-style-name="DefaultParagraphFont" style:family="text">
      <style:text-properties style:font-name="Times New Roman" style:font-name-complex="Times New Roman"/>
    </style:style>
    <style:style style:name="T736" style:parent-style-name="DefaultParagraphFont" style:family="text">
      <style:text-properties style:font-name="Times New Roman" style:font-name-complex="Times New Roman"/>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754"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755" style:parent-style-name="Normal" style:family="paragraph">
      <style:paragraph-properties fo:text-align="justify" fo:margin-bottom="0in" fo:line-height="100%" fo:margin-right="0.0305in" fo:text-indent="0.2062in"/>
    </style:style>
    <style:style style:name="T756" style:parent-style-name="DefaultParagraphFont" style:family="text">
      <style:text-properties style:font-name="Times New Roman" style:font-name-complex="Times New Roman" style:font-weight-complex="bold" style:font-style-complex="italic"/>
    </style:style>
    <style:style style:name="T757" style:parent-style-name="DefaultParagraphFont" style:family="text">
      <style:text-properties style:font-name="Times New Roman" style:font-name-complex="Times New Roman" fo:font-weight="bold" style:font-weight-asian="bold" style:font-weight-complex="bold" style:font-style-complex="italic"/>
    </style:style>
    <style:style style:name="T75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759" style:parent-style-name="DefaultParagraphFont" style:family="text">
      <style:text-properties style:font-name="Times New Roman" style:font-name-complex="Times New Roman" fo:font-weight="bold" style:font-weight-asian="bold"/>
    </style:style>
    <style:style style:name="T76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761" style:parent-style-name="DefaultParagraphFont" style:family="text">
      <style:text-properties style:font-name="Times New Roman" style:font-name-complex="Times New Roman" fo:font-weight="bold" style:font-weight-asian="bold"/>
    </style:style>
    <style:style style:name="T76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763" style:parent-style-name="DefaultParagraphFont" style:family="text">
      <style:text-properties style:font-name="Times New Roman" style:font-name-complex="Times New Roman" fo:font-weight="bold" style:font-weight-asian="bold"/>
    </style:style>
    <style:style style:name="T764" style:parent-style-name="DefaultParagraphFont" style:family="text">
      <style:text-properties style:font-name="Times New Roman" style:font-name-complex="Times New Roman" style:font-weight-complex="bold"/>
    </style:style>
    <style:style style:name="T765" style:parent-style-name="DefaultParagraphFont" style:family="text">
      <style:text-properties style:font-name="Times New Roman" style:font-name-complex="Times New Roman" fo:font-weight="bold" style:font-weight-asian="bold"/>
    </style:style>
    <style:style style:name="T766" style:parent-style-name="DefaultParagraphFont" style:family="text">
      <style:text-properties style:font-name="Times New Roman" style:font-name-complex="Times New Roman" fo:font-weight="bold" style:font-weight-asian="bold" style:language-asian="lt" style:country-asian="LT"/>
    </style:style>
    <style:style style:name="P767" style:parent-style-name="Normal" style:family="paragraph">
      <style:paragraph-properties fo:text-align="justify" fo:margin-bottom="0in" fo:line-height="100%" fo:text-indent="0.2062in">
        <style:tab-stops>
          <style:tab-stop style:type="left" style:position="0.6895in"/>
        </style:tab-stops>
      </style:paragraph-properties>
      <style:text-properties style:font-name="Times New Roman" style:font-name-complex="Times New Roman" style:language-asian="lt" style:country-asian="LT"/>
    </style:style>
    <style:style style:name="P768" style:parent-style-name="Normal" style:family="paragraph">
      <style:paragraph-properties fo:text-align="justify" fo:margin-bottom="0in" fo:line-height="100%" fo:text-indent="0.2062in"/>
    </style:style>
    <style:style style:name="T769" style:parent-style-name="DefaultParagraphFont" style:family="text">
      <style:text-properties style:font-name="Times New Roman" style:font-name-complex="Times New Roman" style:language-asian="lt" style:country-asian="LT"/>
    </style:style>
    <style:style style:name="T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71" style:parent-style-name="DefaultParagraphFont" style:family="text">
      <style:text-properties style:font-name="Times New Roman" style:font-name-complex="Times New Roman" style:language-asian="lt" style:country-asian="LT"/>
    </style:style>
    <style:style style:name="T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73" style:parent-style-name="DefaultParagraphFont" style:family="text">
      <style:text-properties style:font-name="Times New Roman" style:font-name-complex="Times New Roman" style:language-asian="lt" style:country-asian="LT"/>
    </style:style>
    <style:style style:name="P774"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775"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fo:text-indent="0.1576in"/>
    </style:style>
    <style:style style:name="T789" style:parent-style-name="DefaultParagraphFont" style:family="text">
      <style:text-properties style:font-name="Times New Roman" style:font-name-asian="Times New Roman" style:font-name-complex="Times New Roman" style:font-weight-complex="bold"/>
    </style:style>
    <style:style style:name="T790" style:parent-style-name="DefaultParagraphFont" style:family="text">
      <style:text-properties style:font-name="Times New Roman" style:font-name-asian="Times New Roman" style:font-name-complex="Times New Roman" style:font-weight-complex="bold"/>
    </style:style>
    <style:style style:name="T791" style:parent-style-name="DefaultParagraphFont" style:family="text">
      <style:text-properties style:font-name="Times New Roman" style:font-name-asian="Times New Roman" style:font-name-complex="Times New Roman" style:font-weight-complex="bold"/>
    </style:style>
    <style:style style:name="T792" style:parent-style-name="DefaultParagraphFont" style:family="text">
      <style:text-properties style:font-name="Times New Roman" style:font-name-asian="Times New Roman" style:font-name-complex="Times New Roman" style:font-weight-complex="bold"/>
    </style:style>
    <style:style style:name="T793" style:parent-style-name="DefaultParagraphFont" style:family="text">
      <style:text-properties style:font-name="Times New Roman" style:font-name-asian="Times New Roman" style:font-name-complex="Times New Roman" style:font-weight-complex="bold"/>
    </style:style>
    <style:style style:name="T794" style:parent-style-name="DefaultParagraphFont" style:family="text">
      <style:text-properties style:font-name="Times New Roman" style:font-name-asian="Times New Roman" style:font-name-complex="Times New Roman" style:font-weight-complex="bold"/>
    </style:style>
    <style:style style:name="T79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796" style:parent-style-name="DefaultParagraphFont" style:family="text">
      <style:text-properties style:font-name="Times New Roman" style:font-name-asian="Times New Roman" style:font-name-complex="Times New Roman" style:font-weight-complex="bold"/>
    </style:style>
    <style:style style:name="T797" style:parent-style-name="DefaultParagraphFont" style:family="text">
      <style:text-properties style:font-name="Times New Roman" style:font-name-asian="Times New Roman" style:font-name-complex="Times New Roman"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802"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803" style:parent-style-name="Normal" style:family="paragraph">
      <style:paragraph-properties fo:text-align="justify" fo:margin-bottom="0in" fo:line-height="100%" fo:text-indent="0.2069in"/>
    </style:style>
    <style:style style:name="T804" style:parent-style-name="DefaultParagraphFont" style:family="text">
      <style:text-properties style:font-name="Times New Roman" style:font-name-complex="Times New Roman" fo:font-weight="bold" style:font-weight-asian="bold" style:font-weight-complex="bold"/>
    </style:style>
    <style:style style:name="T805" style:parent-style-name="DefaultParagraphFont" style:family="text">
      <style:text-properties style:font-name="Times New Roman" style:font-name-complex="Times New Roman"/>
    </style:style>
    <style:style style:name="T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07" style:parent-style-name="DefaultParagraphFont" style:family="text">
      <style:text-properties style:font-name="Times New Roman" style:font-name-complex="Times New Roman" fo:font-weight="bold" style:font-weight-asian="bold"/>
    </style:style>
    <style:style style:name="T808" style:parent-style-name="DefaultParagraphFont" style:family="text">
      <style:text-properties style:font-name="Times New Roman" style:font-name-complex="Times New Roman" style:font-weight-complex="bold"/>
    </style:style>
    <style:style style:name="T809" style:parent-style-name="DefaultParagraphFont" style:family="text">
      <style:text-properties style:font-name="Times New Roman" style:font-name-complex="Times New Roman"/>
    </style:style>
    <style:style style:name="T810" style:parent-style-name="DefaultParagraphFont" style:family="text">
      <style:text-properties style:font-name="Times New Roman" style:font-name-complex="Times New Roman"/>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2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829"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830" style:parent-style-name="Normal" style:family="paragraph">
      <style:paragraph-properties fo:text-align="justify" fo:line-height="100%" fo:text-indent="0.2062in"/>
    </style:style>
    <style:style style:name="T831" style:parent-style-name="DefaultParagraphFont" style:family="text">
      <style:text-properties style:font-name="Times New Roman" style:font-name-complex="Times New Roman" style:font-weight-complex="bold"/>
    </style:style>
    <style:style style:name="T832" style:parent-style-name="DefaultParagraphFont" style:family="text">
      <style:text-properties style:font-name="Times New Roman" style:font-name-complex="Times New Roman"/>
    </style:style>
    <style:style style:name="T833" style:parent-style-name="DefaultParagraphFont" style:family="text">
      <style:text-properties style:font-name="Times New Roman" style:font-name-complex="Times New Roman"/>
    </style:style>
    <style:style style:name="T8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35" style:parent-style-name="DefaultParagraphFont" style:family="text">
      <style:text-properties style:font-name="Times New Roman" style:font-name-complex="Times New Roman" fo:font-weight="bold" style:font-weight-asian="bold"/>
    </style:style>
    <style:style style:name="T836" style:parent-style-name="DefaultParagraphFont"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856" style:parent-style-name="Normal" style:family="paragraph">
      <style:paragraph-properties fo:text-align="justify" fo:margin-bottom="0in" fo:line-height="100%" fo:text-indent="0.2062in"/>
      <style:text-properties style:font-name="Times New Roman" style:font-name-complex="Times New Roman" style:font-weight-complex="bold"/>
    </style:style>
    <style:style style:name="P857" style:parent-style-name="Normal" style:family="paragraph">
      <style:paragraph-properties fo:text-align="justify" fo:margin-bottom="0in" fo:line-height="100%" fo:text-indent="0.2062in"/>
    </style:style>
    <style:style style:name="T858" style:parent-style-name="DefaultParagraphFont" style:family="text">
      <style:text-properties style:font-name="Times New Roman" style:font-name-complex="Times New Roman" style:font-weight-complex="bold" style:language-asian="lt" style:country-asian="LT"/>
    </style:style>
    <style:style style:name="T85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860" style:parent-style-name="Normal" style:family="paragraph">
      <style:paragraph-properties fo:text-align="justify" fo:margin-bottom="0in" fo:line-height="100%" fo:text-indent="0.2062in"/>
    </style:style>
    <style:style style:name="T861" style:parent-style-name="DefaultParagraphFont" style:family="text">
      <style:text-properties style:font-name="Times New Roman" style:font-name-complex="Times New Roman" style:language-asian="lt" style:country-asian="LT"/>
    </style:style>
    <style:style style:name="T86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863" style:parent-style-name="DefaultParagraphFont" style:family="text">
      <style:text-properties style:font-name="Times New Roman" style:font-name-complex="Times New Roman" style:language-asian="lt" style:country-asian="LT"/>
    </style:style>
    <style:style style:name="T8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65" style:parent-style-name="DefaultParagraphFont" style:family="text">
      <style:text-properties style:font-name="Times New Roman" style:font-name-complex="Times New Roman" style:language-asian="lt" style:country-asian="LT"/>
    </style:style>
    <style:style style:name="T866" style:parent-style-name="DefaultParagraphFont" style:family="text">
      <style:text-properties style:font-name="Times New Roman" style:font-name-complex="Times New Roman" style:language-asian="lt" style:country-asian="LT"/>
    </style:style>
    <style:style style:name="T867" style:parent-style-name="DefaultParagraphFont" style:family="text">
      <style:text-properties style:font-name="Times New Roman" style:font-name-complex="Times New Roman"/>
    </style:style>
    <style:style style:name="T868" style:parent-style-name="DefaultParagraphFont" style:family="text">
      <style:text-properties style:font-name="Times New Roman" style:font-name-complex="Times New Roman" style:language-asian="lt" style:country-asian="LT"/>
    </style:style>
    <style:style style:name="T869" style:parent-style-name="DefaultParagraphFont" style:family="text">
      <style:text-properties style:font-name="Times New Roman" style:font-name-complex="Times New Roman"/>
    </style:style>
    <style:style style:name="T870" style:parent-style-name="DefaultParagraphFont" style:family="text">
      <style:text-properties style:font-name="Times New Roman" style:font-name-complex="Times New Roma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888" style:parent-style-name="Normal" style:family="paragraph">
      <style:paragraph-properties fo:text-align="justify" fo:margin-bottom="0in" fo:line-height="100%" fo:text-indent="0.2069in"/>
      <style:text-properties style:font-name="Times New Roman" style:font-name-complex="Times New Roman" style:font-weight-complex="bold"/>
    </style:style>
    <style:style style:name="P889" style:parent-style-name="ListParagraph" style:family="paragraph">
      <style:paragraph-properties fo:text-align="justify" fo:line-height="100%" fo:margin-left="0in" fo:text-indent="0.209in">
        <style:tab-stops/>
      </style:paragraph-properties>
    </style:style>
    <style:style style:name="T890" style:parent-style-name="DefaultParagraphFont" style:family="text">
      <style:text-properties style:font-name="Times New Roman" style:font-name-complex="Times New Roman" style:font-weight-complex="bold"/>
    </style:style>
    <style:style style:name="T891" style:parent-style-name="cf01" style:family="text">
      <style:text-properties style:font-name="Times New Roman" style:font-name-complex="Times New Roman" fo:font-size="11pt" style:font-size-asian="11pt" style:font-size-complex="11pt"/>
    </style:style>
    <style:style style:name="T8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93" style:parent-style-name="cf01"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94"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895" style:parent-style-name="cf01" style:family="text">
      <style:text-properties style:font-name="Times New Roman" style:font-name-complex="Times New Roman" fo:font-size="11pt" style:font-size-asian="11pt" style:font-size-complex="11pt"/>
    </style:style>
    <style:style style:name="T8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97" style:parent-style-name="cf01"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98"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899" style:parent-style-name="cf01" style:family="text">
      <style:text-properties style:font-name="Times New Roman" style:font-name-complex="Times New Roman" fo:font-size="11pt" style:font-size-asian="11pt" style:font-size-complex="11pt"/>
    </style:style>
    <style:style style:name="T900" style:parent-style-name="DefaultParagraphFont" style:family="text">
      <style:text-properties style:font-name="Times New Roman" style:font-name-complex="Times New Roman"/>
    </style:style>
    <style:style style:name="T901" style:parent-style-name="cf01" style:family="text">
      <style:text-properties style:font-name="Times New Roman" style:font-name-complex="Times New Roman" fo:font-size="11pt" style:font-size-asian="11pt" style:font-size-complex="11pt"/>
    </style:style>
    <style:style style:name="T902" style:parent-style-name="DefaultParagraphFont" style:family="text">
      <style:text-properties style:font-name="Times New Roman" style:font-name-complex="Times New Roman"/>
    </style:style>
    <style:style style:name="T903" style:parent-style-name="cf01" style:family="text">
      <style:text-properties style:font-name="Times New Roman" style:font-name-complex="Times New Roman" fo:font-size="11pt" style:font-size-asian="11pt" style:font-size-complex="11pt"/>
    </style:style>
    <style:style style:name="P90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905" style:parent-style-name="Normal" style:family="paragraph">
      <style:paragraph-properties fo:keep-with-next="always" fo:text-align="justify" fo:margin-bottom="0in" fo:line-height="100%" fo:text-indent="0.5in"/>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9pt" style:font-size-asian="9pt" style:font-size-complex="9pt"/>
    </style:style>
    <style:style style:name="P910" style:parent-style-name="Normal" style:family="paragraph">
      <style:paragraph-properties fo:keep-with-next="always" fo:text-align="justify" fo:margin-bottom="0in" fo:line-height="100%" fo:text-indent="0.5in"/>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1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915" style:parent-style-name="Normal" style:family="paragraph">
      <style:paragraph-properties fo:keep-with-next="always" fo:margin-bottom="0in" fo:line-height="100%" fo:text-indent="0.5in"/>
    </style:style>
    <style:style style:name="T9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19"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P920" style:parent-style-name="Normal" style:family="paragraph">
      <style:paragraph-properties fo:keep-with-next="always" fo:margin-bottom="0in" fo:line-height="100%" fo:text-indent="0.5in"/>
    </style:style>
    <style:style style:name="T9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925" style:parent-style-name="Normal" style:family="paragraph">
      <style:paragraph-properties fo:text-align="justify" fo:margin-bottom="0in" fo:line-height="150%" fo:text-indent="0.5in"/>
    </style:style>
    <style:style style:name="T9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fo:font-size="12pt" style:font-size-asian="12pt" style:font-size-complex="12pt"/>
    </style:style>
    <style:style style:name="T928" style:parent-style-name="DefaultParagraphFont" style:family="text">
      <style:text-properties style:font-name="Times New Roman" style:font-name-asian="Times New Roman" style:font-name-complex="Times New Roman" fo:font-size="12pt" style:font-size-asian="12pt" style:font-size-complex="12pt"/>
    </style:style>
    <style:style style:name="T929" style:parent-style-name="DefaultParagraphFont" style:family="text">
      <style:text-properties style:font-name="Times New Roman" style:font-name-asian="Times New Roman" style:font-name-complex="Times New Roman" fo:font-size="12pt" style:font-size-asian="12pt" style:font-size-complex="12pt"/>
    </style:style>
    <style:style style:name="T930" style:parent-style-name="DefaultParagraphFont" style:family="text">
      <style:text-properties style:font-name="Times New Roman" style:font-name-asian="Times New Roman" style:font-name-complex="Times New Roman" fo:font-size="12pt" style:font-size-asian="12pt" style:font-size-complex="12pt"/>
    </style:style>
    <style:style style:name="P931" style:parent-style-name="Normal" style:family="paragraph">
      <style:paragraph-properties fo:text-align="justify" fo:margin-bottom="0in" fo:line-height="150%" fo:text-indent="0.5in"/>
    </style:style>
    <style:style style:name="T9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3" style:parent-style-name="DefaultParagraphFont" style:family="text">
      <style:text-properties style:font-name="Times New Roman" style:font-name-asian="Times New Roman" style:font-name-complex="Times New Roman" fo:font-size="12pt" style:font-size-asian="12pt" style:font-size-complex="12pt"/>
    </style:style>
    <style:style style:name="T934" style:parent-style-name="DefaultParagraphFont" style:family="text">
      <style:text-properties style:font-name="Times New Roman" style:font-name-asian="Times New Roman" style:font-name-complex="Times New Roman" fo:font-size="12pt" style:font-size-asian="12pt" style:font-size-complex="12pt"/>
    </style:style>
    <style:style style:name="T935" style:parent-style-name="DefaultParagraphFont" style:family="text">
      <style:text-properties style:font-name="Times New Roman" style:font-name-asian="Times New Roman" style:font-name-complex="Times New Roman" fo:font-size="12pt" style:font-size-asian="12pt" style:font-size-complex="12pt"/>
    </style:style>
    <style:style style:name="T936" style:parent-style-name="DefaultParagraphFont" style:family="text">
      <style:text-properties style:font-name="Times New Roman" style:font-name-asian="Times New Roman" style:font-name-complex="Times New Roman" fo:font-size="12pt" style:font-size-asian="12pt" style:font-size-complex="12p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style>
    <style:style style:name="T938" style:parent-style-name="DefaultParagraphFont" style:family="text">
      <style:text-properties style:font-name="Times New Roman" style:font-name-asian="Times New Roman" style:font-name-complex="Times New Roman" fo:font-size="12pt" style:font-size-asian="12pt" style:font-size-complex="12pt"/>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style>
    <style:style style:name="P940" style:parent-style-name="Normal" style:family="paragraph">
      <style:paragraph-properties fo:text-align="justify" fo:margin-bottom="0in" fo:line-height="150%" fo:text-indent="0.5in"/>
    </style:style>
    <style:style style:name="T9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style>
    <style:style style:name="P943" style:parent-style-name="Normal" style:family="paragraph">
      <style:paragraph-properties fo:text-align="justify" fo:margin-bottom="0in" fo:line-height="150%" fo:text-indent="0.5in"/>
    </style:style>
    <style:style style:name="T9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style>
    <style:style style:name="P94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0pt" style:font-size-asian="10pt" style:font-size-complex="10pt"/>
    </style:style>
    <style:style style:name="P948" style:parent-style-name="Normal" style:family="paragraph">
      <style:paragraph-properties fo:text-align="justify" fo:margin-bottom="0in" fo:line-height="150%" fo:text-indent="0.5in"/>
    </style:style>
    <style:style style:name="T9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style>
    <style:style style:name="T953" style:parent-style-name="DefaultParagraphFont" style:family="text">
      <style:text-properties style:font-name="Times New Roman" style:font-name-asian="Times New Roman" style:font-name-complex="Times New Roman" fo:font-size="12pt" style:font-size-asian="12pt" style:font-size-complex="12pt"/>
    </style:style>
    <style:style style:name="P954"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955"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95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95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95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95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96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6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7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7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7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7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7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975" style:parent-style-name="Normal" style:family="paragraph">
      <style:paragraph-properties fo:text-align="justify" fo:margin-bottom="0in" fo:line-height="115%"/>
    </style:style>
    <style:style style:name="T976" style:parent-style-name="DefaultParagraphFont" style:family="text">
      <style:text-properties style:font-name="Times New Roman" style:font-name-asian="Times New Roman" style:font-name-complex="Times New Roman" fo:font-size="10pt" style:font-size-asian="10pt" style:font-size-complex="10pt"/>
    </style:style>
    <style:style style:name="T977"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O</text:p>
      <text:p text:style-name="P9"/>
      <text:p text:style-name="P10"/>
      <text:h text:style-name="P11" text:outline-level="2"><text:span text:style-name="T12">PAGRINDINIO KOMITETO IŠVADA</text:span></text:h>
      <text:h text:style-name="P13" text:outline-level="3">DĖL Tautinio paveldo produktų įstatymo Nr. X-1207 pakeitimo įstatymo projektO NR. XIVP-4141</text:h>
      <text:p text:style-name="P14"/>
      <text:p text:style-name="P15">2024-10-16<text:s text:c="2"/>Nr.<text:s/>110-P-31<text:s/></text:p>
      <text:p text:style-name="P16">Vilnius</text:p>
      <text:p text:style-name="P17"/>
      <text:p text:style-name="P18"/>
      <text:p text:style-name="P19"><text:span text:style-name="T20">1. Komiteto posėdyje dalyvavo:</text:span><text:span text:style-name="T21"><text:s/></text:span><text:span text:style-name="T22">Komiteto pirmininkas Viktoras Pranckietis, pirmininko pavaduotojas Vidmantas Kanopa, komiteto nariai: Juozas Baublys, Jonas Gudauskas, Sergejus <text:s/>Jovaiša, Vigilijus Jukna, Kęstutis Mažeika.</text:span></text:p>
      <text:h text:style-name="P23" text:outline-level="6"><text:span text:style-name="T24">2. Ekspertų, konsultantų, specialistų išvados, pasiūlymai, pataisos, pastabos<text:s/></text:span><text:span text:style-name="T25">(toliau – pasiūlymai):</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 2024-09-25 Nr. XIVP-4141</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1.<text:s/>Projekto 1 straipsniu keičiamo Tautinio paveldo produktų įstatymo (toliau – keičiamas įstatymas) 1 straipsnyje, be<text:s/><text:soft-page-break/>kita ko, nurodoma, kad įstatymas reglamentuoja tradicinių amatų centrų steigimą ir veiklą, tačiau keičiamo įstatymo VI skyriuje reglamentuojama tradicinių amatų centrų veikla, pripažinimas tradicinių amatų centru ir šio pripažinimo galiojimo panaikinimas. Atsižvelgiant į tai ir siekiant teisinio aiškumo, keičiamo įstatymo 1 straipsnis turėtų būti patikslintas suderinant formuluotę su keičiamo įstatymo VI skyriaus 22 straipsnio nuostatomis.<text:s/></text:p>
          </table:table-cell>
          <table:table-cell table:style-name="TableCell77">
            <text:p text:style-name="P78">Pritarti</text:p>
          </table:table-cell>
          <table:table-cell table:style-name="TableCell79">
            <text:p text:style-name="P80">Pasiūlymas:</text:p>
            <text:p text:style-name="P81">Pakeisti Projekto 1 straipsnį ir jį išdėstyti taip:</text:p>
            <text:soft-page-break/>
            <text:p text:style-name="P82"><text:span text:style-name="T83">„</text:span><text:span text:style-name="T84">1 straipsnis.<text:s/></text:span><text:span text:style-name="T85">Įstatymo paskirtis</text:span></text:p>
            <text:p text:style-name="P86"><text:span text:style-name="T87">Lietuvos Respublikos tautinio paveldo produktų įstatymas užtikrina tautinio paveldo produktų valstybinę apsaugą, sudarant sąlygas sukauptą tradicinių amatų patirtį išsaugoti ir skleisti, suteikus jai reikšmingumą, šiuolaikinėje</text:span><text:span text:style-name="T88"><text:s/></text:span><text:span text:style-name="T89">visuomenėje, apibrėžia tautinio paveldo produktų klasifikavimo, tautinio paveldo produktų ir tradicinių amatų neformaliojo mokymo programų sertifikavimo ir tradicinių amatininkų pripažinimo tradicinių amatų meistru tvarką, nustato paramos teikimo tautinio paveldo produktų kūrėjams</text:span><text:span text:style-name="T90"><text:s/></text:span><text:span text:style-name="T91">formas, reglamentuoja tradicinių amatų centrų<text:s/></text:span><text:span text:style-name="T92">steigimą ir<text:s/></text:span><text:span text:style-name="T93">veiklą</text:span><text:span text:style-name="T94">,</text:span><text:span text:style-name="T95"><text:s/></text:span><text:span text:style-name="T96">pripažinimą tradicinių amatų centru ir šio pripažinimo galiojimo panaikinimą</text:span><text:span text:style-name="T97">, nustato atsakomybę už šio įstatymo pažeidimus.</text:span><text:span text:style-name="T98">“</text:span></text:p>
          </table:table-cell>
        </table:table-row>
        <text:soft-page-break/>
        <table:table-row table:style-name="TableRow99">
          <table:table-cell table:style-name="TableCell100">
            <text:p text:style-name="P101">2.</text:p>
          </table:table-cell>
          <table:table-cell table:style-name="TableCell102">
            <text:p text:style-name="P103">Seimo kanceliarijos Teisės departamentas 2024-09-25 Nr. XIVP-4141</text:p>
          </table:table-cell>
          <table:table-cell table:style-name="TableCell104">
            <text:p text:style-name="P105">2</text:p>
          </table:table-cell>
          <table:table-cell table:style-name="TableCell106">
            <text:p text:style-name="P107">3</text:p>
          </table:table-cell>
          <table:table-cell table:style-name="TableCell108">
            <text:p text:style-name="P109"/>
          </table:table-cell>
          <table:table-cell table:style-name="TableCell110">
            <text:p text:style-name="P111">2.<text:s/>Keičiamo įstatymo 2 straipsnio 3 dalyje siūloma nustatyti, kad sąvoka „senoji tradicinio gaminio gamybos technologija“ būtų suprantama kaip „visuma gamybos būdų ir priemonių, įprastai naudotų tradicinio gaminio gamybai iki 1925 m. visoje Lietuvoje ar jos etnografiniame regione“. Iš šios sąvokos turinio nėra pakankamai aišku, kaip būtų suprantamas terminas „iki 1925 m.“, ar kaip terminas „1925 m. sausio 1 d.“, ar šis terminas galėtų apimti ir visą 1925 metų laikotarpį. Manytina, kad siekiant išvengti šios įstatymo nuostatos skirtingo aiškinimo taikant įstatymą, minėtos<text:s/>sąvokos turinyje reikėtų nustatyti konkretų terminą (metai, mėnuo, diena).<text:s/></text:p>
          </table:table-cell>
          <table:table-cell table:style-name="TableCell112">
            <text:p text:style-name="P113">Pritarti</text:p>
            <text:p text:style-name="P114"/>
          </table:table-cell>
          <table:table-cell table:style-name="TableCell115">
            <text:p text:style-name="P116">Pasiūlymas:</text:p>
            <text:p text:style-name="P117">Pakeisti Projekto 2<text:s/>straipsnio 3 dalį ir ją<text:s/>išdėstyti taip:</text:p>
            <text:p text:style-name="P118"><text:span text:style-name="T119">„</text:span><text:span text:style-name="T120">3.</text:span><text:span text:style-name="T121"><text:s/>Senoji tradicinio gaminio gamybos technologija<text:s/></text:span><text:span text:style-name="T122">– visuma gamybos būdų ir priemonių, įprastai naudotų tradicinio gaminio gamybai<text:s/></text:span><text:span text:style-name="T123">iki 1925 m.</text:span><text:span text:style-name="T124"><text:s/></text:span><text:span text:style-name="T125">gruodžio 31 d.</text:span><text:span text:style-name="T126"><text:s/></text:span><text:span text:style-name="T127">visoje Lietuvoje ar jos etnografiniame regione</text:span><text:span text:style-name="T128">.</text:span><text:span text:style-name="T129">“</text:span></text:p>
          </table:table-cell>
        </table:table-row>
        <table:table-row table:style-name="TableRow130">
          <table:table-cell table:style-name="TableCell131">
            <text:p text:style-name="P132">3.</text:p>
          </table:table-cell>
          <table:table-cell table:style-name="TableCell133">
            <text:p text:style-name="P134">Seimo kanceliarijos Teisės departamentas 2024-09-25 Nr. XIVP-4141</text:p>
          </table:table-cell>
          <table:table-cell table:style-name="TableCell135">
            <text:p text:style-name="P136">2</text:p>
          </table:table-cell>
          <table:table-cell table:style-name="TableCell137">
            <text:p text:style-name="P138">6</text:p>
          </table:table-cell>
          <table:table-cell table:style-name="TableCell139">
            <text:p text:style-name="P140"/>
          </table:table-cell>
          <table:table-cell table:style-name="TableCell141">
            <text:p text:style-name="P142">3. Pažymėtina, kad ūkinę veiklą Lietuvos Respublikoje gali vykdyti ne tik juridiniai asmenys, bet ir kitų Europos Sąjungos bei Europos ekonominės erdvės valstybių subjektai, kurie gali ir neturėti juridinio asmens statuso, kaip tai nustatyta Lietuvos Respublikos civilinio kodekso 1.19 straipsnyje, kuriame minimi užsienio juridiniai asmenys ar kitos organizacijos. Tokie užsienio juridiniai asmenys bei kitos organizacijos Lietuvoje gali įsteigti savo padalinius ir vykdyti veiklą, nesteigdami atskiro juridinio asmens. Projekto aiškinamajame rašte nėra nurodyta motyvų, kuriais vadovaujantis projekte siūloma nustatyti, kad tautinio paveldo produktų kūrėju gali būti tik Lietuvos Respublikoje įsteigtas juridinis asmuo ar jo padalinys. Atsižvelgiant į tai, siūlytina patikslinti keičiamo įstatymo 2 straipsnio 6 dalies nuostatą, kad tautinio paveldo produktų kūrėju gali būti „Lietuvos Respublikoje įsteigtas juridinis asmuo ar jo padalinys“ ir nurodyti ne tik fizinius ir juridinius asmenis, bet ir užsienio kitas organizacijas ar jų padalinius. Patikslinus minėtas keičiamo įstatymo nuostatas, atitinkamai turėtų būti tikslinamos<text:s/>ir kitos keičiamo įstatymo nuostatos, kuriose vartojama formuluotė „juridinis asmuo ar jo padalinys“ (pvz., keičiamo įstatymo 7 straipsnio 2 dalies 8 punktas, 4 dalies 2 punktas 13 straipsnis ir kt.)</text:p>
            <text:p text:style-name="P143"/>
          </table:table-cell>
          <table:table-cell table:style-name="TableCell144">
            <text:p text:style-name="P145">Pritarti iš dalies</text:p>
          </table:table-cell>
          <table:table-cell table:style-name="TableCell146">
            <text:p text:style-name="P147">Argumentai:</text:p>
            <text:p text:style-name="P148">Įstatymas yra skirtas saugoti nacionalinį identitetą, reglamentuojant tautos tradicinių gaminių / paslaugų pripažinimą tautinio paveldo produktu.</text:p>
            <text:p text:style-name="P149">ŽŪM<text:s/>nuomone, užsienio juridiniai asmenys ar kitos organizacijos, kaip jos apibrėžtos Civilinio kodekso 1.19 str., negali būti nacionalinės etninės gyvosios tradicijos tęsėjos, nes etninės kultūros tradicijos perdavimas turi vykti iš kartos į kartą, kaip nurodyta Įstatymo projekto 14 str. 2 dalyje.<text:s/></text:p>
            <text:p text:style-name="P150"><text:span text:style-name="T151">Siūlomas galimų tautinio paveldo produktų kūrėjų sąrašo išplėtimas, papildant užsienio juridiniais asmenimis ir kitomis organizacijomis, iš esmės iškreiptų Įstatymo tikslą</text:span><text:span text:style-name="T152">, tačiau pritariame siūlymui iš dalies išplėsti galimų tautinio paveldo kūrėjų ratą, papildant</text:span><text:s/><text:span text:style-name="T153">kit</text:span><text:span text:style-name="T154">omis</text:span><text:span text:style-name="T155"><text:s/>organizacij</text:span><text:span text:style-name="T156">omis</text:span><text:span text:style-name="T157"><text:s/>ar j</text:span><text:span text:style-name="T158">ų</text:span><text:span text:style-name="T159"><text:s/>filiala</text:span><text:span text:style-name="T160">is.</text:span></text:p>
            <text:p text:style-name="P161"><text:span text:style-name="T162">Pažymėtina, kad TPP<text:s/></text:span><text:span text:style-name="T163">sertifikatas nėra leidimas</text:span><text:span text:style-name="T164"><text:s/>vykdyti gamybą ar teikti paslaugas. Bet kuris asmuo (fizinis, juridinis, užsienio, Lietuvos) gali užsiimti įvairia gamyba, paslaugomis. TPP<text:s/></text:span><text:span text:style-name="T165">sertifikatas tik patvirtina</text:span><text:span text:style-name="T166">, kad sertifikuotas gaminys / paslauga<text:s/></text:span><text:span text:style-name="T167">yra pripažinti tradiciniais Lietuvoje</text:span><text:span text:style-name="T168">.</text:span><text:span text:style-name="T169"><text:s/></text:span><text:span text:style-name="T170">Todėl, galimų sertifikuoti asmenų sąrašo siaurinimas, neužkerta kelio ir kitiems asmenis gaminti gaminius, bet jie nebus pripažinti tautinio paveldo produktais.</text:span></text:p>
            <text:p text:style-name="P171"><text:span text:style-name="T172">Be to, jeigu sertifikuosime užsieniečius, kurie veiks ne Lietuvos Respublikos teritorijoje,<text:s/></text:span><text:span text:style-name="T173">negalėsime užtikrinti Įstatymo įgyvendinimo kontrolės</text:span><text:span text:style-name="T174"><text:s/>už Lietuvos ribų.</text:span></text:p>
            <text:p text:style-name="P175"><text:span text:style-name="T176">Siūloma alternatyva – pakeisti tris sąvokas 2 straipsnyje:</text:span></text:p>
            <text:p text:style-name="P177">1.<text:s/>Pasiūlymas:</text:p>
            <text:p text:style-name="P178">Pakeisti 2 straipsnio 6 dalį ir ją išdėstyti taip:</text:p>
            <text:soft-page-break/>
            <text:p text:style-name="P179"><text:span text:style-name="T180">„</text:span><text:span text:style-name="T181">6.</text:span><text:span text:style-name="T182"><text:s/>Tautinio paveldo produktų kūrėjas<text:s/></text:span><text:span text:style-name="T183">–</text:span><text:span text:style-name="T184"><text:s/></text:span><text:span text:style-name="T185">tradicinis amatininkas arba Lietuvos<text:s/></text:span><text:span text:style-name="T186">Respublikoje</text:span><text:span text:style-name="T187"><text:s/>įsteigtas juridinis asmuo</text:span><text:span text:style-name="T188"><text:s/></text:span><text:span text:style-name="T189">ar jo padalinys</text:span><text:span text:style-name="T190">,</text:span><text:span text:style-name="T191"><text:s/>kita organizacija a</text:span><text:span text:style-name="T192">r</text:span><text:span text:style-name="T193"><text:s/>jos filialas</text:span><text:span text:style-name="T194"><text:s/></text:span><text:span text:style-name="T195">(-ai)</text:span><text:span text:style-name="T196">, kuriantys ar gaminantys sertifikuotus tradicinius gaminius, veisiantys ir auginantys sertifikuotų tradicinių veislių augalus ar gyvūnus,</text:span><text:span text:style-name="T197"><text:s/></text:span><text:span text:style-name="T198">tradiciniais būdais ruošiantys gamtos gėrybių produktus ir (arba) teikiantys sertifikuotas tradicines paslaugas<text:s/></text:span><text:span text:style-name="T199">Lietuvos Respublikoje</text:span><text:span text:style-name="T200">.</text:span><text:span text:style-name="T201">“</text:span></text:p>
            <text:p text:style-name="P202">2.<text:s/>Pasiūlymas:</text:p>
            <text:p text:style-name="P203">Atitinkamai keičiami<text:s/>2 straipsnio 14 dalis, 2 straipsnio 16 dalis, 7 straipsnio 2 dalies 8 punktas.</text:p>
          </table:table-cell>
        </table:table-row>
        <text:soft-page-break/>
        <table:table-row table:style-name="TableRow204">
          <table:table-cell table:style-name="TableCell205">
            <text:p text:style-name="P206">4.</text:p>
          </table:table-cell>
          <table:table-cell table:style-name="TableCell207">
            <text:p text:style-name="P208">Seimo kanceliarijos Teisės departamentas 2024-09-25 Nr. XIVP-4141</text:p>
          </table:table-cell>
          <table:table-cell table:style-name="TableCell209">
            <text:p text:style-name="P210">2</text:p>
          </table:table-cell>
          <table:table-cell table:style-name="TableCell211">
            <text:p text:style-name="P212">8</text:p>
          </table:table-cell>
          <table:table-cell table:style-name="TableCell213">
            <text:p text:style-name="P214"/>
          </table:table-cell>
          <table:table-cell table:style-name="TableCell215">
            <text:p text:style-name="P216"><text:span text:style-name="T217">TD 2. &lt;...&gt;<text:s/></text:span><text:span text:style-name="T218">Analogiško turinio pastaba taikytina ir<text:s/></text:span><text:span text:style-name="T219">keičiamo įstatymo 2 straipsnio 8</text:span><text:span text:style-name="T220">, 12 dalims, 14 straipsnio 2 dalies 1 punkto b papunkčiui, 3 daliai, 6 dalies 2 punktui. Be to ši pastaba taikytina ir keičiamo įstatymo 14 straipsnio 7 dalies 1 punkte nu</text:span><text:span text:style-name="T221">rodytam terminui „iki 1940 m.“.<text:s/></text:span></text:p>
            <text:p text:style-name="P222"/>
            <text:p text:style-name="P223"/>
          </table:table-cell>
          <table:table-cell table:style-name="TableCell224">
            <text:p text:style-name="P225">Pritarti<text:s/></text:p>
          </table:table-cell>
          <table:table-cell table:style-name="TableCell226">
            <text:p text:style-name="P227">Pasiūlymas:</text:p>
            <text:p text:style-name="P228">Pakeisti Projekto 2<text:s/>straipsnio 8 dalį ir ją<text:s/>išdėstyti taip:</text:p>
            <text:p text:style-name="P229"><text:span text:style-name="T230">„</text:span><text:span text:style-name="T231">8.</text:span><text:span text:style-name="T232"><text:s/>Tradicinė augalų ar gyvūnų auginimo technologija<text:s/></text:span><text:span text:style-name="T233">– tradicinių veislių augalų ar gyvūnų auginimo būdas, taikytas<text:s/></text:span><text:span text:style-name="T234">iki 1925 m.</text:span><text:span text:style-name="T235"><text:s/></text:span><text:span text:style-name="T236">gruodžio 31 d.</text:span><text:span text:style-name="T237"><text:s/></text:span><text:span text:style-name="T238">visoje Lietuvoje ar jos etnografiniame regione.</text:span><text:span text:style-name="T239">“</text:span></text:p>
          </table:table-cell>
        </table:table-row>
        <table:table-row table:style-name="TableRow240">
          <table:table-cell table:style-name="TableCell241">
            <text:p text:style-name="P242">5.</text:p>
          </table:table-cell>
          <table:table-cell table:style-name="TableCell243">
            <text:p text:style-name="P244">Seimo kanceliarijos Teisės departamentas 2024-09-25 Nr. XIVP-4141</text:p>
          </table:table-cell>
          <table:table-cell table:style-name="TableCell245">
            <text:p text:style-name="P246">2</text:p>
          </table:table-cell>
          <table:table-cell table:style-name="TableCell247">
            <text:p text:style-name="P248">12</text:p>
          </table:table-cell>
          <table:table-cell table:style-name="TableCell249">
            <text:p text:style-name="P250"/>
          </table:table-cell>
          <table:table-cell table:style-name="TableCell251">
            <text:p text:style-name="P252"><text:span text:style-name="T253">TD 2. &lt;...&gt;<text:s/></text:span><text:span text:style-name="T254">Analogiško turinio pastaba taikytina ir<text:s/></text:span><text:span text:style-name="T255">keičiamo įstatymo 2 straipsnio</text:span><text:span text:style-name="T256"><text:s/>8</text:span><text:span text:style-name="T257">,<text:s/></text:span><text:span text:style-name="T258">12 dalims</text:span><text:span text:style-name="T259">, 14 straipsnio 2 dalies 1 punkto b papunkčiui, 3 daliai, 6 dalies 2 punktui. Be to ši pastaba taikytina ir keičiamo įstatymo 14 straipsnio 7 dalies 1 punkte nu</text:span><text:span text:style-name="T260">rodytam terminui „iki 1940 m.“.</text:span></text:p>
          </table:table-cell>
          <table:table-cell table:style-name="TableCell261">
            <text:p text:style-name="P262">Pritarti</text:p>
          </table:table-cell>
          <table:table-cell table:style-name="TableCell263">
            <text:p text:style-name="P264">Pasiūlymas:</text:p>
            <text:p text:style-name="P265">Pakeisti Projekto 2<text:s/>straipsnio 12 dalį ir ją<text:s/>išdėstyti taip:</text:p>
            <text:p text:style-name="P266"><text:span text:style-name="T267">„</text:span><text:span text:style-name="T268">12.</text:span><text:span text:style-name="T269"><text:s/>Tradicinės žaliavos</text:span><text:span text:style-name="T270"><text:s/>– medžiagos, įprastai naudotos tradicinių gaminių gamybai<text:s/></text:span><text:span text:style-name="T271">iki 1925 m.</text:span><text:s/><text:span text:style-name="T272">gruodžio 31 d.</text:span><text:span text:style-name="T273"><text:s/></text:span><text:span text:style-name="T274">visoje Lietuvoje ar jos etnografiniame regione</text:span><text:span text:style-name="T275">.</text:span><text:span text:style-name="T276">“</text:span></text:p>
          </table:table-cell>
        </table:table-row>
        <table:table-row table:style-name="TableRow277">
          <table:table-cell table:style-name="TableCell278">
            <text:p text:style-name="P279">6.</text:p>
          </table:table-cell>
          <table:table-cell table:style-name="TableCell280">
            <text:p text:style-name="P281">Seimo kanceliarijos Teisės departamentas 2024-09-25 Nr. XIVP-4141</text:p>
          </table:table-cell>
          <table:table-cell table:style-name="TableCell282">
            <text:p text:style-name="P283">7</text:p>
          </table:table-cell>
          <table:table-cell table:style-name="TableCell284">
            <text:p text:style-name="P285">1</text:p>
          </table:table-cell>
          <table:table-cell table:style-name="TableCell286">
            <text:p text:style-name="P287">4</text:p>
          </table:table-cell>
          <table:table-cell table:style-name="TableCell288">
            <text:p text:style-name="P289">4.<text:s/>Siekiant suderinti įstatyme vartojamas formuluotes, keičiamo įstatymo 7 straipsnio 1 dalies 4 punkte po žodžių „tautinio paveldo“ įrašytinas žodis „produktų“.</text:p>
          </table:table-cell>
          <table:table-cell table:style-name="TableCell290">
            <text:p text:style-name="P291">Pritarti<text:s/></text:p>
          </table:table-cell>
          <table:table-cell table:style-name="TableCell292">
            <text:p text:style-name="P293">Pasiūlymas:</text:p>
            <text:p text:style-name="P294">Pakeisti 7 straipsnio 1 dalies 4 punktą ir jį išdėstyti taip:</text:p>
            <text:p text:style-name="P295"><text:span text:style-name="T296">„</text:span><text:span text:style-name="T297">4) bendradarbiauja tautinio paveldo<text:s/></text:span><text:span text:style-name="T298">produktų</text:span><text:span text:style-name="T299"><text:s/>valstybinės apsaugos srityje su etninės kultūros srityje veikiančiomis institucijomis ir organizacijomis bei savivaldybėmis.“</text:span></text:p>
          </table:table-cell>
        </table:table-row>
        <table:table-row table:style-name="TableRow300">
          <table:table-cell table:style-name="TableCell301">
            <text:p text:style-name="P302">7.</text:p>
          </table:table-cell>
          <table:table-cell table:style-name="TableCell303">
            <text:p text:style-name="P304">Seimo kanceliarijos Teisės departamentas 2024-09-25 Nr. XIVP-4141</text:p>
          </table:table-cell>
          <table:table-cell table:style-name="TableCell305">
            <text:p text:style-name="P306">7</text:p>
          </table:table-cell>
          <table:table-cell table:style-name="TableCell307">
            <text:p text:style-name="P308">2</text:p>
          </table:table-cell>
          <table:table-cell table:style-name="TableCell309">
            <text:p text:style-name="P310">2</text:p>
          </table:table-cell>
          <table:table-cell table:style-name="TableCell311">
            <text:p text:style-name="P312">5.<text:s/>Keičiamo įstatymo 7 straipsnio 2 dalies 2 punkte nurodoma, kad ministras tvirtina tradicinių amatų klasifikaciją, kuri skirta tautinio paveldo produktų klasifikavimui pagal tradicinius amatus. Pastebėtina, kad keičiamo įstatymo 11 straipsnio 2 dalyje pažymėta, jog tautinio paveldo produktai žemės ūkio ministro nustatyta tvarka klasifikuojami ne tik pagal atskirus tradicinius amatus, bet ir pagal tautinio paveldo produktų sritis, rūšis, porūšius. Svarstytina, ar siekiant teisinio aiškumo keičiamo įstatymo 7 straipsnio 2 dalies 2 punktas neturėtų būti atitinkamai papildytas nurodant ir kitus klasifikavimo kriterijus taip suderinant jo nuostatas su keičiamo įstatymo 11 straipsnio 2 dalimi arba iš viso keičiamo įstatymo 7 straipsnio 2 dalies 2 punkte atsisakant formuluotės po kablelio „kuri skirta tautinio paveldo produktų klasifikavimui pagal tradicinius amatus“.</text:p>
          </table:table-cell>
          <table:table-cell table:style-name="TableCell313">
            <text:p text:style-name="P314">Pritarti<text:s/></text:p>
          </table:table-cell>
          <table:table-cell table:style-name="TableCell315">
            <text:p text:style-name="P316">Pasiūlymas:</text:p>
            <text:p text:style-name="P317">Pakeisti 7<text:s/>straipsnio 2 dalies 2 punktą ir jį<text:s/>išdėstyti taip:</text:p>
            <text:p text:style-name="P318"><text:span text:style-name="T319">„</text:span><text:span text:style-name="T320">2) tvirtina tradicinių amatų klasifikaciją, kuri skirta tautinio paveldo produktų klasifikavimui pagal tradicinius amatus,<text:s/></text:span><text:span text:style-name="T321">tautinio paveldo produktų sritis, rūšis, porūšius</text:span><text:span text:style-name="T322">;</text:span><text:span text:style-name="T323">“</text:span></text:p>
          </table:table-cell>
        </table:table-row>
        <table:table-row table:style-name="TableRow324">
          <table:table-cell table:style-name="TableCell325">
            <text:p text:style-name="P326">8.</text:p>
          </table:table-cell>
          <table:table-cell table:style-name="TableCell327">
            <text:p text:style-name="P328">Seimo kanceliarijos Teisės departamentas 2024-09-25 Nr. XIVP-4141</text:p>
          </table:table-cell>
          <table:table-cell table:style-name="TableCell329">
            <text:p text:style-name="P330">7</text:p>
          </table:table-cell>
          <table:table-cell table:style-name="TableCell331">
            <text:p text:style-name="P332">3</text:p>
          </table:table-cell>
          <table:table-cell table:style-name="TableCell333">
            <text:p text:style-name="P334">6</text:p>
          </table:table-cell>
          <table:table-cell table:style-name="TableCell335">
            <text:p text:style-name="P336"><text:span text:style-name="T337">6.<text:s/></text:span><text:span text:style-name="T338">Atkreiptinas dėmesys, kad keičiamo įstatymo 2 straipsnyje nėra apibrėžta sąvoka „įmonė“, todėl šio įstatymo nuostatų kontekste šios sąvokos turinys nėra pakankamai aiškus. Atsižvelgiant į tai, tikslintinos keičiamo įstatymo<text:s/></text:span><text:span text:style-name="T339">7 straipsnio 3 dalies 6 punkto,</text:span><text:span text:style-name="T340"><text:s/>17 straipsnio 3 dalies 1 punkto ir 21 straipsnio 4 dalies 4 punkto nuostatos, kuriose vartojama minėta sąvoka, pakeičiant ją įstatyme vartojama formuluote „juridinis asmuo ar jo pada</text:span><text:span text:style-name="T341">linys“ atitinkamame linksnyje.<text:s/></text:span></text:p>
          </table:table-cell>
          <table:table-cell table:style-name="TableCell342">
            <text:p text:style-name="P343">Pritarti</text:p>
          </table:table-cell>
          <table:table-cell table:style-name="TableCell344">
            <text:p text:style-name="P345">Pasiūlymas:</text:p>
            <text:p text:style-name="P346">Pakeisti 7 straipsnio 3 dalį ir ją išdėstyti taip:</text:p>
            <text:p text:style-name="P347"><text:span text:style-name="T348">„</text:span><text:span text:style-name="T349">6) administruoja tautinio paveldo interneto svetainę</text:span><text:span text:style-name="T350">, joje<text:s/></text:span><text:span text:style-name="T351">visuomenės</text:span><text:span text:style-name="T352"><text:s/>informavimo tikslais<text:s/></text:span><text:span text:style-name="T353">skelbia informaciją apie tautinio paveldo produktų kūrėjus (vardą, pavardę,<text:s/></text:span><text:span text:style-name="T354">juridinio asmens ar jo padalinio<text:s/></text:span><text:span text:style-name="T355">įmonės<text:s/></text:span><text:span text:style-name="T356">pavadinimą, gyvenamąją<text:s/></text:span><text:span text:style-name="T357">ar buveinės</text:span><text:span text:style-name="T358"><text:s/></text:span><text:span text:style-name="T359">vietą<text:s/></text:span><text:span text:style-name="T360">(pvz.: miestą, rajoną)</text:span><text:span text:style-name="T361"><text:s/>ir informaciją ryšiams</text:span><text:span text:style-name="T362">(pvz.: el. paštą, telefono Nr.)</text:span><text:span text:style-name="T363">, jų veiklą</text:span><text:span text:style-name="T364"><text:s/>(pvz.: informaciją apie edukacinius užsiėmimus, parodas)</text:span><text:span text:style-name="T365"><text:s/>ir kuriamus tautinio paveldo produktus, tradicinių amatų centrų veiklą;</text:span><text:span text:style-name="T366">“</text:span></text:p>
          </table:table-cell>
        </table:table-row>
        <text:soft-page-break/>
        <table:table-row table:style-name="TableRow367">
          <table:table-cell table:style-name="TableCell368">
            <text:p text:style-name="P369">9.</text:p>
          </table:table-cell>
          <table:table-cell table:style-name="TableCell370">
            <text:p text:style-name="P371">Seimo kanceliarijos Teisės departamentas 2024-09-25 Nr. XIVP-4141</text:p>
          </table:table-cell>
          <table:table-cell table:style-name="TableCell372">
            <text:p text:style-name="P373">7</text:p>
          </table:table-cell>
          <table:table-cell table:style-name="TableCell374">
            <text:p text:style-name="P375">3</text:p>
          </table:table-cell>
          <table:table-cell table:style-name="TableCell376">
            <text:p text:style-name="P377">6</text:p>
          </table:table-cell>
          <table:table-cell table:style-name="TableCell378">
            <text:p text:style-name="P379">7.<text:s/>Atsižvelgus į tai, kad įstatyme turi būti dėstomos norminio pobūdžio nuostatos, taisyklės, siūlytina keičiamo įstatymo 7 straipsnio 3 dalies 6 punkto nuostatose kaip perteklinių atsisakyti formuluočių „(pvz.: miestą, rajoną)“, „(pvz.: el. paštą, telefono Nr.)“ ir „(pvz.: informaciją apie edukacinius užsiėmimus, parodas)“.<text:s/>&lt;...&gt;</text:p>
          </table:table-cell>
          <table:table-cell table:style-name="TableCell380">
            <text:p text:style-name="P381">Pritarti</text:p>
          </table:table-cell>
          <table:table-cell table:style-name="TableCell382">
            <text:p text:style-name="P383">Pasiūlymas išdėstytas prie TD 6 pastabos.</text:p>
            <text:p text:style-name="P384"/>
          </table:table-cell>
        </table:table-row>
        <table:table-row table:style-name="TableRow385">
          <table:table-cell table:style-name="TableCell386">
            <text:p text:style-name="P387">10.</text:p>
          </table:table-cell>
          <table:table-cell table:style-name="TableCell388">
            <text:p text:style-name="P389">Seimo kanceliarijos Teisės departamentas 2024-09-25 Nr. XIVP-4141</text:p>
          </table:table-cell>
          <table:table-cell table:style-name="TableCell390">
            <text:p text:style-name="P391">7</text:p>
          </table:table-cell>
          <table:table-cell table:style-name="TableCell392">
            <text:p text:style-name="P393">3</text:p>
          </table:table-cell>
          <table:table-cell table:style-name="TableCell394">
            <text:p text:style-name="P395">7</text:p>
          </table:table-cell>
          <table:table-cell table:style-name="TableCell396">
            <text:p text:style-name="P397">8.<text:s/>Siekiant teisinio aiškumo, reikėtų patikslinti keičiamo įstatymo 7 straipsnio 3 dalies 7 punkto nuostatas toje apimtyje, kurioje nustatyta, kad Agentūra populiarina „parodas ir kitus renginius“, nustatant, kad populiarinamos ne bet kokios parodos ir kiti renginiai, o tik susiję su tautinio paveldo produktais ar šių produktų kūrėjais.</text:p>
          </table:table-cell>
          <table:table-cell table:style-name="TableCell398">
            <text:p text:style-name="P399">Pritarti</text:p>
          </table:table-cell>
          <table:table-cell table:style-name="TableCell400">
            <text:p text:style-name="P401">Pasiūlymas:</text:p>
            <text:p text:style-name="P402">Pakeisti 7<text:s/>straipsnio 3 dalies 7 punktą ir jį<text:s/>išdėstyti taip:</text:p>
            <text:p text:style-name="P403"><text:span text:style-name="T404">„</text:span><text:span text:style-name="T405">7) populiarina tautinio paveldo produktus, tradicinių amatų centrų veiklą, tradicines muges, parodas ir kitus renginius,<text:s/></text:span><text:span text:style-name="T406">skirtus populiarinti tautinio paveldo produktus ir jų kūrėjus</text:span><text:span text:style-name="T407">.</text:span><text:span text:style-name="T408">“</text:span><text:span text:style-name="T409"><text:s/></text:span></text:p>
          </table:table-cell>
        </table:table-row>
        <table:table-row table:style-name="TableRow410">
          <table:table-cell table:style-name="TableCell411">
            <text:p text:style-name="P412">11.</text:p>
          </table:table-cell>
          <table:table-cell table:style-name="TableCell413">
            <text:p text:style-name="P414">Seimo kanceliarijos Teisės departamentas 2024-09-25 Nr. XIVP-4141</text:p>
          </table:table-cell>
          <table:table-cell table:style-name="TableCell415">
            <text:p text:style-name="P416">7</text:p>
          </table:table-cell>
          <table:table-cell table:style-name="TableCell417">
            <text:p text:style-name="P418">4</text:p>
          </table:table-cell>
          <table:table-cell table:style-name="TableCell419">
            <text:p text:style-name="P420">1</text:p>
          </table:table-cell>
          <table:table-cell table:style-name="TableCell421">
            <text:p text:style-name="P422">9.<text:s/>Siekiant teisinio aiškumo, siūlytina keičiamo įstatymo 7 straipsnio 4 dalies 1 punkte esančių formuluočių „ar nesertifikavimo“ ir „ar nepripažinimo“ atsisakyti kaip perteklinių.<text:s/>&lt;...&gt;</text:p>
          </table:table-cell>
          <table:table-cell table:style-name="TableCell423">
            <text:p text:style-name="P424">Pritarti<text:s/></text:p>
          </table:table-cell>
          <table:table-cell table:style-name="TableCell425">
            <text:p text:style-name="P426">Pasiūlymas:</text:p>
            <text:p text:style-name="P427">Pakeisti 7<text:s/>straipsnio 4 dalies 1 punktą ir jį<text:s/>išdėstyti taip:</text:p>
            <text:p text:style-name="P428"><text:span text:style-name="T429">„</text:span><text:span text:style-name="T430">1) remdamasis Ekspertų komisijos siūlymais, žemės ūkio ministro nustatyta tvarka priima sprendimus dėl tautinio paveldo produktų, tradicinių amatų neformaliojo mokymo programų sertifikavimo<text:s/></text:span><text:span text:style-name="T431">ar nesertifikavimo</text:span><text:span text:style-name="T432">, tradicinių amatininkų pripažinimo<text:s/></text:span><text:span text:style-name="T433">ar nepripažinimo</text:span><text:span text:style-name="T434"><text:s/>tradicinių amatų meistru, tautinio paveldo produkto sertifikato ir (arba) tradicinių amatų neformaliojo mokymo programos sertifikato ir (arba) tradicinių amatų meistro pažymėjimo galiojimo panaikinimo ir tvirtina tautinio paveldo produktų,<text:s/></text:span><text:bookmark-start text:name="part_c489fab75ffb4c25895226bcf915bc51"/><text:bookmark-end text:name="part_c489fab75ffb4c25895226bcf915bc51"/><text:span text:style-name="T435">atestuotų tradicinių amatų meistrų ir<text:s/></text:span><text:bookmark-start text:name="part_26e57870962f4459a3a8684b91aee4c9"/><text:bookmark-end text:name="part_26e57870962f4459a3a8684b91aee4c9"/><text:span text:style-name="T436">tradicinių amatų neform</text:span><text:span text:style-name="T437">aliojo mokymo programų sąrašus;“</text:span></text:p>
          </table:table-cell>
        </table:table-row>
        <table:table-row table:style-name="TableRow438">
          <table:table-cell table:style-name="TableCell439">
            <text:p text:style-name="P440">12.</text:p>
          </table:table-cell>
          <table:table-cell table:style-name="TableCell441">
            <text:p text:style-name="P442">Seimo kanceliarijos Teisės departamentas 2024-09-25 Nr. XIVP-4141</text:p>
          </table:table-cell>
          <table:table-cell table:style-name="TableCell443">
            <text:p text:style-name="P444">12</text:p>
          </table:table-cell>
          <table:table-cell table:style-name="TableCell445">
            <text:p text:style-name="P446">3</text:p>
          </table:table-cell>
          <table:table-cell table:style-name="TableCell447">
            <text:p text:style-name="P448">1</text:p>
          </table:table-cell>
          <table:table-cell table:style-name="TableCell449">
            <text:p text:style-name="P450">10.<text:s/>Siekiant aiškumo, reikėtų suvienodinti keičiamo įstatymo 12 straipsnio 3 dalies 1 punkto nuostatą „kurios nepakeičia gamybos būdo, receptūros bei unikalių savybių“ ir 14 straipsnio 2 dalies 3 punkto b papunkčio nuostatą „kurios nepakeičia gaminio gamybos būdo, receptūros, unikalių savybių ir sudėties“.</text:p>
          </table:table-cell>
          <table:table-cell table:style-name="TableCell451">
            <text:p text:style-name="P452">Pritarti</text:p>
          </table:table-cell>
          <table:table-cell table:style-name="TableCell453">
            <text:p text:style-name="P454">Pasiūlymas:</text:p>
            <text:p text:style-name="P455">Pakeisti 12<text:s/>straipsnio 3 dalies 1 punktą ir jį<text:s/>išdėstyti taip:</text:p>
            <text:p text:style-name="P456"><text:span text:style-name="T457">„</text:span><text:span text:style-name="T458">1) tradiciniai gaminiai, artimi autentiškiems tradiciniams gaminiams, ir sukurti naudojant tradicines žaliavas ir naujas technologijas, kurios nepakeičia<text:s/></text:span><text:span text:style-name="T459">gaminio</text:span><text:span text:style-name="T460"><text:s/>gamybos būdo, r</text:span><text:span text:style-name="T461">eceptūros bei unikalių savybių;“</text:span></text:p>
          </table:table-cell>
        </table:table-row>
        <table:table-row table:style-name="TableRow462">
          <table:table-cell table:style-name="TableCell463">
            <text:p text:style-name="P464">13.</text:p>
          </table:table-cell>
          <table:table-cell table:style-name="TableCell465">
            <text:p text:style-name="P466">Seimo kanceliarijos Teisės departamentas 2024-09-25 Nr. XIVP-4141</text:p>
          </table:table-cell>
          <table:table-cell table:style-name="TableCell467">
            <text:p text:style-name="P468">13</text:p>
          </table:table-cell>
          <table:table-cell table:style-name="TableCell469">
            <text:p text:style-name="P470">4</text:p>
          </table:table-cell>
          <table:table-cell table:style-name="TableCell471">
            <text:p text:style-name="P472">2</text:p>
          </table:table-cell>
          <table:table-cell table:style-name="TableCell473">
            <text:p text:style-name="P474">TD 7. &lt;...&gt;<text:s/>Analogiško turinio pastaba taikytina ir keičiamo įstatymo 13 straipsnio 4 dalies 2 punkte esančiai formuluotei „(kavinės, restorano, baro ir kt.)“.</text:p>
          </table:table-cell>
          <table:table-cell table:style-name="TableCell475">
            <text:p text:style-name="P476">Pritarti</text:p>
          </table:table-cell>
          <table:table-cell table:style-name="TableCell477">
            <text:p text:style-name="P478">Pasiūlymas:</text:p>
            <text:p text:style-name="P479">Pakeisti 13<text:s/>straipsnio 4 dalies 2 punktą ir jį išdėstyti taip:</text:p>
            <text:p text:style-name="P480"><text:span text:style-name="T481">„</text:span><text:span text:style-name="T482">2) juridinio asmens ar jo padalinio – maitinimo paslaugas teikiančio subjekto<text:s/></text:span><text:span text:style-name="T483">(kavinės, restorano, baro ir kt.)</text:span><text:span text:style-name="T484">, kuris teikia prašymą sertifikuoti tautinio paveldo produktus, pavadinimas yra lietuviškas arba būdingas Lietuvoje gyvenančių kitų tautų etninei kultūrai, o sertifikuojami tradiciniai gaminiai patiekiami tradiciniuose arba artimuose tradiciniams induose.</text:span><text:span text:style-name="T485">“</text:span></text:p>
          </table:table-cell>
        </table:table-row>
        <table:table-row table:style-name="TableRow486">
          <table:table-cell table:style-name="TableCell487">
            <text:p text:style-name="P488">14.</text:p>
          </table:table-cell>
          <table:table-cell table:style-name="TableCell489">
            <text:p text:style-name="P490">Seimo kanceliarijos Teisės departamentas 2024-09-25 Nr. XIVP-4141</text:p>
          </table:table-cell>
          <table:table-cell table:style-name="TableCell491">
            <text:p text:style-name="P492">14</text:p>
          </table:table-cell>
          <table:table-cell table:style-name="TableCell493">
            <text:p text:style-name="P494">2</text:p>
          </table:table-cell>
          <table:table-cell table:style-name="TableCell495">
            <text:p text:style-name="P496">1</text:p>
          </table:table-cell>
          <table:table-cell table:style-name="TableCell497">
            <text:p text:style-name="P498"><text:span text:style-name="T499">TD 2. &lt;...&gt;<text:s/></text:span><text:span text:style-name="T500">Analogiško turinio pastaba taikytina ir<text:s/></text:span><text:span text:style-name="T501">keičiamo įstatymo<text:s/></text:span><text:span text:style-name="T502">2 straipsnio 8</text:span><text:span text:style-name="T503">, 12 dalims,<text:s/></text:span><text:span text:style-name="T504">14 straipsnio 2 dalies 1 punkto b papunkčiui,</text:span><text:span text:style-name="T505"><text:s/>3 daliai, 6 dalies 2 punktui. Be to ši pastaba taikytina ir keičiamo įstatymo 14 straipsnio 7 dalies 1 punkte nu</text:span><text:span text:style-name="T506">rodytam terminui „iki 1940 m.“.</text:span></text:p>
          </table:table-cell>
          <table:table-cell table:style-name="TableCell507">
            <text:p text:style-name="P508">Pritarti</text:p>
          </table:table-cell>
          <table:table-cell table:style-name="TableCell509">
            <text:p text:style-name="P510">Pasiūlymas:</text:p>
            <text:p text:style-name="P511">Pakeisti Projekto 14<text:s/>straipsnio 2 dalies 1 punkto b) papunktį ir jį<text:s/>išdėstyti taip:</text:p>
            <text:p text:style-name="P512"><text:span text:style-name="T513">„</text:span><text:span text:style-name="T514">b) tradiciniai gaminiai buvo gaminami ir (arba) tradiciniu amatu verčiamasi iki 1925 m.</text:span><text:s/><text:span text:style-name="T515">gruodžio 31 d.</text:span><text:span text:style-name="T516">“</text:span></text:p>
          </table:table-cell>
        </table:table-row>
        <table:table-row table:style-name="TableRow517">
          <table:table-cell table:style-name="TableCell518">
            <text:p text:style-name="P519">15.</text:p>
          </table:table-cell>
          <table:table-cell table:style-name="TableCell520">
            <text:p text:style-name="P521">Seimo kanceliarijos Teisės departamentas 2024-09-25 Nr. XIVP-4141</text:p>
          </table:table-cell>
          <table:table-cell table:style-name="TableCell522">
            <text:p text:style-name="P523">14</text:p>
          </table:table-cell>
          <table:table-cell table:style-name="TableCell524">
            <text:p text:style-name="P525">2</text:p>
          </table:table-cell>
          <table:table-cell table:style-name="TableCell526">
            <text:p text:style-name="P527">3</text:p>
          </table:table-cell>
          <table:table-cell table:style-name="TableCell528">
            <text:p text:style-name="P529"><text:span text:style-name="T530">TD 10. &lt;...&gt;</text:span><text:s/><text:span text:style-name="T531">ir 14 straipsnio 2 dalies 3 punkto b papunkčio nuostatą „kurios nepakeičia gaminio gamybos būdo, receptūros, unikalių savybių ir sudėties“.</text:span></text:p>
          </table:table-cell>
          <table:table-cell table:style-name="TableCell532">
            <text:p text:style-name="P533">Pritarti</text:p>
          </table:table-cell>
          <table:table-cell table:style-name="TableCell534">
            <text:p text:style-name="P535">Pasiūlymas:</text:p>
            <text:p text:style-name="P536">Pakeisti 14<text:s/>straipsnio 2 dalies 3 punktą ir jį<text:s/>išdėstyti taip:</text:p>
            <text:p text:style-name="P537"><text:span text:style-name="T538">„</text:span><text:span text:style-name="T539">b) tradiciniai gaminiai pagaminti naudojant naujas gamybos technologijas, kurios nepakeičia gaminio gamybos būdo, receptūros<text:s/></text:span><text:span text:style-name="T540">bei</text:span><text:span text:style-name="T541"><text:s/>unikalių savybių<text:s/></text:span><text:span text:style-name="T542">ir sudėties</text:span><text:span text:style-name="T543">, ir tradicines žaliavas.</text:span><text:span text:style-name="T544">“</text:span></text:p>
          </table:table-cell>
        </table:table-row>
        <table:table-row table:style-name="TableRow545">
          <table:table-cell table:style-name="TableCell546">
            <text:p text:style-name="P547">16.</text:p>
          </table:table-cell>
          <table:table-cell table:style-name="TableCell548">
            <text:p text:style-name="P549">Seimo kanceliarijos Teisės departamentas 2024-09-25 Nr. XIVP-4141</text:p>
          </table:table-cell>
          <table:table-cell table:style-name="TableCell550">
            <text:p text:style-name="P551">14</text:p>
          </table:table-cell>
          <table:table-cell table:style-name="TableCell552">
            <text:p text:style-name="P553">3</text:p>
          </table:table-cell>
          <table:table-cell table:style-name="TableCell554">
            <text:p text:style-name="P555"/>
          </table:table-cell>
          <table:table-cell table:style-name="TableCell556">
            <text:p text:style-name="P557"><text:span text:style-name="T558">TD 2. &lt;...&gt;<text:s/></text:span><text:span text:style-name="T559">Analogiško turinio pastaba taikytina ir<text:s/></text:span><text:span text:style-name="T560">keičiamo įstatymo<text:s/></text:span><text:span text:style-name="T561">2 straipsnio 8</text:span><text:span text:style-name="T562">, 12 dalims,<text:s/></text:span><text:span text:style-name="T563">14 straipsnio</text:span><text:span text:style-name="T564"><text:s/>2 dalies 1 punkto b papunkčiui,</text:span><text:span text:style-name="T565"><text:s/></text:span><text:span text:style-name="T566">3 daliai</text:span><text:span text:style-name="T567">, 6 dalies 2 punktui. Be to ši pastaba taikytina ir keičiamo įstatymo 14 straipsnio 7 dalies 1 punkte nu</text:span><text:span text:style-name="T568">rodytam terminui „iki 1940 m.“.</text:span></text:p>
          </table:table-cell>
          <table:table-cell table:style-name="TableCell569">
            <text:p text:style-name="P570">Pritarti</text:p>
          </table:table-cell>
          <table:table-cell table:style-name="TableCell571">
            <text:p text:style-name="P572">Pasiūlymas:</text:p>
            <text:p text:style-name="P573">Pakeisti Projekto 14<text:s/>straipsnio 3 dalį ir ją<text:s/>išdėstyti taip:</text:p>
            <text:p text:style-name="P574"><text:span text:style-name="T575">„3.<text:s/></text:span><text:span text:style-name="T576">Tautinio paveldo produktu sertifikuojami tradicinių veislių augalai. Tradicinėmis augalų veislėmis pripažįstamos veislės, pradėtos auginti<text:s/></text:span><text:soft-page-break/><text:span text:style-name="T577">iki <text:s/>1925 m.</text:span><text:span text:style-name="T578"><text:s/></text:span><text:span text:style-name="T579">gruodžio 31 d.</text:span><text:span text:style-name="T580"><text:s/></text:span><text:span text:style-name="T581">ir augintos ne mažiau kaip 50 metų.</text:span><text:span text:style-name="T582">“</text:span><text:span text:style-name="T583"><text:s/></text:span></text:p>
          </table:table-cell>
        </table:table-row>
        <text:soft-page-break/>
        <table:table-row table:style-name="TableRow584">
          <table:table-cell table:style-name="TableCell585">
            <text:p text:style-name="P586">17.</text:p>
          </table:table-cell>
          <table:table-cell table:style-name="TableCell587">
            <text:p text:style-name="P588">Seimo kanceliarijos Teisės departamentas 2024-09-25 Nr. XIVP-4141</text:p>
          </table:table-cell>
          <table:table-cell table:style-name="TableCell589">
            <text:p text:style-name="P590">14</text:p>
          </table:table-cell>
          <table:table-cell table:style-name="TableCell591">
            <text:p text:style-name="P592">6</text:p>
          </table:table-cell>
          <table:table-cell table:style-name="TableCell593">
            <text:p text:style-name="P594">2</text:p>
          </table:table-cell>
          <table:table-cell table:style-name="TableCell595">
            <text:p text:style-name="P596"><text:span text:style-name="T597">TD 2. &lt;...&gt;<text:s/></text:span><text:span text:style-name="T598">Analogiško turinio pastaba taikytina ir<text:s/></text:span><text:span text:style-name="T599">keičiamo įstatymo<text:s/></text:span><text:span text:style-name="T600">2 straipsnio 8</text:span><text:span text:style-name="T601">, 12 dalims,<text:s/></text:span><text:span text:style-name="T602">14 straipsnio<text:s/></text:span><text:span text:style-name="T603">2 dalies 1 punkto b papunkčiui,<text:s/></text:span><text:span text:style-name="T604">3 daliai,<text:s/></text:span><text:span text:style-name="T605">6 dalies 2 punktui</text:span><text:span text:style-name="T606">. Be to ši pastaba taikytina ir keičiamo įstatymo 14 straipsnio 7 dalies 1 punkte nu</text:span><text:span text:style-name="T607">rodytam terminui „iki 1940 m.“.</text:span></text:p>
          </table:table-cell>
          <table:table-cell table:style-name="TableCell608">
            <text:p text:style-name="P609">Pritarti<text:s/></text:p>
          </table:table-cell>
          <table:table-cell table:style-name="TableCell610">
            <text:p text:style-name="P611">Pasiūlymas:</text:p>
            <text:p text:style-name="P612">Pakeisti Projekto 14<text:s/>straipsnio 6 dalies 2 punktą ir jį<text:s/>išdėstyti taip:</text:p>
            <text:p text:style-name="P613"><text:span text:style-name="T614">„</text:span><text:span text:style-name="T615">2) tradicinė paslauga buvo teikiama iki 1925 m.</text:span><text:s/><text:span text:style-name="T616">gruodžio 31 d.</text:span><text:span text:style-name="T617">;</text:span><text:span text:style-name="T618">“</text:span></text:p>
          </table:table-cell>
        </table:table-row>
        <table:table-row table:style-name="TableRow619">
          <table:table-cell table:style-name="TableCell620">
            <text:p text:style-name="P621">18.</text:p>
          </table:table-cell>
          <table:table-cell table:style-name="TableCell622">
            <text:p text:style-name="P623">Seimo kanceliarijos Teisės departamentas 2024-09-25 Nr. XIVP-4141</text:p>
          </table:table-cell>
          <table:table-cell table:style-name="TableCell624">
            <text:p text:style-name="P625">14</text:p>
          </table:table-cell>
          <table:table-cell table:style-name="TableCell626">
            <text:p text:style-name="P627">7</text:p>
          </table:table-cell>
          <table:table-cell table:style-name="TableCell628">
            <text:p text:style-name="P629">1</text:p>
          </table:table-cell>
          <table:table-cell table:style-name="TableCell630">
            <text:p text:style-name="P631"><text:span text:style-name="T632">TD 2. &lt;...&gt;<text:s/></text:span><text:span text:style-name="T633">Be to ši pastaba taikytina ir keičiamo įstatymo<text:s/></text:span><text:span text:style-name="T634">14 straipsnio 7 dalies 1 punkte</text:span><text:span text:style-name="T635"><text:s/>nu</text:span><text:span text:style-name="T636">rodytam terminui „iki 1940 m.“.</text:span></text:p>
          </table:table-cell>
          <table:table-cell table:style-name="TableCell637">
            <text:p text:style-name="P638">Pritarti<text:s/></text:p>
          </table:table-cell>
          <table:table-cell table:style-name="TableCell639">
            <text:p text:style-name="P640">Pasiūlymas:</text:p>
            <text:p text:style-name="P641">Pakeisti Projekto 14<text:s/>straipsnio 7 dalies 1 punktą ir jį<text:s/>išdėstyti taip:</text:p>
            <text:p text:style-name="P642"><text:span text:style-name="T643">„</text:span><text:span text:style-name="T644">1) tradicinė mugė vyko iki 1940 m.</text:span><text:s/><text:span text:style-name="T645">gruodžio 31 d.</text:span><text:span text:style-name="T646"><text:s/>ir tai patvirtinama renginio dokumentine medžiaga ar atitiktį tradicijai patvirtinančiais archyviniais įrašais;</text:span><text:span text:style-name="T647">“.</text:span></text:p>
          </table:table-cell>
        </table:table-row>
        <table:table-row table:style-name="TableRow648">
          <table:table-cell table:style-name="TableCell649">
            <text:p text:style-name="P650">19.</text:p>
          </table:table-cell>
          <table:table-cell table:style-name="TableCell651">
            <text:p text:style-name="P652">Seimo kanceliarijos Teisės departamentas 2024-09-25 Nr. XIVP-4141</text:p>
          </table:table-cell>
          <table:table-cell table:style-name="TableCell653">
            <text:p text:style-name="P654">14</text:p>
          </table:table-cell>
          <table:table-cell table:style-name="TableCell655">
            <text:p text:style-name="P656">8</text:p>
          </table:table-cell>
          <table:table-cell table:style-name="TableCell657">
            <text:p text:style-name="P658"/>
          </table:table-cell>
          <table:table-cell table:style-name="TableCell659">
            <text:p text:style-name="P660">11.<text:s/>Keičiamo įstatymo 14 straipsnio 8 dalyje prieš žodį „produktui“ įrašytini žodžiai „tautinio paveldo“.</text:p>
          </table:table-cell>
          <table:table-cell table:style-name="TableCell661">
            <text:p text:style-name="P662">Pritarti</text:p>
          </table:table-cell>
          <table:table-cell table:style-name="TableCell663">
            <text:p text:style-name="P664">Pasiūlymas:</text:p>
            <text:p text:style-name="P665">Pakeisti 14<text:s/>straipsnio 8 dalį ir ją<text:s/>išdėstyti taip:</text:p>
            <text:p text:style-name="P666"><text:span text:style-name="T667">„</text:span><text:span text:style-name="T668">8. Tradicinio amatininko sertifikuojamam<text:s/></text:span><text:span text:style-name="T669">tautinio paveldo</text:span><text:span text:style-name="T670"><text:s/>produktui gali būti suteikiama A arba B kategorija, vadovaujantis šio įstatymo 12 straipsnio nuostatomis.</text:span><text:span text:style-name="T671">“</text:span></text:p>
          </table:table-cell>
        </table:table-row>
        <table:table-row table:style-name="TableRow672">
          <table:table-cell table:style-name="TableCell673">
            <text:p text:style-name="P674">20.</text:p>
          </table:table-cell>
          <table:table-cell table:style-name="TableCell675">
            <text:p text:style-name="P676">Seimo kanceliarijos Teisės departamentas 2024-09-25 Nr. XIVP-4141</text:p>
          </table:table-cell>
          <table:table-cell table:style-name="TableCell677">
            <text:p text:style-name="P678">17</text:p>
          </table:table-cell>
          <table:table-cell table:style-name="TableCell679">
            <text:p text:style-name="P680">3</text:p>
          </table:table-cell>
          <table:table-cell table:style-name="TableCell681">
            <text:p text:style-name="P682">1</text:p>
          </table:table-cell>
          <table:table-cell table:style-name="TableCell683">
            <text:p text:style-name="P684"><text:span text:style-name="T685">TD. 6. &lt;...&gt;<text:s/></text:span><text:span text:style-name="T686">Atsižvelgiant į tai, tikslintinos keičiamo įstatymo<text:s/></text:span><text:span text:style-name="T687">7 straipsnio 3 dalies 6 punkto,</text:span><text:span text:style-name="T688"><text:s/></text:span><text:span text:style-name="T689">17 straipsnio 3 dalies 1 punkto</text:span><text:span text:style-name="T690"><text:s/>ir 21 straipsnio 4 dalies 4 punkto nuostatos, kuriose vartojama minėta sąvoka, pakeičiant ją įstatyme vartojama formuluote „juridinis asmuo ar jo pada</text:span><text:span text:style-name="T691">linys“ atitinkamame linksnyje.</text:span></text:p>
          </table:table-cell>
          <table:table-cell table:style-name="TableCell692">
            <text:p text:style-name="P693">Pritarti<text:s/></text:p>
          </table:table-cell>
          <table:table-cell table:style-name="TableCell694">
            <text:p text:style-name="P695">Pasiūlymas:</text:p>
            <text:p text:style-name="P696">Pakeisti 17<text:s/>straipsnio 3 dalies 1 punktą ir jį<text:s/>išdėstyti taip:</text:p>
            <text:p text:style-name="P697"><text:span text:style-name="T698">„</text:span><text:span text:style-name="T699">1) tautinio paveldo produkto (-ų) sertifikate: sertifikato numeris, tautinio paveldo produkto (-ų) kategorija, pavadinimas (-ai), grupė ir kodas pagal tradicinių amatų klasifikaciją, tautinio paveldo produkto (-ų) kūrėjo vardas ir pavardė ar<text:s/></text:span><text:span text:style-name="T700">įmonės</text:span><text:span text:style-name="T701"><text:s/></text:span><text:span text:style-name="T702">juridinio asmens ar jo padalinio</text:span><text:span text:style-name="T703"><text:s/></text:span><text:span text:style-name="T704">pavadinimas;</text:span><text:span text:style-name="T705">“</text:span></text:p>
          </table:table-cell>
        </table:table-row>
        <table:table-row table:style-name="TableRow706">
          <table:table-cell table:style-name="TableCell707">
            <text:p text:style-name="P708">21.</text:p>
          </table:table-cell>
          <table:table-cell table:style-name="TableCell709">
            <text:p text:style-name="P710">Seimo kanceliarijos Teisės departamentas 2024-09-25 Nr. XIVP-4141</text:p>
          </table:table-cell>
          <table:table-cell table:style-name="TableCell711">
            <text:p text:style-name="P712">18</text:p>
          </table:table-cell>
          <table:table-cell table:style-name="TableCell713">
            <text:p text:style-name="P714"/>
          </table:table-cell>
          <table:table-cell table:style-name="TableCell715">
            <text:p text:style-name="P716">3</text:p>
          </table:table-cell>
          <table:table-cell table:style-name="TableCell717">
            <text:p text:style-name="P718">12.<text:s/>Keičiamo įstatymo 18 straipsnio 3 punkto nuostata „jei jos aprašymas neatitinka šio įstatymo 16 straipsnio 1 dalies nuostatų“ nėra aiški, nes keičiamo įstatymo 16 straipsnio 1 dalyje yra nustatyti reikalavimai asmeniui, kuris gali teikti prašymą sertifikuoti tradicinių amatų neformaliojo mokymo programą, o ne reikalavimai šios programos aprašymui. Siekiant teisinio aiškumo, projekto nuostatos tikslintinos.</text:p>
          </table:table-cell>
          <table:table-cell table:style-name="TableCell719">
            <text:p text:style-name="P720">Pritarti</text:p>
          </table:table-cell>
          <table:table-cell table:style-name="TableCell721">
            <text:p text:style-name="P722">Pasiūlymas:</text:p>
            <text:p text:style-name="P723">Pakeisti 18<text:s/>straipsnio 3 punktą ir jį<text:s/>išdėstyti taip:</text:p>
            <text:p text:style-name="P724"><text:span text:style-name="T725">„</text:span><text:span text:style-name="T726">3) nesertifikuoti<text:s/></text:span><text:span text:style-name="T727">tradicinių amatų neformaliojo mokymo programos, jeigu</text:span><text:span text:style-name="T728"><text:s/></text:span><text:span text:style-name="T729">jos aprašymas</text:span><text:span text:style-name="T730"><text:s/></text:span><text:span text:style-name="T731">tradicinis amatininkas</text:span><text:span text:style-name="T732"><text:s/></text:span><text:span text:style-name="T733">neatitinka šio įstatymo</text:span><text:span text:style-name="T734"><text:s/></text:span><text:span text:style-name="T735">16 straipsnio 1 dalies nuostatų.</text:span><text:span text:style-name="T736">“</text:span></text:p>
          </table:table-cell>
        </table:table-row>
        <table:table-row table:style-name="TableRow737">
          <table:table-cell table:style-name="TableCell738">
            <text:p text:style-name="P739">22.</text:p>
          </table:table-cell>
          <table:table-cell table:style-name="TableCell740">
            <text:p text:style-name="P741">Seimo kanceliarijos Teisės departamentas 2024-09-25 Nr. XIVP-4141</text:p>
          </table:table-cell>
          <table:table-cell table:style-name="TableCell742">
            <text:p text:style-name="P743">20</text:p>
          </table:table-cell>
          <table:table-cell table:style-name="TableCell744">
            <text:p text:style-name="P745"/>
          </table:table-cell>
          <table:table-cell table:style-name="TableCell746">
            <text:p text:style-name="P747"/>
          </table:table-cell>
          <table:table-cell table:style-name="TableCell748">
            <text:p text:style-name="P749">TD 9. &lt;...&gt;<text:s/>Analogiško turinio pastaba taikytina ir keičiamo įstatymo 20 straipsniui.</text:p>
          </table:table-cell>
          <table:table-cell table:style-name="TableCell750">
            <text:p text:style-name="P751">Pritarti</text:p>
          </table:table-cell>
          <table:table-cell table:style-name="TableCell752">
            <text:p text:style-name="P753"><text:bookmark-start text:name="_Hlk162940049"/>Pasiūlymas:</text:p>
            <text:p text:style-name="P754">Pakeisti 20<text:s/>straipsnį ir jį išdėstyti taip:</text:p>
            <text:p text:style-name="P755"><text:span text:style-name="T756">„</text:span><text:span text:style-name="T757">20 straipsnis.<text:s/></text:span><text:span text:style-name="T758">Sprendimų dėl<text:s/></text:span><text:span text:style-name="T759">tautinio paveldo produktų ir tradicinių amatų neformaliojo mokymo programų sertifikavimo<text:s/></text:span><text:span text:style-name="T760">ar nesertifikavimo</text:span><text:span text:style-name="T761">, tradicinių amatininkų pripažinimo<text:s/></text:span><text:span text:style-name="T762">ar nepripažinimo</text:span><text:span text:style-name="T763"><text:s/>tradicinių amatų meistru,</text:span><text:span text:style-name="T764"><text:s/></text:span><text:span text:style-name="T765">tautinio paveldo produkto sertifikato, tradicinių amatų neformaliojo mokymo programos sertifikato ir tradicinių amatų meistro pažymėjimo galiojimo panaikinimo<text:s/></text:span><text:span text:style-name="T766">priėmimas<text:s/></text:span></text:p>
            <text:p text:style-name="P767"><text:bookmark-end text:name="_Hlk162940049"/>1.<text:s/>Agentūra, remdamasi Ekspertų komisijos siūlymu, priima sprendimą dėl:</text:p>
            <text:p text:style-name="P768"><text:span text:style-name="T769">1) tautinio paveldo produktų ir (arba) tradicinių amatų neformaliojo mokymo programų sertifikavimo<text:s/></text:span><text:span text:style-name="T770">ar nesertifikavimo</text:span><text:span text:style-name="T771">, tradicinių amatininkų pripažinimo<text:s/></text:span><text:span text:style-name="T772">ar nepripažinimo</text:span><text:span text:style-name="T773"><text:s/>tradicinių amatų meistru‘</text:span></text:p>
            <text:p text:style-name="P774">2) tautinio paveldo produkto sertifikato ir (arba) tradicinių amatų neformaliojo mokymo programos sertifikato ir (arba) tradicinių amatų meistro pažymėjimo galiojimo panaikinimo.</text:p>
            <text:p text:style-name="P775">2. Agentūros sprendimas įforminamas Agentūros direktoriaus įsakymu.“</text:p>
          </table:table-cell>
        </table:table-row>
        <table:table-row table:style-name="TableRow776">
          <table:table-cell table:style-name="TableCell777">
            <text:p text:style-name="P778">23.</text:p>
          </table:table-cell>
          <table:table-cell table:style-name="TableCell779">
            <text:p text:style-name="P780">Seimo kanceliarijos Teisės departamentas 2024-09-25 Nr. XIVP-4141</text:p>
          </table:table-cell>
          <table:table-cell table:style-name="TableCell781">
            <text:p text:style-name="P782">21</text:p>
          </table:table-cell>
          <table:table-cell table:style-name="TableCell783">
            <text:p text:style-name="P784">4</text:p>
          </table:table-cell>
          <table:table-cell table:style-name="TableCell785">
            <text:p text:style-name="P786">4</text:p>
          </table:table-cell>
          <table:table-cell table:style-name="TableCell787">
            <text:p text:style-name="P788"><text:span text:style-name="T789">TD. 6. &lt;...&gt;<text:s/></text:span><text:span text:style-name="T790">Atsižvelgiant į tai, tikslintinos keičiamo įstatymo<text:s/></text:span><text:span text:style-name="T791">7 straipsnio 3 dalies 6 punkto,</text:span><text:span text:style-name="T792"><text:s/></text:span><text:span text:style-name="T793">17 straipsnio 3 dalies 1 punkto</text:span><text:span text:style-name="T794"><text:s/>ir<text:s/></text:span><text:span text:style-name="T795">21 straipsnio 4 dalies 4 punkto</text:span><text:span text:style-name="T796"><text:s/>nuostatos, kuriose vartojama minėta sąvoka, pakeičiant ją įstatyme vartojama formuluote „juridinis asmuo ar jo pada</text:span><text:span text:style-name="T797">linys“ atitinkamame linksnyje.</text:span></text:p>
          </table:table-cell>
          <table:table-cell table:style-name="TableCell798">
            <text:p text:style-name="P799">Pritarti</text:p>
          </table:table-cell>
          <table:table-cell table:style-name="TableCell800">
            <text:p text:style-name="P801">Pasiūlymas:</text:p>
            <text:p text:style-name="P802">Pakeisti<text:s/>21<text:s/>straipsnio<text:s/>4 dalies 4 punktą<text:s/>ir jį išdėstyti taip:</text:p>
            <text:p text:style-name="P803"><text:span text:style-name="T804">„</text:span><text:span text:style-name="T805">4) kaupti ir skelbti informaciją apie savo veiklos teritorijoje dirbančius tautinio paveldo produktų kūrėjus (vardą, pavardę,<text:s/></text:span><text:span text:style-name="T806">įmonės<text:s/></text:span><text:span text:style-name="T807">juridinio asmens ar jo padalinio</text:span><text:span text:style-name="T808"><text:s/></text:span><text:span text:style-name="T809">pavadinimą ir kontaktinę informaciją ir tautinio paveldo produktus);</text:span><text:span text:style-name="T810">“</text:span></text:p>
          </table:table-cell>
        </table:table-row>
        <table:table-row table:style-name="TableRow811">
          <table:table-cell table:style-name="TableCell812">
            <text:p text:style-name="P813">24.</text:p>
          </table:table-cell>
          <table:table-cell table:style-name="TableCell814">
            <text:p text:style-name="P815">Seimo kanceliarijos Teisės departamentas 2024-09-25 Nr. XIVP-4141</text:p>
          </table:table-cell>
          <table:table-cell table:style-name="TableCell816">
            <text:p text:style-name="P817">22</text:p>
          </table:table-cell>
          <table:table-cell table:style-name="TableCell818">
            <text:p text:style-name="P819">3</text:p>
          </table:table-cell>
          <table:table-cell table:style-name="TableCell820">
            <text:p text:style-name="P821">1</text:p>
          </table:table-cell>
          <table:table-cell table:style-name="TableCell822">
            <text:p text:style-name="P823">13.<text:s/>Keičiamo įstatymo 22 straipsnio 3 dalies 1 punkte vietoj žodžio „tradicinio“ įrašytinas žodis „tradicinių“.</text:p>
            <text:p text:style-name="P824"/>
          </table:table-cell>
          <table:table-cell table:style-name="TableCell825">
            <text:p text:style-name="P826">Pritarti</text:p>
          </table:table-cell>
          <table:table-cell table:style-name="TableCell827">
            <text:p text:style-name="P828">Pasiūlymas:</text:p>
            <text:p text:style-name="P829">Pakeisti 22<text:s/>straipsnio 3 dalies 1 punktą ir jį<text:s/>išdėstyti taip:</text:p>
            <text:p text:style-name="P830"><text:span text:style-name="T831">„</text:span><text:span text:style-name="T832">1)<text:s/></text:span><text:span text:style-name="T833">gavus<text:s/></text:span><text:span text:style-name="T834">tradicinio</text:span><text:span text:style-name="T835"><text:s/>tradicinių</text:span><text:span text:style-name="T836"><text:s/>amatų centro prašymą;</text:span><text:span text:style-name="T837">“</text:span></text:p>
          </table:table-cell>
        </table:table-row>
        <table:table-row table:style-name="TableRow838">
          <table:table-cell table:style-name="TableCell839">
            <text:p text:style-name="P840">25.</text:p>
          </table:table-cell>
          <table:table-cell table:style-name="TableCell841">
            <text:p text:style-name="P842">Seimo kanceliarijos Teisės departamentas 2024-09-25 Nr. XIVP-4141</text:p>
          </table:table-cell>
          <table:table-cell table:style-name="TableCell843">
            <text:p text:style-name="P844">25</text:p>
          </table:table-cell>
          <table:table-cell table:style-name="TableCell845">
            <text:p text:style-name="P846"/>
          </table:table-cell>
          <table:table-cell table:style-name="TableCell847">
            <text:p text:style-name="P848"/>
          </table:table-cell>
          <table:table-cell table:style-name="TableCell849">
            <text:p text:style-name="P850">14.<text:s/>Keičiamo įstatymo 25 straipsnio nuostata, jog „Ministerijos sprendimai gali būti skundžiami“ šioje nuostatoje nurodytų įstatymų nustatyta tvarka keičiamo įstatymo kontekste nėra aiški, nes keičiamame įstatyme nėra nuostatų, reglamentuojančių, kokius sprendimus tautinio paveldo produktų srityje priima ministerija. Svarstytina, ar šios nuostatos nereikėtų atsisakyti.</text:p>
            <text:p text:style-name="P851">Be to, atsižvelgiant į keičiamo įstatymo 7 straipsnio 4 dalies nuostatas, keičiamo įstatymo 25 straipsnio nuostatose reikėtų nustatyti, kad gali būti skundžiami ne Agentūros, o jos direktoriaus<text:s/>priimti sprendimai.</text:p>
          </table:table-cell>
          <table:table-cell table:style-name="TableCell852">
            <text:p text:style-name="P853">Pritarti</text:p>
          </table:table-cell>
          <table:table-cell table:style-name="TableCell854">
            <text:p text:style-name="P855">Pasiūlymas:</text:p>
            <text:p text:style-name="P856">Pakeisti 25<text:s/>straipsnį ir jį<text:s/>išdėstyti taip:</text:p>
            <text:p text:style-name="P857"><text:span text:style-name="T858">„</text:span><text:span text:style-name="T859">25 straipsnis. Sprendimų apskundimo tvarka</text:span></text:p>
            <text:p text:style-name="P860"><text:span text:style-name="T861">Agentūros<text:s/></text:span><text:span text:style-name="T862">direktoriaus</text:span><text:span text:style-name="T863"><text:s/></text:span><text:span text:style-name="T864">ir Ministerijos</text:span><text:span text:style-name="T865"><text:s/></text:span><text:span text:style-name="T866">s</text:span><text:span text:style-name="T867">prendimai<text:s/></text:span><text:span text:style-name="T868">gali būti skundžiami<text:s/></text:span><text:span text:style-name="T869">Lietuvos Respublikos viešojo administravimo įstatymo, Lietuvos Respublikos ikiteisminio administracinių ginčų nagrinėjimo tvarkos įstatymo arba Lietuvos Respublikos administracinių bylų teisenos įstatymo nustatyta tvarka.</text:span><text:span text:style-name="T870">“</text:span></text:p>
          </table:table-cell>
        </table:table-row>
        <table:table-row table:style-name="TableRow871">
          <table:table-cell table:style-name="TableCell872">
            <text:p text:style-name="P873">26.</text:p>
          </table:table-cell>
          <table:table-cell table:style-name="TableCell874">
            <text:p text:style-name="P875">Seimo kanceliarijos Teisės departamentas 2024-09-25 Nr. XIVP-4141</text:p>
          </table:table-cell>
          <table:table-cell table:style-name="TableCell876">
            <text:p text:style-name="P877">2</text:p>
          </table:table-cell>
          <table:table-cell table:style-name="TableCell878">
            <text:p text:style-name="P879">3</text:p>
          </table:table-cell>
          <table:table-cell table:style-name="TableCell880">
            <text:p text:style-name="P881"/>
          </table:table-cell>
          <table:table-cell table:style-name="TableCell882">
            <text:p text:style-name="P883">15.<text:s/>Siekiant suvienodinti įstatyme vartojamas formuluotes, projekto 2 straipsnio 3 dalyje vietoj žodžių „datos“ įrašytini žodžiai „dienos“ (nuostatose vartojama du kartus).</text:p>
          </table:table-cell>
          <table:table-cell table:style-name="TableCell884">
            <text:p text:style-name="P885">Pritarti</text:p>
          </table:table-cell>
          <table:table-cell table:style-name="TableCell886">
            <text:p text:style-name="P887">Pasiūlymas:</text:p>
            <text:p text:style-name="P888">Pakeisti 2 straipsnio 3 dalį ir ją išdėstyti taip:</text:p>
            <text:p text:style-name="P889"><text:span text:style-name="T890">„3.<text:s/></text:span><text:span text:style-name="T891">Tradicinių amatų centrai, įsteigti iki šio įstatymo įsigaliojimo<text:s/></text:span><text:span text:style-name="T892">datos</text:span><text:span text:style-name="T893"><text:s/></text:span><text:span text:style-name="T894">dienos</text:span><text:span text:style-name="T895">, per 6 mėnesius nuo šio įstatymo įsigaliojimo<text:s/></text:span><text:span text:style-name="T896">datos</text:span><text:span text:style-name="T897"><text:s/></text:span><text:span text:style-name="T898">dienos</text:span><text:span text:style-name="T899"><text:s/>privalo pakeisti<text:s/></text:span><text:span text:style-name="T900">savo veiklos dokumentus, juose nurodant veiklos teritoriją ir atstovaujamą (-us) etnografinį (-ius) regioną (-us), ir<text:s/></text:span><text:span text:style-name="T901">raštu informuoti Žemės ūkio agentūrą prie Žemės ūkio ministerijos apie savo<text:s/></text:span><text:span text:style-name="T902">veiklos teritoriją ir<text:s/></text:span><text:span text:style-name="T903">atstovaujamą (-us) etnografinį (-ius) regioną (-us), kurio (-ių) tradicijas puoselėja.“</text:span></text:p>
          </table:table-cell>
        </table:table-row>
      </table:table>
      <text:p text:style-name="P904"/>
      <text:h text:style-name="P905" text:outline-level="6"><text:span text:style-name="T906">3. Piliečių, asociacijų, politinių partijų, lobistų ir kitų suinteresuotų asmenų pasiūlymai:</text:span><text:span text:style-name="T907"><text:s/></text:span><text:span text:style-name="T908">negauta.</text:span></text:h>
      <text:p text:style-name="P909"/>
      <text:h text:style-name="P910" text:outline-level="6"><text:span text:style-name="T911">4. Valstybės ir savivaldybių institucijų ir įstaigų pasiūlymai:</text:span><text:span text:style-name="T912"><text:s/></text:span><text:span text:style-name="T913">negauta.</text:span></text:h>
      <text:p text:style-name="P914"/>
      <text:h text:style-name="P915" text:outline-level="6"><text:span text:style-name="T916">5. Subjektų, turinčių įstatymų leidybos iniciatyvos teisę, pasiūlymai:</text:span><text:span text:style-name="T917"><text:s/></text:span><text:span text:style-name="T918">negauta.</text:span></text:h>
      <text:h text:style-name="P919" text:outline-level="6"/>
      <text:h text:style-name="P920" text:outline-level="6"><text:span text:style-name="T921">6. Seimo paskirtų papildomų komitetų / komisijų pasiūlymai:</text:span><text:span text:style-name="T922"><text:s/></text:span><text:span text:style-name="T923">nepaskirtas.</text:span></text:h>
      <text:p text:style-name="P924"/>
      <text:p text:style-name="P925"><text:span text:style-name="T926">7. Komiteto sprendimas ir pasiūlymai:</text:span><text:span text:style-name="T927"><text:s/></text:span><text:span text:style-name="T928">pritarti Komiteto patobulintam Tautinio paveldo produktų įstatymo Nr. X-1</text:span><text:span text:style-name="T929">207 pakeitimo įstatymo projektui Nr. XIVP 4141(2)<text:s/></text:span><text:span text:style-name="T930">ir Komiteto išvadoms.</text:span></text:p>
      <text:p text:style-name="P931"><text:span text:style-name="T932">8. Balsavimo rezultatai:</text:span><text:span text:style-name="T933"><text:s/>už –<text:s/></text:span><text:span text:style-name="T934">7</text:span><text:span text:style-name="T935">, prieš –<text:s/></text:span><text:span text:style-name="T936">0</text:span><text:span text:style-name="T937">, susilaikė –<text:s/></text:span><text:span text:style-name="T938">0</text:span><text:span text:style-name="T939">.</text:span></text:p>
      <text:p text:style-name="P940"><text:span text:style-name="T941">9. Komiteto paskirti pranešėjai:</text:span><text:s/><text:span text:style-name="T942">Juozas Baublys.</text:span></text:p>
      <text:p text:style-name="P943"><text:span text:style-name="T944">10. Komiteto narių atskiroji nuomonė:</text:span><text:span text:style-name="T945"><text:s/></text:span><text:span text:style-name="T946">nepateikta.</text:span></text:p>
      <text:p text:style-name="P947"/>
      <text:p text:style-name="P948"><text:span text:style-name="T949">PRIDEDAMA.<text:s/></text:span><text:span text:style-name="T950">Komiteto siūlomas</text:span><text:span text:style-name="T951"><text:s/>Tautinio paveldo produktų įstatymo Nr. X-1</text:span><text:span text:style-name="T952">207 pakeitimo įstatymo projektas Nr. XIVP 4141(2)</text:span><text:span text:style-name="T953">, jo lyginamasis variantas.</text:span></text:p>
      <text:p text:style-name="P954"/>
      <text:p text:style-name="P955"/>
      <text:p text:style-name="P956">Komiteto pirmininkas<text:tab/><text:tab/><text:tab/><text:tab/><text:tab/><text:tab/><text:tab/><text:tab/><text:tab/>Viktoras Pranckietis</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Komiteto biuro pat</text:span><text:span text:style-name="T977">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22T06:44:00Z</meta:creation-date>
    <dc:date>2024-10-22T06:44:00Z</dc:date>
    <meta:template xlink:href="Normal.dotm" xlink:type="simple"/>
    <meta:editing-cycles>2</meta:editing-cycles>
    <meta:editing-duration>PT0S</meta:editing-duration>
    <meta:document-statistic meta:page-count="5" meta:paragraph-count="151" meta:word-count="3168" meta:character-count="23584" meta:row-count="587" meta:non-whitespace-character-count="20567"/>
  </office:meta>
</office:document-meta>
</file>