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2020 METŲ VALSTYBĖS BIUDŽETO IR SAVIVALDYBIŲ BIUDŽETŲ FINANSINIŲ RODIKLIŲ PATVIRTINIMO</text:p>
      <text:p text:style-name="P7">ĮSTATYMO<text:s/></text:p>
      <text:p text:style-name="P8">Projekto Nr. XIIIP-4014</text:p>
      <text:p text:style-name="P9"/>
      <text:p text:style-name="P10"/>
      <text:p text:style-name="P11">2019-10-21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/text:p>
            <text:p text:style-name="P49">Lietuvos Respublikos Vyriausybės programos įgyvendinimo plane, patvirtintame<text:s/>Lietuvos Respublikos Vyriausybės 2017 m. kovo 13 d. nutarimu Nr. 167 „Dėl Lietuvos Respublikos Vyriausybės programos įgyvendinimo plano patvirtinimo“,<text:s/>yra numatytas<text:s/>2.1.4 darbo „Kultūros ir meno paslaugų įvairovei skirtos aplinkos ir būtinų sąlygų užtikrinimas, siekiant diegti sociokultūrines naujoves, įsitraukti į tautinės tapatybės formavimą bei tarpkultūrinio dialogo plėtojimą“ 4 veiksmas<text:s/>„Mokinių poreikiams skirtos kultūros paso koncepcijos sukūrimas ir išbandymas“. Vykdant Vyriausybės programą, 2018 m. buvo patvirtinta Kultūros paso koncepcija ir pradėta<text:s/>įgyvendinti kultūros paso priemonė.<text:s/>Jau pirmi Kultūros paso įgyvendinimo metai parodė, kad priemonė yra sėkminga.<text:s/>Po metų veiklos<text:s/>2019 m. rugsėjį mokiniams siūloma 1700 kultūros ir meno paslaugų.<text:s/>Kultūros pasą siūlo apie 700 paslaugų teikėjų.<text:s/>2019 m. I-II ketv. duomenimis,<text:s/>894 mokyklos (79 proc.)<text:s/>prisijungė prie Kultūros paso<text:s/>ir juo pasinaudojo bent kartą.<text:s/>2019 m. šiai priemonei skirta 4,5 mln. eurų. Tai yra būtina minimali<text:s/>suma, kad priemonė būtų prasminga: būtų efektyvi,<text:s/>būtų pasiekti užsibrėžti tikslai. 2020 m. Kultūros pasui numatyta<text:s/>perpus mažiau<text:s/>‒<text:s/>2,5 mln. eurų.<text:s/>Finansavimo žymus sumažinimas<text:s/>neleis Vyriausybei laikytis Vyriausybės programos įgyvendinimo plane numatytų uždavinių<text:s/>ir įgyvendinti sėkmingą priemonę.<text:s/></text:p>
            <text:p text:style-name="P50"/>
            <text:p text:style-name="P51"><text:span text:style-name="T52">Pasiūlymas:</text:span><text:span text:style-name="T53"><text:s/>padidinti asignavimus Švietimo, mokslo ir sporto ministerijai 2</text:span><text:span text:style-name="T54">,5 mln<text:s/></text:span><text:span text:style-name="T55">eurų, juos skiriant Kultūros paso priemonei įgyvendinti.</text:span></text:p>
            <text:p text:style-name="P56"/>
            <text:p text:style-name="P57">Lėšas prašome skirti iš<text:s/>Finansų ministerijai skirtų asignavimų.</text:p>
            <text:p text:style-name="P58"/>
          </table:table-cell>
        </table:table-row>
      </table:table>
      <text:p text:style-name="P59"/>
      <text:section text:name="Sect1" text:style-name="S1">
        <text:p text:style-name="P60"/>
        <text:p text:style-name="P61">Teikia</text:p>
        <text:p text:style-name="P62">Seimo narys<text:s/><text:tab/><text:tab/><text:tab/><text:tab/><text:tab/><text:tab/><text:tab/><text:tab/><text:tab/>Eugeni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19-10-21T08:15:00Z</meta:creation-date>
    <dc:date>2019-10-21T08:1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ad4f699b-b402-4944-84c5-665ae5e4c9ec</meta:user-defined>
    <meta:document-statistic meta:page-count="1" meta:paragraph-count="19" meta:word-count="220" meta:character-count="1868" meta:row-count="87" meta:non-whitespace-character-count="1667"/>
  </office:meta>
</office:document-meta>
</file>