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-asian="Calibri" style:font-name-complex="Times New Roman" fo:color="#000000" style:font-size-complex="12pt"/>
    </style:style>
    <style:style style:name="T25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26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27" style:parent-style-name="Strong" style:family="text">
      <style:text-properties fo:font-weight="normal" style:font-weight-asian="normal" fo:color="#000000" style:font-size-complex="12pt"/>
    </style:style>
    <style:style style:name="T28" style:parent-style-name="Strong" style:family="text">
      <style:text-properties fo:font-weight="normal" style:font-weight-asian="normal" fo:color="#000000" style:font-size-complex="12pt"/>
    </style:style>
    <style:style style:name="T29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30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31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32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33" style:parent-style-name="DefaultParagraphFont" style:family="text">
      <style:text-properties style:font-name-asian="Calibri" style:font-name-complex="Times New Roman" fo:color="#000000" style:font-size-complex="12pt"/>
    </style:style>
    <style:style style:name="T34" style:parent-style-name="DefaultParagraphFont" style:family="text">
      <style:text-properties style:font-weight-complex="bold" fo:color="#000000" fo:background-color="#FFFFFF"/>
    </style:style>
    <style:style style:name="T35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36" style:parent-style-name="DefaultParagraphFont" style:family="text">
      <style:text-properties style:font-name-asian="Calibri" style:font-name-complex="Times New Roman" fo:color="#000000" style:font-size-complex="12pt"/>
    </style:style>
    <style:style style:name="T37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name-asian="Calibri" style:font-name-complex="Times New Roman" fo:color="#000000" style:font-size-complex="12pt" fo:background-color="#FFFFFF"/>
    </style:style>
    <style:style style:name="P40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41" style:parent-style-name="Normal" style:family="paragraph">
      <style:paragraph-properties fo:text-align="justify" fo:line-height="150%"/>
      <style:text-properties fo:color="#000000"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fo:language="en" fo:country="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MURTINIAIS NUSIKALTIMAIS PADARYTOS<text:s/></text:span><text:span text:style-name="T12">ŽALOS KOMPENSAVIMO ĮSTATYMO NR. X-296 V </text:span><text:span text:style-name="T13">SKYRIAUS PAKEITIMO</text:span></text:p>
      <text:p text:style-name="P14"><text:span text:style-name="T15">ĮSTATYMO</text:span><text:span text:style-name="T16"><text:s/></text:span><text:span text:style-name="T17">PROJEKTO</text:span></text:p>
      <text:p text:style-name="P18"/>
      <text:p text:style-name="P19">2024-05-14<text:s/>Nr. XIVP-3767</text:p>
      <text:p text:style-name="P20">Vilnius</text:p>
      <text:p text:style-name="P21"/>
      <text:p text:style-name="P22">Įvertinę projekto atitiktį Konstitucijai, įstatymams, teisėkūros principams ir teisės technikos taisyklėms, teikiame šią pastabą.</text:p>
      <text:p text:style-name="P23"><text:span text:style-name="T24">Pažymėtina, kad<text:s/></text:span><text:span text:style-name="T25">projekto</text:span><text:span text:style-name="T26"><text:s/>nuostatos yra susijusios su<text:s/></text:span><text:span text:style-name="T27">2004 m. balandžio 29 d. Tarybos direktyvos</text:span><text:span text:style-name="T28"><text:s/>2004/80/EB dėl žalos atlyginimo nusikaltimo aukoms</text:span><text:span text:style-name="T29"><text:s/>nuostatų įgyvendinimu</text:span><text:span text:style-name="T30">,<text:s/></text:span><text:span text:style-name="T31">todėl<text:s/></text:span><text:soft-page-break/><text:span text:style-name="T32">vadovaujantis Seimo statuto 135 straipsnio 4 dalies 2 punktu prie projekto turi būti<text:s/></text:span><text:span text:style-name="T33">pateikta</text:span><text:span text:style-name="T34"><text:s/>įgyvendinamo Europos Sąjungos teisės akto</text:span><text:span text:style-name="T35"><text:s/></text:span><text:span text:style-name="T36">ir projekto atitikties lentelė, kurioje nurodoma</text:span><text:span text:style-name="T37"><text:s/>įgyvendinamų<text:s/></text:span><text:span text:style-name="T38">Europos Sąjungos teisės akto<text:s/></text:span><text:span text:style-name="T39">nuostatų ir projekto atitikimas pagal straipsnius.</text:span></text:p>
      <text:p text:style-name="P40"/>
      <text:p text:style-name="P41"/>
      <text:p text:style-name="P42"/>
      <text:p text:style-name="P43"><text:span text:style-name="T44">Departamento direktoriu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7"/></text:span><text:span text:style-name="T52">Dainius Zeblecki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I.</text:span><text:span text:style-name="T63"> </text:span><text:span text:style-name="T64">Gaisryt</text:span><text:span text:style-name="T65">ė,<text:s/></text:span><text:span text:style-name="T66">tel.<text:s/></text:span><text:span text:style-name="T67">(0 5)<text:s/></text:span><text:span text:style-name="T68">209 63</text:span><text:span text:style-name="T69">76, el. p. indre.gaisryte@lrs.lt</text:span></text:p>
      <text:p text:style-name="P70"><text:span text:style-name="T71">M.</text:span> <text:span text:style-name="T72">Masteikien</text:span><text:span text:style-name="T73">ė, tel.<text:s/></text:span><text:span text:style-name="T74">(0 5)<text:s/></text:span><text:span text:style-name="T75">209 6843, el. p.<text:s/></text:span><text:span text:style-name="T76">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05:35:00Z</meta:creation-date>
    <dc:date>2024-05-15T05:35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1" meta:character-count="1016" meta:row-count="34" meta:non-whitespace-character-count="887"/>
  </office:meta>
</office:document-meta>
</file>