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ab-stops>
          <style:tab-stop style:type="left" style:position="0.6888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TableColumn31" style:family="table-column">
      <style:table-column-properties style:column-width="0.508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708in" style:use-optimal-column-width="false"/>
    </style:style>
    <style:style style:name="TableColumn35" style:family="table-column">
      <style:table-column-properties style:column-width="4.5666in" style:use-optimal-column-width="false"/>
    </style:style>
    <style:style style:name="Table30" style:family="table">
      <style:table-properties style:width="6.6305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min-row-height="0.2958in" style:use-optimal-row-height="false" fo:keep-together="always"/>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P51" style:parent-style-name="Normal" style:family="paragraph">
      <style:text-properties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fo:language="en" fo:country="US"/>
    </style:style>
    <style:style style:name="T56" style:parent-style-name="DefaultParagraphFont" style:family="text">
      <style:text-properties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text-indent="0.1055in"/>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1041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1041in"/>
      <style:text-properties style:font-size-complex="12pt"/>
    </style:style>
    <style:style style:name="P86" style:parent-style-name="Normal" style:family="paragraph">
      <style:paragraph-properties fo:widows="0" fo:orphans="0" fo:text-align="justify" fo:text-indent="0.1041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1041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1041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2027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2027in"/>
      <style:text-properties style:font-size-complex="12pt"/>
    </style:style>
    <style:style style:name="P107" style:parent-style-name="Normal" style:family="paragraph">
      <style:paragraph-properties fo:widows="0" fo:orphans="0" fo:text-align="justify" fo:text-indent="0.2027in"/>
      <style:text-properties style:font-size-complex="12pt"/>
    </style:style>
    <style:style style:name="P108" style:parent-style-name="Normal" style:family="paragraph">
      <style:paragraph-properties fo:widows="0" fo:orphans="0" fo:text-align="justify" fo:text-indent="0.2027in"/>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2027in"/>
      <style:text-properties style:font-size-complex="12pt"/>
    </style:style>
    <style:style style:name="P113" style:parent-style-name="Normal" style:family="paragraph">
      <style:paragraph-properties fo:widows="0" fo:orphans="0" fo:text-align="justify"/>
      <style:text-properties style:font-size-complex="12pt"/>
    </style:style>
    <style:style style:name="P114" style:parent-style-name="Normal" style:family="paragraph">
      <style:paragraph-properties fo:widows="0" fo:orphans="0" fo:text-align="justify" fo:text-indent="0.2027in"/>
      <style:text-properties fo:font-weight="bold" style:font-weight-asian="bold" style:font-size-complex="12pt"/>
    </style:style>
    <style:style style:name="P115" style:parent-style-name="Normal" style:family="paragraph">
      <style:paragraph-properties fo:widows="0" fo:orphans="0" fo:text-align="justify" fo:text-indent="0.2027in"/>
      <style:text-properties style:font-size-complex="12pt"/>
    </style:style>
    <style:style style:name="P116" style:parent-style-name="Normal" style:family="paragraph">
      <style:paragraph-properties fo:widows="0" fo:orphans="0"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fo:text-align="justify" fo:text-indent="0.2027in"/>
      <style:text-properties style:font-size-complex="12pt"/>
    </style:style>
    <style:style style:name="P138" style:parent-style-name="Normal" style:family="paragraph">
      <style:paragraph-properties fo:widows="0" fo:orphans="0"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text-properties fo:font-weight="bold" style:font-weight-asian="bold" style:font-size-complex="12pt"/>
    </style:style>
    <style:style style:name="P153" style:parent-style-name="Normal" style:family="paragraph">
      <style:paragraph-properties fo:widows="0" fo:orphans="0" fo:text-align="justify" fo:text-indent="0.2027in"/>
      <style:text-properties style:font-size-complex="12pt"/>
    </style:style>
    <style:style style:name="P154" style:parent-style-name="Pasiūlymai6" style:family="paragraph">
      <style:paragraph-properties fo:text-indent="0.1576in"/>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Pasiūlymai6" style:family="paragraph">
      <style:paragraph-properties fo:text-indent="0.1576in"/>
      <style:text-properties fo:font-weight="bold" style:font-weight-asian="bold" fo:font-size="12pt" style:font-size-asian="12pt" style:font-size-complex="12pt"/>
    </style:style>
    <style:style style:name="P168"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FFFF"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KELIŲ PRIEŽIŪROS IR PLĖTROS PROGRAMOS FINANSAVIMO</text:span><text:span text:style-name="T6"><text:line-break/>ĮSTATYMO NR. VIII-2032 2, 3, 8, 9 STRAIPSNIŲ IR 3 PRIEDO PAKEITIMO,<text:s/></text:span><text:span text:style-name="T7"><text:line-break/>3 IR 4 STRAIPSNIŲ PRIPAŽINIMO NETEKUSIAIS GALIOS</text:span><text:span text:style-name="T8"><text:line-break/></text:span><text:span text:style-name="T9">ĮSTATYMO<text:s/></text:span><text:span text:style-name="T10">PROJEKTO NR.<text:s/></text:span><text:span text:style-name="T11">XI</text:span><text:span text:style-name="T12">V</text:span><text:span text:style-name="T13">P-</text:span><text:span text:style-name="T14">895</text:span><text:span text:style-name="T15">(2)</text:span></text:p>
      <text:p text:style-name="P16"/>
      <text:p text:style-name="P17"/>
      <text:p text:style-name="P18"><text:span text:style-name="T19">202</text:span><text:span text:style-name="T20">1</text:span><text:span text:style-name="T21">-</text:span><text:span text:style-name="T22">1</text:span><text:span text:style-name="T23">2</text:span><text:span text:style-name="T24">-</text:span><text:span text:style-name="T25">0</text:span><text:span text:style-name="T26">9</text:span></text:p>
      <text:p text:style-name="P27"><text:span text:style-name="T28">Vilniu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text:span text:style-name="T55">1</text:span><text:span text:style-name="T56">.</text:span></text:p>
          </table:table-cell>
          <table:table-cell table:style-name="TableCell57">
            <text:p text:style-name="P58">5 (9)</text:p>
            <text:p text:style-name="P59"/>
          </table:table-cell>
          <table:table-cell table:style-name="TableCell60">
            <text:p text:style-name="P61">(6)</text:p>
          </table:table-cell>
          <table:table-cell table:style-name="TableCell62">
            <text:p text:style-name="P63">(2, 3)</text:p>
          </table:table-cell>
          <table:table-cell table:style-name="TableCell64">
            <text:p text:style-name="P65">Argumentai:</text:p>
            <text:p text:style-name="P66"><text:span text:style-name="T67">Įstatymo projekte nustatomas reikalavimas iš 33 proc., numatytų vietinės reikšmės keliams, <text:s/>9 proc.</text:span><text:span text:style-name="T68"><text:s/>(daugiau nei 16 mln. Eurų)</text:span><text:span text:style-name="T69"><text:s/>palikti rezervo lėšų ir jį skirti valstybei svarbiems vietin</text:span><text:span text:style-name="T70">ės reikšmės kelių objektams. Susisiekimo ministerija</text:span><text:span text:style-name="T71"><text:s/>nėra parengusi nei atrankos kriterijų, nei finansavimo<text:s/></text:span><text:span text:style-name="T72">tvarkos<text:s/></text:span><text:span text:style-name="T73">aprašo</text:span><text:span text:style-name="T74">, objektai bus atrenkami ir tvirtinami Vyriausybės. Iš esmės lieka tas pats</text:span><text:span text:style-name="T75"><text:s/>rezervas, kas<text:s/></text:span><text:span text:style-name="T76">neuž</text:span><text:span text:style-name="T77">tikrina didesnio skaidrumo</text:span><text:span text:style-name="T78">.<text:s/></text:span><text:span text:style-name="T79">D</text:span><text:span text:style-name="T80">augelis savivaldybių negalės pretenduoti į 9 procent</text:span><text:span text:style-name="T81">ų paramą, numatomą skirti valstybei svarbiems vietinės reikšmės kelių objektams</text:span><text:span text:style-name="T82">, nes jos t</text:span><text:span text:style-name="T83">iesiog neatitiks kriterijų.</text:span><text:span text:style-name="T84"><text:s/>9 proc. parama savivaldos kontekste yra pakankamai didelė, kad jai skiriamą sumą ar bent jos dalį paskirsčius kitoms savivaldybėms būtų pagerinta daugelio savivaldybių finansinė padėtis, o ne tik kelių išskirtinių, kurios gautų šią paramą.</text:span></text:p>
            <text:p text:style-name="P85">Todėl siūlytina nustatyti reikalavimą iš 33 proc., numatytų vietinės reikšmės keliams, siūlomą iki 9 proc. paramos dydį<text:s/><text:soft-page-break/>skaidyti į tris dalis:<text:s/></text:p>
            <text:p text:style-name="P86"><text:span text:style-name="T87">1</text:span><text:span text:style-name="T88">) 9 proc</text:span><text:span text:style-name="T89">. paramos dydį mažinti iki<text:s/></text:span><text:span text:style-name="T90">5 proc</text:span><text:span text:style-name="T91">.<text:s/></text:span></text:p>
            <text:p text:style-name="P92"><text:span text:style-name="T93">2) vietoj<text:s/></text:span><text:span text:style-name="T94">1 proc.</text:span><text:span text:style-name="T95"><text:s/>skirti<text:s/></text:span><text:span text:style-name="T96">2 proc.</text:span><text:span text:style-name="T97"><text:s/>Alytaus rajono, Kauno rajono, Klaipėdos rajono, Panevėžio rajono, Šiaulių rajono ir Vilniaus rajono savivaldybių vietinės reikšmės keliams pagal nuolatinių gyventojų skaičių ir kelių ilgį;<text:s/></text:span></text:p>
            <text:p text:style-name="P98"><text:span text:style-name="T99">3)<text:s/></text:span><text:span text:style-name="T100">papildomai 2 proc</text:span><text:span text:style-name="T101">. automatiškai pasiskirstytų visoms savivaldybėms.<text:s/></text:span></text:p>
            <text:p text:style-name="P102"><text:span text:style-name="T103">Papildomi 2 proc., o ne 1 proc., būtų skiriami būtent „žiedinėms“ savivaldybėms, kadangi pagal įstatymo projektą joms mažėja finansavimas. Nors jose, lyginant su kitomis regionų savivaldybėmis, yra didžiausias<text:s/></text:span><text:span text:style-name="T104">eismo intensyvumas, sparčiausia urbanistinė plėtra, nuolat didėjantis persikeliančių <text:s/>miesto gyventojų skaičius, kurie jose nėra deklaravę gyvenamosios vietos</text:span><text:span text:style-name="T105">. Todėl ir lėšų poreikis tvarkyti kelius yra didesnis.</text:span></text:p>
            <text:p text:style-name="P106">Likusioms šalies savivaldybėms automatiškai būtų perskirstomi papildomi 2 proc., kas irgi pagerintų jų finansinę padėtį.</text:p>
            <text:p text:style-name="P107">Svarbu pažymėti, kad dabar siūlomu nustatyti teisiniu reguliavimu, pagal kurį „žiedinėms“ savivaldybėms<text:s/>būtų<text:s/>skiriamas papildomai 1 proc., jis<text:s/>būtų<text:s/>skiriamas būtent visų šalies savivaldybių sąskaita ir visoms joms mažėtų finansavimas. Taip pat 1 proc. visoms šešioms „žiedinėms“ savivaldybėms sudarytų tik apie 1,6 mln. Eurų. Tuo tarpu pagal šį pasiūlymą, 2 proc. finansavimas<text:s/>„žiedinėms“ savivaldybėms<text:s/>būtų<text:s/>didesnis ir<text:s/>rezervo sąskaita,<text:s/>be to, nemažėtų, o didėtų visų šalies savivaldybių finansavimas.</text:p>
            <text:p text:style-name="P108"><text:span text:style-name="T109">Taip pat žodis<text:s/></text:span><text:span text:style-name="T110">„žiedinėse“</text:span><text:span text:style-name="T111"><text:s/>brauktinas, kadangi tokia sąvoka įstatyme nėra apibrėžta.</text:span></text:p>
            <text:p text:style-name="P112">Vadinasi, įtvirtinus siūlomą pakeitimą, kelioms išskirtinėms savivaldybėms, kurios pretenduoja į 9 proc. paramą, ji neženkliai sumažėtų, o „žiedinės“ savivaldybės ir kitos šalies savivaldybės gautų didesnį finansavimą. Tokiu būdu užtikrinamas didžiausias galimas lygiateisiškumas visų savivaldybių atžvilgiu.</text:p>
            <text:p text:style-name="P113"/>
            <text:soft-page-break/>
            <text:p text:style-name="P114">Pasiūlymas:</text:p>
            <text:p text:style-name="P115">Pakeisti įstatymo projekto<text:s/>5<text:s/>straipsniu keičiamo įstatymo 9 straipsnio 6 dalį<text:s/>ir ją išdėstyti taip:</text:p>
            <text:p text:style-name="P116"><text:span text:style-name="T117">„</text:span><text:span text:style-name="T118">6. Trimetėje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text:s/></text:span><text:span text:style-name="T119">lėšų, iš kurių iki<text:s/></text:span><text:span text:style-name="T120">9</text:span><text:span text:style-name="T121"><text:s/></text:span><text:span text:style-name="T122">5</text:span><text:span text:style-name="T123"><text:s/>procentų</text:span><text:span text:style-name="T124"><text:s/></text:span><text:span text:style-name="T125">Vyriausybės nustatyta tvarka paskirstoma atrinktiems valstybei svarbiems vietinės reikšmės kelių objektams finansuoti, likusi dalis, ne mažiau kaip<text:s/></text:span><text:span text:style-name="T126">91</text:span><text:span text:style-name="T127"><text:s/></text:span><text:span text:style-name="T128">95</text:span><text:span text:style-name="T129"><text:s/></text:span><text:span text:style-name="T130">procentas</text:span><text:span text:style-name="T131"><text:s/></text:span><text:span text:style-name="T132">procentai</text:span><text:span text:style-name="T133">, valstybės įmonės Lietuvos automobilių<text:s/></text:span><text:span text:style-name="T134">kelių direkcijos paskirstoma taip:</text:span><text:span text:style-name="T135">“</text:span></text:p>
            <text:p text:style-name="P136"/>
            <text:p text:style-name="P137">Pakeisti<text:s/>įstatymo projekto<text:s/>5<text:s/>straipsniu keičiamo įstatymo 9 straipsnio 6 dalies<text:s/>2 punktą ir jį išdėstyti taip:</text:p>
            <text:p text:style-name="P138"><text:span text:style-name="T139">„</text:span><text:span text:style-name="T140">2) vietinės reikšmės keliams<text:s/></text:span><text:span text:style-name="T141">žiedinėse</text:span><text:span text:style-name="T142"><text:s/>Alytaus rajono, Kauno rajono, Klaipėdos rajono, Panevėžio rajono, Šiaulių rajono ir Vilniaus rajono savivaldybėse –<text:s/></text:span><text:span text:style-name="T143">1</text:span><text:span text:style-name="T144"><text:s/></text:span><text:span text:style-name="T145">2</text:span><text:span text:style-name="T146"><text:s/></text:span><text:span text:style-name="T147">procentas</text:span><text:span text:style-name="T148"><text:s/></text:span><text:span text:style-name="T149">procentai</text:span><text:span text:style-name="T150">;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span text:style-name="T151">“</text:span></text:p>
            <text:p text:style-name="P152"/>
            <text:soft-page-break/>
            <text:p text:style-name="P153">Pakeisti įstatymo projekto 5<text:s/>straipsniu keičiamo įstatymo 9 straipsnio 6 dalies<text:s/>3<text:s/>punktą ir jį išdėstyti taip:</text:p>
            <text:p text:style-name="P154"><text:span text:style-name="T155">„</text:span><text:bookmark-start text:name="part_962d308debeb4119bc92aa2ef2162d2c"/><text:bookmark-start text:name="part_1925ecca78ba4a249ff75cb7baa9872d"/><text:bookmark-start text:name="part_0c95c388d30c440db005a5760bbbdba6"/><text:bookmark-start text:name="part_cc533a6e0a374b539e5a92bd592b7b48"/><text:bookmark-start text:name="part_c187247096704393ab189320d32a8de1"/><text:bookmark-start text:name="part_69e9bd992b7549cbb21589ccebc5a0b8"/><text:bookmark-start text:name="part_423925f1816347aebf9fcd9fd3f1cb36"/><text:bookmark-start text:name="part_72166285a21243ca9a93b55f312d859f"/><text:bookmark-end text:name="part_962d308debeb4119bc92aa2ef2162d2c"/><text:bookmark-end text:name="part_1925ecca78ba4a249ff75cb7baa9872d"/><text:bookmark-end text:name="part_0c95c388d30c440db005a5760bbbdba6"/><text:bookmark-end text:name="part_cc533a6e0a374b539e5a92bd592b7b48"/><text:bookmark-end text:name="part_c187247096704393ab189320d32a8de1"/><text:bookmark-end text:name="part_69e9bd992b7549cbb21589ccebc5a0b8"/><text:bookmark-end text:name="part_423925f1816347aebf9fcd9fd3f1cb36"/><text:bookmark-end text:name="part_72166285a21243ca9a93b55f312d859f"/><text:span text:style-name="T156">3) savivaldybių institucijų valdomiems vietinės reikšmės keliams –<text:s/></text:span><text:span text:style-name="T157">97</text:span><text:span text:style-name="T158"><text:s/></text:span><text:span text:style-name="T159">96</text:span><text:span text:style-name="T160"><text:s/></text:span><text:span text:style-name="T161">procento</text:span><text:span text:style-name="T162"><text:s/></text:span><text:span text:style-name="T163">procentai</text:span><text:span text:style-name="T164">, iš kurių miestų savivaldybių vietinės reikšmės keliams – 35 procentai, kitų savivaldybių vietinės reikšmės keliams – 65 procentai.<text:s/></text:span><text:bookmark-start text:name="_Hlk89682278"/><text:span text:style-name="T165">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text:s/></text:span><text:bookmark-end text:name="_Hlk89682278"/><text:span text:style-name="T166">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p>
            <text:p text:style-name="P167"/>
          </table:table-cell>
        </table:table-row>
      </table:table>
      <text:p text:style-name="P168"/>
      <text:section text:name="Sect1" text:style-name="S1">
        <text:p text:style-name="P169"/>
        <text:p text:style-name="P170">Teikia</text:p>
        <text:p text:style-name="P171"><text:span text:style-name="T172">Seimo nar</text:span><text:span text:style-name="T173">ė</text:span><text:span text:style-name="T174">:</text:span><text:span text:style-name="T175"><text:s/></text:span><text:span text:style-name="T176"><text:tab/></text:span><text:span text:style-name="T177"><text:tab/></text:span><text:span text:style-name="T178"><text:tab/></text:span><text:span text:style-name="T179"><text:tab/></text:span><text:span text:style-name="T180"><text:tab/></text:span><text:span text:style-name="T181">(Parašas)</text:span><text:span text:style-name="T182"><text:tab/></text:span><text:span text:style-name="T183"><text:tab/></text:span><text:span text:style-name="T184"><text:tab/></text:span><text:span text:style-name="T185"><text:s text:c="11"/>Rita Tamašu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MAŠUNIENĖ Rita</meta:initial-creator>
    <dc:creator>adlibuser</dc:creator>
    <meta:creation-date>2021-12-17T15:04:00Z</meta:creation-date>
    <dc:date>2021-12-17T15:04:00Z</dc:date>
    <meta:print-date>2021-09-28T06:33:00Z</meta:print-date>
    <meta:template xlink:href="Seimo%20nario%20pasiūlymas%20dėl%20įstatymo,%20kito%20teisės%20akto.dotx"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4" meta:paragraph-count="64" meta:word-count="790" meta:character-count="6172" meta:row-count="139" meta:non-whitespace-character-count="5446"/>
  </office:meta>
</office:document-meta>
</file>