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5548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margin-left="-0.0513in">
        <style:tab-stops/>
      </style:paragraph-properties>
    </style:style>
    <style:style style:name="P20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baseline"/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3" style:parent-style-name="Pavadinimas1" style:family="paragraph">
      <style:paragraph-properties fo:text-align="center" fo:margin-top="0in" fo:margin-bottom="0in" fo:line-height="150%" fo:margin-right="0in" fo:text-indent="0.5909in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FootnoteReference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FootnoteReference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FootnoteReference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weight-complex="bold"/>
    </style:style>
    <style:style style:name="T84" style:parent-style-name="FootnoteReference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FootnoteReference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P9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2" style:parent-style-name="Normal" style:family="paragraph">
      <style:paragraph-properties fo:text-align="justify" fo:line-height="140%" fo:text-indent="0.5909in"/>
      <style:text-properties fo:hyphenate="false"/>
    </style:style>
    <style:style style:name="P93" style:parent-style-name="Normal" style:family="paragraph">
      <style:paragraph-properties fo:text-align="justify" fo:line-height="140%" fo:text-indent="0.5909in"/>
      <style:text-properties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5" style:parent-style-name="Normal" style:family="paragraph">
      <style:paragraph-properties fo:text-align="justify" fo:line-height="140%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0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1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2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3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4" style:parent-style-name="Normal" style:family="paragraph">
      <style:paragraph-properties fo:text-align="justify" fo:line-height="140%" fo:text-indent="0.5909in"/>
      <style:text-properties fo:hyphenate="fals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27" style:parent-style-name="Normal" style:family="paragraph">
      <style:paragraph-properties fo:text-align="justify" fo:line-height="140%" fo:text-indent="0.5909in"/>
      <style:text-properties fo:hyphenate="false"/>
    </style:style>
    <style:style style:name="P128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29" style:parent-style-name="Normal" style:family="paragraph">
      <style:paragraph-properties fo:text-align="justify" fo:line-height="140%" fo:text-indent="0.5909in"/>
      <style:text-properties fo:hyphenate="false"/>
    </style:style>
    <style:style style:name="P130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1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2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3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 valdybai</text:p>
            <text:p text:style-name="P20">E. pristatymo sistem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Į<text:s/></text:span><text:span text:style-name="T32">202</text:span><text:span text:style-name="T33">3</text:span><text:span text:style-name="T34">-0</text:span><text:span text:style-name="T35">5</text:span><text:span text:style-name="T36">-</text:span><text:span text:style-name="T37">24</text:span><text:span text:style-name="T38"><text:s text:c="2"/>Nr.<text:s/></text:span>SV-S-943</text:p>
          </table:table-cell>
        </table:table-row>
      </table:table>
      <text:p text:style-name="P39"/>
      <text:p text:style-name="P40">ANTIKORUPCINIO VERTINIMO IŠVADA</text:p>
      <text:p text:style-name="P41">DĖL<text:s/>PACIENTŲ TEISIŲ IR ŽALOS SVEIKATAI ATLYGINIMO,<text:s/>MEDICINOS PRAKTIKOS,<text:s/>ODONTOLOGIJOS PRAKTIKOS IR BURNOS PRIEŽIŪROS PRAKTIKOS,<text:s/>SLAUGOS PRAKTIKOS IR AKUŠERIJOS PRAKTIKOS,<text:s/>IR ASMENS SVEIKATOS PRIEŽIŪROS PRAKTIKOS ĮSTATYMŲ<text:s/>PAKEITIMŲ ĮSTATYMŲ PROJEKTŲ</text:p>
      <text:p text:style-name="P42"/>
      <text:p text:style-name="P43"><text:span text:style-name="T44">202</text:span><text:span text:style-name="T45">3</text:span><text:span text:style-name="T46"><text:s/>m.</text:span><text:span text:style-name="T47"><text:s/></text:span><text:span text:style-name="T48">birželio</text:span><text:span text:style-name="T49"><text:s text:c="2"/></text:span><text:span text:style-name="T50">d. Nr.</text:span><text:span text:style-name="T51"><text:s/></text:span><text:span text:style-name="T52">4-01-</text:span></text:p>
      <text:p text:style-name="P53"/>
      <text:p text:style-name="P54"><text:span text:style-name="T55">Lietuvos Respublikos specialiųjų tyrimų tarnyba (toliau – Specialiųjų tyrimų tarnyba), vadovaudamasi Lietuvos Respublikos korupcijos prevencijos įstatymo 8 straipsnio 5 dalimi (įgyvendinant<text:s/></text:span><text:span text:style-name="T56">2023 m. gegužės 24 d.<text:s/></text:span><text:span text:style-name="T57">Lietuvos Respublikos Seimo valdybos sprendimą<text:s/></text:span><text:span text:style-name="T58">Nr. SV-S-943</text:span><text:span text:style-name="T59"><text:note text:note-class="footnote" text:id="_ftn0"><text:note-citation>1</text:note-citation><text:note-body><text:p text:style-name="FootnoteText">Prieiga internetu: <text:s/>https://e-seimas.lrs.lt/portal/legalAct/lt/TAD/e4d10270fa1a11edbc0bd16e3a4d3b97?positionInSearchResults=0&amp;searchModelUUID=5f04b993-0b05-4317-baf0-6bbe7ed6ca8a.</text:p></text:note-body></text:note></text:span><text:span text:style-name="T60">), atliko</text:span><text:span text:style-name="T61"><text:s/></text:span><text:span text:style-name="T62">šių teisės aktų<text:s/></text:span><text:span text:style-name="T63">projektų</text:span><text:span text:style-name="T64"><text:s/></text:span><text:span text:style-name="T65">antikorupcinį vertinimą:</text:span></text:p>
      <text:soft-page-break/>
      <text:p text:style-name="P66"><text:span text:style-name="T67">1.<text:s/></text:span><text:span text:style-name="T68">Lietuvos Respublikos pacientų teisių ir žalos sveikatai atlyginimo įstatymo</text:span><text:span text:style-name="T69"><text:s/></text:span><text:span text:style-name="T70">Nr. I-1562 12 straipsnio pakeitimo įstatymo projekto Nr. XIVP-2691</text:span><text:span text:style-name="T71"><text:note text:note-class="footnote" text:id="_ftn1"><text:note-citation>2</text:note-citation><text:note-body><text:p text:style-name="FootnoteText"><text:s/>Prieiga internete:<text:s/>https://e-seimas.lrs.lt/portal/legalAct/lt/TAP/545e4080e97211eda305cb3bdf2af4d8?jfwid=-lm0n0bb72.<text:s/></text:p></text:note-body></text:note></text:span><text:span text:style-name="T72"><text:s/>(toliau – PTŽSAĮ projektas)</text:span><text:span text:style-name="T73">;</text:span></text:p>
      <text:p text:style-name="P74"><text:span text:style-name="T75">2. Lietuvos Respublikos medicinos praktikos įstatymo Nr. I-1555 9 straipsnio pakeitimo įstatymo projekto Nr. XIVP-2692</text:span><text:span text:style-name="T76"><text:note text:note-class="footnote" text:id="_ftn2"><text:note-citation>3</text:note-citation><text:note-body><text:p text:style-name="FootnoteText"><text:s/>Prieiga internete:<text:s/>https://e-seimas.lrs.lt/portal/legalAct/lt/TAP/5d6563b0e97311eda305cb3bdf2af4d8?positionInSearchResults=0&amp;searchModelUUID=b27573e8-1131-41e0-8e93-1d00822ac974.</text:p></text:note-body></text:note></text:span><text:span text:style-name="T77">;</text:span></text:p>
      <text:p text:style-name="P78"><text:span text:style-name="T79">3. Lietuvos Respublikos odontologijos praktikos ir burnos priežiūros praktikos įstatymo Nr. I-1246 11 straipsnio pakeitimo įstatymo projekto Nr. XIVP-2693</text:span><text:span text:style-name="T80"><text:note text:note-class="footnote" text:id="_ftn3"><text:note-citation>4</text:note-citation><text:note-body><text:p text:style-name="FootnoteText"><text:s/>Prieiga internete:<text:s/>https://e-seimas.lrs.lt/portal/legalAct/lt/TAP/83f25b90e97411eda305cb3bdf2af4d8?positionInSearchResults=0&amp;searchModelUUID=b27573e8-1131-41e0-8e93-1d00822ac974.</text:p></text:note-body></text:note></text:span><text:span text:style-name="T81">;</text:span></text:p>
      <text:p text:style-name="P82"><text:span text:style-name="T83">4. Lietuvos Respublikos slaugos praktikos ir akušerijos praktikos įstatymo Nr. IX-413 11 ir 12 straipsnių pakeitimo įstatymo projekto Nr. XIVP-2694</text:span><text:span text:style-name="T84"><text:note text:note-class="footnote" text:id="_ftn4"><text:note-citation>5</text:note-citation><text:note-body><text:p text:style-name="FootnoteText"><text:s/>Prieiga internete:<text:s/>https://e-seimas.lrs.lt/portal/legalAct/lt/TAP/374752e0e97511eda305cb3bdf2af4d8?positionInSearchResults=0&amp;searchModelUUID=b27573e8-1131-41e0-8e93-1d00822ac974.<text:s/></text:p></text:note-body></text:note></text:span><text:span text:style-name="T85">;</text:span></text:p>
      <text:soft-page-break/>
      <text:p text:style-name="P86"><text:span text:style-name="T87">5. Lietuvos Respublikos asmens sveikatos priežiūros praktikos įstatymo Nr. XIII-3222 11 straipsnio pakeitimo įstatymo projekto Nr. XIVP-2695</text:span><text:span text:style-name="T88"><text:note text:note-class="footnote" text:id="_ftn5"><text:note-citation>6</text:note-citation><text:note-body><text:p text:style-name="FootnoteText"><text:s/>Prieiga internete:<text:s/>https://e-seimas.lrs.lt/portal/legalAct/lt/TAP/ee30e2a0e97511eda305cb3bdf2af4d8?positionInSearchResults=0&amp;searchModelUUID=b27573e8-1131-41e0-8e93-1d00822ac974.</text:p></text:note-body></text:note></text:span><text:span text:style-name="T89">.</text:span></text:p>
      <text:p text:style-name="P90">Atliekant antikorupcinį vertinimą, nustatyta,<text:s/>kad<text:s/>minėtais projektais<text:s/>siekiama įtvirtinti sveikatos priežiūros specialistams teisę atsisakyti teikti/nutraukti sveikatos priežiūros paslaugų teikimą pacientams, kurie, pažeisdami<text:s/>Lietuvos Respublikos pacientų teisių ir žalos sveikatai atlyginimo įstatymo<text:s/>12 straipsnio 8 dalyje nurodytą pareigą elgtis pagarbiai ir deramai su visais sveikatos priežiūros įstaigos darbuotojais, tokiu elgesiu sukelia grėsmę sveikatos priežiūros specialisto sveikatai ar pažemina sveikatos priežiūros specialisto garbę ir orumą.</text:p>
      <text:p text:style-name="P91">1. Kritinės antikorupcinės pastabos ir pasiūlymai:</text:p>
      <text:p text:style-name="P92">Kritinių antikorupcinių pastabų ir pasiūlymų neteikiame.</text:p>
      <text:p text:style-name="P93"/>
      <text:p text:style-name="P94">2. Kitos antikorupcinės pastabos ir pasiūlymai</text:p>
      <text:p text:style-name="P95">Turėdami omenyje kylančias<text:s/>abejones (tame tarpe išdėstytas<text:s/>Lietuvos Respublikos Seimo kanceliarijos Teisės departamento<text:s/>2023<text:s/>m. gegužės<text:s/>8<text:s/>d. išvadoje<text:s/>Nr. XIVP-2691)<text:span text:style-name="T96">, ar paciento sveikatos priežiūros specialisto garbės ir orumo</text:span><text:span text:style-name="T97"><text:s/>žeminimas</text:span><text:span text:style-name="T98"><text:s/>gali būti laikomas pakankamu ir<text:s/></text:span><text:soft-page-break/><text:span text:style-name="T99">pateisinamu pagrindu atsisakyti pacientui teikti ar nutraukti jam sveikatos priežiūros paslaugų tolesnį teikimą,</text:span><text:span text:style-name="T100"><text:s/></text:span><text:span text:style-name="T101">manome</text:span><text:span text:style-name="T102">, kad šios abejonės priskirtinos<text:s/></text:span><text:span text:style-name="T103">prie<text:s/></text:span><text:span text:style-name="T104">vertybinių įsitikinimų ir<text:s/></text:span><text:span text:style-name="T105">teisinio reglam</text:span><text:span text:style-name="T106">entavimo teisingumo kategorij</text:span><text:span text:style-name="T107">ų</text:span><text:span text:style-name="T108">, todėl nevertintinos antikorupciniu požiūriu.</text:span></text:p>
      <text:p text:style-name="P109">Tačiau<text:s/>atkreiptinas dėmesys, kad siūlomi<text:s/>pakeitimai<text:s/>kelia šiuos antikorupciniu požiūriu aktualius klausimus:</text:p>
      <text:p text:style-name="P110">-<text:s/>koks elgesys bus laikomas nederamu ir/ar<text:s/>nepagarbiu;</text:p>
      <text:p text:style-name="P111">- kada bus laikoma, kad elgesys<text:s/>žemina garbę ir/ar<text:s/>orumą;</text:p>
      <text:p text:style-name="P112">-<text:s/>ar<text:s/>atsisakymas<text:s/>teikti asmens sveikatos priežiūros paslaugas<text:s/>apima ir pirminę apžiūrą, ir kaip tokiu atveju būtų nustatoma, kad nėra<text:s/>būtinosios medicinos pagalbos poreikio;</text:p>
      <text:p text:style-name="P113">-<text:s/>kaip bus priimamas sprendimas, dėl<text:s/>atsisakymo<text:s/>teikti asmens sveikatos priežiūros paslaugas ar jų teikimo<text:s/>nutraukiamo, t. y. ar tai bus vienasmenis asmens sveikatos priežiūros įstaigos darbuotojo sprendimas, ar sprendimo priėmime dalyvaus daugiau subjektų.</text:p>
      <text:p text:style-name="P114"><text:span text:style-name="T115">Atsižvelgiant į PTŽSAĮ projekto nuostatas,<text:s/></text:span><text:span text:style-name="T116">minėti klausimai turėtų būti reglamentuojami<text:s/></text:span><text:span text:style-name="T117">sveikatos apsaugos ministro nustatytoje tvarkoje.<text:s/></text:span><text:span text:style-name="T118">Pažymėtina, kad visapusiškas antikoru</text:span><text:span text:style-name="T119">pcinis vertinimas būtų įmanomas</text:span><text:span text:style-name="T120"><text:s/>tik<text:s/></text:span><text:span text:style-name="T121">įvertinus ir minėtą<text:s/></text:span><text:span text:style-name="T122">įstatym</text:span><text:span text:style-name="T123">o</text:span><text:span text:style-name="T124"><text:s/>įgyvendinam</text:span><text:span text:style-name="T125">ąjį teisės aktą (jo projektą).<text:s/></text:span></text:p>
      <text:p text:style-name="P126">Apibendrinus<text:s/>tai,<text:s/>kas išdėstyta,<text:s/>darytina išvada, kad<text:s/>siūlomi pakeitimai,<text:s/>jų nesukonkretinus, ar sukonkretinus netinkamai, įstatyminiu ar poįstatyminiu lygmeniu,<text:s/>galėtų sudaryti sąlygas piktnaudžiavimui.</text:p>
      <text:p text:style-name="P127"/>
      <text:soft-page-break/>
      <text:p text:style-name="P128">3. Kitos pastabos ir pasiūlymai</text:p>
      <text:p text:style-name="P129">Kitų pastabų ir pasiūlymų neteikiame.<text:s/></text:p>
      <text:p text:style-name="P130"/>
      <text:p text:style-name="P131"/>
      <text:p text:style-name="P132"/>
      <text:p text:style-name="P133"/>
      <text:p text:style-name="P134"/>
      <text:p text:style-name="P135">L. e. direktoriaus pareigas <text:s text:c="86"/>Rūta Kaziliūnaitė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Cambria" style:font-name-complex="Cambria" fo:color="#365F91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Cambria" style:font-name-complex="Cambria" fo:color="#365F91" fo:font-size="12pt" style:font-size-asian="12pt" style:font-size-complex="12pt" style:language-asian="ar" style:country-asian="SA"/>
    </style:style>
    <style:style style:name="dlxnowrap1" style:display-name="dlxnowrap1" style:family="text" style:parent-style-name="DefaultParagraphFont"/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dc:description/>
    <dc:subject/>
    <meta:initial-creator>Mindaugas G.</meta:initial-creator>
    <dc:creator>adlibuser</dc:creator>
    <meta:creation-date>2023-06-06T05:42:00Z</meta:creation-date>
    <dc:date>2023-06-06T05:42:00Z</dc:date>
    <meta:print-date>2021-01-08T10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508" meta:character-count="4242" meta:row-count="62" meta:non-whitespace-character-count="3750"/>
  </office:meta>
</office:document-meta>
</file>