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972in" text:min-label-width="0.2493in" text:list-level-position-and-space-mode="label-alignment">
          <style:list-level-label-alignment text:label-followed-by="listtab" fo:margin-left="0.3465in" fo:text-indent="-0.2493in"/>
        </style:list-level-properties>
      </text:list-level-style-bullet>
      <text:list-level-style-bullet text:level="2" text:style-name="WW_CharLFO26LVL2" text:bullet-char="•">
        <style:list-level-properties text:space-before="0.2229in" text:min-label-width="0.2493in" text:list-level-position-and-space-mode="label-alignment">
          <style:list-level-label-alignment text:label-followed-by="listtab" fo:margin-left="0.4722in" fo:text-indent="-0.2493in"/>
        </style:list-level-properties>
      </text:list-level-style-bullet>
      <text:list-level-style-bullet text:level="3" text:style-name="WW_CharLFO26LVL3" text:bullet-char="•">
        <style:list-level-properties text:space-before="0.9333in" text:min-label-width="0.2493in" text:list-level-position-and-space-mode="label-alignment">
          <style:list-level-label-alignment text:label-followed-by="listtab" fo:margin-left="1.1826in" fo:text-indent="-0.2493in"/>
        </style:list-level-properties>
      </text:list-level-style-bullet>
      <text:list-level-style-bullet text:level="4" text:style-name="WW_CharLFO26LVL4" text:bullet-char="•">
        <style:list-level-properties text:space-before="1.6437in" text:min-label-width="0.2493in" text:list-level-position-and-space-mode="label-alignment">
          <style:list-level-label-alignment text:label-followed-by="listtab" fo:margin-left="1.893in" fo:text-indent="-0.2493in"/>
        </style:list-level-properties>
      </text:list-level-style-bullet>
      <text:list-level-style-bullet text:level="5" text:style-name="WW_CharLFO26LVL5" text:bullet-char="•">
        <style:list-level-properties text:space-before="2.3541in" text:min-label-width="0.2493in" text:list-level-position-and-space-mode="label-alignment">
          <style:list-level-label-alignment text:label-followed-by="listtab" fo:margin-left="2.6034in" fo:text-indent="-0.2493in"/>
        </style:list-level-properties>
      </text:list-level-style-bullet>
      <text:list-level-style-bullet text:level="6" text:style-name="WW_CharLFO26LVL6" text:bullet-char="•">
        <style:list-level-properties text:space-before="3.0645in" text:min-label-width="0.2493in" text:list-level-position-and-space-mode="label-alignment">
          <style:list-level-label-alignment text:label-followed-by="listtab" fo:margin-left="3.3138in" fo:text-indent="-0.2493in"/>
        </style:list-level-properties>
      </text:list-level-style-bullet>
      <text:list-level-style-bullet text:level="7" text:style-name="WW_CharLFO26LVL7" text:bullet-char="•">
        <style:list-level-properties text:space-before="3.7756in" text:min-label-width="0.2493in" text:list-level-position-and-space-mode="label-alignment">
          <style:list-level-label-alignment text:label-followed-by="listtab" fo:margin-left="4.025in" fo:text-indent="-0.2493in"/>
        </style:list-level-properties>
      </text:list-level-style-bullet>
      <text:list-level-style-bullet text:level="8" text:style-name="WW_CharLFO26LVL8" text:bullet-char="•">
        <style:list-level-properties text:space-before="4.4861in" text:min-label-width="0.2493in" text:list-level-position-and-space-mode="label-alignment">
          <style:list-level-label-alignment text:label-followed-by="listtab" fo:margin-left="4.7354in" fo:text-indent="-0.2493in"/>
        </style:list-level-properties>
      </text:list-level-style-bullet>
      <text:list-level-style-bullet text:level="9" text:style-name="WW_CharLFO26LVL9" text:bullet-char="•">
        <style:list-level-properties text:space-before="5.1965in" text:min-label-width="0.2493in" text:list-level-position-and-space-mode="label-alignment">
          <style:list-level-label-alignment text:label-followed-by="listtab" fo:margin-left="5.4458in" fo:text-indent="-0.2493in"/>
        </style:list-level-properties>
      </text:list-level-style-bullet>
    </text:list-style>
    <text:list-style style:name="LFO2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-complex="Times New Roman" style:font-weight-complex="bold" fo:color="#000000"/>
    </style:style>
    <style:style style:name="T19" style:parent-style-name="DefaultParagraphFont" style:family="text">
      <style:text-properties style:font-name-complex="Times New Roman" style:font-weight-complex="bold" fo:color="#000000"/>
    </style:style>
    <style:style style:name="T20" style:parent-style-name="DefaultParagraphFont" style:family="text">
      <style:text-properties style:font-name-complex="Times New Roman" style:font-weight-complex="bold" fo:text-transform="none" fo:color="#000000"/>
    </style:style>
    <style:style style:name="T21" style:parent-style-name="DefaultParagraphFont" style:family="text">
      <style:text-properties style:font-name-complex="Times New Roman" style:font-weight-complex="bold" fo:text-transform="none" fo:color="#000000"/>
    </style:style>
    <style:style style:name="T22" style:parent-style-name="DefaultParagraphFont" style:family="text">
      <style:text-properties style:font-name-complex="Times New Roman" style:font-weight-complex="bold"/>
    </style:style>
    <style:style style:name="T23" style:parent-style-name="DefaultParagraphFont" style:family="text">
      <style:text-properties style:font-name-complex="Times New Roman" style:font-weight-complex="bold"/>
    </style:style>
    <style:style style:name="T24" style:parent-style-name="DefaultParagraphFont" style:family="text">
      <style:text-properties style:font-name-complex="Times New Roman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keep-with-next="always" fo:text-align="justify" fo:line-height="115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4.0354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1.6715in" style:use-optimal-column-width="false"/>
    </style:style>
    <style:style style:name="Table46" style:family="table">
      <style:table-properties style:width="10.5277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text-indent="-0.3777in"/>
      <style:text-properties fo:font-size="12pt" style:font-size-asian="12pt" style:font-size-complex="12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star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 fo:language="en" fo:country="US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reformatted" style:family="paragraph">
      <style:paragraph-properties fo:text-align="justify" fo:text-indent="0.1215in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6" style:parent-style-name="Normal" style:family="paragraph">
      <style:paragraph-properties fo:keep-with-next="always"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align="justify" fo:line-height="115%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line-height="115%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15%" fo:text-indent="0.5in"/>
    </style:style>
    <style:style style:name="P128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TableColumn130" style:family="table-column">
      <style:table-column-properties style:column-width="0.3888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3.8388in" style:use-optimal-column-width="false"/>
    </style:style>
    <style:style style:name="TableColumn136" style:family="table-column">
      <style:table-column-properties style:column-width="0.8868in" style:use-optimal-column-width="false"/>
    </style:style>
    <style:style style:name="TableColumn137" style:family="table-column">
      <style:table-column-properties style:column-width="2.0673in" style:use-optimal-column-width="false"/>
    </style:style>
    <style:style style:name="Table129" style:family="table">
      <style:table-properties style:width="9.8402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41" style:parent-style-name="Normal" style:family="paragraph">
      <style:paragraph-properties fo:text-align="center" fo:margin-left="-0.0145in">
        <style:tab-stops/>
      </style:paragraph-properties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411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64" style:parent-style-name="Normal" style:family="paragraph">
      <style:paragraph-properties fo:text-align="center"/>
      <style:text-properties fo:language="en" fo:country="US"/>
    </style:style>
    <style:style style:name="P165" style:parent-style-name="Normal" style:family="paragraph">
      <style:text-properties fo:language="en" fo:country="US"/>
    </style:style>
    <style:style style:name="P166" style:parent-style-name="Normal" style:family="paragraph">
      <style:text-properties fo:language="en" fo:country="US"/>
    </style:style>
    <style:style style:name="P167" style:parent-style-name="Normal" style:family="paragraph">
      <style:paragraph-properties fo:text-align="center"/>
      <style:text-properties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170" style:parent-style-name="Pasiūlymai2" style:family="paragraph">
      <style:paragraph-properties fo:text-align="start"/>
      <style:text-properties fo:font-size="12pt" style:font-size-asian="12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P185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P188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siūlymai2" style:family="paragraph">
      <style:text-properties fo:font-size="12pt" style:font-size-asian="12pt" style:font-size-complex="12pt"/>
    </style:style>
    <style:style style:name="P19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P211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22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225" style:parent-style-name="DefaultParagraphFont" style:family="text">
      <style:text-properties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siūlymai2" style:family="paragraph">
      <style:text-properties fo:font-size="12pt" style:font-size-asian="12pt" style:font-size-complex="12pt"/>
    </style:style>
    <style:style style:name="P251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P263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276" style:parent-style-name="pasilymai4" style:family="paragraph">
      <style:paragraph-properties fo:margin-top="0in" fo:margin-bottom="0in"/>
    </style:style>
    <style:style style:name="T277" style:parent-style-name="DefaultParagraphFont" style:family="text">
      <style:text-properties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303" style:parent-style-name="pasilymai4" style:family="paragraph">
      <style:paragraph-properties fo:margin-top="0in" fo:margin-bottom="0in"/>
    </style:style>
    <style:style style:name="T304" style:parent-style-name="DefaultParagraphFont" style:family="text">
      <style:text-properties fo:language="en" fo:country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siūlymai6" style:family="paragraph">
      <style:text-properties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329" style:parent-style-name="pasilymai4" style:family="paragraph">
      <style:paragraph-properties fo:margin-top="0in" fo:margin-bottom="0in"/>
    </style:style>
    <style:style style:name="T330" style:parent-style-name="DefaultParagraphFont" style:family="text">
      <style:text-properties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P342" style:parent-style-name="Pasiūlymai6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352" style:parent-style-name="pasilymai4" style:family="paragraph">
      <style:paragraph-properties fo:margin-top="0in" fo:margin-bottom="0in"/>
    </style:style>
    <style:style style:name="T353" style:parent-style-name="DefaultParagraphFont" style:family="text">
      <style:text-properties fo:language="en" fo:country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378" style:parent-style-name="pasilymai4" style:family="paragraph">
      <style:paragraph-properties fo:margin-top="0in" fo:margin-bottom="0in"/>
    </style:style>
    <style:style style:name="T379" style:parent-style-name="DefaultParagraphFont" style:family="text">
      <style:text-properties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P391" style:parent-style-name="Pasiūlymai6" style:family="paragraph">
      <style:paragraph-properties fo:text-indent="0.1576in"/>
    </style:style>
    <style:style style:name="T3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406" style:parent-style-name="pasilymai4" style:family="paragraph">
      <style:paragraph-properties fo:margin-top="0in" fo:margin-bottom="0in"/>
    </style:style>
    <style:style style:name="T407" style:parent-style-name="DefaultParagraphFont" style:family="text">
      <style:text-properties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P419" style:parent-style-name="Pasiūlymai6" style:family="paragraph">
      <style:paragraph-properties fo:text-indent="0.1576in"/>
    </style:style>
    <style:style style:name="T4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432" style:parent-style-name="pasilymai4" style:family="paragraph">
      <style:paragraph-properties fo:margin-top="0in" fo:margin-bottom="0in"/>
    </style:style>
    <style:style style:name="T433" style:parent-style-name="DefaultParagraphFont" style:family="text">
      <style:text-properties fo:language="en" fo:country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P444" style:parent-style-name="Pasiūlymai6" style:family="paragraph">
      <style:paragraph-properties fo:text-indent="0.1576in"/>
    </style:style>
    <style:style style:name="T4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459" style:parent-style-name="pasilymai4" style:family="paragraph">
      <style:paragraph-properties fo:margin-top="0in" fo:margin-bottom="0in"/>
    </style:style>
    <style:style style:name="T460" style:parent-style-name="DefaultParagraphFont" style:family="text">
      <style:text-properties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P473" style:parent-style-name="Pasiūlymai6" style:family="paragraph">
      <style:paragraph-properties fo:text-indent="0.1576in"/>
    </style:style>
    <style:style style:name="T4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488" style:parent-style-name="pasilymai4" style:family="paragraph">
      <style:paragraph-properties fo:margin-top="0in" fo:margin-bottom="0in"/>
    </style:style>
    <style:style style:name="T489" style:parent-style-name="DefaultParagraphFont" style:family="text">
      <style:text-properties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P500" style:parent-style-name="Pasiūlymai6" style:family="paragraph">
      <style:paragraph-properties fo:text-indent="0.1576in"/>
    </style:style>
    <style:style style:name="T5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513" style:parent-style-name="pasilymai4" style:family="paragraph">
      <style:paragraph-properties fo:margin-top="0in" fo:margin-bottom="0in"/>
    </style:style>
    <style:style style:name="T514" style:parent-style-name="DefaultParagraphFont" style:family="text">
      <style:text-properties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P525" style:parent-style-name="Pasiūlymai6" style:family="paragraph">
      <style:paragraph-properties fo:text-indent="0.1576in"/>
    </style:style>
    <style:style style:name="T5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538" style:parent-style-name="pasilymai4" style:family="paragraph">
      <style:paragraph-properties fo:margin-top="0in" fo:margin-bottom="0in"/>
    </style:style>
    <style:style style:name="T539" style:parent-style-name="DefaultParagraphFont" style:family="text">
      <style:text-properties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P550" style:parent-style-name="Pasiūlymai6" style:family="paragraph">
      <style:paragraph-properties fo:text-indent="0.1576in"/>
    </style:style>
    <style:style style:name="T5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563" style:parent-style-name="pasilymai4" style:family="paragraph">
      <style:paragraph-properties fo:margin-top="0in" fo:margin-bottom="0in"/>
    </style:style>
    <style:style style:name="T564" style:parent-style-name="DefaultParagraphFont" style:family="text">
      <style:text-properties fo:language="en" fo:country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P576" style:parent-style-name="Pasiūlymai6" style:family="paragraph">
      <style:paragraph-properties fo:text-indent="0.1576in"/>
    </style:style>
    <style:style style:name="T5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79" style:parent-style-name="DefaultParagraphFont" style:family="text"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589" style:parent-style-name="pasilymai4" style:family="paragraph">
      <style:paragraph-properties fo:margin-top="0in" fo:margin-bottom="0in"/>
    </style:style>
    <style:style style:name="T590" style:parent-style-name="DefaultParagraphFont" style:family="text">
      <style:text-properties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P602" style:parent-style-name="Pasiūlymai6" style:family="paragraph">
      <style:paragraph-properties fo:text-indent="0.1576in"/>
    </style:style>
    <style:style style:name="T6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615" style:parent-style-name="pasilymai4" style:family="paragraph">
      <style:paragraph-properties fo:margin-top="0in" fo:margin-bottom="0in"/>
    </style:style>
    <style:style style:name="T616" style:parent-style-name="DefaultParagraphFont" style:family="text">
      <style:text-properties fo:language="en" fo:country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P628" style:parent-style-name="Pasiūlymai6" style:family="paragraph">
      <style:paragraph-properties fo:text-indent="0.1576in"/>
    </style:style>
    <style:style style:name="T6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643" style:parent-style-name="pasilymai4" style:family="paragraph">
      <style:paragraph-properties fo:margin-top="0in" fo:margin-bottom="0in"/>
    </style:style>
    <style:style style:name="T644" style:parent-style-name="DefaultParagraphFont" style:family="text">
      <style:text-properties fo:language="en" fo:country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P656" style:parent-style-name="Pasiūlymai6" style:family="paragraph">
      <style:paragraph-properties fo:text-indent="0.1576in"/>
    </style:style>
    <style:style style:name="T6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9" style:parent-style-name="DefaultParagraphFont" style:family="text">
      <style:text-properties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670" style:parent-style-name="pasilymai4" style:family="paragraph">
      <style:paragraph-properties fo:margin-top="0in" fo:margin-bottom="0in"/>
    </style:style>
    <style:style style:name="T671" style:parent-style-name="DefaultParagraphFont" style:family="text">
      <style:text-properties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696" style:parent-style-name="pasilymai4" style:family="paragraph">
      <style:paragraph-properties fo:margin-top="0in" fo:margin-bottom="0in"/>
    </style:style>
    <style:style style:name="T697" style:parent-style-name="DefaultParagraphFont" style:family="text">
      <style:text-properties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720" style:parent-style-name="pasilymai4" style:family="paragraph">
      <style:paragraph-properties fo:margin-top="0in" fo:margin-bottom="0in"/>
    </style:style>
    <style:style style:name="T721" style:parent-style-name="DefaultParagraphFont" style:family="text">
      <style:text-properties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1" style:parent-style-name="DefaultParagraphFont" style:family="text">
      <style:text-properties style:font-name="Times New Roman" fo:font-size="12pt" style:font-size-asian="12pt" style:font-size-complex="12pt"/>
    </style:style>
    <style:style style:name="T7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T7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750" style:parent-style-name="pasilymai4" style:family="paragraph">
      <style:paragraph-properties fo:margin-top="0in" fo:margin-bottom="0in"/>
    </style:style>
    <style:style style:name="T751" style:parent-style-name="DefaultParagraphFont" style:family="text">
      <style:text-properties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4" style:parent-style-name="DefaultParagraphFont" style:family="text">
      <style:text-properties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777" style:parent-style-name="pasilymai4" style:family="paragraph">
      <style:paragraph-properties fo:margin-top="0in" fo:margin-bottom="0in"/>
    </style:style>
    <style:style style:name="T778" style:parent-style-name="DefaultParagraphFont" style:family="text">
      <style:text-properties fo:language="en" fo:country="U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1" style:parent-style-name="DefaultParagraphFont" style:family="text"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01" style:parent-style-name="pasilymai4" style:family="paragraph">
      <style:paragraph-properties fo:margin-top="0in" fo:margin-bottom="0in"/>
    </style:style>
    <style:style style:name="T802" style:parent-style-name="DefaultParagraphFont" style:family="text">
      <style:text-properties fo:language="en" fo:country="U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2" style:parent-style-name="DefaultParagraphFont" style:family="text">
      <style:text-properties style:font-name="Times New Roman" fo:font-size="12pt" style:font-size-asian="12pt" style:font-size-complex="12pt"/>
    </style:style>
    <style:style style:name="T8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5" style:parent-style-name="DefaultParagraphFont" style:family="text">
      <style:text-properties fo:font-size="12pt" style:font-size-asian="12pt" style:font-size-complex="12pt"/>
    </style:style>
    <style:style style:name="T816" style:parent-style-name="DefaultParagraphFont" style:family="text">
      <style:text-properties fo:font-size="12pt" style:font-size-asian="12pt" style:font-size-complex="12pt"/>
    </style:style>
    <style:style style:name="T817" style:parent-style-name="DefaultParagraphFont" style:family="text"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27" style:parent-style-name="pasilymai4" style:family="paragraph">
      <style:paragraph-properties fo:margin-top="0in" fo:margin-bottom="0in"/>
    </style:style>
    <style:style style:name="T828" style:parent-style-name="DefaultParagraphFont" style:family="text">
      <style:text-properties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8" style:parent-style-name="DefaultParagraphFont" style:family="text">
      <style:text-properties style:font-name="Times New Roman" fo:font-size="12pt" style:font-size-asian="12pt" style:font-size-complex="12pt"/>
    </style:style>
    <style:style style:name="T8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1" style:parent-style-name="DefaultParagraphFont" style:family="text">
      <style:text-properties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51" style:parent-style-name="pasilymai4" style:family="paragraph">
      <style:paragraph-properties fo:margin-top="0in" fo:margin-bottom="0in"/>
    </style:style>
    <style:style style:name="T852" style:parent-style-name="DefaultParagraphFont" style:family="text">
      <style:text-properties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6" style:parent-style-name="DefaultParagraphFont" style:family="text">
      <style:text-properties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76" style:parent-style-name="pasilymai4" style:family="paragraph">
      <style:paragraph-properties fo:margin-top="0in" fo:margin-bottom="0in"/>
    </style:style>
    <style:style style:name="T877" style:parent-style-name="DefaultParagraphFont" style:family="text">
      <style:text-properties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7" style:parent-style-name="DefaultParagraphFont" style:family="text">
      <style:text-properties style:font-name="Times New Roman" fo:font-size="12pt" style:font-size-asian="12pt" style:font-size-complex="12pt"/>
    </style:style>
    <style:style style:name="P888" style:parent-style-name="Pasiūlymai6" style:family="paragraph"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Pasiūlymai6" style:family="paragraph">
      <style:paragraph-properties fo:text-align="end"/>
      <style:text-properties fo:font-size="12pt" style:font-size-asian="12pt" style:font-size-complex="12pt" fo:language="en" fo:country="U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98" style:parent-style-name="pasilymai4" style:family="paragraph">
      <style:paragraph-properties fo:margin-top="0in" fo:margin-bottom="0in"/>
    </style:style>
    <style:style style:name="T899" style:parent-style-name="DefaultParagraphFont" style:family="text">
      <style:text-properties fo:language="en" fo:country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9" style:parent-style-name="DefaultParagraphFont" style:family="text">
      <style:text-properties style:font-name="Times New Roman" fo:font-size="12pt" style:font-size-asian="12pt" style:font-size-complex="12pt"/>
    </style:style>
    <style:style style:name="T9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2" style:parent-style-name="DefaultParagraphFont" style:family="text">
      <style:text-properties fo:font-size="12pt" style:font-size-asian="12pt" style:font-size-complex="12pt"/>
    </style:style>
    <style:style style:name="T913" style:parent-style-name="DefaultParagraphFont" style:family="text">
      <style:text-properties fo:font-size="12pt" style:font-size-asian="12pt" style:font-size-complex="12pt"/>
    </style:style>
    <style:style style:name="T914" style:parent-style-name="DefaultParagraphFont" style:family="text"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924" style:parent-style-name="pasilymai4" style:family="paragraph">
      <style:paragraph-properties fo:margin-top="0in" fo:margin-bottom="0in"/>
    </style:style>
    <style:style style:name="T925" style:parent-style-name="DefaultParagraphFont" style:family="text">
      <style:text-properties fo:language="en" fo:country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5" style:parent-style-name="DefaultParagraphFont" style:family="text">
      <style:text-properties style:font-name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font-size="12pt" style:font-size-asian="12pt" style:font-size-complex="12pt"/>
    </style:style>
    <style:style style:name="T9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41" style:parent-style-name="DefaultParagraphFont" style:family="text">
      <style:text-properties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951" style:parent-style-name="pasilymai4" style:family="paragraph">
      <style:paragraph-properties fo:margin-top="0in" fo:margin-bottom="0in"/>
    </style:style>
    <style:style style:name="T952" style:parent-style-name="DefaultParagraphFont" style:family="text">
      <style:text-properties fo:language="en" fo:country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2" style:parent-style-name="DefaultParagraphFont" style:family="text">
      <style:text-properties style:font-name="Times New Roman" fo:font-size="12pt" style:font-size-asian="12pt" style:font-size-complex="12pt"/>
    </style:style>
    <style:style style:name="T963" style:parent-style-name="DefaultParagraphFont" style:family="text">
      <style:text-properties style:font-name="Times New Roman" fo:font-size="12pt" style:font-size-asian="12pt" style:font-size-complex="12pt"/>
    </style:style>
    <style:style style:name="P964" style:parent-style-name="Pasiūlymai6" style:family="paragraph">
      <style:paragraph-properties fo:text-indent="0.1576in"/>
    </style:style>
    <style:style style:name="T9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67" style:parent-style-name="DefaultParagraphFont" style:family="text">
      <style:text-properties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977" style:parent-style-name="pasilymai4" style:family="paragraph">
      <style:paragraph-properties fo:margin-top="0in" fo:margin-bottom="0in"/>
    </style:style>
    <style:style style:name="T978" style:parent-style-name="DefaultParagraphFont" style:family="text">
      <style:text-properties fo:language="en" fo:country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font-size="12pt" style:font-size-asian="12pt" style:font-size-complex="12pt"/>
    </style:style>
    <style:style style:name="P990" style:parent-style-name="Pasiūlymai6" style:family="paragraph">
      <style:paragraph-properties fo:text-indent="0.1576in"/>
    </style:style>
    <style:style style:name="T9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93" style:parent-style-name="DefaultParagraphFont" style:family="text">
      <style:text-properties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Pasiūlymai6" style:family="paragraph">
      <style:paragraph-properties fo:text-align="end"/>
      <style:text-properties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1003" style:parent-style-name="pasilymai4" style:family="paragraph">
      <style:paragraph-properties fo:margin-top="0in" fo:margin-bottom="0in"/>
    </style:style>
    <style:style style:name="T1004" style:parent-style-name="DefaultParagraphFont" style:family="text">
      <style:text-properties fo:language="en" fo:country="U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Preformatted" style:family="paragraph">
      <style:paragraph-properties fo:text-align="justify">
        <style:tab-stops>
          <style:tab-stop style:type="left" style:position="0.2194in"/>
          <style:tab-stop style:type="left" style:position="0.3215in"/>
          <style:tab-stop style:type="left" style:position="0.44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4" style:parent-style-name="DefaultParagraphFont" style:family="text">
      <style:text-properties style:font-name="Times New Roman" fo:font-size="12pt" style:font-size-asian="12pt" style:font-size-complex="12pt"/>
    </style:style>
    <style:style style:name="P1015" style:parent-style-name="Pasiūlymai6" style:family="paragraph">
      <style:paragraph-properties fo:text-indent="0.1576in"/>
    </style:style>
    <style:style style:name="T10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18" style:parent-style-name="DefaultParagraphFont" style:family="text"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023" style:parent-style-name="Normal" style:family="paragraph">
      <style:paragraph-properties fo:text-align="justify" fo:line-height="115%" fo:text-indent="0.5in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Pranešėjas" style:family="paragraph">
      <style:paragraph-properties fo:line-height="115%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P1031" style:parent-style-name="Normal" style:family="paragraph">
      <style:paragraph-properties fo:text-align="justify" fo:line-height="150%"/>
    </style:style>
    <style:style style:name="P1032" style:parent-style-name="Normal" style:family="paragraph">
      <style:paragraph-properties fo:text-align="justify" fo:line-height="150%"/>
    </style:style>
    <style:style style:name="P1033" style:parent-style-name="Normal" style:family="paragraph">
      <style:paragraph-properties fo:text-align="justify" fo:line-height="150%"/>
    </style:style>
    <style:style style:name="P1034" style:parent-style-name="Normal" style:family="paragraph">
      <style:text-properties fo:font-size="11.5pt" style:font-size-asian="11.5pt" style:font-size-complex="11.5pt"/>
    </style:style>
    <style:style style:name="P1035" style:parent-style-name="Normal" style:family="paragraph">
      <style:text-properties fo:font-size="11.5pt" style:font-size-asian="11.5pt" style:font-size-complex="11.5pt"/>
    </style:style>
    <style:style style:name="P1036" style:parent-style-name="Normal" style:family="paragraph">
      <style:text-properties fo:font-size="11.5pt" style:font-size-asian="11.5pt" style:font-size-complex="11.5pt"/>
    </style:style>
    <style:style style:name="P1037" style:parent-style-name="Normal" style:family="paragraph">
      <style:text-properties fo:font-size="11.5pt" style:font-size-asian="11.5pt" style:font-size-complex="11.5pt"/>
    </style:style>
    <style:style style:name="P1038" style:parent-style-name="Normal" style:family="paragraph">
      <style:text-properties fo:font-size="11.5pt" style:font-size-asian="11.5pt" style:font-size-complex="11.5pt"/>
    </style:style>
    <style:style style:name="P1039" style:parent-style-name="Normal" style:family="paragraph">
      <style:text-properties fo:font-size="11.5pt" style:font-size-asian="11.5pt" style:font-size-complex="11.5pt"/>
    </style:style>
    <style:style style:name="P1040" style:parent-style-name="Normal" style:family="paragraph">
      <style:text-properties fo:font-size="11.5pt" style:font-size-asian="11.5pt" style:font-size-complex="11.5pt"/>
    </style:style>
    <style:style style:name="P1041" style:parent-style-name="Normal" style:family="paragraph">
      <style:text-properties fo:font-size="11.5pt" style:font-size-asian="11.5pt" style:font-size-complex="11.5pt"/>
    </style:style>
    <style:style style:name="P1042" style:parent-style-name="Normal" style:family="paragraph">
      <style:text-properties fo:font-size="11.5pt" style:font-size-asian="11.5pt" style:font-size-complex="11.5pt"/>
    </style:style>
    <style:style style:name="P1043" style:parent-style-name="Normal" style:family="paragraph">
      <style:text-properties fo:font-size="11.5pt" style:font-size-asian="11.5pt" style:font-size-complex="11.5pt"/>
    </style:style>
    <style:style style:name="P1044" style:parent-style-name="Normal" style:family="paragraph">
      <style:text-properties fo:font-size="11.5pt" style:font-size-asian="11.5pt" style:font-size-complex="11.5pt"/>
    </style:style>
    <style:style style:name="P1045" style:parent-style-name="Normal" style:family="paragraph">
      <style:text-properties fo:font-size="11.5pt" style:font-size-asian="11.5pt" style:font-size-complex="11.5pt"/>
    </style:style>
    <style:style style:name="P1046" style:parent-style-name="Normal" style:family="paragraph">
      <style:text-properties fo:font-size="11.5pt" style:font-size-asian="11.5pt" style:font-size-complex="11.5pt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AIMO REIKALŲ</text:span><text:span text:style-name="T11"><text:s/>komitetas</text:span></text:p>
      <text:p text:style-name="P12"/>
      <text:p text:style-name="P13"/>
      <text:h text:style-name="P14" text:outline-level="2"><text:span text:style-name="T15">PAPILDOMO</text:span><text:span text:style-name="T16"><text:s/>KOMITETO IŠVAD</text:span><text:span text:style-name="T17">A</text:span></text:h>
      <text:h text:style-name="Projektas" text:outline-level="3"><text:bookmark-start text:name="_Hlk33770523"/><text:span text:style-name="T18">DĖL<text:s/></text:span><text:span text:style-name="T19">LIETUVOS RESPUBLIKOS<text:s/></text:span><text:bookmark-start text:name="Tekstas2"/><text:bookmark-end text:name="_Hlk33770523"/><text:span text:style-name="T20">SEIMO NUTARIMO „</text:span><text:bookmark-end text:name="Tekstas2"/><text:span text:style-name="T21">DĖL VALSTYBĖS PAŽANGOS STRATEGIJOS „LIETUVOS ATEITIES VIZIJA „LIETUVA 2050“ PATVIRTINIMO“</text:span><text:span text:style-name="T22"><text:s/>PROJEKTO Nr. XIVP-</text:span><text:span text:style-name="T23">2</text:span><text:span text:style-name="T24">937</text:span></text:h>
      <text:p text:style-name="P25"/>
      <text:p text:style-name="P26">2023-10-25<text:s/>Nr.110-P-32</text:p>
      <text:p text:style-name="P27">Vilnius</text:p>
      <text:p text:style-name="P28"/>
      <text:p text:style-name="P29"/>
      <text:h text:style-name="P30" text:outline-level="6"><text:span text:style-name="T31">1. Komiteto<text:s/></text:span><text:span text:style-name="T32">posėdyje</text:span><text:span text:style-name="T33"><text:s/>dalyvavo:</text:span><text:span text:style-name="T34"><text:s/></text:span><text:span text:style-name="T35">Viktoras Pranckietis – Komiteto pirmininkas, Vidmantas Kanopa<text:s/></text:span><text:span text:style-name="T36">–<text:s/></text:span><text:span text:style-name="T37">Komiteto pirmininko</text:span><text:span text:style-name="T38"><text:s/></text:span><text:span text:style-name="T39">pavaduotojas, Komiteto nariai: Juozas Baublys, Jonas Gudauskas, Vigilijus Jukna, Kęstutis Mažei</text:span><text:span text:style-name="T40">ka,<text:s/></text:span><text:span text:style-name="T41">Sergejus<text:s/></text:span><text:span text:style-name="T42">Jovaiša.</text:span></text:h>
      <text:p text:style-name="P43"><text:span text:style-name="T44"> </text:span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list text:style-name="LFO1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Seimo kanceliarijos<text:s/></text:span><text:span text:style-name="T85">Teisės departamentas, 2023</text:span><text:span text:style-name="T86">-</text:span><text:span text:style-name="T87">0</text:span><text:span text:style-name="T88">6</text:span><text:span text:style-name="T89">-27</text:span>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 ir teisės technikos taisyklėms, pastabų neturime</text:span><text:span text:style-name="T101">.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soft-page-break/>
      <text:h text:style-name="P106" text:outline-level="6"><text:span text:style-name="T107">3. Piliečių, asociacijų, politinių partijų, lobistų ir kitų suinteresuotų asmenų pasiūlymai:</text:span><text:span text:style-name="T108"><text:s/></text:span><text:span text:style-name="T109">negauta</text:span></text:h>
      <text:h text:style-name="P110" text:outline-level="6"><text:span text:style-name="T111">4.</text:span><text:span text:style-name="T112"><text:s/></text:span><text:span text:style-name="T113">Valstybės ir savivaldybių institucijų ir įstaigų pasiūlymai:</text:span><text:span text:style-name="T114"><text:s/></text:span><text:span text:style-name="T115">negauta</text:span></text:h>
      <text:h text:style-name="P116" text:outline-level="6"><text:span text:style-name="T117">5. Subjektų, turinčių įstatymų leidybos iniciatyvos teisę, pasiūlymai:</text:span><text:span text:style-name="T118"><text:s/></text:span><text:span text:style-name="T119">negauta.</text:span></text:h>
      <text:p text:style-name="P120"><text:span text:style-name="T121">6</text:span><text:span text:style-name="T122">. Komiteto sprendimas ir pasiūlymai:</text:span></text:p>
      <text:p text:style-name="P123"><text:span text:style-name="T124">6</text:span><text:span text:style-name="T125">.1. Sprendimas:</text:span><text:span text:style-name="T126"><text:s/></text:span>pritarti iniciatorių pateiktam Lietuvos Respublikos Seimo nutarimo „Dėl Valstybės pažangos strategijos „Lietuvos ateities vizija „Lietuva 2050“ patvirtinimo“ projektui Nr. XIVP-2937 ir siūlyti pagrindiniam komitetui jį tobulinti, atsižvelgiant į<text:s/>Kaimo reikalų<text:s/>komiteto pateiktus pasiūlymus.<text:s/>Komitetas pažymi, kad<text:s/>bendrasis gėris, neturi būti įgyvendinamas atskirų ūkio šakų ir konkrečiai žemės ūkio, taip pat atskirų visuomenės grupių, sąskaita.<text:s/>Komitetas pabrėžia, kad pagal vizijos rodiklius 2050 m. klimato kaita yra pripažįstama kaip nenugalima jėga.<text:s/></text:p>
      <text:p text:style-name="P127"/>
      <text:p text:style-name="P128">6.2. Pasiūlymai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</text:p>
              <text:p text:style-name="P141"><text:span text:style-name="T142">Nr.</text:span></text:p>
            </table:table-cell>
            <table:table-cell table:style-name="TableCell143" table:number-rows-spanned="2">
              <text:p text:style-name="P144">Pasiūlymo teikėjas, data</text:p>
            </table:table-cell>
            <table:table-cell table:style-name="TableCell145" table:number-columns-spanned="3">
              <text:p text:style-name="P146">Siūloma keisti</text:p>
            </table:table-cell>
            <table:covered-table-cell/>
            <table:covered-table-cell/>
            <table:table-cell table:style-name="TableCell147" table:number-rows-spanned="2">
              <text:p text:style-name="P148">Pasiūlymo turinys</text:p>
            </table:table-cell>
            <table:table-cell table:style-name="TableCell149" table:number-rows-spanned="2">
              <text:p text:style-name="P150">Komiteto nuomonė</text:p>
            </table:table-cell>
            <table:table-cell table:style-name="TableCell151" table:number-rows-spanned="2">
              <text:p text:style-name="P152">Argumentai,<text:s/></text:p>
              <text:p text:style-name="P153">pagrindžiantys nuomonę</text:p>
            </table:table-cell>
          </table:table-row>
          <table:table-row table:style-name="TableRow1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5">
              <text:p text:style-name="P156">str.</text:p>
            </table:table-cell>
            <table:table-cell table:style-name="TableCell157">
              <text:p text:style-name="P158">str. d.</text:p>
            </table:table-cell>
            <table:table-cell table:style-name="TableCell159">
              <text:p text:style-name="P1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1">
          <table:table-cell table:style-name="TableCell162">
            <text:list text:style-name="LFO45" text:continue-numbering="true">
              <text:list-item>
                <text:p text:style-name="P163"/>
              </text:list-item>
            </text:list>
            <text:p text:style-name="P164">1.</text:p>
            <text:p text:style-name="P165"/>
            <text:p text:style-name="P166"/>
            <text:p text:style-name="P167"/>
          </table:table-cell>
          <table:table-cell table:style-name="TableCell168">
            <text:p text:style-name="P169">Kaimo reikalų komitetas</text:p>
            <text:p text:style-name="P170">2023-10-25</text:p>
          </table:table-cell>
          <table:table-cell table:style-name="TableCell171">
            <text:p text:style-name="P172">I skyriu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-6</text:p>
          </table:table-cell>
          <table:table-cell table:style-name="TableCell177">
            <text:p text:style-name="P178"><text:span text:style-name="T179">Argumentai:</text:span><text:span text:style-name="T180"><text:s/>Santrauka ir Įžanginis žodis turinio požiūriu dubliuojasi, be to, šios dalys<text:s/></text:span><text:span text:style-name="T181">neturi<text:s/></text:span><text:span text:style-name="T182">normatyvinio</text:span><text:span text:style-name="T183"><text:s/>pobūdžio ir<text:s/></text:span><text:span text:style-name="T184">strateginiam dokumentui nėra reikalingos.</text:span></text:p>
            <text:p text:style-name="P185"><text:span text:style-name="T186">Pasiūlymas:</text:span><text:span text:style-name="T187"><text:s/>Iš dokumento teksto išbraukti santrauką.</text:span></text:p>
            <text:p text:style-name="P188"/>
          </table:table-cell>
          <table:table-cell table:style-name="TableCell189">
            <text:p text:style-name="P190">Pritarti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4" text:continue-numbering="true">
              <text:list-item>
                <text:p text:style-name="P195"/>
              </text:list-item>
            </text:list>
            <text:p text:style-name="P196">2.</text:p>
            <text:p text:style-name="Normal"/>
            <text:p text:style-name="Normal"/>
          </table:table-cell>
          <table:table-cell table:style-name="TableCell197">
            <text:p text:style-name="P198">Kaimo reikalų komitetas</text:p>
            <text:p text:style-name="P199">2023-10-25</text:p>
          </table:table-cell>
          <table:table-cell table:style-name="TableCell200">
            <text:p text:style-name="P201">II skyriu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<text:span text:style-name="T208">Argumentai:</text:span><text:span text:style-name="T209"><text:s/>1 pastraipos pabaigoje nurodoma</text:span><text:span text:style-name="T210"><text:s/>tik į Rusijos pradėtą karą prieš Ukrainą, tačiau šiuo metu atsirado ir daugiau reikšmingų geopolitinių veiksnių.</text:span></text:p>
            <text:p text:style-name="P211"><text:span text:style-name="T212">Pasiūlymas:</text:span><text:span text:style-name="T213"><text:s/></text:span><text:span text:style-name="T214">Po Rusijos pradėto karo pieš Ukrainą nurodyti ir Artimųjų Rytų karą.</text:span></text:p>
          </table:table-cell>
          <table:table-cell table:style-name="TableCell215">
            <text:p text:style-name="P216">Pritarti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3.</text:p>
          </table:table-cell>
          <table:table-cell table:style-name="TableCell223">
            <text:p text:style-name="P224">Kaimo reikalų komitetas</text:p>
            <text:p text:style-name="pasilymai4"><text:span text:style-name="T225">2023-10-25</text:span></text:p>
          </table:table-cell>
          <table:table-cell table:style-name="TableCell226">
            <text:p text:style-name="P227">III skyrius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Argumentai:</text:span><text:span text:style-name="T235"><text:s/>Skyriuje nenagrinėjamos konkrečios grėsmės: skilinėjanti ES; karinės grėsmės; ekonominės griūtys; migracija (imigracija); kitų šalių pažanga, sudaranti spaudimą Lietuvai. Taip pat neapžvelgiamos ir galimybės:<text:s/></text:span><text:span text:style-name="T236">viešojo valdymo sistemos paprastinimas ir tobulinimas, atsisakant seniūnijų, ministerijų, dalies teismų, kuriuos gali<text:s/></text:span><text:soft-page-break/><text:span text:style-name="T237">pakeisti dirbtinio intelekto algoritmai, skaitmenizuotas balsavimas.</text:span></text:p>
            <text:p text:style-name="Pasiūlymai6"><text:span text:style-name="T238">Pasiūlymas:</text:span><text:span text:style-name="T239"><text:s/></text:span><text:span text:style-name="T240">Praplėsti dokumente pateikiamą situacijos analizę nurodytais faktoriais.</text:span></text:p>
          </table:table-cell>
          <table:table-cell table:style-name="TableCell241">
            <text:p text:style-name="P242">Pritarti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44" text:continue-numbering="true">
              <text:list-item>
                <text:p text:style-name="P247">4</text:p>
              </text:list-item>
            </text:list>
            <text:p text:style-name="P248">4.</text:p>
          </table:table-cell>
          <table:table-cell table:style-name="TableCell249">
            <text:p text:style-name="P250">Kaimo reikalų komitetas</text:p>
            <text:p text:style-name="P251">2023-10-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<text:span text:style-name="T260">Argumentai:</text:span><text:span text:style-name="T261"><text:s/></text:span><text:span text:style-name="T262">1 pastraipos pabaigoje minima „nacionalinė mokslo, technologijų ir inovacijų ekosistema“, tačiau nei mokslas, nei inovacijos nepripažįsta nacionalinių sienų.</text:span></text:p>
            <text:p text:style-name="P263"><text:span text:style-name="T264">Pasiūlymas:</text:span><text:span text:style-name="T265"><text:s/></text:span><text:span text:style-name="T266">Kalbamoje formuluotėje išbraukti žodį „nacionalinę“.</text:span></text:p>
          </table:table-cell>
          <table:table-cell table:style-name="TableCell267">
            <text:p text:style-name="P268">Pritarti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</text:p>
          </table:table-cell>
          <table:table-cell table:style-name="TableCell274">
            <text:p text:style-name="P275">Kaimo reikalų komitetas</text:p>
            <text:p text:style-name="P276"><text:span text:style-name="T277">2023-10-25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<text:span text:style-name="T286">Argumentai:</text:span><text:span text:style-name="T287"><text:s/></text:span><text:span text:style-name="T288">Technologijų ir inovacijų diegimas valdymo sistemoje gali turėti svarbų vaidmenį ne tik neapibrėžtai „for</text:span><text:span text:style-name="T289">muojant piliečių lūkesčius“, be</text:span><text:span text:style-name="T290">t ir visiškai konkrečiai stiprinant dalyvaujamąją demokratiją (pavyzdžiui, e-balsavimas, e-referendumai).</text:span></text:p>
            <text:p text:style-name="Pasiūlymai6"><text:span text:style-name="T291">Pasiūlymas:</text:span><text:span text:style-name="T292"><text:s/></text:span><text:span text:style-name="T293">Patikslinti formuluotę, tiesiogiai nurodant dalyvaujamąją demokratiją kaip technologijų ir inovacijų diegimo valdymo sistemoje galimybę ir siekinį.</text:span></text:p>
          </table:table-cell>
          <table:table-cell table:style-name="TableCell294">
            <text:p text:style-name="P295">Pritarti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Kaimo reikalų komitetas</text:p>
            <text:p text:style-name="P303"><text:span text:style-name="T304">2023-10-25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6</text:p>
          </table:table-cell>
          <table:table-cell table:style-name="TableCell311">
            <text:p text:style-name="P312"><text:span text:style-name="T313">Argumentai:</text:span><text:span text:style-name="T314"><text:s/></text:span><text:span text:style-name="T315">2</text:span><text:span text:style-name="T316"><text:s/>pastraipos pabaigoje nurodoma tik į Rusijos pradėtą karą prieš Ukrainą, tačiau šiuo metu atsirado ir daugiau reikšmingų geopolitinių veiksnių.</text:span></text:p>
            <text:p text:style-name="Pasiūlymai6"><text:span text:style-name="T317">Pasiūlymas:</text:span><text:span text:style-name="T318"><text:s/></text:span><text:span text:style-name="T319">Kalbamoje vietoje paminėti Artimųjų Rytų, Balkanų, Kaukazo pavyzdžius.</text:span></text:p>
          </table:table-cell>
          <table:table-cell table:style-name="TableCell320">
            <text:p text:style-name="P321">Pritarti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Kaimo reikalų komitetas</text:p>
            <text:p text:style-name="P329"><text:span text:style-name="T330">2023-10-25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7</text:p>
          </table:table-cell>
          <table:table-cell table:style-name="TableCell337">
            <text:p text:style-name="P338"><text:span text:style-name="T339">Argumentai:</text:span><text:span text:style-name="T340"><text:s/></text:span><text:span text:style-name="T341">tikėtina, kad 2050 m. Lietuvai gali būti aktuali ir rasinės lygybės problematika.<text:s/></text:span></text:p>
            <text:p text:style-name="P342">Pasiūlymas:<text:s/>4 eilutėje po žodžio „etinė“ įterpti žodį „rasinė“.</text:p>
          </table:table-cell>
          <table:table-cell table:style-name="TableCell343">
            <text:p text:style-name="P344">Pritarti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Kaimo reikalų komitetas</text:p>
            <text:p text:style-name="P352"><text:span text:style-name="T353">2023-10-25</text:span></text:p>
          </table:table-cell>
          <table:table-cell table:style-name="TableCell354">
            <text:p text:style-name="P355">V skyriu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1-26</text:p>
          </table:table-cell>
          <table:table-cell table:style-name="TableCell360">
            <text:p text:style-name="P361"><text:span text:style-name="T362">Argumentai:</text:span><text:span text:style-name="T363"><text:s/>Labai svarbu, kad valstybės ateities vizijoje atsispindėtų piliečių įsipareigojimas šiai ateičiai ir atsakomybė už ją.</text:span></text:p>
            <text:p text:style-name="Pasiūlymai6"><text:span text:style-name="T364">Pasiūlymas:</text:span><text:span text:style-name="T365"><text:s/></text:span><text:span text:style-name="T366">Vizijos apraše akcentuoti<text:s/></text:span><text:span text:style-name="T367">sąmoningą ir<text:s/></text:span><text:span text:style-name="T368">sąžiningą mokesčių mokėjimą.</text:span></text:p>
          </table:table-cell>
          <table:table-cell table:style-name="TableCell369">
            <text:p text:style-name="P370">Pritarti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8.</text:p>
          </table:table-cell>
          <table:table-cell table:style-name="TableCell376">
            <text:p text:style-name="P377">Kaimo reikalų komitetas</text:p>
            <text:p text:style-name="P378"><text:span text:style-name="T379">2023-10-25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21-22</text:p>
          </table:table-cell>
          <table:table-cell table:style-name="TableCell386">
            <text:p text:style-name="P387"><text:span text:style-name="T388">Argumentai:</text:span><text:span text:style-name="T389"><text:s/></text:span><text:span text:style-name="T390">Šiuose puslapiuose apie 20 kartų kartojasi žodis „žmogus“.</text:span></text:p>
            <text:p text:style-name="P391"><text:span text:style-name="T392">Pasiūlymas</text:span><text:span text:style-name="T393">:</text:span><text:span text:style-name="T394"><text:s/>Peržiūrėti stilistiką, sumažinant žodžio „žmogus“<text:s/></text:span><text:span text:style-name="T395">pasikartojimą</text:span><text:span text:style-name="T396">.</text:span></text:p>
          </table:table-cell>
          <table:table-cell table:style-name="TableCell397">
            <text:p text:style-name="P398">Pritarti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9.</text:p>
          </table:table-cell>
          <table:table-cell table:style-name="TableCell404">
            <text:p text:style-name="P405">Kaimo reikalų komitetas</text:p>
            <text:p text:style-name="P406"><text:span text:style-name="T407">2023-10-25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23</text:p>
          </table:table-cell>
          <table:table-cell table:style-name="TableCell414">
            <text:p text:style-name="P415"><text:span text:style-name="T416">Argumentai:</text:span><text:span text:style-name="T417"><text:s/></text:span><text:span text:style-name="T418">Apibūdinant esmines valstybės vystymosi kryptis būtina pabrėžti visų piliečių atsakomybę, įsipareigojimą ir įnašą į jų įgyvendinimą.<text:s/></text:span></text:p>
            <text:p text:style-name="P419"><text:span text:style-name="T420">Pasiūlymas</text:span><text:span text:style-name="T421">:</text:span><text:span text:style-name="T422"><text:s/>Paminėti konkrečius piliečių įsipareigojimo ir įnašo į valstybės vystymosi krypčių įgyvendinimą būdus, tokius kaip socialiai teisingų mokesčių mokėjimą (pvz., kanalizuojamų vandenų taršos mokestis ne tik verslui, bet ir gyventojams).</text:span></text:p>
          </table:table-cell>
          <table:table-cell table:style-name="TableCell423">
            <text:p text:style-name="P424">Pritarti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0.</text:p>
          </table:table-cell>
          <table:table-cell table:style-name="TableCell430">
            <text:p text:style-name="P431">Kaimo reikalų komitetas</text:p>
            <text:p text:style-name="P432"><text:span text:style-name="T433">2023-10-25</text:span></text:p>
          </table:table-cell>
          <table:table-cell table:style-name="TableCell434">
            <text:p text:style-name="P435">VI skyriu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9</text:p>
          </table:table-cell>
          <table:table-cell table:style-name="TableCell440">
            <text:p text:style-name="P441"><text:span text:style-name="T442">Argumentai:</text:span><text:span text:style-name="T443"><text:s/>Viešosios politikos inovacijos tekste minimos labai abstrakčiai.</text:span></text:p>
            <text:p text:style-name="P444"><text:span text:style-name="T445">Pasiūlymas:</text:span><text:span text:style-name="T446"><text:s/></text:span><text:span text:style-name="T447">1 eilutėje paminėti konkrečią išskirtinai svarbią viešosios politikos<text:s/></text:span><text:span text:style-name="T448">inovaciją</text:span><text:span text:style-name="T449"><text:s/>– elektroninį balsavimą.</text:span></text:p>
          </table:table-cell>
          <table:table-cell table:style-name="TableCell450">
            <text:p text:style-name="P451">Pritarti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1.</text:p>
          </table:table-cell>
          <table:table-cell table:style-name="TableCell457">
            <text:p text:style-name="P458">Kaimo reikalų komitetas</text:p>
            <text:p text:style-name="P459"><text:span text:style-name="T460">2023-10-25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29</text:p>
          </table:table-cell>
          <table:table-cell table:style-name="TableCell467">
            <text:p text:style-name="P468"><text:span text:style-name="T469">Argumentai:</text:span><text:span text:style-name="T470"><text:s/>Ateities krizių pobūdis yra nežinomas, todėl joms neįmanoma iš anksto pasirengti (pvz., mikrobiologinis antplūdis ant augalų, meteorų kruša, 2<text:s/></text:span><text:span text:style-name="T471">mln.</text:span><text:span text:style-name="T472"><text:s/>imigrantų atvykimas).</text:span></text:p>
            <text:p text:style-name="P473"><text:span text:style-name="T474">Pasiūlymas:</text:span><text:span text:style-name="T475"><text:s/></text:span><text:span text:style-name="T476">Tikslinti</text:span><text:span text:style-name="T477"><text:s/></text:span><text:span text:style-name="T478">4 eilutės formuluotę „iš anksto pasirengusios galimoms krizėms“.</text:span></text:p>
          </table:table-cell>
          <table:table-cell table:style-name="TableCell479">
            <text:p text:style-name="P480">Pritarti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.</text:p>
          </table:table-cell>
          <table:table-cell table:style-name="TableCell486">
            <text:p text:style-name="P487">Kaimo reikalų komitetas</text:p>
            <text:p text:style-name="P488"><text:span text:style-name="T489">2023-10-25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30</text:p>
          </table:table-cell>
          <table:table-cell table:style-name="TableCell496">
            <text:p text:style-name="P497"><text:span text:style-name="T498">Argumentai:</text:span><text:span text:style-name="T499"><text:s/>Skaitmeninimas, efektyvumo didinimas, taip pat gyventojų skaičiaus sumažėjimas ateityje leis mažinti viešojo valdymo institucijų apimtį. Šią tendenciją reikia skatinti.</text:span></text:p>
            <text:p text:style-name="P500"><text:span text:style-name="T501">Pasiūlymas:</text:span><text:span text:style-name="T502"><text:s/></text:span><text:span text:style-name="T503">Tarp strategiško, lankstaus ir efektyvaus valdymo diegimo priemonių paminėti viešojo valdymo institucijų mažinimą arba atsisakymą.</text:span></text:p>
          </table:table-cell>
          <table:table-cell table:style-name="TableCell504">
            <text:p text:style-name="P505">Pritarti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.</text:p>
          </table:table-cell>
          <table:table-cell table:style-name="TableCell511">
            <text:p text:style-name="P512">Kaimo reikalų komitetas</text:p>
            <text:p text:style-name="P513"><text:span text:style-name="T514">2023-10-25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<text:span text:style-name="T523">Argumentai:</text:span><text:span text:style-name="T524"><text:s/>Neaišku, apie ką užsimenama žodžiu „kitokią“ 7 eilutėje.</text:span></text:p>
            <text:p text:style-name="P525"><text:span text:style-name="T526">Pasiūlymas:</text:span><text:span text:style-name="T527"><text:s/></text:span><text:span text:style-name="T528">Kalbamoje vietoje išbraukti žodį „kitokią“.</text:span></text:p>
          </table:table-cell>
          <table:table-cell table:style-name="TableCell529">
            <text:p text:style-name="P530">Pritarti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4.</text:p>
          </table:table-cell>
          <table:table-cell table:style-name="TableCell536">
            <text:p text:style-name="P537">Kaimo reikalų komitetas</text:p>
            <text:p text:style-name="P538"><text:span text:style-name="T539">2023-10-25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31</text:p>
          </table:table-cell>
          <table:table-cell table:style-name="TableCell546">
            <text:p text:style-name="P547"><text:span text:style-name="T548">Argumentai:</text:span><text:span text:style-name="T549"><text:s/>Tikėtina, kad kelyje į 2050-uosius bus ypatingai svarbu atremti ne tik hibridines, bet ir skaitmenines atakas.</text:span></text:p>
            <text:p text:style-name="P550"><text:span text:style-name="T551">Pasiūlymas:</text:span><text:span text:style-name="T552"><text:s/></text:span><text:span text:style-name="T553">4 pastraipoje prieš žodį „hibridines“ įrašyti žodžius „kibernetines ir“.</text:span></text:p>
          </table:table-cell>
          <table:table-cell table:style-name="TableCell554">
            <text:p text:style-name="P555">Pritarti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5.</text:p>
          </table:table-cell>
          <table:table-cell table:style-name="TableCell561">
            <text:p text:style-name="P562">Kaimo reikalų komitetas</text:p>
            <text:p text:style-name="P563"><text:span text:style-name="T564">2023-10-25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31</text:p>
          </table:table-cell>
          <table:table-cell table:style-name="TableCell571">
            <text:p text:style-name="P572"><text:span text:style-name="T573">Argumentai:</text:span><text:span text:style-name="T574"><text:s/></text:span><text:span text:style-name="T575">Dabartinė viešoji komunikacija jau yra institucionalizuota. Ateityje bus išskirtinai svarbi personalizuota komunikacija.</text:span></text:p>
            <text:p text:style-name="P576"><text:span text:style-name="T577">Pasiūlymas:</text:span><text:span text:style-name="T578"><text:s/></text:span><text:span text:style-name="T579">6 pastraipoje žodį „Institucionalizuos“ pakeisti žodžiu „Personalizuos“.</text:span></text:p>
          </table:table-cell>
          <table:table-cell table:style-name="TableCell580">
            <text:p text:style-name="P581">Pritarti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6.</text:p>
          </table:table-cell>
          <table:table-cell table:style-name="TableCell587">
            <text:p text:style-name="P588">Kaimo reikalų komitetas</text:p>
            <text:p text:style-name="P589"><text:span text:style-name="T590">2023-10-2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<text:span text:style-name="T599">Argumentai:</text:span><text:span text:style-name="T600"><text:s/></text:span><text:span text:style-name="T601">Švietimas ir ugdymas neturėtų būti suprantami kaip vienakryptis procesas, jame labai svarbus ir ugdytinio aktyvumas.</text:span></text:p>
            <text:p text:style-name="P602"><text:span text:style-name="T603">Pasiūlymas</text:span><text:span text:style-name="T604">:</text:span><text:span text:style-name="T605"><text:s/>3, 7 eilutėse greta žodžio „ugdymas“ įrašyti žodžius „ir ugdymasis“.</text:span></text:p>
          </table:table-cell>
          <table:table-cell table:style-name="TableCell606">
            <text:p text:style-name="P607">Pritarti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7.</text:p>
          </table:table-cell>
          <table:table-cell table:style-name="TableCell613">
            <text:p text:style-name="P614">Kaimo reikalų komitetas</text:p>
            <text:p text:style-name="P615"><text:span text:style-name="T616">2023-10-25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33</text:p>
          </table:table-cell>
          <table:table-cell table:style-name="TableCell623">
            <text:p text:style-name="P624"><text:span text:style-name="T625">Argumentai:</text:span><text:span text:style-name="T626"><text:s/></text:span><text:span text:style-name="T627">Nereikėtų kurti iliuzijos, kad ateityje gyvenimo kelią bus galima rinktis be natūralių apribojimų.</text:span></text:p>
            <text:p text:style-name="P628"><text:span text:style-name="T629">Pasiūlymas:</text:span><text:span text:style-name="T630"><text:s/></text:span><text:span text:style-name="T631">Poskyrio „Strateginę ambiciją įgyvendinusioje Lietuvoje“ 1 eilutėje po žodžio „</text:span><text:span text:style-name="T632">leidžia</text:span><text:span text:style-name="T633">“ įrašyti žodžius „pagal gebėjimus“.</text:span></text:p>
          </table:table-cell>
          <table:table-cell table:style-name="TableCell634">
            <text:p text:style-name="P635">Pritarti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8.</text:p>
          </table:table-cell>
          <table:table-cell table:style-name="TableCell641">
            <text:p text:style-name="P642">Kaimo reikalų komitetas</text:p>
            <text:p text:style-name="P643"><text:span text:style-name="T644">2023-10-25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33</text:p>
          </table:table-cell>
          <table:table-cell table:style-name="TableCell651">
            <text:p text:style-name="P652"><text:span text:style-name="T653">Argumentai:</text:span><text:span text:style-name="T654"><text:s/></text:span><text:span text:style-name="T655">Švietimo sistemos raida, transformacija nėra baigtinis veiksmas, ji yra nuolatinis procesas.</text:span></text:p>
            <text:p text:style-name="P656"><text:span text:style-name="T657">Pasiūlymas:</text:span><text:span text:style-name="T658"><text:s/></text:span><text:span text:style-name="T659">Poskyrio „Strateginę ambiciją įgyvendinusioje Lietuvoje“</text:span><text:span text:style-name="T660"><text:s/>2 eilutėje vietoje žodžio „Įgyvendinta“ įrašyti žodį „Įgyvendinama“.</text:span></text:p>
          </table:table-cell>
          <table:table-cell table:style-name="TableCell661">
            <text:p text:style-name="P662">Pritarti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9.</text:p>
          </table:table-cell>
          <table:table-cell table:style-name="TableCell668">
            <text:p text:style-name="P669">Kaimo reikalų komitetas</text:p>
            <text:p text:style-name="P670"><text:span text:style-name="T671">2023-10-25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36</text:p>
          </table:table-cell>
          <table:table-cell table:style-name="TableCell678">
            <text:p text:style-name="P679"><text:span text:style-name="T680">Argumentai:</text:span><text:span text:style-name="T681"><text:s/>ankstyvasis ugdymas vyksta ne tik švietimo įstaigose, išskirtinai svarbus ugdymas šeimoje. Siektina, kad ateityje ugdymas ikimokyklinio švietimo įstaigose ir šeimose būtų suvokiamas holistiškai, o<text:s/></text:span><text:span text:style-name="T682">valstybė</text:span><text:span text:style-name="T683"><text:s/>suteiktų reikalingą paramą ugdymui šeimoje.</text:span></text:p>
            <text:p text:style-name="Pasiūlymai6"><text:span text:style-name="T684">Pasiūlymas:</text:span><text:span text:style-name="T685"><text:s/></text:span><text:span text:style-name="T686">Pastraipą „Pagerins ikimokyklinio ugdymo kokybę...“ papildyti formuluote „teiks reikalingą paramą ugdymui šeimose“.</text:span></text:p>
          </table:table-cell>
          <table:table-cell table:style-name="TableCell687">
            <text:p text:style-name="P688">Pritarti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0.</text:p>
          </table:table-cell>
          <table:table-cell table:style-name="TableCell694">
            <text:p text:style-name="P695">Kaimo reikalų komitetas</text:p>
            <text:p text:style-name="P696"><text:span text:style-name="T697">2023-10-25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37</text:p>
          </table:table-cell>
          <table:table-cell table:style-name="TableCell704">
            <text:p text:style-name="P705"><text:span text:style-name="T706">Argumentai:</text:span><text:span text:style-name="T707"><text:s/>6 pastraipoje minimas tik efektyvesnis sveikatos apsaugos sistemos finansavimo naudojimas, tačiau žinoma, kad sistema šiuo metu yra tiesiog per mažai finansuojama.</text:span></text:p>
            <text:p text:style-name="Pasiūlymai6"><text:span text:style-name="T708">Pasiūlymas:</text:span><text:span text:style-name="T709"><text:s/></text:span><text:span text:style-name="T710">6 pastraipoje po žodžio „žmogų“ įterpti formuluotę „pakankamą sveikatos apsaugos sistemos finansavimą ir“.</text:span></text:p>
          </table:table-cell>
          <table:table-cell table:style-name="TableCell711">
            <text:p text:style-name="P712">Pritarti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1.</text:p>
          </table:table-cell>
          <table:table-cell table:style-name="TableCell718">
            <text:p text:style-name="P719">Kaimo reikalų komitetas</text:p>
            <text:p text:style-name="P720"><text:span text:style-name="T721">2023-10-25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36</text:p>
          </table:table-cell>
          <table:table-cell table:style-name="TableCell728">
            <text:p text:style-name="P729"><text:span text:style-name="T730">Argumentai:</text:span><text:span text:style-name="T731"><text:s/>Priešpaskutinėje pastraipoje minimas aukštojo mokslo pokytis sietinas su<text:s/></text:span><text:span text:style-name="T732">artes liberales</text:span><text:span text:style-name="T733"><text:s/>studijų plėtra.</text:span></text:p>
            <text:p text:style-name="Pasiūlymai6"><text:span text:style-name="T734">Pasiūlymas:</text:span><text:span text:style-name="T735"><text:s/></text:span><text:span text:style-name="T736">Kalbamą pastraipą<text:s/></text:span><text:span text:style-name="T737">po</text:span><text:span text:style-name="T738"><text:s/>žodžio „lankstumą“ papildyti formuluote „skatins<text:s/></text:span><text:span text:style-name="T739">artes liberales</text:span><text:span text:style-name="T740"><text:s/>studijas“.</text:span></text:p>
          </table:table-cell>
          <table:table-cell table:style-name="TableCell741">
            <text:p text:style-name="P742">Pritar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2.</text:p>
          </table:table-cell>
          <table:table-cell table:style-name="TableCell748">
            <text:p text:style-name="P749">Kaimo reikalų komitetas</text:p>
            <text:p text:style-name="P750"><text:span text:style-name="T751">2023-10-25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37</text:p>
          </table:table-cell>
          <table:table-cell table:style-name="TableCell758">
            <text:p text:style-name="P759"><text:span text:style-name="T760">Argumentai:</text:span><text:span text:style-name="T761"><text:s/>demografinėms problemoms spręsti Vyriausybės pastangos yra nepakankamos, būtina įtraukti ir NVO, bendruomenes.</text:span></text:p>
            <text:p text:style-name="Pasiūlymai6"><text:span text:style-name="T762">Pasiūlymas:</text:span><text:span text:style-name="T763"><text:s/></text:span><text:span text:style-name="T764">3 iš apačios pastraipoje po žodžių „Vyriausybės lygiu“ įterpti „</text:span><text:span text:style-name="T765">bendradarbiaujant</text:span><text:span text:style-name="T766"><text:s/>su nevyriausybinėmis organizacijomis ir bendruomenėmis“.</text:span><text:span text:style-name="T767"><text:s/></text:span></text:p>
          </table:table-cell>
          <table:table-cell table:style-name="TableCell768">
            <text:p text:style-name="P769">Pritarti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3.</text:p>
          </table:table-cell>
          <table:table-cell table:style-name="TableCell775">
            <text:p text:style-name="P776">Kaimo reikalų komitetas</text:p>
            <text:p text:style-name="P777"><text:span text:style-name="T778">2023-10-25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41</text:p>
          </table:table-cell>
          <table:table-cell table:style-name="TableCell785">
            <text:p text:style-name="P786"><text:span text:style-name="T787">Argumentai:</text:span><text:span text:style-name="T788"><text:s/>Kalbant apie mokesčių sistemą, labai svarbu pabrėžti sąmoningą ir atsakingą gyventojų santykį su ja.</text:span></text:p>
            <text:p text:style-name="Pasiūlymai6"><text:span text:style-name="T789">Pasiūlymas:</text:span><text:span text:style-name="T790"><text:s/></text:span><text:span text:style-name="T791">7 pastraipos 1 sakinį pratęsti formuluote „skatins sąmoningą ir atsakingą mokesčių mokėjimą“.</text:span></text:p>
          </table:table-cell>
          <table:table-cell table:style-name="TableCell792">
            <text:p text:style-name="P793">Pritarti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4.</text:p>
          </table:table-cell>
          <table:table-cell table:style-name="TableCell799">
            <text:p text:style-name="P800">Kaimo reikalų komitetas</text:p>
            <text:p text:style-name="P801"><text:span text:style-name="T802">2023-10-25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41</text:p>
          </table:table-cell>
          <table:table-cell table:style-name="TableCell809">
            <text:p text:style-name="P810"><text:span text:style-name="T811">Argumentai:</text:span><text:span text:style-name="T812"><text:s/>Nėra įrodymų, kada dabartinės Lietuvos ekosistemos būtų nualintos ir kad jas reikėtų regeneruoti.</text:span></text:p>
            <text:p text:style-name="Pasiūlymai6"><text:span text:style-name="T813">Pasiūlymas:</text:span><text:span text:style-name="T814"><text:s/></text:span><text:span text:style-name="T815">3 i</text:span><text:span text:style-name="T816">š apačios pastraipoje formuluot</text:span><text:span text:style-name="T817">ę „skatins pereiti prie ekosistemų regeneravimo“ pakeisti formuluote „skatins palaikyti ir plėtoti ekosistemas.</text:span></text:p>
          </table:table-cell>
          <table:table-cell table:style-name="TableCell818">
            <text:p text:style-name="P819">Pritarti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5.</text:p>
          </table:table-cell>
          <table:table-cell table:style-name="TableCell825">
            <text:p text:style-name="P826">Kaimo reikalų komitetas</text:p>
            <text:p text:style-name="P827"><text:span text:style-name="T828">2023-10-25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41</text:p>
          </table:table-cell>
          <table:table-cell table:style-name="TableCell835">
            <text:p text:style-name="P836"><text:span text:style-name="T837">Argumentai:</text:span><text:span text:style-name="T838"><text:s/>Kiek galima prognozuoti, ateityje nebus grįžtama prie natūrinio ūkio.</text:span></text:p>
            <text:p text:style-name="Pasiūlymai6"><text:span text:style-name="T839">Pasiūlymas:</text:span><text:span text:style-name="T840"><text:s/></text:span><text:span text:style-name="T841">4 iš apačios eilutėje žodį „apsirūpinimą“ pakeisti žodžiu „aprūpinimą“.</text:span></text:p>
          </table:table-cell>
          <table:table-cell table:style-name="TableCell842">
            <text:p text:style-name="P843">Pritarti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6.</text:p>
          </table:table-cell>
          <table:table-cell table:style-name="TableCell849">
            <text:p text:style-name="P850">Kaimo reikalų komitetas</text:p>
            <text:p text:style-name="P851"><text:span text:style-name="T852">2023-10-25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42</text:p>
          </table:table-cell>
          <table:table-cell table:style-name="TableCell859">
            <text:p text:style-name="P860"><text:span text:style-name="T861">Argumentai:</text:span><text:span text:style-name="T862"><text:s/></text:span><text:span text:style-name="T863">Tikėtina, kad ateities darbo rinką vystys ne tik socialinės inovacijos ir paslaugos, bet ir nauji verslai.</text:span></text:p>
            <text:p text:style-name="Pasiūlymai6"><text:span text:style-name="T864">Pasiūlymas:</text:span><text:span text:style-name="T865"><text:s/></text:span><text:span text:style-name="T866">2 pastraipoje po žodžio „paslaugas“ įterpti formuluotę „naujų verslų kūrimąsi“.</text:span></text:p>
          </table:table-cell>
          <table:table-cell table:style-name="TableCell867">
            <text:p text:style-name="P868">Pritarti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7.</text:p>
          </table:table-cell>
          <table:table-cell table:style-name="TableCell874">
            <text:p text:style-name="P875">Kaimo reikalų komitetas</text:p>
            <text:p text:style-name="P876"><text:span text:style-name="T877">2023-10-25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46</text:p>
          </table:table-cell>
          <table:table-cell table:style-name="TableCell884">
            <text:p text:style-name="P885"><text:span text:style-name="T886">Argumentai:</text:span><text:span text:style-name="T887"><text:s/>Kalbant apie su klimatu susijusias krizes, tikslingiau naudoti ekologinių krizių terminą, kuriame įvardijama natūralių ir žmogaus sukurtų veiksnių sąveika.</text:span></text:p>
            <text:p text:style-name="P888">Pasiūlymas: 7 pastraipoje žodį „klimato“ keisti terminu „ekologinio“.</text:p>
          </table:table-cell>
          <table:table-cell table:style-name="TableCell889">
            <text:p text:style-name="P890">Pritarti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28.</text:p>
          </table:table-cell>
          <table:table-cell table:style-name="TableCell896">
            <text:p text:style-name="P897">Kaimo reikalų komitetas</text:p>
            <text:p text:style-name="P898"><text:span text:style-name="T899">2023-10-25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47</text:p>
          </table:table-cell>
          <table:table-cell table:style-name="TableCell906">
            <text:p text:style-name="P907"><text:span text:style-name="T908">Argumentai:</text:span><text:span text:style-name="T909"><text:s/>Informacijos apie Lietuvą prieinamumas skaitmeninėje erdvėje yra šiandienos realybė, jį minėti 2050 m. vizijoje atrodo šiek tiek keista.</text:span></text:p>
            <text:p text:style-name="Pasiūlymai6"><text:span text:style-name="T910">Pasiūlymas:</text:span><text:span text:style-name="T911"><text:s/></text:span><text:span text:style-name="T912">Patikslinti 5 pastraipos formuluotę „Sieks, kad Lietuva būtų<text:s/></text:span><text:span text:style-name="T913">prieinama</text:span><text:span text:style-name="T914"><text:s/>ir skaitmeninėje erdvėje...“.</text:span></text:p>
          </table:table-cell>
          <table:table-cell table:style-name="TableCell915">
            <text:p text:style-name="P916">Pritarti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9.</text:p>
          </table:table-cell>
          <table:table-cell table:style-name="TableCell922">
            <text:p text:style-name="P923">Kaimo reikalų komitetas</text:p>
            <text:p text:style-name="P924"><text:span text:style-name="T925">2023-10-25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47</text:p>
          </table:table-cell>
          <table:table-cell table:style-name="TableCell932">
            <text:p text:style-name="P933"><text:span text:style-name="T934">Argumentai:</text:span><text:span text:style-name="T935"><text:s/></text:span><text:span text:style-name="T936">Penktosios valstybės pažangos krypties pavadinime naudojamas žodis „Sujungta“ yra nevykęs. Jis kelia klausimą su kuo šalis „sujungta“, primena<text:s/></text:span><text:span text:style-name="T937">praeities</text:span><text:span text:style-name="T938"><text:s/>unijų ir okupacijų ideologijas.</text:span></text:p>
            <text:p text:style-name="Pasiūlymai6"><text:span text:style-name="T939">Pasiūlymas:</text:span><text:span text:style-name="T940"><text:s/></text:span><text:span text:style-name="T941">Keisti kalbamą žodį tinkamesniu sinonimu, pavyzdžiu, „vientisa“, „visa“.</text:span></text:p>
          </table:table-cell>
          <table:table-cell table:style-name="TableCell942">
            <text:p text:style-name="P943">Pritarti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30.</text:p>
          </table:table-cell>
          <table:table-cell table:style-name="TableCell949">
            <text:p text:style-name="P950">Kaimo reikalų komitetas</text:p>
            <text:p text:style-name="P951"><text:span text:style-name="T952">2023-10-25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50</text:p>
          </table:table-cell>
          <table:table-cell table:style-name="TableCell959">
            <text:p text:style-name="P960"><text:span text:style-name="T961">Argumentai:</text:span><text:span text:style-name="T962"><text:s/></text:span><text:span text:style-name="T963">Žodis „reikalavimai“ turi neigiamą konotaciją, atrodo kaip primestiniai dalykai.</text:span></text:p>
            <text:p text:style-name="P964"><text:span text:style-name="T965">Pasiūlymas:</text:span><text:span text:style-name="T966"><text:s/></text:span><text:span text:style-name="T967">4 iš apačios pastraipoje žodį „reikalavimus“ pakeisti žodžiu „įsipareigojimus“.</text:span></text:p>
          </table:table-cell>
          <table:table-cell table:style-name="TableCell968">
            <text:p text:style-name="P969">Pritarti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31.</text:p>
          </table:table-cell>
          <table:table-cell table:style-name="TableCell975">
            <text:p text:style-name="P976">Kaimo reikalų komitetas</text:p>
            <text:p text:style-name="P977"><text:span text:style-name="T978">2023-10-25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50</text:p>
          </table:table-cell>
          <table:table-cell table:style-name="TableCell985">
            <text:p text:style-name="P986"><text:span text:style-name="T987">Argumentai:</text:span><text:span text:style-name="T988"><text:s/></text:span><text:span text:style-name="T989">Saugomų ir saugotinų teritorijų, gamtos išteklių regeneracijos problematika dokumente yra nepagrįstai dramatizuota ir nepagrįsta moksliniais įrodymais.<text:s/></text:span></text:p>
            <text:p text:style-name="P990"><text:span text:style-name="T991">Pasiūlymas:</text:span><text:span text:style-name="T992"><text:s/></text:span><text:span text:style-name="T993">2 iš apačios pastraipą išdėstyti nauja redakcija: „Vystys kokybinę aplinkosaugą, tikslingai ir kompleksiškai, dermėje su žmonių ir bendruomenių interesais puoselėdama saugomus objektus, teritorijas ir vertybes.“</text:span></text:p>
          </table:table-cell>
          <table:table-cell table:style-name="TableCell994">
            <text:p text:style-name="P995">Pritarti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32.</text:p>
          </table:table-cell>
          <table:table-cell table:style-name="TableCell1001">
            <text:p text:style-name="P1002">Kaimo reikalų komitetas</text:p>
            <text:p text:style-name="P1003"><text:span text:style-name="T1004">2023-10-25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52</text:p>
          </table:table-cell>
          <table:table-cell table:style-name="TableCell1011">
            <text:p text:style-name="P1012"><text:span text:style-name="T1013">Argumentai:</text:span><text:span text:style-name="T1014"><text:s/>Ne visi varikliai turi ašį.</text:span></text:p>
            <text:p text:style-name="P1015"><text:span text:style-name="T1016">Pasiūlymas:</text:span><text:span text:style-name="T1017"><text:s/></text:span><text:span text:style-name="T1018">Paieškoti tikslesnės metaforos, kuri galėtų pakeisti paskutinėje eilutėje pavartotą formuluotę „variklio ašis“.</text:span></text:p>
          </table:table-cell>
          <table:table-cell table:style-name="TableCell1019">
            <text:p text:style-name="P1020">Pritarti</text:p>
          </table:table-cell>
          <table:table-cell table:style-name="TableCell1021">
            <text:p text:style-name="P1022"/>
          </table:table-cell>
        </table:table-row>
      </table:table>
      <text:p text:style-name="P1023"><text:span text:style-name="T1024">7</text:span><text:span text:style-name="T1025">. Balsavimo rezultatai:</text:span><text:s/>už –<text:s/>7, prieš –<text:s/>0, susilaikė –<text:s/>0.</text:p>
      <text:p text:style-name="P1026"><text:span text:style-name="T1027">8</text:span><text:span text:style-name="T1028">. Komiteto paskirti pranešėjai:</text:span><text:s/><text:span text:style-name="T1029">Viktoras Pranckietis</text:span><text:span text:style-name="T1030">.</text:span></text:p>
      <text:p text:style-name="P1031"/>
      <text:p text:style-name="P1032"/>
      <text:p text:style-name="P1033"/>
      <text:p text:style-name="Normal">Komiteto pirmininkas <text:s text:c="93"/><text:tab/><text:s text:c="11"/><text:tab/><text:s text:c="75"/>Viktoras Pranckietis</text:p>
      <text:p text:style-name="P1034"/>
      <text:p text:style-name="P1035"><text:s/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Normal"><text:span text:style-name="T1047">Komiteto biuro patarėja<text:s/></text:span><text:span text:style-name="T1048">Donata Černiav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fixed" style:display-name="dlxformdatatextfixed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text-scale="93%" fo:language="lt" fo:country="LT" style:language-asian="en" style:country-asian="US" style:language-complex="ar" style:country-complex="SA"/>
    </style:style>
    <style:style style:name="WW_CharLFO26LVL2" style:family="text">
      <style:text-properties fo:language="lt" fo:country="LT" style:language-asian="en" style:country-asian="US" style:language-complex="ar" style:country-complex="SA"/>
    </style:style>
    <style:style style:name="WW_CharLFO26LVL3" style:family="text">
      <style:text-properties fo:language="lt" fo:country="LT" style:language-asian="en" style:country-asian="US" style:language-complex="ar" style:country-complex="SA"/>
    </style:style>
    <style:style style:name="WW_CharLFO26LVL4" style:family="text">
      <style:text-properties fo:language="lt" fo:country="LT" style:language-asian="en" style:country-asian="US" style:language-complex="ar" style:country-complex="SA"/>
    </style:style>
    <style:style style:name="WW_CharLFO26LVL5" style:family="text">
      <style:text-properties fo:language="lt" fo:country="LT" style:language-asian="en" style:country-asian="US" style:language-complex="ar" style:country-complex="SA"/>
    </style:style>
    <style:style style:name="WW_CharLFO26LVL6" style:family="text">
      <style:text-properties fo:language="lt" fo:country="LT" style:language-asian="en" style:country-asian="US" style:language-complex="ar" style:country-complex="SA"/>
    </style:style>
    <style:style style:name="WW_CharLFO26LVL7" style:family="text">
      <style:text-properties fo:language="lt" fo:country="LT" style:language-asian="en" style:country-asian="US" style:language-complex="ar" style:country-complex="SA"/>
    </style:style>
    <style:style style:name="WW_CharLFO26LVL8" style:family="text">
      <style:text-properties fo:language="lt" fo:country="LT" style:language-asian="en" style:country-asian="US" style:language-complex="ar" style:country-complex="SA"/>
    </style:style>
    <style:style style:name="WW_CharLFO26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576in" text:min-label-width="0.25in" text:list-level-position-and-space-mode="label-alignment">
          <style:list-level-label-alignment text:label-followed-by="listtab" fo:margin-left="2.907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0972in" text:min-label-width="0.2493in" text:list-level-position-and-space-mode="label-alignment">
          <style:list-level-label-alignment text:label-followed-by="listtab" fo:margin-left="0.3465in" fo:text-indent="-0.2493in"/>
        </style:list-level-properties>
      </text:list-level-style-bullet>
      <text:list-level-style-bullet text:level="2" text:style-name="WW_CharLFO26LVL2" text:bullet-char="•">
        <style:list-level-properties text:space-before="0.2229in" text:min-label-width="0.2493in" text:list-level-position-and-space-mode="label-alignment">
          <style:list-level-label-alignment text:label-followed-by="listtab" fo:margin-left="0.4722in" fo:text-indent="-0.2493in"/>
        </style:list-level-properties>
      </text:list-level-style-bullet>
      <text:list-level-style-bullet text:level="3" text:style-name="WW_CharLFO26LVL3" text:bullet-char="•">
        <style:list-level-properties text:space-before="0.9333in" text:min-label-width="0.2493in" text:list-level-position-and-space-mode="label-alignment">
          <style:list-level-label-alignment text:label-followed-by="listtab" fo:margin-left="1.1826in" fo:text-indent="-0.2493in"/>
        </style:list-level-properties>
      </text:list-level-style-bullet>
      <text:list-level-style-bullet text:level="4" text:style-name="WW_CharLFO26LVL4" text:bullet-char="•">
        <style:list-level-properties text:space-before="1.6437in" text:min-label-width="0.2493in" text:list-level-position-and-space-mode="label-alignment">
          <style:list-level-label-alignment text:label-followed-by="listtab" fo:margin-left="1.893in" fo:text-indent="-0.2493in"/>
        </style:list-level-properties>
      </text:list-level-style-bullet>
      <text:list-level-style-bullet text:level="5" text:style-name="WW_CharLFO26LVL5" text:bullet-char="•">
        <style:list-level-properties text:space-before="2.3541in" text:min-label-width="0.2493in" text:list-level-position-and-space-mode="label-alignment">
          <style:list-level-label-alignment text:label-followed-by="listtab" fo:margin-left="2.6034in" fo:text-indent="-0.2493in"/>
        </style:list-level-properties>
      </text:list-level-style-bullet>
      <text:list-level-style-bullet text:level="6" text:style-name="WW_CharLFO26LVL6" text:bullet-char="•">
        <style:list-level-properties text:space-before="3.0645in" text:min-label-width="0.2493in" text:list-level-position-and-space-mode="label-alignment">
          <style:list-level-label-alignment text:label-followed-by="listtab" fo:margin-left="3.3138in" fo:text-indent="-0.2493in"/>
        </style:list-level-properties>
      </text:list-level-style-bullet>
      <text:list-level-style-bullet text:level="7" text:style-name="WW_CharLFO26LVL7" text:bullet-char="•">
        <style:list-level-properties text:space-before="3.7756in" text:min-label-width="0.2493in" text:list-level-position-and-space-mode="label-alignment">
          <style:list-level-label-alignment text:label-followed-by="listtab" fo:margin-left="4.025in" fo:text-indent="-0.2493in"/>
        </style:list-level-properties>
      </text:list-level-style-bullet>
      <text:list-level-style-bullet text:level="8" text:style-name="WW_CharLFO26LVL8" text:bullet-char="•">
        <style:list-level-properties text:space-before="4.4861in" text:min-label-width="0.2493in" text:list-level-position-and-space-mode="label-alignment">
          <style:list-level-label-alignment text:label-followed-by="listtab" fo:margin-left="4.7354in" fo:text-indent="-0.2493in"/>
        </style:list-level-properties>
      </text:list-level-style-bullet>
      <text:list-level-style-bullet text:level="9" text:style-name="WW_CharLFO26LVL9" text:bullet-char="•">
        <style:list-level-properties text:space-before="5.1965in" text:min-label-width="0.2493in" text:list-level-position-and-space-mode="label-alignment">
          <style:list-level-label-alignment text:label-followed-by="listtab" fo:margin-left="5.4458in" fo:text-indent="-0.2493in"/>
        </style:list-level-properties>
      </text:list-level-style-bullet>
    </text:list-style>
    <text:list-style style:name="LFO2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IUŠKIENĖ Violeta</meta:initial-creator>
    <dc:creator>adlibuser</dc:creator>
    <meta:creation-date>2023-10-25T09:44:00Z</meta:creation-date>
    <dc:date>2023-10-25T09:44:00Z</dc:date>
    <meta:print-date>2023-04-27T12:42:00Z</meta:print-date>
    <meta:template xlink:href="Normal.dotm" xlink:type="simple"/>
    <meta:editing-cycles>2</meta:editing-cycles>
    <meta:editing-duration>PT0S</meta:editing-duration>
    <meta:user-defined meta:name="ContentTypeId">0x0101008610DB2DF89CE5418EFC13394D88A80D</meta:user-defined>
    <meta:user-defined meta:name="_dlc_DocIdItemGuid">0ea12e76-fa54-46c1-859b-b9611de44464</meta:user-defined>
    <meta:document-statistic meta:page-count="3" meta:paragraph-count="968" meta:word-count="2151" meta:character-count="11621" meta:row-count="1159" meta:non-whitespace-character-count="10438"/>
  </office:meta>
</office:document-meta>
</file>