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center" fo:text-indent="0.5in"/>
      <style:text-properties style:font-name="TimesLT" fo:color="#000000"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P38" style:parent-style-name="Dalyviai" style:family="paragraph">
      <style:paragraph-properties fo:line-height="100%"/>
    </style:style>
    <style:style style:name="P3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line-height="115%"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TableColumn43" style:family="table-column">
      <style:table-column-properties style:column-width="0.3944in" style:use-optimal-column-width="false"/>
    </style:style>
    <style:style style:name="TableColumn44" style:family="table-column">
      <style:table-column-properties style:column-width="1.0791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0.2993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3.7402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2.0673in" style:use-optimal-column-width="false"/>
    </style:style>
    <style:style style:name="Table42" style:family="table">
      <style:table-properties style:width="10.2381in" fo:margin-left="0in" table:align="center"/>
    </style:style>
    <style:style style:name="TableRow52" style:family="table-row">
      <style:table-row-properties style:min-row-height="0.327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writing-mode="rl-tb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0" style:family="table-row">
      <style:table-row-properties style:min-row-height="0.4111in" style:use-optimal-row-height="false" fo:keep-together="always"/>
    </style:style>
    <style:style style:name="P7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5" style:parent-style-name="DefaultParagraphFont" style:family="text">
      <style:text-properties fo:font-size="10pt" style:font-size-asian="10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8" style:parent-style-name="DefaultParagraphFont" style:family="text">
      <style:text-properties fo:font-size="10pt" style:font-size-asian="10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1" style:parent-style-name="DefaultParagraphFont" style:family="text">
      <style:text-properties fo:font-size="10pt" style:font-size-asian="10pt" style:font-size-complex="12pt"/>
    </style:style>
    <style:style style:name="P8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86" style:family="table-row">
      <style:table-row-properties style:min-row-height="1.1527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9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0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1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19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FFFFFF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TEISĖS IR TEISĖTVARKOS KOMITETAS</text:p>
      <text:p text:style-name="P12"/>
      <text:p text:style-name="P13">PAGRINDINIO KOMITETO PAPILDOMA IŠVADA (1)</text:p>
      <text:p text:style-name="P14"><text:span text:style-name="T15">DĖL GAUTŲ</text:span><text:span text:style-name="T16"><text:s/></text:span><text:span text:style-name="T17">NAUJŲ PASTABŲ IR PASIŪLYMŲ</text:span><text:span text:style-name="T18"><text:s/></text:span><text:span text:style-name="T19">DĖL</text:span><text:span text:style-name="T20"><text:s/></text:span></text:p>
      <text:p text:style-name="P21"><text:span text:style-name="T22">LIETUVOS RESPUBLIKOS SEIMO<text:s/></text:span><text:span text:style-name="T23">STATUTO</text:span></text:p>
      <text:p text:style-name="P24"><text:span text:style-name="T25">„</text:span><text:span text:style-name="T26">DĖL LIETUVOS RESPUBLIKOS SEIMO STATUTO NR. I-399 135, 139, 142, 147, 150, 153, 169, 170 IR 171</text:span><text:span text:style-name="T27">3 </text:span><text:span text:style-name="T28">STRAIPSNIŲ</text:span></text:p>
      <text:p text:style-name="P29"><text:span text:style-name="T30">PAKEITIMO“ NR. XIVP-3890(2)</text:span></text:p>
      <text:p text:style-name="P31"/>
      <text:p text:style-name="P32">2024-06-25<text:s/>Nr.<text:s/>102-P-24<text:s/></text:p>
      <text:p text:style-name="P33">Vilnius</text:p>
      <text:p text:style-name="P34"/>
      <text:p text:style-name="P35"><text:span text:style-name="T36">1. Komiteto posėdyje dalyvavo:</text:span><text:s/>komiteto pirmininkė Irena Haase, komiteto pirmininko pavaduotoja Agnė Širinskienė, nariai: Aušrinė<text:s/>Armonaitė,<text:s/>Gabrielių Landsbergį pavaduojanti Jurgita Sejonienė,<text:s/>Česlav Olševski,<text:s/>Julius Sabatauskas, Vilius Semeška, Algirdas Stončaitis, Andrius Vyšniauskas<text:span text:style-name="T37">.</text:span></text:p>
      <text:p text:style-name="P38">Komiteto biuro vedėja Dalia Komparskienė, patarėjai: Martyna Civilkienė, Jurgita Janušauskienė, Rita Karpavičiūtė, Dalia Latvelienė, Irma Leonavičiūtė, Rita Varanauskienė, Loreta Zdanavičienė,<text:s/>vyriausioji specialistė<text:s/>Aidena Bacevičienė, padėjėjos: Meile Čeputienė, Rivena Zegerienė.<text:s/></text:p>
      <text:p text:style-name="P39"/>
      <text:p text:style-name="P40">2. Seimo kanceliarijos Teisės departamento išvados ir kitų ekspertų pasiūlymai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Eil.</text:p>
            <text:p text:style-name="P55"><text:span text:style-name="T56">Nr.</text:span></text:p>
          </table:table-cell>
          <table:table-cell table:style-name="TableCell57" table:number-rows-spanned="2">
            <text:p text:style-name="P58">Pasiūlymo teikėjas, data</text:p>
          </table:table-cell>
          <table:table-cell table:style-name="TableCell59" table:number-columns-spanned="3">
            <text:p text:style-name="P60">Siūloma keisti</text:p>
          </table:table-cell>
          <table:covered-table-cell/>
          <table:covered-table-cell/>
          <table:table-cell table:style-name="TableCell61" table:number-rows-spanned="2">
            <text:p text:style-name="P62">Pastabos</text:p>
          </table:table-cell>
          <table:table-cell table:style-name="TableCell63" table:number-rows-spanned="2">
            <text:p text:style-name="P64">Pasiūlymo turinys</text:p>
          </table:table-cell>
          <table:table-cell table:style-name="TableCell65" table:number-rows-spanned="2">
            <text:p text:style-name="P66">Komiteto / Komisijos sprendimas</text:p>
          </table:table-cell>
          <table:table-cell table:style-name="TableCell67" table:number-rows-spanned="2">
            <text:p text:style-name="P68">Argumentai,<text:s/></text:p>
            <text:p text:style-name="P69">pagrindžiantys sprendimą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str.</text:span></text:p>
          </table:table-cell>
          <table:table-cell table:style-name="TableCell76">
            <text:p text:style-name="P77"><text:span text:style-name="T78">str. d.</text:span></text:p>
          </table:table-cell>
          <table:table-cell table:style-name="TableCell79">
            <text:p text:style-name="P80"><text:span text:style-name="T81">p.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Seimo kanceliarijos Teisės departamentas</text:p>
            <text:p text:style-name="P91">2024-06-21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Įvertinę projekto atitiktį Konstitucijai, įstatymams, teisėkūros principams ir teisės technikos taisyklėms, siekiant teisinio aiškumo siūlome projektu 1 straipsnio 3 dalimi keičiamo Seimo statuto 135 straipsnio 7 dalies formuluotę „kai įstatymo projektą teikia piliečiai“ pakeisti formuluote „piliečių teikiamam įstatymo projektui“ (plg. su projekto 4-6 straipsniuose vartojamomis formuluotėmis).</text:span></text:p>
          </table:table-cell>
          <table:table-cell table:style-name="TableCell103">
            <text:p text:style-name="P104">Pritarti</text:p>
          </table:table-cell>
          <table:table-cell table:style-name="TableCell105">
            <text:p text:style-name="P106"/>
            <text:p text:style-name="P107"><text:span text:style-name="T108">Balsavimo rezultatai:</text:span><text:span text:style-name="T109"><text:s/>už –</text:span><text:span text:style-name="T110">6</text:span><text:span text:style-name="T111">, prieš –</text:span><text:span text:style-name="T112">0</text:span><text:span text:style-name="T113">, susilaikė –</text:span><text:span text:style-name="T114">0</text:span><text:span text:style-name="T115">.</text:span></text:p>
            <text:p text:style-name="P116"/>
            <text:p text:style-name="P117"/>
          </table:table-cell>
        </table:table-row>
      </table:table>
      <text:p text:style-name="P118"/>
      <text:p text:style-name="P119"><text:span text:style-name="T120">3. Subjektų, turinčių įstatymų leidybos iniciatyvos teisę, pasiūlymai:</text:span><text:span text:style-name="T121"><text:s/></text:span>negauta<text:span text:style-name="T122">.</text:span></text:p>
      <text:p text:style-name="P123"/>
      <text:p text:style-name="P124"/>
      <text:p text:style-name="P125">Komiteto pirmininkė<text:s/><text:tab/><text:tab/><text:tab/><text:tab/><text:tab/><text:tab/><text:span text:style-name="T126">(Parašas)</text:span><text:tab/><text:tab/><text:tab/><text:tab/><text:tab/><text:tab/><text:tab/>Irena Haase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27">Komiteto biuro patarėja Martyna Civilkienė</text:span></text:p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6-25T06:48:00Z</meta:creation-date>
    <dc:date>2024-06-25T06:48:00Z</dc:date>
    <meta:print-date>2024-06-25T05:23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document-statistic meta:page-count="2" meta:paragraph-count="11" meta:word-count="243" meta:character-count="1898" meta:row-count="41" meta:non-whitespace-character-count="1666"/>
  </office:meta>
</office:document-meta>
</file>