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it" fo:country="IT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<text:s/><text:s/>RESPUBLIKOS SEIMO<text:s/>2016<text:s/>M. LAPKRIČIO 22 D.<text:s/>NUTARIMO<text:s/></text:p>
      <text:p text:style-name="P11"><text:span text:style-name="T12">NR. XIII-35<text:s/></text:span><text:span text:style-name="T13">„</text:span><text:span text:style-name="T14">DĖL LIETUVOS RESPUBLIKOS<text:s/></text:span><text:span text:style-name="T15">SEIMO</text:span><text:span text:style-name="T16"><text:s/>SAVIŽUDYBIŲ PREVENCIJOS KOMISIJOS SUDARYMO</text:span><text:span text:style-name="T17">“</text:span><text:span text:style-name="T18"><text:s/>PAKEITIMO“</text:span><text:span text:style-name="T19"><text:s/></text:span></text:p>
      <text:p text:style-name="P20">PROJEKTO</text:p>
      <text:p text:style-name="P21"/>
      <text:p text:style-name="P22">2017-02-06<text:s text:c="2"/>Nr. XIIIP-340</text:p>
      <text:p text:style-name="P23"><text:span text:style-name="T24">Vilnius</text:span></text:p>
      <text:p text:style-name="Normal"><text:span text:style-name="T25"> </text:span></text:p>
      <text:p text:style-name="P26"/>
      <text:p text:style-name="P27"/>
      <text:p text:style-name="P28"/>
      <text:p text:style-name="P29"><text:tab/>Projektas iš esmės atitinka Konstituciją, galiojančius įstatymus bei teisės technikos taisykles.</text:p>
      <text:p text:style-name="P30"/>
      <text:p text:style-name="P31"/>
      <text:p text:style-name="P32"/>
      <text:p text:style-name="P33"/>
      <text:p text:style-name="P34">Departamento direktorius <text:s text:c="82"/><text:tab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. Ožiūnienė, tel. (8 5) 239 6168, el. p. audrone.oziuniene@lrs.lt</text:p>
      <text:p text:style-name="P46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06-14T13:16:00Z</meta:creation-date>
    <dc:date>2017-06-14T13:16:00Z</dc:date>
    <meta:print-date>2017-02-06T06:2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8" meta:character-count="656" meta:row-count="22" meta:non-whitespace-character-count="586"/>
  </office:meta>
</office:document-meta>
</file>