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1909in" style:use-optimal-column-width="false"/>
    </style:style>
    <style:style style:name="TableColumn19" style:family="table-column">
      <style:table-column-properties style:column-width="5.25in" style:use-optimal-column-width="false"/>
    </style:style>
    <style:style style:name="Table14" style:family="table">
      <style:table-properties style:width="6.934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15%"/>
      <style:text-properties style:font-weight-complex="bold" style:font-size-complex="12pt"/>
    </style:style>
    <style:style style:name="P49" style:parent-style-name="Normal" style:family="paragraph">
      <style:paragraph-properties fo:text-align="justify" fo:margin-top="0.0694in" fo:margin-bottom="0.0694in"/>
      <style:text-properties style:font-size-complex="12pt" style:language-asian="lt" style:country-asian="LT"/>
    </style:style>
    <style:style style:name="P50" style:parent-style-name="Normal" style:family="paragraph">
      <style:paragraph-properties fo:margin-top="0.0694in" fo:margin-bottom="0.0694in"/>
      <style:text-properties style:font-size-complex="12pt" style:language-asian="lt" style:country-asian="LT"/>
    </style:style>
    <style:style style:name="P51" style:parent-style-name="Normal" style:family="paragraph">
      <style:paragraph-properties fo:margin-top="0.0694in" fo:margin-bottom="0.069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1576in"/>
      <style:text-properties style:font-weight-complex="bold" style:font-size-complex="12pt"/>
    </style:style>
    <style:style style:name="P63" style:parent-style-name="Normal" style:family="paragraph">
      <style:paragraph-properties fo:text-align="justify" fo:line-height="115%"/>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margin-top="0.0416in"/>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margin-top="0.0694in" fo:margin-bottom="0.0694in"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top="0.0694in" fo:margin-bottom="0.0694in" fo:line-height="150%" fo:text-indent="0.5in"/>
      <style:text-properties style:font-size-complex="12pt" style:language-asian="lt" style:country-asian="LT"/>
    </style:style>
    <style:style style:name="P72" style:parent-style-name="Normal" style:family="paragraph">
      <style:paragraph-properties fo:text-align="justify" fo:margin-top="0.0694in" fo:margin-bottom="0.0694in" fo:line-height="150%" fo:margin-left="1.575in" fo:text-indent="-1.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top="0.0694in" fo:margin-bottom="0.0694in" fo:line-height="150%" fo:text-indent="0.5in"/>
      <style:text-properties style:font-size-complex="12pt" style:language-asian="lt" style:country-asian="LT"/>
    </style:style>
    <style:style style:name="P76" style:parent-style-name="Normal" style:family="paragraph">
      <style:paragraph-properties fo:text-align="justify" fo:margin-top="0.0694in" fo:margin-bottom="0.0694in"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top="0.0694in" fo:margin-bottom="0.0694in"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top="0.0694in" fo:margin-bottom="0.0694in" fo:line-height="150%" fo:text-indent="0.5in"/>
      <style:text-properties style:font-size-complex="12pt" style:language-asian="lt" style:country-asian="LT"/>
    </style:style>
    <style:style style:name="P92" style:parent-style-name="Normal" style:family="paragraph">
      <style:paragraph-properties fo:text-align="justify" fo:margin-top="0.0416in"/>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style:line-height-at-least="0.25in" fo:text-indent="0.7326in"/>
      <style:text-properties fo:color="#000000" style:font-size-complex="12pt" style:language-asian="lt" style:country-asian="LT"/>
    </style:style>
    <style:style style:name="P95" style:parent-style-name="Normal" style:family="paragraph">
      <style:paragraph-properties style:line-height-at-least="0.25in" fo:text-indent="0.6895in"/>
      <style:text-properties fo:color="#000000" style:font-size-complex="12pt" style:language-asian="lt" style:country-asian="LT"/>
    </style:style>
    <style:style style:name="P96"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FFFF"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office:automatic-styles>
  <office:body>
    <office:text text:use-soft-page-breaks="true">
      <text:p text:style-name="P1"><text:span text:style-name="T2">PASIŪLYMAS</text:span><text:s/></text:p>
      <text:p text:style-name="P3"><text:span text:style-name="T4">DĖL</text:span><text:span text:style-name="T5"><text:s/></text:span><text:span text:style-name="T6">AKCIZŲ ĮSTATYMO NR. IX-569 9, 37 IR 39 STRAIPSNIŲ PAKEITIMO ĮSTATYMO PROJEKT</text:span><text:span text:style-name="T7">O</text:span><text:span text:style-name="T8"><text:s/></text:span><text:span text:style-name="T9">NR.<text:s/></text:span><text:span text:style-name="T10">XIVP-3477</text:span></text:p>
      <text:p text:style-name="P11">2024-02-1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3</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2024 m. sausio 1 d. įsigaliojo Akcizų įstatymo pakeitimai, kuriais buvo reikšmingai padidinti suskystintosioms naftos dujoms (toliau – SND) taikomi tarifai (iki 304,10 eurų už toną).  SND, vartojamoms buitinėms ir verslo reikmėms, taikomi akcizo tarifai po šių pakeitimų tapo vienais didžiausių pasaulyje. Šis neproporcingas tarifų kėlimas padarė reikšmingą žalą buitiniams vartotojams, gyvenantiems vietovėse, kur suskystintos naftos dujos naudojamos maistui ruošti bei  šildyti ir kito pasirinkimo dažniausiai nėra.</text:p>
            <text:p text:style-name="P50">Po nusikalstamos Rusijos invazijos į Ukrainą atsiradus tiekimo sutrikimams ir dėl jos sukeltų kainų šuolių dalis verslo įmonių, kurių veiklai dujos reikalingos kaip gamybos žaliava, siekdamos apsaugoti savo verslus ir skatinamos Vyriausybės, pertvarkė savo gamybos linijas ir perėjo prie SND<text:s/>naudojimo.</text:p>
            <text:p text:style-name="P51"><text:span text:style-name="T52"> </text:span><text:span text:style-name="T53">Šiuo metu Latvijoje netaikomas akcizas, Estijoje taikomas 55 eurų akcizo tarifas, Lenkijoje – 13,14 eurų akcizo už toną naftos dujas ir dujinius angliavandenilius tarifas. Norėdami išvengti neproporcingos naštos Lietuvos verslo įmonėms ir užtikrinti jų konkurencingumą</text:span><text:span text:style-name="T54"><text:s/>bei darbo vietas siūlome mažinti Vyriausybės teikiamą Seimui svarstyti tarifą naftos dujoms ir dujiniams angliavandeniliams (išskyrus gamtines duja</text:span><text:span text:style-name="T55">s</text:span><text:span text:style-name="T56">)</text:span><text:span text:style-name="T57">,</text:span><text:span text:style-name="T58"><text:s/>kai jie naudojami kaip šildymui skirtas kuras iki<text:s/></text:span><text:span text:style-name="T59">13,94</text:span><text:span text:style-name="T60"><text:s/>euro už toną. Mokestinių<text:s/></text:span><text:soft-page-break/><text:span text:style-name="T61">pajamų praradimai šiuo atveju bus nereikšmingi palyginus su socialine žala kurią patirs gyventojai, kurie dažnai neturi alternatyvų tokiam kurui.</text:span></text:p>
            <text:p text:style-name="P62"/>
            <text:p text:style-name="P63"><text:span text:style-name="T64">Pasiūlymas:</text:span><text:span text:style-name="T65"><text:s/></text:span></text:p>
            <text:p text:style-name="P66"/>
            <text:p text:style-name="P67">Pakeisti įstatymo<text:s/>3<text:s/>straipsnį jį išdėstyti taip:</text:p>
            <text:p text:style-name="P68"><text:span text:style-name="T69">„</text:span><text:span text:style-name="T70">3 straipsnis. 39 straipsnio pakeitimas</text:span></text:p>
            <text:p text:style-name="P71"><text:bookmark-start text:name="part_e5ff0090cdd74452b99f5ed43ab307c0"/><text:bookmark-end text:name="part_e5ff0090cdd74452b99f5ed43ab307c0"/>Pakeisti 39 straipsnį ir jį išdėstyti taip:</text:p>
            <text:p text:style-name="P72"><text:bookmark-start text:name="part_e3f456112dc743afb699025076dd4bb1"/><text:bookmark-start text:name="part_d3f7712328264f9ab318c0a2e987ad21"/><text:bookmark-end text:name="part_e3f456112dc743afb699025076dd4bb1"/><text:bookmark-end text:name="part_d3f7712328264f9ab318c0a2e987ad21"/><text:span text:style-name="T73">„</text:span><text:span text:style-name="T74">39 straipsnis. Naftos dujoms ir dujiniams angliavandeniliams (išskyrus gamtines dujas) taikomi akcizų tarifai</text:span></text:p>
            <text:p text:style-name="P75"><text:bookmark-start text:name="part_9e8b0e56cf7444428947f9542869bd8f"/><text:bookmark-end text:name="part_9e8b0e56cf7444428947f9542869bd8f"/>1. Naftos dujoms ir dujiniams angliavandeniliams (išskyrus gamtines dujas), jeigu šiame straipsnyje nenustatyta kitaip, taikomas 304,10 euro už toną produkto akcizų tarifas.</text:p>
            <text:p text:style-name="P76"><text:bookmark-start text:name="part_995944983c22407f801a0d52dd59c444"/><text:bookmark-end text:name="part_995944983c22407f801a0d52dd59c444"/><text:span text:style-name="T77">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pan><text:span text:style-name="T78"><text:s/></text:span><text:span text:style-name="T79">13,94</text:span><text:span text:style-name="T80"><text:s/></text:span><text:span text:style-name="T81">41</text:span><text:span text:style-name="T82"><text:s/>euro už toną produkto akcizų tarifas.</text:span></text:p>
            <text:p text:style-name="P83"><text:bookmark-start text:name="part_5d293c3e42af45a39e580ce4db6fe0f5"/><text:bookmark-end text:name="part_5d293c3e42af45a39e580ce4db6fe0f5"/><text:span text:style-name="T84">3. Naftos dujoms ir dujiniams angliavandeniliams (išskyrus gamtines dujas), kai jie naudojami kaip šildymui skirtas kuras verslo reikmėms (šiame<text:s/></text:span><text:soft-page-break/><text:span text:style-name="T85">įstatyme naftos dujų ir dujinių angliavandenilių (išskyrus gamtines dujas) kaip šildymui skirto kuro naudojimas verslo reikmėms suprantamas kaip jų naudojimas asmens, kuris vykdo ekonominę veiklą, kaip ji apibrėžta Pridėtinės vertės mokesčio įstatyme), taikomas</text:span><text:span text:style-name="T86"><text:s/></text:span><text:span text:style-name="T87">13,94</text:span><text:span text:style-name="T88"><text:s/></text:span><text:span text:style-name="T89">41</text:span><text:span text:style-name="T90"><text:s/>euro už toną produkto akcizų tarifas.</text:span></text:p>
            <text:p text:style-name="P91"><text:bookmark-start text:name="part_188aa17dd099419cb7302833544b6e50"/><text:bookmark-end text:name="part_188aa17dd099419cb7302833544b6e50"/>4. Šio straipsnio 2 ir 3 dalyse nustatytų lengvatų taikymo tvarką nustato centrinis mokesčių administratorius.“</text:p>
            <text:p text:style-name="P92"><text:span text:style-name="T93"> </text:span></text:p>
            <text:p text:style-name="P94"/>
            <text:p text:style-name="P95"><text:bookmark-start text:name="part_6bdf188d080648aab438f3c1febe1c09"/><text:bookmark-start text:name="part_282a2c40852b44eb8ef96932a6dc34de"/><text:bookmark-start text:name="part_5350f49d6bc44bea908e5a14a67cf3e8"/><text:bookmark-end text:name="part_6bdf188d080648aab438f3c1febe1c09"/><text:bookmark-end text:name="part_282a2c40852b44eb8ef96932a6dc34de"/><text:bookmark-end text:name="part_5350f49d6bc44bea908e5a14a67cf3e8"/></text:p>
          </table:table-cell>
        </table:table-row>
      </table:table>
      <text:p text:style-name="P96"/>
      <text:section text:name="Sect1" text:style-name="S1">
        <text:p text:style-name="P97"/>
        <text:p text:style-name="P98">Teikia</text:p>
        <text:p text:style-name="P99"><text:span text:style-name="T100">Seimo nar</text:span><text:span text:style-name="T101">iai</text:span><text:span text:style-name="T102"><text:s/></text:span><text:span text:style-name="T103"><text:tab/></text:span><text:span text:style-name="T104"><text:tab/></text:span><text:span text:style-name="T105"><text:tab/></text:span><text:span text:style-name="T106"><text:tab/></text:span><text:span text:style-name="T107"><text:tab/></text:span><text:span text:style-name="T108">(Parašas)</text:span><text:span text:style-name="T109"><text:tab/></text:span><text:span text:style-name="T110"><text:tab/></text:span><text:span text:style-name="T111"><text:tab/></text:span><text:span text:style-name="T112">Vidmantas Kanopa</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Orinta</text:span><text:span text:style-name="T124"><text:s/>Leiputė</text:span></text:p>
        <text:p text:style-name="P125"><text:tab/><text:tab/><text:tab/><text:tab/><text:tab/><text:tab/><text:tab/><text:tab/><text:tab/><text:tab/>Liudas Jonaitis</text:p>
        <text:p text:style-name="P126"><text:tab/><text:tab/><text:tab/><text:tab/><text:tab/><text:tab/><text:tab/><text:tab/><text:tab/><text:tab/>Julius Sabatauskas</text:p>
        <text:p text:style-name="P127"><text:tab/><text:tab/><text:tab/><text:tab/><text:tab/><text:tab/><text:tab/><text:tab/><text:tab/><text:tab/>Linas Jonauskas</text:p>
        <text:p text:style-name="P128"><text:tab/><text:tab/><text:tab/><text:tab/><text:tab/><text:tab/><text:tab/><text:tab/><text:tab/><text:tab/>Kęstutis Vilkauskas</text:p>
        <text:p text:style-name="P129"><text:tab/><text:tab/><text:tab/><text:tab/><text:tab/><text:tab/><text:tab/><text:tab/><text:tab/><text:tab/>Tomas Bičiūnas<text:tab/><text:tab/><text:tab/><text:tab/><text:tab/><text:tab/><text:tab/><text:tab/></text:p>
        <text:p text:style-name="P130"><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4-02-12T11:59:00Z</meta:creation-date>
    <dc:date>2024-02-12T11:5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 meta:word-count="488" meta:character-count="3264" meta:row-count="23" meta:non-whitespace-character-count="2782"/>
  </office:meta>
</office:document-meta>
</file>