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font-style="italic" style:font-style-asian="italic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fr" fo:country="FR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weight-complex="bold" style:font-size-complex="12pt" fo:language="fr" fo:country="FR"/>
    </style:style>
    <style:style style:name="T86" style:parent-style-name="DefaultParagraphFont" style:family="text">
      <style:text-properties style:font-weight-complex="bold" style:font-size-complex="12pt" fo:language="fr" fo:country="FR"/>
    </style:style>
    <style:style style:name="T87" style:parent-style-name="DefaultParagraphFont" style:family="text">
      <style:text-properties style:font-weight-complex="bold" style:font-size-complex="12pt" fo:language="fr" fo:country="FR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PILDOMOSIOS IR ALTERNATYVIOSIOS SVEIKATOS PRIEŽIŪROS ĮSTATYMO NR. XII</text:span><text:span text:style-name="T11">I</text:span><text:span text:style-name="T12">-2771 10 STRAIP</text:span><text:span text:style-name="T13">s</text:span><text:span text:style-name="T14">NIO PAKEITIMO</text:span></text:p>
      <text:p text:style-name="P15"><text:span text:style-name="T16">ĮSTATYMO<text:s/></text:span><text:span text:style-name="T17">PROJEKTO</text:span></text:p>
      <text:p text:style-name="P18"/>
      <text:p text:style-name="P19">2023-09-20<text:s/>Nr. XIVP-2582(2)</text:p>
      <text:p text:style-name="P20">Vilnius</text:p>
      <text:p text:style-name="P21"/>
      <text:p text:style-name="P22"><text:span text:style-name="T23">Įvertinę projekto atitiktį Konstitucijai, įstatymams, teisėkūros principams ir teisės technikos taisyklėms,</text:span><text:span text:style-name="T24"><text:s/></text:span>teikiame šias<text:s/>pastabas<text:span text:style-name="T25">.</text:span></text:p>
      <text:list text:style-name="LFO9" text:continue-numbering="true">
        <text:list-item>
          <text:p text:style-name="P26">Pažymėtina, kad pagal švietimo, mokslo ir sporto ministro<text:s/>2016 m. gruodžio 1<text:s/>d. įsakymu Nr. V-1075<text:s/>patvirtintą<text:s/><text:span text:style-name="T27">Studijų krypčių ir krypčių grupių, pagal kurias vyksta studijos aukštosiose<text:s/></text:span><text:soft-page-break/><text:span text:style-name="T28">mokyklose, sąrašą, tokios projekte nurodytos studijų krypties kaip „gyvūno ir žmogaus sąveik</text:span><text:span text:style-name="T29">a“</text:span><text:span text:style-name="T30"><text:s/>nėra.<text:s/></text:span><text:span text:style-name="T31">Pažymėtina, kad<text:s/></text:span><text:span text:style-name="T32">gyvūno ir žmogaus sąveikos studijų programą</text:span><text:span text:style-name="T33">, kuri<text:s/></text:span><text:span text:style-name="T34">yra</text:span><text:span text:style-name="T35"><text:s/>gyvulininkystės studijų krypt</text:span><text:span text:style-name="T36">yje, vykdo Lietuvos sveikatos mokslų universitetas. Jeigu turima omenyje būtent ši studijų programa, projektu keičiamoje įstatymo 10 straipsnio 1 dalies 4 punkte vietoj žodžių „arba gyvūno ir žmogaus sąveikos studijas“ siūlome įrašyti žodžius: „arba gyvulininkystės studijų krypties studijas pagal gyvūno ir žmogaus sąveikos studijų programą“. Taip pat pažymime, kad po žodžio „andragogikos“ turi būti įrašyti žodžiai „studijų krypties studijas“.</text:span></text:p>
        </text:list-item>
        <text:list-item>
          <text:p text:style-name="P37">Projekto 2 straipsnio 1 dalyje po žodžio<text:s/>„įstatymas“ įrašytina formuluotė „išskyrus šio straipsnio 2 dalį“, o<text:s/>2 straipsnio<text:s/>2<text:s/>dalyje<text:s/>vietoj žodžių „iki šio įstatymo įsigaliojimo“ – formuluotė „iki 2023 m. gruodžio 31 d.“.</text:p>
        </text:list-item>
        <text:list-item>
          <text:p text:style-name="P38">Projekto lyginamasis variantas neatitinka nei paties projekto, nei galiojančios keičiamo įstatymo<text:s/><text:span text:style-name="T39">10 straipsnio 1 dalies 4 punkto redakcijos.</text:span></text:p>
        </text:list-item>
        <text:list-item>
          <text:p text:style-name="P40">Atsižvelgiant į<text:s/>keičiamo įstatymo 20 straipsnyje įtvirtintą Sveikatos apsaugos<text:s/>ministerijos funkciją<text:s/><text:bookmark-start text:name="part_c3b458ca4e744007be1281cd965d7cf9"/><text:bookmark-end text:name="part_c3b458ca4e744007be1281cd965d7cf9"/>formuoti valstybės politiką<text:s/>papildomosios ir alternatyviosios<text:s/>sveikatos priežiūros srityje, taip pat organizuoti, koordinuoti<text:s/>ir kontroliuoti<text:s/>jos įgyvendinimą,<text:s/>dėl projekto siūlytina gauti Vyriausybės išvadą.</text:p>
        </text:list-item>
      </text:list>
      <text:p text:style-name="P41"/>
      <text:soft-page-break/>
      <text:p text:style-name="P42">Departamento direktorius<text:tab/><text:tab/><text:tab/><text:tab/><text:tab/><text:tab/><text:tab/><text:s text:c="11"/>Dainius Zebleck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E. Mušinskis</text:span><text:span text:style-name="T75">, tel.</text:span><text:span text:style-name="T76"><text:s/></text:span><text:span text:style-name="T77">+370 5<text:s/></text:span><text:span text:style-name="T78">2</text:span><text:span text:style-name="T79">0</text:span><text:span text:style-name="T80">9</text:span><text:span text:style-name="T81"><text:s/>6356</text:span><text:span text:style-name="T82">, el. p.<text:s/></text:span><text:span text:style-name="T83">edvinas.musinskis@lrs.lt</text:span></text:p>
      <text:p text:style-name="P84"><text:span text:style-name="T85">I. Šambaraitė, tel.</text:span><text:span text:style-name="T86"><text:s/></text:span><text:span text:style-name="T87">+370 5<text:s/></text:span><text:span text:style-name="T88">209<text:s/></text:span><text:span text:style-name="T89">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20T07:47:00Z</meta:creation-date>
    <dc:date>2023-09-20T07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299" meta:character-count="2101" meta:row-count="65" meta:non-whitespace-character-count="1822"/>
  </office:meta>
</office:document-meta>
</file>