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50%"/>
      <style:text-properties fo:font-weight="bold" style:font-weight-asian="bold" style:font-weight-complex="bold"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BodyText" style:family="paragraph">
      <style:paragraph-properties fo:line-height="150%" fo:text-indent="0.5909in"/>
      <style:text-properties style:font-name="Times New Roman"/>
    </style:style>
    <style:style style:name="P25" style:parent-style-name="BodyText" style:family="paragraph">
      <style:paragraph-properties fo:line-height="150%" fo:margin-left="0in" fo:text-indent="0.5076in">
        <style:tab-stops/>
      </style:paragraph-properties>
    </style:style>
    <style:style style:name="T26" style:parent-style-name="DefaultParagraphFont" style:family="text">
      <style:text-properties style:font-name="Times New Roman" style:font-weight-complex="bold" fo:color="#333333" style:font-size-complex="12pt" fo:background-color="#FFFFFF"/>
    </style:style>
    <style:style style:name="T27" style:parent-style-name="DefaultParagraphFont" style:family="text">
      <style:text-properties style:font-name="Times New Roman" style:font-weight-complex="bold" fo:color="#000000"/>
    </style:style>
    <style:style style:name="T28" style:parent-style-name="DefaultParagraphFont" style:family="text">
      <style:text-properties style:font-name="Times New Roman" style:font-weight-complex="bold" fo:color="#000000"/>
    </style:style>
    <style:style style:name="T29" style:parent-style-name="DefaultParagraphFont" style:family="text">
      <style:text-properties style:font-name="Times New Roman"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Times New Roman" style:font-weight-complex="bold" fo:color="#000000"/>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text-position="super 66.6%"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fo:color="#000000"/>
    </style:style>
    <style:style style:name="T37" style:parent-style-name="DefaultParagraphFont" style:family="text">
      <style:text-properties style:font-name="Times New Roman" style:font-weight-complex="bold" fo:color="#000000"/>
    </style:style>
    <style:style style:name="T38" style:parent-style-name="DefaultParagraphFont" style:family="text">
      <style:text-properties style:font-name="Times New Roman" fo:color="#000000"/>
    </style:style>
    <style:style style:name="T39" style:parent-style-name="DefaultParagraphFont" style:family="text">
      <style:text-properties style:font-name="Times New Roman" fo:color="#000000"/>
    </style:style>
    <style:style style:name="T40" style:parent-style-name="DefaultParagraphFont" style:family="text">
      <style:text-properties style:font-name="Times New Roman" style:font-weight-complex="bold" fo:color="#000000"/>
    </style:style>
    <style:style style:name="T41" style:parent-style-name="DefaultParagraphFont" style:family="text">
      <style:text-properties style:font-name="Times New Roman" style:font-weight-complex="bold" fo:color="#000000"/>
    </style:style>
    <style:style style:name="T42" style:parent-style-name="DefaultParagraphFont" style:family="text">
      <style:text-properties style:font-name="Times New Roman" fo:color="#000000"/>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fo:color="#000000" style:text-underline-type="single" style:text-underline-style="solid" style:text-underline-width="auto" style:text-underline-mode="continuous"/>
    </style:style>
    <style:style style:name="T45" style:parent-style-name="DefaultParagraphFont" style:family="text">
      <style:text-properties style:font-name="Times New Roman" fo:color="#000000"/>
    </style:style>
    <style:style style:name="P46" style:parent-style-name="BodyText" style:family="paragraph">
      <style:paragraph-properties fo:line-height="150%" fo:margin-left="0in" fo:text-indent="0.5076in">
        <style:tab-stops/>
      </style:paragraph-properties>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fo:color="#000000"/>
    </style:style>
    <style:style style:name="T49" style:parent-style-name="DefaultParagraphFont" style:family="text">
      <style:text-properties style:font-name="Times New Roman" fo:font-style="italic" style:font-style-asian="italic" style:font-style-complex="italic" fo:color="#000000"/>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fo:color="#000000" style:text-underline-type="single" style:text-underline-style="solid" style:text-underline-width="auto" style:text-underline-mode="continuous"/>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text-underline-type="single" style:text-underline-style="solid" style:text-underline-width="auto" style:text-underline-mode="continuous"/>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style>
    <style:style style:name="T56" style:parent-style-name="DefaultParagraphFont" style:family="text">
      <style:text-properties style:font-name="Times New Roman" fo:color="#000000"/>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fo:color="#000000"/>
    </style:style>
    <style:style style:name="T63" style:parent-style-name="DefaultParagraphFont" style:family="text">
      <style:text-properties style:font-name="Times New Roman" fo:font-style="italic" style:font-style-asian="italic" style:font-style-complex="italic" fo:color="#000000"/>
    </style:style>
    <style:style style:name="T64" style:parent-style-name="DefaultParagraphFont" style:family="text">
      <style:text-properties style:font-name="Times New Roman" fo:color="#000000"/>
    </style:style>
    <style:style style:name="T65" style:parent-style-name="DefaultParagraphFont" style:family="text">
      <style:text-properties style:font-name="Times New Roman" fo:color="#000000"/>
    </style:style>
    <style:style style:name="T66" style:parent-style-name="DefaultParagraphFont" style:family="text">
      <style:text-properties style:font-name="Times New Roman" fo:color="#000000"/>
    </style:style>
    <style:style style:name="T67" style:parent-style-name="DefaultParagraphFont" style:family="text">
      <style:text-properties style:font-name="Times New Roman" fo:color="#000000"/>
    </style:style>
    <style:style style:name="T68" style:parent-style-name="DefaultParagraphFont" style:family="text">
      <style:text-properties style:font-name="Times New Roman" fo:color="#000000"/>
    </style:style>
    <style:style style:name="T69" style:parent-style-name="DefaultParagraphFont" style:family="text">
      <style:text-properties style:font-name="Times New Roman" fo:color="#000000" style:text-underline-type="single" style:text-underline-style="solid" style:text-underline-width="auto" style:text-underline-mode="continuous"/>
    </style:style>
    <style:style style:name="T70" style:parent-style-name="DefaultParagraphFont" style:family="text">
      <style:text-properties style:font-name="Times New Roman" fo:color="#000000"/>
    </style:style>
    <style:style style:name="T71" style:parent-style-name="DefaultParagraphFont" style:family="text">
      <style:text-properties style:font-name="Times New Roman" fo:color="#000000"/>
    </style:style>
    <style:style style:name="T72" style:parent-style-name="DefaultParagraphFont" style:family="text">
      <style:text-properties style:font-name="Times New Roman" fo:color="#000000"/>
    </style:style>
    <style:style style:name="T73" style:parent-style-name="DefaultParagraphFont" style:family="text">
      <style:text-properties style:font-name="Times New Roman" style:font-weight-complex="bold" fo:color="#000000"/>
    </style:style>
    <style:style style:name="P74" style:parent-style-name="BodyText" style:family="paragraph">
      <style:paragraph-properties fo:line-height="150%" fo:margin-left="0in" fo:text-indent="0.5076in">
        <style:tab-stops/>
      </style:paragraph-properties>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fo:background-color="#FFFFFF"/>
    </style:style>
    <style:style style:name="T81" style:parent-style-name="DefaultParagraphFont" style:family="text">
      <style:text-properties style:font-name="Times New Roman" style:font-size-complex="12pt" fo:background-color="#FFFFFF"/>
    </style:style>
    <style:style style:name="T82" style:parent-style-name="DefaultParagraphFont" style:family="text">
      <style:text-properties style:font-name="Times New Roman" style:font-size-complex="12pt" fo:background-color="#FFFFFF"/>
    </style:style>
    <style:style style:name="T83" style:parent-style-name="DefaultParagraphFont" style:family="text">
      <style:text-properties style:font-name="Times New Roman" style:font-size-complex="12pt" fo:background-color="#FFFFFF"/>
    </style:style>
    <style:style style:name="T84" style:parent-style-name="DefaultParagraphFont" style:family="text">
      <style:text-properties style:font-name="Times New Roman" style:font-size-complex="12pt" fo:background-color="#FFFFFF"/>
    </style:style>
    <style:style style:name="T85" style:parent-style-name="DefaultParagraphFont" style:family="text">
      <style:text-properties style:font-name="Times New Roman" style:font-size-complex="12pt" fo:background-color="#FFFFFF"/>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P88" style:parent-style-name="Normal" style:family="paragraph">
      <style:paragraph-properties fo:text-align="justify" fo:line-height="150%"/>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style:text-properties style:font-size-complex="12pt"/>
    </style:style>
    <style:style style:name="P94" style:parent-style-name="BodyText" style:family="paragraph">
      <style:paragraph-properties fo:text-align="start" fo:margin-right="-0.0041in"/>
    </style:style>
    <style:style style:name="T95" style:parent-style-name="DefaultParagraphFont" style:family="text">
      <style:text-properties style:font-name="Times New Roman" fo:color="#000000" style:font-size-complex="12pt"/>
    </style:style>
    <style:style style:name="T96" style:parent-style-name="Hyperlink" style:family="text">
      <style:text-properties style:font-name="Times New Roman" fo:color="#000000"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 GELEŽINKELIŲ TRANSPORTO KODEKSO<text:s/></text:span><text:span text:style-name="T12">9</text:span><text:span text:style-name="T13"><text:s/></text:span><text:span text:style-name="T14">IR 23</text:span><text:span text:style-name="T15">1<text:s/></text:span><text:span text:style-name="T16">STRAIPSNIŲ</text:span><text:span text:style-name="T17"><text:s/>PAKEITIMO ĮSTATYMO<text:s/></text:span></text:p>
      <text:p text:style-name="P18"><text:span text:style-name="T19">PROJEKTO</text:span></text:p>
      <text:p text:style-name="P20"/>
      <text:p text:style-name="P21">2021-11-19<text:s/>Nr. XIVP-54(2)</text:p>
      <text:p text:style-name="P22">Vilnius<text:s/></text:p>
      <text:p text:style-name="P23"/>
      <text:p text:style-name="P24">Įvertinę projekto atitiktį Konstitucijai, įstatymams, teisėkūros principams ir teisės technikos taisyklėms, teikiame<text:s/>šias pastabas:</text:p>
      <text:list text:style-name="LFO2" text:continue-numbering="true">
        <text:list-item>
          <text:p text:style-name="P25"><text:span text:style-name="T26">Atkreiptinas dėmesys, kad kartu su šiuo projektu teikiamo Žemės įstatymo pakeitimo projekto reg. Nr. XIVP-51(2) 7 straipsnio 4 dalyje nustatyta, kad <text:s/></text:span><text:span text:style-name="T27">valstybinės žemės sklypai,<text:s/></text:span><text:soft-page-break/><text:span text:style-name="T28">reikalingi viešosios transporto infrastruktūros valdytojo veiklą reglamentuojančiuose įstatymuose<text:s/></text:span><text:span text:style-name="T29">nustatytoms valstybinėms funkcijoms atlikti</text:span><text:span text:style-name="T30">, perduodami patikėjimo teise viešosios transporto infrastruktūros valdytojui Vyriausybės nustatyta tvarka Nacionalinės žemės tarnybos vadovo sprendimu, suderintu su Žemės ūkio ministerija, jeigu tai nustatyta viešosios transporto infrastruktūros valdytojo veiklą reglamentuojančiuose įstatymuose. Atsižvelgiant į tai, siūlytina tikslinti projekto 2 straipsniu keičiamo<text:s/></text:span><text:span text:style-name="T31">Geležinkelių transporto kodekso</text:span><text:span text:style-name="T32"><text:s/>(toliau – keičiamas įstatymas)</text:span><text:span text:style-name="T33"><text:s/>23</text:span><text:span text:style-name="T34">1<text:s/></text:span><text:span text:style-name="T35">straipsnio 1 dalį, nurodant, kad<text:s/></text:span><text:span text:style-name="T36">viešosios geležinkelių infrastruktūros objektų, Lietuvos valstybei nuosavybės teise priklausančių geležinkelių paslaugų įrenginių  </text:span><text:span text:style-name="T37">užimama valstybinė žemė</text:span><text:span text:style-name="T38"> </text:span><text:span text:style-name="T39">viešosios geležinkelių infrastruktūros valdytojui</text:span><text:span text:style-name="T40"><text:s/>būtų<text:s/></text:span><text:span text:style-name="T41">perduodama</text:span><text:span text:style-name="T42"> valdyti, naudoti ir disponuoti ja patikėjimo teise</text:span><text:span text:style-name="T43"><text:s/>jo<text:s/></text:span><text:span text:style-name="T44">valstybinėms funkcijoms atlikti</text:span><text:span text:style-name="T45">.<text:s/></text:span></text:p>
        </text:list-item>
        <text:list-item>
          <text:p text:style-name="P46"><text:span text:style-name="T47">Projektu siūloma keisti šiuo metu galiojantį teisinį reguliavimą ir nustatyti, kad<text:s/></text:span><text:span text:style-name="T48">viešosios geležinkelių infrastruktūros objektų, Lietuvos valstybei nuosavybės teise priklausančių geležinkelių paslaugų įrenginių užimama valstybinė žemė viešosios geležinkelių infrastruktūros valdytojui būtų perduodama valdyti, naudoti ir disponuoti ja patikėjimo teise Nacionalinės žemės tarnybos</text:span><text:span text:style-name="T49"> </text:span><text:span text:style-name="T50">vadovo<text:s/></text:span><text:span text:style-name="T51">sprendimu,</text:span><text:span text:style-name="T52"><text:s/>suderintu su Lietuvos Respublikos žemės ūkio ministerija, o ne<text:s/></text:span><text:span text:style-name="T53">patikėjimo sutarties</text:span><text:span text:style-name="T54"><text:s/>pagrindu. Nors vadovaujantis projekto aiškinamuoju raštu, tokiu būdu siekiama sumažinti administracinę ir finansinę naštą viešosios geležinkelių infrastruktūros valdytojui ir paspartinti žemės sklypų perdavimo procedūras, siūlomas teisinis reguliavimas</text:span><text:span text:style-name="T55"><text:s/></text:span><text:soft-page-break/><text:span text:style-name="T56">diskutuotinas. Atkreiptinas dėmesys, kad keičiamo įstatymo<text:s/></text:span><text:span text:style-name="T57">23 straipsnio 4 dalyje yra nustatyta, kad viešosios geležinkelių infrastruktūros turtas yra valdomas pagal šio turto patikėjimo sutartį, tuo tarpu<text:s/></text:span><text:span text:style-name="T58">siūlomu t</text:span><text:span text:style-name="T59">eisiniu reguliavimu šių viešosios gelež</text:span><text:span text:style-name="T60">inkelių infrastruktūros objektų bei</text:span><text:span text:style-name="T61"><text:s/>Lietuvos valstybei nuosavybės teise priklausančių geležinkelių paslaugų įrenginių užimama valstybinė žemė jau būtų perduodama ne patikėjimo sutarties, o<text:s/></text:span><text:span text:style-name="T62">Nacionalinės žemės tarnybos</text:span><text:span text:style-name="T63"> </text:span><text:span text:style-name="T64">vadovo<text:s/></text:span><text:span text:style-name="T65">sprendimo pagrindu</text:span><text:span text:style-name="T66">.</text:span><text:span text:style-name="T67"><text:s/></text:span><text:span text:style-name="T68">Taigi projektu yra nustatomi skirtingi valstybės turto perdavimo patikėjimo teise būdai. Pastebėtina ir tai, kad iš projektu siūlomo teisinio reguliavimo nėra aišku, kokiame teisės akte būtų nustatomas<text:s/></text:span><text:span text:style-name="T69">turto patikėjimo teisės turinys</text:span><text:span text:style-name="T70">, kuris šiuo metu yra įtvirtinamas</text:span><text:span text:style-name="T71"><text:s/>turto patikėjimo sutartyje.</text:span><text:span text:style-name="T72"><text:s/>Atsižvelgiant į tai siūlytina projekto nuostatas tikslinti, derinant jas su Civilinio kodekso 4.109 straipsnio nuostatomis bei Valstybės ir savivaldybių turto valdymo, naudojimo ir disponavimo juo įstatyme įtvirtintais bendraisiais<text:s/></text:span><text:span text:style-name="T73">valstybės ir savivaldybių turto valdymo, naudojimo ir disponavimo juo principais.<text:s/></text:span></text:p>
        </text:list-item>
        <text:list-item>
          <text:p text:style-name="P74"><text:span text:style-name="T75">Atkreiptinas dėmesys, kad iš projekto nuostatų nėra aišku, ar projektu siūlomas teisinis reguliavimas būtų taikomas jau sudarytoms valstybinės žemės patikėjimo sutartims</text:span><text:span text:style-name="T76">.<text:s/></text:span><text:span text:style-name="T77">Pastebėtina,<text:s/></text:span><text:span text:style-name="T78">kad nenutraukiant</text:span><text:span text:style-name="T79"><text:s/>sudarytų valstybinės žemės patikėjimo sutarčių,</text:span><text:span text:style-name="T80"><text:s/></text:span><text:span text:style-name="T81">infrastruktūros valdytojas dalį infrastruktūros valdys pagal patikėjimo sutartis (kai patikėjimo teisės turinys nustatytas sutartyje), o kitą dalį, t. y. turtą Nacionalinės žemės tarnybos vadovo sprendimu perduotą po įstatymo įsigaliojimo, valdys pagal teisės aktuose nustatytus reikalavimus (patikėjimo teisės turinys teisės<text:s/></text:span><text:soft-page-break/><text:span text:style-name="T82">aktuose). Taigi<text:s/></text:span><text:span text:style-name="T83">siūlomu teisiniu reguliavimu<text:s/></text:span><text:span text:style-name="T84">susidarys situacija, kai valdant tokios pačios paskirties turtą valdytojas turės skirtingas teises ir pareigas turto atžvilgiu.</text:span><text:span text:style-name="T85"><text:s/></text:span><text:span text:style-name="T86">Siekiant teisinio aiškumo bei norint išvengti galimų įstatymo taikymo problemų, projektas pildytinas nuostatomis dėl jo taikymo, aptariant įstatymo nuostatų taikymą iki įstatymo įsigaliojimo sutarytoms valstybinės žemės patikėjimo sutartims.</text:span><text:span text:style-name="T87"><text:s/></text:span></text:p>
        </text:list-item>
      </text:list>
      <text:p text:style-name="P88"/>
      <text:p text:style-name="P89"/>
      <text:p text:style-name="P90"/>
      <text:p text:style-name="P91">Departamento direktorius<text:s/><text:tab/><text:tab/><text:tab/><text:tab/><text:s text:c="6"/><text:s text:c="5"/><text:s text:c="22"/>Andrius Kabišaitis</text:p>
      <text:p text:style-name="P92"/>
      <text:p text:style-name="P93"/>
      <text:p text:style-name="Normal">M. Masteikienė, tel. (8 5) 239 6843, el. p.<text:s/><text:a xlink:href="mailto:milda.masteikiene@lrs.lt" office:target-frame-name="_top" xlink:show="replace">milda.masteikiene@lrs.lt</text:a></text:p>
      <text:p text:style-name="P94"><text:span text:style-name="T95">E. Sadauskienė, tel. (8 5) 239 6167, el. p.<text:s/></text:span><text:a xlink:href="mailto:erika.sadauskiene@lrs.lt" office:target-frame-name="_top" xlink:show="replace"><text:span text:style-name="T96">erika.sadaus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KAUSKAS Pranas</meta:initial-creator>
    <dc:creator>adlibuser</dc:creator>
    <meta:creation-date>2021-11-19T09:35:00Z</meta:creation-date>
    <dc:date>2021-11-19T09:35:00Z</dc:date>
    <meta:template xlink:href="Normal.dotm" xlink:type="simple"/>
    <meta:editing-cycles>2</meta:editing-cycles>
    <meta:editing-duration>PT0S</meta:editing-duration>
    <meta:document-statistic meta:page-count="4" meta:paragraph-count="63" meta:word-count="562" meta:character-count="4540" meta:row-count="161" meta:non-whitespace-character-count="4041"/>
  </office:meta>
</office:document-meta>
</file>