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 fo:font-size="10pt" style:font-size-asian="10pt"/>
    </style:style>
    <style:style style:name="T13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P245" style:parent-style-name="Roman" style:family="paragraph">
      <style:paragraph-properties fo:keep-with-next="always" fo:keep-together="always"/>
    </style:style>
    <style:style style:name="P246" style:parent-style-name="Roman" style:family="paragraph">
      <style:paragraph-properties fo:keep-with-next="always" fo:keep-together="always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text-position="sub 66.6%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Roman" style:family="paragraph">
      <style:paragraph-properties fo:keep-with-next="always" fo:keep-together="always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P605" style:parent-style-name="Roman" style:family="paragraph">
      <style:paragraph-properties fo:keep-with-next="always" fo:keep-together="always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text-position="sub 66.6%"/>
    </style:style>
    <style:style style:name="T667" style:parent-style-name="DefaultParagraphFont" style:family="text">
      <style:text-properties style:text-position="sub 66.6%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text-position="sub 66.6%"/>
    </style:style>
    <style:style style:name="T673" style:parent-style-name="DefaultParagraphFont" style:family="text">
      <style:text-properties style:text-position="sub 66.6%"/>
    </style:style>
    <style:style style:name="T674" style:parent-style-name="DefaultParagraphFont" style:family="text">
      <style:text-properties style:text-position="sub 66.6%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color="#000000" fo:font-size="11pt" style:font-size-asian="11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font-style="italic" style:font-style-asian="italic"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font-weight="bold" style:font-weight-asian="bold" fo:color="#000000" fo:font-size="11pt" style:font-size-asian="11pt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font-style="italic" style:font-style-asian="italic" fo:color="#000000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weight="bold" style:font-weight-asian="bold" fo:color="#000000" fo:font-size="11pt" style:font-size-asian="11pt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weight="bold" style:font-weight-asian="bold" fo:color="#000000" fo:font-size="11pt" style:font-size-asian="11pt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font-style="italic" style:font-style-asian="italic"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Roman" style:family="paragraph">
      <style:text-properties fo:color="#000000"/>
    </style:style>
    <style:style style:name="T846" style:parent-style-name="DefaultParagraphFont" style:family="text">
      <style:text-properties fo:font-weight="bold" style:font-weight-asian="bold" fo:color="#000000" fo:font-size="11pt" style:font-size-asian="11pt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font-style="italic" style:font-style-asian="italic"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fo:language="en" fo:country="US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anguage="en" fo:country="US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style:text-position="super 65%" fo:font-size="10pt" style:font-size-asian="10pt"/>
    </style:style>
    <style:style style:name="T1129" style:parent-style-name="DefaultParagraphFont" style:family="text">
      <style:text-properties style:text-position="super 65%" fo:font-size="10pt" style:font-size-asian="10pt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 style:text-position="super 65%" fo:font-size="10pt" style:font-size-asian="10pt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 style:text-position="super 65%" fo:font-size="10pt" style:font-size-asian="10pt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style:text-position="super 65%" fo:font-size="10pt" style:font-size-asian="10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P1351" style:parent-style-name="Roman" style:family="paragraph">
      <style:paragraph-properties fo:keep-with-next="always" fo:keep-together="always"/>
    </style:style>
    <style:style style:name="P1352" style:parent-style-name="Roman" style:family="paragraph">
      <style:paragraph-properties fo:keep-with-next="always" fo:keep-together="always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style:text-position="super 65%" fo:font-size="10pt" style:font-size-asian="10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style:text-position="super 65%"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text-position="super 65%"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style:text-position="super 65%" fo:font-size="10pt" style:font-size-asian="10pt"/>
    </style:style>
    <style:style style:name="T1498" style:parent-style-name="DefaultParagraphFont" style:family="text">
      <style:text-properties style:text-position="super 65%" fo:font-size="10pt" style:font-size-asian="10pt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 style:text-position="super 65%" fo:font-size="10pt" style:font-size-asian="10pt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 style:text-position="super 65%" fo:font-size="10pt" style:font-size-asian="10pt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P1524" style:parent-style-name="Laikas" style:family="paragraph">
      <style:paragraph-properties fo:keep-together="always"/>
    </style:style>
    <style:style style:name="P1525" style:parent-style-name="Roman12" style:family="paragraph">
      <style:paragraph-properties fo:keep-with-next="always" fo:keep-together="always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P1531" style:parent-style-name="Roman" style:family="paragraph">
      <style:paragraph-properties fo:keep-with-next="always" fo:keep-together="always"/>
    </style:style>
    <style:style style:name="P1532" style:parent-style-name="Roman" style:family="paragraph">
      <style:paragraph-properties fo:keep-with-next="always" fo:keep-together="always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style:text-position="super 65%" fo:font-size="10pt" style:font-size-asian="10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style:text-position="super 65%" fo:font-size="10pt" style:font-size-asian="10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Roman" style:family="paragraph">
      <style:paragraph-properties fo:keep-with-next="always" fo:keep-together="always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P1721" style:parent-style-name="Roman" style:family="paragraph">
      <style:paragraph-properties fo:keep-with-next="always" fo:keep-together="always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color="#414141"/>
    </style:style>
    <style:style style:name="T1919" style:parent-style-name="DefaultParagraphFont" style:family="text">
      <style:text-properties fo:color="#414141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17" style:parent-style-name="DefaultParagraphFont" style:family="text">
      <style:text-properties fo:language="en" fo:country="US"/>
    </style:style>
    <style:style style:name="T2018" style:parent-style-name="DefaultParagraphFont" style:family="text">
      <style:text-properties fo:font-size="10pt" style:font-size-asian="10pt" fo:language="en" fo:country="US"/>
    </style:style>
    <style:style style:name="T201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020" style:parent-style-name="DefaultParagraphFont" style:family="text">
      <style:text-properties fo:font-size="10pt" style:font-size-asian="10pt" fo:language="en" fo:country="US"/>
    </style:style>
    <style:style style:name="T2021" style:parent-style-name="DefaultParagraphFont" style:family="text">
      <style:text-properties fo:language="en" fo:country="US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a xlink:href="https://www.lrs.lt/sip/getFile3?p_fid=68336" office:target-frame-name="_top" xlink:show="replace"><text:span text:style-name="T39"><text:s/>Nr. 15</text:span></text:a><text:span text:style-name="T40">,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(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20</text:span><text:span text:style-name="T61">6</text:span></text:p>
      <text:p text:style-name="P62">STENOGRAMA</text:p>
      <text:p text:style-name="P63"/>
      <text:p text:style-name="P64">2022 m.<text:s/>rugsėjo<text:s/>27 d.</text:p>
      <text:p text:style-name="P65"/>
      <text:p text:style-name="Pirmininkai">Pirmininkauja Lietuvos Respublikos Seimo Pirmininkė<text:s/><text:span text:style-name="T66">V. ČMILYTĖ-NIELSEN</text:span><text:line-break/>ir Seimo Pirmininko pavaduotojas<text:s/><text:span text:style-name="T67">V. MITALAS</text:span></text:p>
      <text:p text:style-name="P68"/>
      <text:section text:name="Sect1" text:style-name="S1">
        <text:p text:style-name="Roman"><text:span text:style-name="T69">PIRMININKĖ (V. ČMILYTĖ-NIELSEN).</text:span><text:s/>Ger­bia­mi ko­le­gos, pra­de­da­me rug­sė­jo 27 die­nos ry­ti­nį Sei­mo po­sė­dį. (<text:span text:style-name="T70">Gon</text:span><text:span text:style-name="T71">­gas</text:span>) Kvie­čiu re­gist­ruo­tis.</text:p>
        <text:p text:style-name="Roman">Už­si­re­gist­ra­vo 113 Sei­mo na­rių.<text:s/></text:p>
        <text:p text:style-name="Roman">Ger­bia­mi ko­le­gos, šian­dien mū­sų Sei­me vie­ši de­le­ga­ci­ja iš Uk­rai­nos, va­do­vau­ja­ma Uk­rai­nos Aukš­čiau­sio­sios Ra­dos na­rių I. Kon­stan­ke­vič ir S. Bob­rov­skos. Pa­svei­kin­ki­me mū­sų sve­čius. (<text:span text:style-name="T72">Plo</text:span><text:span text:style-name="T73">­ji</text:span><text:span text:style-name="T74">­mai</text:span>)<text:s/></text:p>
        <text:p text:style-name="Roman"/>
        <text:p text:style-name="Laikas">10.01 val.</text:p>
        <text:p text:style-name="Roman12">Sei­mo<text:s/>se­niū­nų su­ei­gos pa­tiks­lin­tos 2022 m. rug­sė­jo 27 d. (ant­ra­die­nio) po­sė­džių dar­bo­tvarkės tiks­li­ni­mas ir tvir­ti­ni­mas</text:p>
        <text:p text:style-name="Roman"/>
        <text:soft-page-break/>
        <text:p text:style-name="Roman">Dė­ko­ju. Per­ei­na­me prie dar­bo­tvarkės. Dar­bo­tvarkės 1 klau­si­mas – dar­bo­tvarkės tvir­ti­ni­mas. Dėl dar­bo­tvarkės no­rė­tų kal­bė­ti P. Gra­žu­lis. Pra­šom.<text:s/></text:p>
        <text:p text:style-name="Roman"><text:span text:style-name="T75">P. GRAŽULIS</text:span><text:s/><text:span text:style-name="T76">(</text:span><text:span text:style-name="T77">LR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TS</text:span><text:span text:style-name="T94">‑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Frak­ci­jos var­du pra­šy­čiau įtrauk­ti re­zo­liu­ci­jos pro­jek­tą Nr. XIVP-2039(3) (to­bu­li­no­me, at­si­žvel­gė­me į įvai­riau­sius pa­siū­ly­mus)<text:s/>„Dėl lie­tu­vių kil­mės as­me­nų Ru­si­jos pi­lie­čių, ne­no­rin­čių ka­riau­ti prieš Uk­rai­ną, įlei­di­mo iš­im­ties tvar­ka į Lie­tu­vos te­ri­to­ri­ją“. Tai la­bai ak­tu­a­lus klau­si­mas ir pra­šy­čiau tik­rai dėl šios re­zo­liu­ci­jos bal­suo­ti, įtrauk­ti ją į dar­bo­tvarkę ir pri­im­ti.<text:s/></text:p>
        <text:p text:style-name="Roman"><text:span text:style-name="T98">PIRMININKĖ.</text:span><text:s/>Dė­ko­ju. Po­nas D. Gai­žaus­kas. Pra­šom.<text:s/></text:p>
        <text:p text:style-name="Roman"><text:span text:style-name="T99">D. GAIŽAUSKAS</text:span><text:s/><text:span text:style-name="T100">(</text:span><text:span text:style-name="T101">LVŽSF</text:span><text:span text:style-name="T102">)</text:span>. Ger­bia­mi ko­le­gos, no­rė­čiau šiek tiek dė­me­sio prieš dar­bo­tvar­kę dėl la­bai svar­baus pra­ne­ši­mo. Vi­si dir­ba­me ne­pa­pras­to­sios pa­dė­ties me­tu. Kai pra­dė­jo­me se­si­ją, bū­tent pir­muo­ju klau­si­mu prem­je­rė krei­pė­si, kad mes tu­ri­me pra­tęs­ti ne­pa­pras­tą­ją pa­dė­tį. Bu­vo pa­žy­mė­ta – to pra­šo­ma sie­kiant ne­įsi­leis­ti Ru­si­jos pi­lie­čių į Lie­tu­vos Res­pub­li­ką. Aš ta­da ak­cen­ta­vau, kad tai di­de­lė klai­da, ka­dan­gi klau­si­mas ne­bu­vo per­kel­tas į Sei­mą ir ga­li­mai dėl kom­pe­ten­ci­jų ar kit­ko sto­kos ši­tas iš­kel­tas už­da­vi­nys bū­tų ne­įgy­ven­din­tas. Šian­dien (klau­sy­ki­te įdė­miai, taip, dar­bo­tvarkėje) mes gir­di­me, kad iš Ru­si­jos į Lie­tu­vą pa­te­ko be­veik 10 tūkst. Ru­si­jos pi­lie­čių, ne­įleis­ti vos dau­giau nei 150. Dau­giau nei 150 mln. eu­rų in­ves­ta­vo­me į tvo­rą, sky­rė­me mak­si­ma­liai dė­me­sio, kad vis dėl­to sie­na bū­tų sau­gi. Uk­rai­no­je vyks­ta ka­ras. Ėmė­mės prie­mo­nių, įve­dė­me ne­pa­pras­tą­ją pa­dė­tį.<text:s/></text:p>
        <text:p text:style-name="Roman">Klau­sy­ki­te, kur yra ne­pa­pras­to­sios pa­dė­ties va­do­vas, jūs kas nors jį ma­tė­te? A. Bi­lo­tai­tė, prem­je­rė ar kas? Aš no­rė­čiau, kad į dar­bo­tvarkę sku­biai bū­tų įtrauk­tas klau­si­mas iš­si­aiš­kin­ti, ko­kia<text:s/><text:soft-page-break/>si­tu­a­ci­ja yra da­bar, ko­dėl Ru­si­jos pi­lie­čiai plūs­ta į Lie­tu­vą ir kur mū­sų ne­pa­pras­to­sios pa­dė­ties va­do­vas. Net ne­pra­dė­ti po­sė­džio, kol ne­bus at­sa­ky­ta į klau­si­mą.<text:s/></text:p>
        <text:p text:style-name="Roman"><text:span text:style-name="T103">PIRMININKĖ.</text:span><text:s/>Ger­bia­mas Dai­niau Gai­žaus­kai, ko­kie įro­dy­mai, kad Ru­si­jos pi­lie­čiai plūs­ta?<text:s/></text:p>
        <text:p text:style-name="Roman"><text:span text:style-name="T104">D. GAIŽAUSKAS</text:span><text:s/><text:span text:style-name="T105">(</text:span><text:span text:style-name="T106">LVŽSF</text:span><text:span text:style-name="T107">)</text:span>. Ži­niask­lai­da ra­šo. Iš jū­sų įro­dy­mų per daug nė­ra. Ta­da pra­šom pa­aiš­kin­ti: mi­nist­ras, ne­pa­pras­to­sios pa­dė­ties va­do­vas ar kur čia mū­sų prem­je­rė.<text:s/></text:p>
        <text:p text:style-name="Roman"><text:span text:style-name="T108">PIRMININKĖ.</text:span><text:s/>Ger­bia­mas ko­le­ga, ko­kie yra skai­čiai ir koks yra jū­sų kon­kre­tus pa­siū­ly­mas dėl dar­bo­tvarkės?<text:s/></text:p>
        <text:p text:style-name="Roman"><text:span text:style-name="T109">D. GAIŽAUSKAS</text:span><text:s/><text:span text:style-name="T110">(</text:span><text:span text:style-name="T111">LVŽSF</text:span><text:span text:style-name="T112">)</text:span>. Jei­gu jūs at­sa­ky­si­te į klau­si­mą, jūs, ger­bia­ma Sei­mo Pir­mi­nin­ke, at­sa­ky­ki­te. Jei­gu ne, yra NSGK pir­mi­nin­kas, yra G. Land­sber­gis, te­gu at­sa­ko kaž­ku­ris.<text:s/></text:p>
        <text:p text:style-name="Roman"><text:span text:style-name="T113">PIRMININKĖ.</text:span><text:s/>Ger­bia­mas ko­le­ga, koks yra jū­sų siū­ly­mas dėl dar­bo­tvarkės?<text:s/></text:p>
        <text:p text:style-name="Roman"><text:span text:style-name="T114">D. GAIŽAUSKAS</text:span><text:s/><text:span text:style-name="T115">(</text:span><text:span text:style-name="T116">LVŽSF</text:span><text:span text:style-name="T117">)</text:span>. Dar­bo­tvarkės pra­džio­je pra­šom įtrauk­ti klau­si­mą iš­si­aiš­kin­ti, ko­dėl Ru­si­jos pi­lie­čiai plūs­ta į Lie­tu­vos Res­pub­li­ką. Kon­tro­lė vyks­ta, ta­čiau ne­efek­ty­vi. Ko­dėl mes įsi­ve­dė­me ne­pa­pras­tą­ją pa­dė­tį bū­tent to­kiu bū­du?<text:s/></text:p>
        <text:p text:style-name="Roman"><text:span text:style-name="T118">PIRMININKĖ.</text:span><text:s/>Man at­ro­do, jūs su­pai­nio­jo­te žan­rus. To­liau no­rė­tų kal­bė­ti G. Land­sber­gis. Pra­šom.<text:s/></text:p>
        <text:p text:style-name="Roman"><text:span text:style-name="T119">G. LANDSBERGIS</text:span><text:s/><text:span text:style-name="T120">(</text:span><text:span text:style-name="T121">TS-LKDF</text:span><text:span text:style-name="T122">)</text:span>. Ačiū, ger­bia­ma Pir­mi­nin­ke. Di­džiu­lė pa­gar­ba dėl jū­sų ra­my­bės ir san­tū­raus po­žiū­rio į įtam­pą ke­lian­čius pa­reiš­ki­mus. Ka­dan­gi bu­vo pa­skleis­ta tam tik­ra in­for­ma­ci­ja dėl plūs­tan­čių Ru­si­jos pi­lie­čių, aš no­riu pa­aiš­kin­ti, kad Lie­tu­va tu­ri tarp­tau­ti­nį įsi­pa­rei­go­ji­mą, ku­riuo re­mian­tis per sie­ną yra pra­lei­džia­mi trau­ki­niu į Ka­li­ning­ra­dą va­žiuo­jan­tys Ru­si­jos pi­lie­čiai. Jie yra skai­čiuo­ja­mi kaip žmo­nės, ku­rie kir­to sie­ną su Ru­si­jos pa­su ir do­ku­men­tu, ku­ris va­di­na­si FRTD. Ki­taip ta­riant, su­pap­ras­tin­ta tvar­ka iš­duo­da­mas sie­nos kir­ti­mo do­ku­men­tas, ku­rį Lie­tu­va yra įsi­pa­rei­go­ju­si iš­duo­ti pa­gal tri­ša­lę Lie­tu­vos, Eu­ro­pos Są­jun­gos ir Ru­si­jos su­tar­tį. Taip pat per sie­ną yra įlei­džia­mi su Šen­ge­no vi­zo­mis Ru­si­jos pi­lie­čiai, ku­rie vai­ruo­ja kro­vi­ni­nes trans­por­to prie­mo­nes, pri­klau­san­čias tre­čio­sioms ša­lims. Tai ne Ru­si­jai, o gal­būt Lie­tu­vai ir ki­toms vals­ty­bėms, nes Ru­si­jos trans­por­to prie­mo­nės yra pa­pras­čiau­siai sank­cio­nuo­tos. Šio skai­čiaus aš jums pa­tiks­lin­ti ne­ga­liu, tą ge­riau­siai pa­da­ry­tų Vals­ty­bės sie­nos ap­sau­gos tar­ny­ba. Pa­aiš­ki­nau, ko­kie<text:s/><text:soft-page-break/>tiks­liai skai­čiai, bet ku­riuo at­ve­ju ker­tan­čių as­me­nų skai­čiai yra iš tų dvie­jų gru­pių. Tu­ris­ti­niais tiks­lais ke­liau­jan­tys žmo­nės, Ru­si­jos pi­lie­čiai su Šen­ge­no vi­zo­mis, į Lie­tu­vą dažniausiai yra ne­įlei­džia­mi. Tai ačiū. Tie­siog no­rė­jau pa­tiks­lin­ti, kad ne­lik­tų ta in­for­ma­ci­ja ko­kia ten…<text:s/></text:p>
        <text:p text:style-name="Roman"><text:span text:style-name="T123">PIRMININKĖ.</text:span><text:s/>Dė­ko­ju. L. Kas­čiū­nas.</text:p>
        <text:p text:style-name="Roman"><text:span text:style-name="T124">L. KASČIŪNAS</text:span><text:s/><text:span text:style-name="T125">(</text:span><text:span text:style-name="T126">TS-LKDF</text:span><text:span text:style-name="T127">)</text:span>. Tik pri­dur­siu, ką Gab­rie­lius mi­nė­jo, 50 % yra tas su­pap­ras­tin­tas tran­zi­tas į Ka­li­ning­ra­dą ir 40 % yra sunk­ve­ži­mių vai­ruo­to­jai. Tai čia yra vi­si tie, apie ku­riuos jūs kal­ba­te. Sta­tis­ti­ką rei­kia žiū­rė­ti ne tik tų, ku­rie įva­žiuo­ja, bet ir kiek jų iš­va­žiuo­ja. Ir tą VSATʼas jums la­bai pro­fe­sio­na­liai ga­lė­tų pa­teik­ti. Aš ma­nau, la­bai ge­ra min­tis pa­kvies­ti į frak­ci­jas VSATʼo va­do­vą, jis jums pa­pa­sa­kos.</text:p>
        <text:p text:style-name="Roman"><text:span text:style-name="T128">PIRMININKĖ.</text:span><text:s/>P. Gra­žu­lis dar no­rė­tų. Ar tu­ri­te pa­siū­ly­mą dėl dar­bo­tvarkės, ger­bia­mas Pet­rai?</text:p>
        <text:p text:style-name="Roman"><text:span text:style-name="T129">P. GRAŽULIS</text:span><text:span text:style-name="T130"><text:s/></text:span><text:span text:style-name="T131">(</text:span><text:span text:style-name="T132">LRF</text:span><text:span text:style-name="T133">)</text:span><text:span text:style-name="T134">. Taip, aš no</text:span><text:span text:style-name="T135">­rė</text:span><text:span text:style-name="T136">­čiau at</text:span><text:span text:style-name="T137">­kreip</text:span><text:span text:style-name="T138">­ti dė</text:span><text:span text:style-name="T139">­me</text:span><text:span text:style-name="T140">­sį, kad yra tai</text:span><text:span text:style-name="T141">­ko</text:span><text:span text:style-name="T142">­mi dvi</text:span><text:span text:style-name="T143">­gu</text:span><text:span text:style-name="T144">­bi stan</text:span><text:span text:style-name="T145">­dar</text:span><text:span text:style-name="T146">­tai.<text:s/></text:span></text:p>
        <text:p text:style-name="Roman"><text:span text:style-name="T147">PIRMININKĖ.</text:span><text:s/>Ger­bia­mas Pet­rai, ar pa­siū­ly­mų dėl dar­bo­tvarkės tu­ri­te?</text:p>
        <text:p text:style-name="Roman"><text:span text:style-name="T148">P. GRAŽULIS</text:span><text:s/><text:span text:style-name="T149">(</text:span><text:span text:style-name="T150">LRF</text:span><text:span text:style-name="T151">)</text:span>. Tie, ku­rie bė­ga nuo Ru­si­jos, nuo Bal­ta­ru­si­jos re­ži­mo…</text:p>
        <text:p text:style-name="Roman"><text:span text:style-name="T152">PIRMININKĖ.</text:span><text:s/>A. Ve­ry­ga – pa­siū­ly­mai dėl dar­bo­tvarkės.</text:p>
        <text:p text:style-name="Roman"><text:span text:style-name="T153">A. VERYGA</text:span><text:s/><text:span text:style-name="T154">(</text:span><text:span text:style-name="T155">LVŽSF</text:span><text:span text:style-name="T156">)</text:span>. Aš gal no­riu ta­da su­kon­kre­tin­ti tai, ką ko­le­ga Dai­nius pa­klau­sė. Mes frak­ci­jos var­du no­rė­tu­me pa­pra­šy­ti, kad at­ei­tų šian­dien ir į šiuos klau­si­mus at­sa­ky­tų vi­daus rei­ka­lų mi­nist­rė, nes tie pro­cen­tai, čia per mik­ro­fo­ną pa­sa­ky­ti, mums tur­būt vi­sų klau­si­mų ne­at­sa­ko. Tie­siog at­sa­ky­ti aiš­kiai, kiek žmo­nių yra, kaip mi­nė­jo už­sie­nio rei­ka­lų mi­nist­ras, va­žiuo­jan­čių tran­zi­tu, ir gal čia nė­ra jo­kios pro­ble­mos. Tie­siog mes no­ri­me ži­no­ti ir, ma­nau, vi­suo­me­nei aiš­ku­mo bū­tų dau­giau. Ačiū.<text:s/></text:p>
        <text:p text:style-name="Roman"><text:span text:style-name="T157">PIRMININKĖ.</text:span><text:s/>Dė­ko­ju. Ger­bia­mas ko­le­ga, kaip ži­no­te, šian­dien per Vy­riau­sy­bės pus­va­lan­dį kal­bės A. Anu­šaus­kas. Bet, ma­nau, tik­rai ki­tą ant­ra­die­nį ga­li­ma bū­tų su­pla­nuo­ti ir vi­daus rei­ka­lų mi­nist­rės at­sa­ky­mus į klau­si­mus, jei bū­tų toks pa­gei­da­vi­mas.<text:s/></text:p>
        <text:p text:style-name="Roman">J. Ja­ru­tis. Pra­šom.</text:p>
        <text:p text:style-name="Roman"><text:span text:style-name="T158">J. JARUTIS</text:span><text:s/><text:span text:style-name="T159">(</text:span><text:span text:style-name="T160">LVŽSF</text:span><text:span text:style-name="T161">)</text:span>. Ačiū. Ger­bia­mo­ji Pir­mi­nin­ke, tą ir už­sie­nio rei­ka­lų mi­nist­rui, ir kitiems: fak­tai to­kie, kad ne­įleis­ti bu­vo tik 153 Ru­si­jos pi­lie­čiai, įva­žia­vo 9 tūkst. 896 per tą sa­vai­tę.</text:p>
        <text:soft-page-break/>
        <text:p text:style-name="Roman"><text:span text:style-name="T162">PIRMININKĖ.</text:span><text:s/>Man ro­dos, kad ką tik bu­vo pa­aiš­kin­ta. Ger­bia­mi ko­le­gos, ma­tau, kad jau<text:s/><text:span text:style-name="T163">dau</text:span><text:span text:style-name="T164">­giau nau</text:span><text:span text:style-name="T165">­jų pa</text:span><text:span text:style-name="T166">­siū</text:span><text:span text:style-name="T167">­ly</text:span><text:span text:style-name="T168">­mų nė</text:span><text:span text:style-name="T169">­ra. Tu</text:span><text:span text:style-name="T170">­ri</text:span><text:span text:style-name="T171">­me ap</text:span><text:span text:style-name="T172">­si</text:span><text:span text:style-name="T173">­spręs</text:span><text:span text:style-name="T174">­ti dėl dar</text:span><text:span text:style-name="T175">­bo</text:span><text:span text:style-name="T176">­tvarkės. Pra</text:span><text:span text:style-name="T177">­šom. Dar A. Ne</text:span><text:span text:style-name="T178">­kro</text:span><text:span text:style-name="T179">­šius.<text:s/></text:span></text:p>
        <text:p text:style-name="Roman"><text:span text:style-name="T180">A. NEKROŠIUS</text:span><text:s/><text:span text:style-name="T181">(</text:span><text:span text:style-name="T182">LVŽSF</text:span><text:span text:style-name="T183">)</text:span>. Dė­ko­ju, ger­bia­mo­ji Pir­mi­nin­ke. Vis dėl­to frak­ci­jos var­du pra­šom<text:span text:style-name="T184"><text:s/>šian</text:span><text:span text:style-name="T185">­dien at</text:span><text:span text:style-name="T186">­sa</text:span><text:span text:style-name="T187">­ky</text:span><text:span text:style-name="T188">­ti į klau</text:span><text:span text:style-name="T189">­si</text:span><text:span text:style-name="T190">­mus. To</text:span><text:span text:style-name="T191">­dėl pra</text:span><text:span text:style-name="T192">­šom bal</text:span><text:span text:style-name="T193">­suo</text:span><text:span text:style-name="T194">­ti, nes tai yra frak</text:span><text:span text:style-name="T195">­ci</text:span><text:span text:style-name="T196">­jos pra</text:span><text:span text:style-name="T197">­šy</text:span><text:span text:style-name="T198">­mas. Ačiū.<text:s/></text:span></text:p>
        <text:p text:style-name="Roman"><text:span text:style-name="T199">PIRMININKĖ.</text:span><text:s/>Šian­dien ka­da? Ger­bia­mas ko­le­ga, dar­bo­tvarkė yra pa­tvir­tin­ta. Per Se­niū­nų su­ei­gą ne­bu­vo to­kių siū­ly­mų. Bal­suo­ja­me dėl ko ir ka­da?</text:p>
        <text:p text:style-name="Roman">G. Land­sber­gis.</text:p>
        <text:p text:style-name="Roman"><text:span text:style-name="T200">G. LANDSBERGIS</text:span><text:s/><text:span text:style-name="T201">(</text:span><text:span text:style-name="T202">TS-LKDF</text:span><text:span text:style-name="T203">)</text:span>. La­bai ačiū. Ger­bia­mie­ji, ne­be pir­mą die­ną esa­te Sei­me, ypač tie, ku­rie esa­te bu­vę ir pa­rei­gas ėję. Nė­ra to­kio žan­ro kaip klau­si­mų įtrau­ki­mas. Jūs ga­li­te teik­ti do­ku­men­tą, su­rink­ti pa­ra­šus ir į ki­tą po­sė­dį bus įtrau­kia­mas do­ku­men­tas dėl re­zo­liu­ci­jos, dėl kvie­ti­mo į tri­bū­ną, sa­ky­ki­me, ar at­sa­ky­mų į klau­si­mus ir taip to­liau. To­kio klau­si­mo įtrau­ki­mas į Sei­mo po­sė­džius ne­eg­zis­tuo­ja. Sei­mo Pir­mi­nin­ke, aš siū­lau dis­ku­si­ją baig­ti. Jei­gu tu­ri­te klau­si­mų, esa­me pa­si­ruo­šę at­sa­ky­ti vi­sais įma­no­mais bū­dais. At­sa­kiau da­lį čia, ga­liu pra­tęs­ti tą po­kal­bį, ko­le­gos pra­tęs taip pat. Šį, ma­nau, pa­si­svai­dy­mą už­bai­ki­me ir tvir­tin­ki­me dar­bo­tvarkę.<text:s/></text:p>
        <text:p text:style-name="Roman"><text:span text:style-name="T204">PIRMININKĖ.</text:span><text:s/>Ger­bia­mi ko­le­gos, tik­rai per­ei­na­me prie dar­bo­tvarkės, nes ji yra il­ga ir in­ten­sy­vi. Pra­šom ap­si­spręs­ti dėl P. Gra­žu­lio pa­siū­ly­mo – Sei­mo re­zo­liu­ci­jos „Dėl lie­tu­vių kil­mės as­me­nų Ru­si­jos pi­lie­čių, ne­no­rin­čių ka­riau­ti prieš Uk­rai­ną, įlei­di­mo į Lie­tu­vą iš­im­ties tvar­ka“. Yra pa­teik­tas toks pro­jek­tas Nr. XIVP-2039. Kas pri­ta­ria­te P. Gra­žu­lio pa­siū­ly­mui įtrauk­ti pro­jek­tą, bal­suo­ja­te už, kas ma­no­te ki­taip, bal­suo­ja­te ki­taip.<text:s/></text:p>
        <text:p text:style-name="Roman">Bal­sa­vo 119: už – 43, prieš – 53, su­si­lai­kė 23. Pa­siū­ly­mui ne­pri­tar­ta.<text:s/></text:p>
        <text:p text:style-name="Roman">Ap­si­spręs­ki­me dėl vi­sos dar­bo­tvarkės. No­rė­tu­mė­te bal­suo­ti? Taip, bus re­pli­ka po bal­sa­vi­mo. No­rė­tu­mė­te bal­suo­ti? Bal­suo­ja­me dėl dar­bo­tvarkės. Bal­suo­ki­me dėl dar­bo­tvarkės ir ta­da re­pli­kos.<text:s/></text:p>
        <text:p text:style-name="Roman">Bal­sa­vo 123: už – 93, prieš – 7, su­si­lai­kė 23. Dar­bo­tvarkei pri­tar­ta.</text:p>
        <text:p text:style-name="Roman">Re­pli­ka – P. Gra­žu­lis. Pra­šau.</text:p>
        <text:p text:style-name="Roman"><text:span text:style-name="T205">P. GRAŽULIS</text:span><text:s/><text:span text:style-name="T206">(</text:span><text:span text:style-name="T207">LRF</text:span><text:span text:style-name="T208">)</text:span>. Ger­bia­mi val­dan­tie­ji, ži­no­te Lie­tu­vos is­to­ri­ją, kad po ka­ro di­de­lė da­lis lie­tu­vių tau­tie­čių bu­vo iš­trem­ta<text:s/>į Si­bi­rą, ki­ti grį­žo, ki­tiems ne­lei­do grįž­ti į Lie­tu­vą. Di­de­lė da­lis<text:s/><text:soft-page-break/>tau­tie­čių ap­si­gy­ve­no Ka­ra­liau­čiaus sri­ty­je ir ki­to­se ša­ly­se. Jų vai­kai tu­ri kil­mės do­ku­men­tus, kad jų kil­mė yra lie­tu­viai, ir jie ne­no­ri ka­riau­ti prieš Uk­rai­ną, jie no­ri grįž­ti į Lie­tu­vą. Jūs juos ver­čia­te ka­riau­ti prieš Uk­rai­ną, nes juos V. Pu­ti­nas pa­ima į Ru­si­jos ka­riuo­me­nę. Tai jūs už Uk­rai­ną ar prieš Uk­rai­ną?</text:p>
        <text:p text:style-name="Roman"><text:span text:style-name="T209">PIRMININKĖ.</text:span><text:s/>Ger­bia­mas Pet­rai Gra­žu­li, prieš Uk­rai­ną ver­čia ko­vo­ti V. Pu­ti­nas. Pra­šau ne­skleis­ti to­kios pro­pa­gan­dos mū­sų Sei­me.<text:s/></text:p>
        <text:p text:style-name="Roman">L. Girs­kie­nė.</text:p>
        <text:p text:style-name="Roman"><text:span text:style-name="T210">L. GIRSKIENĖ</text:span><text:s/><text:span text:style-name="T211">(</text:span><text:span text:style-name="T212">LVŽSF</text:span><text:span text:style-name="T213">)</text:span>.<text:s/><text:span text:style-name="T214">Ka</text:span><text:span text:style-name="T215">­dan</text:span><text:span text:style-name="T216">­gi jū</text:span><text:span text:style-name="T217">­sų in</text:span><text:span text:style-name="T218">­ten</text:span><text:span text:style-name="T219">­sy</text:span><text:span text:style-name="T220">­vi dar</text:span><text:span text:style-name="T221">­bo</text:span><text:span text:style-name="T222">­tvarkė šian</text:span><text:span text:style-name="T223">­dien yra ly</text:span><text:span text:style-name="T224">­giai iki 16 va</text:span><text:span text:style-name="T225">­lan</text:span><text:span text:style-name="T226">­dos, tai kvie</text:span><text:span text:style-name="T227">­čiu 16 va</text:span><text:span text:style-name="T228">­lan</text:span><text:span text:style-name="T229">­dą pa</text:span><text:span text:style-name="T230">­kvies</text:span><text:span text:style-name="T231">­ti vi</text:span><text:span text:style-name="T232">­daus rei</text:span><text:span text:style-name="T233">­ka</text:span><text:span text:style-name="T234">­lų mi</text:span><text:span text:style-name="T235">­nist</text:span><text:span text:style-name="T236">­rę at</text:span><text:span text:style-name="T237">­sa</text:span><text:span text:style-name="T238">­ky</text:span><text:span text:style-name="T239">­ti į Sei</text:span><text:span text:style-name="T240">­mo na</text:span><text:span text:style-name="T241">­rių klau</text:span><text:span text:style-name="T242">­si</text:span><text:span text:style-name="T243">­mus.</text:span></text:p>
        <text:p text:style-name="Roman"><text:span text:style-name="T244">PIRMININKĖ.</text:span><text:s/>Ger­bia­ma Li­gi­ta Girs­kie­ne, dar­bo­tvarkė nė­ra iki 16 va­lan­dos, pra­šom pa­tik­rin­ti dar­bo­tvarkę. Tai vie­na. An­tra. Pra­šau va­do­vau­tis ati­tin­ka­mu Sta­tu­to straips­niu ir jūs ga­li­te kvies­ti mi­nist­rą ar mi­nist­rę at­sa­ky­ti į iš anks­to su­for­mu­luo­tus klau­si­mus. La­bai kvie­čiu va­do­vau­tis Sta­tu­tu.</text:p>
        <text:p text:style-name="P245">E. Gent­vi­las.</text:p>
        <text:p text:style-name="P246"><text:span text:style-name="T247">E. GENTVILAS</text:span><text:s/><text:span text:style-name="T248">(</text:span><text:span text:style-name="T249">LSF</text:span><text:span text:style-name="T250">)</text:span>. Štai dėl to, ger­bia­mie­ji, aš ir at­si­sto­jau prie šo­ni­nio mik­ro­no. Jūs aki­vaiz­džiai pra­šo­te at­lik­ti ne­sta­tu­ti­nę pro­ce­dū­rą, aš tą no­riu ak­cen­tuo­ti. Sta­tu­tas nu­ma­to ga­li­my­bę pa­kvies­ti mi­nist­rą at­sa­ky­ti į klau­si­mus. La­bai aiš­kiai tai yra pa­ra­šy­ta ir api­brėž­ta Sta­tu­te, pra­šo­me va­do­vau­tis Sta­tu­tu. Da­bar jūs, kar­tais kal­tin­da­mi mus, šiuo me­tu 10 mi­nu­čių rei­ka­lau­ja­te mū­sų ne­si­lai­ky­ti Sta­tu­to ir at­lik­ti kaž­ko­kią spe­ci­fi­nę pro­ce­dū­rą. Tai pra­šo­me – jūs lai­ky­ki­tės Sta­tu­to.</text:p>
        <text:p text:style-name="Roman"><text:span text:style-name="T251">PIRMININKĖ.</text:span><text:s/>Re­pli­kos iš­sa­ky­tos.<text:s/></text:p>
        <text:p text:style-name="Roman"/>
        <text:p text:style-name="Laikas">10.13 val.</text:p>
        <text:p text:style-name="Roman12">Lie­tu­vos Res­pub­li­kos Sei­mo na­rių in­ter­pe­lia­ci­ja Lie­tu­vos Res­pub­li­kos ener­ge­ti­kos mi­nist­rui Dai­niui Krei­viui</text:p>
        <text:p text:style-name="Roman"/>
        <text:soft-page-break/>
        <text:p text:style-name="Roman">Dar­bo­tvarkės 1-2.1 klau­si­mas – in­ter­pe­lia­ci­ja ener­ge­ti­kos mi­nist­rui D. Krei­viui. Kvie­čiu pra­ne­šė­ją E. Sa­bu­tį į tri­bū­ną. Ski­ria­ma iki 10 mi­nu­čių. Pra­šau.</text:p>
        <text:p text:style-name="Roman"><text:span text:style-name="T252">E. SABUTIS</text:span><text:s/><text:span text:style-name="T253">(</text:span><text:span text:style-name="T254">LSDPF</text:span><text:span text:style-name="T255">)</text:span>. Ger­bia­ma Sei­mo Pir­mi­nin­ke, ger­bia­mi ko­le­gos, tik­rai ten­ka nuo­šir­džiai ap­gai­les­tau­ti, kad tu­riu sto­vė­ti prie ši­tos tri­bū­nos ir pri­sta­ty­ti in­ter­pe­lia­ci­ją ener­ge­ti­kos mi­nist­rui, nes to­kio pro­ce­so mes vi­si tik­rai ga­lė­jo­me iš­veng­ti. Tam rei­kė­jo es­mi­nio da­ly­ko – tai pa­si­ruo­ši­mo ga­li­mam juo­džiau­siam sce­na­ri­jui ener­ge­ti­kos sek­to­riu­je. Rei­kė­jo ieš­ko­ti at­sa­ky­mo, kas bus, jei­gu si­tu­a­ci­ja ener­ge­ti­ko­je pa­kryps ne­pa­lan­kiau­sia lin­kme, ir ko­kie nu­ma­to­mi veiks­mai. Pri­pa­žin­ki­me, kad Ener­ge­ti­kos mi­nis­te­ri­ja ir Vy­riau­sy­bė to­kių pla­nų ne­pa­ren­gė, ne­pa­tei­kė sa­vo veiks­mų ir stra­te­gi­jos, ne­tu­rė­jo aiš­kių ap­skai­čia­vi­mų. Vi­so to mes dar tik lau­kia­me, to­dėl at­ėjus sun­kia­jam pe­ri­odui ma­to­me pa­si­me­ti­mą, ne­už­tik­rin­tu­mą, ku­ris taip pat per­si­duo­da<text:s/><text:span text:style-name="T256">ir vi</text:span><text:span text:style-name="T257">­suo</text:span><text:span text:style-name="T258">­me</text:span><text:span text:style-name="T259">­nei, ir ver</text:span><text:span text:style-name="T260">­slui. To</text:span><text:span text:style-name="T261">­dėl esa</text:span><text:span text:style-name="T262">­me įsi</text:span><text:span text:style-name="T263">­ti</text:span><text:span text:style-name="T264">­ki</text:span><text:span text:style-name="T265">­nę, kad mi</text:span><text:span text:style-name="T266">­nist</text:span><text:span text:style-name="T267">­ro aiš</text:span><text:span text:style-name="T268">­kios po</text:span><text:span text:style-name="T269">­li</text:span><text:span text:style-name="T270">­ti</text:span><text:span text:style-name="T271">­nės ly</text:span><text:span text:style-name="T272">­de</text:span><text:span text:style-name="T273">­rys</text:span><text:span text:style-name="T274">­tės</text:span><text:s/>sto­ka, ne­su­ge­bė­ji­mas aiš­kiai ir ne­dvip­ras­miš­kai ko­mu­ni­kuo­ti, el­ge­sys šios kri­zės aki­vaiz­do­je, o jį ga­li­ma vaiz­džiai api­brėž­ti kaip nuo­la­ti­nį bė­gi­mą pas­kui nu­va­žiuo­jan­tį trau­ki­nį, ir at­ve­dė mus prie tos si­tu­a­ci­jos, ko­kią tu­ri­me šian­dien.<text:s/></text:p>
        <text:p text:style-name="Roman">Net ne­abe­jo­ju, kad su šios in­ter­pe­lia­ci­jos teks­tu ir ten iš­kel­tais klau­si­mais esa­te pui­kiai su­si­pa­ži­nę, to­dėl kar­to­ti jų dar kar­tą nė­ra pras­mės. Ne­abe­jo­ti­nai spė­jo­te jau su­si­pa­žin­ti ir su mi­nist­ro pa­teik­tais at­sa­ky­mais, ku­riuos trum­pai ga­li­ma re­ziu­muo­ti taip: jei­gu kas ge­rai, tai ma­no ir mi­nis­te­ri­jos nuo­pel­nai, o jei­gu blo­gai, ne­su­žiū­rė­jo, ne­pa­ste­bė­jo ir at­sa­kin­gi vi­si ki­ti. To­dėl šian­dien daug di­des­nis dė­me­sys tu­rė­tų bū­ti su­kon­cen­truo­tas bū­tent į as­me­nį, ku­riam ši in­ter­pe­lia­ci­ja yra pa­teik­ta, į jo ge­bė­ji­mą pri­si­im­ti po­li­ti­nę at­sa­ko­my­bę ir ga­li­my­bę to­liau ei­ti ener­ge­ti­kos mi­nist­ro pa­rei­gas. Klai­din­ga bū­tų ma­ny­ti, kad ši in­ter­pe­lia­ci­ja rei­ka­lin­ga tik­tai Sei­mo opo­zi­ci­jai, ku­ri tai da­ro ne­va tik dėl po­li­ti­nių di­vi­den­dų ar pa­po­li­ti­ka­vi­mo. Mes in­ter­pe­lia­ci­ją ini­ci­ja­vo­me, nes ma­to­me ir jau­čia­me vi­suo­me­nė­je esan­čias įtam­pas, nuo­tai­kas ir vi­siems mums ke­lia­mus su­dė­tin­gus klau­si­mus. Žmo­nės, gy­ve­nan­tys re­gio­nuo­se, jau­nos šei­mos did­mies­čiuo­se, sen­jo­rai, ver­sli­nin­kai – vi­si klau­sia mū­sų, ar jie pa­lik­ti tik ste­bė­ti ir kaž­ko lau­k­ti? To­dėl šian­dien ke­lia­mas D. Krei­vio kaip as­mens tin­ka­mu­mas to­liau ei­ti ener­ge­ti­kos mi­nist­ro pa­rei­gas.<text:s/></text:p>
        <text:soft-page-break/>
        <text:p text:style-name="Roman">Su­si­pa­ži­nę su mi­nist­ro at­sa­ky­mais, tu­ri­me ir pri­va­lo­me sau at­sa­ky­ti, ar toks as­muo vis dar ga­li pa­ro­dy­ti po­li­ti­nę ly­de­rys­tę – to­kią ly­de­rys­tę, ku­ri ne­be­skal­dy­tų, ne­be­ieš­ko­tų vi­daus ir iš­orės prie­šų, ne­baks­no­tų kiek­vie­ną kar­tą į pra­ei­tį, o su­ge­bė­tų nu­ra­min­ti ir su­telk­ti vi­suo­me­nę, nes šiuo me­tu to ypa­tin­gai trūks­ta. Mi­nist­ras tu­ri su­ge­bė­ti įsi­klau­sy­ti į vi­sas vi­suo­me­nės gru­pes, gir­dė­ti vi­sus pa­siū­ly­mus ir ar­gu­men­tuo­tą kri­ti­ką. Net jei­gu už­duo­da­mi ir ne­ma­lo­nūs klau­si­mai, į juos tu­rė­tų bū­ti at­sa­ko­ma be užuo­lan­kų ir ne­si­slaps­tant už prem­je­rės ar vi­sos val­dan­čio­sios dau­gu­mos nu­ga­ros, tai yra ne­ieš­kant at­sa­kin­gų ki­tur. Mū­sų už­duo­ti klau­si­mai nu­ro­do gi­lė­jan­čias pro­ble­mas, ku­rias spręs­ti jau rei­kė­jo va­kar, nes to­kio aki­vaiz­daus del­si­mo pa­sek­mes ma­to­me – tai au­gan­čios są­skai­tos gy­ven­to­jams, tai pa­pil­do­mos fi­nan­si­nės iš­lai­dos kiek­vie­no­je šei­mo­je, tai re­kor­diš­kai pa­di­dė­ju­sios są­nau­dos ver­slui.<text:s/></text:p>
        <text:p text:style-name="Roman">Ger­bia­miems Sei­mo na­riams no­riu pri­min­ti, kad opo­zi­ci­ja pri­myg­ti­nai siū­lė vi­siems kar­tu spręs­ti iš­šū­kius ener­ge­ti­kos sri­ty­je, siū­lė kar­tu ver­tin­ti ri­zi­kas, siū­lė kar­tu nu­ma­ty­ti prie­mo­nes joms su­val­dy­ti, siū­lė nu­ma­ty­ti įvai­rias ga­ran­ti­jas, leng­va­tas ir do­ta­ci­jas. De­ja, mū­sų kvie­ti­mas ne­bu­vo iš­girs­tas, mū­sų per­spė­ji­mai ne­bu­vo rim­tai ver­ti­na­mi. Ir tai ne­įvy­ko tik šią va­sa­rą. Į opo­zi­ci­jos per­spė­ji­mus ne­bu­vo rim­tai žiū­ri­ma nuo pat šio mi­nist­ro dar­bo pra­džios. Dar pra­ėju­sių me­tų vi­du­ry­je, tik pra­dė­jus kil­ti ža­lia­vų kai­noms pa­sau­li­nė­se rin­ko­se, tiek opo­zi­ci­ja, tiek ener­ge­ti­kos eks­per­tai ban­dė at­kreip­ti mi­nist­ro dė­me­sį dėl ne­iš­ven­gia­mo elek­tros, du­jų ir šil­dy­mo kai­nų šuo­lio.<text:s/></text:p>
        <text:p text:style-name="Roman">Ko­kia bu­vo mi­nist­ro re­ak­ci­ja? Mi­nist­ras aiš­kiai lei­do su­pras­ti, kad ne­rei­kia pa­ni­kuo­ti, nes ho­ri­zon­tuo­se jis ma­to, kad kai­nos jau tuoj pra­dės kris­ti. Po to se­kė ir ki­ti skam­būs tiek mi­nist­ro, tiek vi­sos Vy­riau­sy­bės pa­reiš­ki­mai, prie ku­rių ap­si­sto­ti tik­rai ne­rei­kia ir nė­ra lai­ko, bet vie­na tik­rai už­stri­go, kad kai­nų au­gi­mas nuo Vy­riau­sy­bės ne­pri­klau­so ir Vy­riau­sy­bė į tą pro­ce­są ne­si­ki­ša. De­ja, to­les­ni mė­ne­siai pa­ro­dė, kad mi­nist­ro prog­no­zės bu­vo ne­tei­sin­gos: kai­nos ne­kri­to, žmo­nės ir ver­slai to­liau bu­vo stu­mia­mi į ga­na gi­lią duo­bę, o Vy­riau­sy­bė vis dėl­to tu­rė­jo ga­li­my­bių ir prie­mo­nių ir tai pra­dė­jo da­ry­ti, nors ir smar­kiai vė­luo­da­ma.<text:s/></text:p>
        <text:soft-page-break/>
        <text:p text:style-name="Roman">Taip pat ga­li­me grįž­ti ir prie „su­ge­bė­ji­mo“ gir­dė­ti ir įsi­klau­sy­ti į ki­tų po­li­ti­kų pa­siū­ly­mus dėl au­gan­čių kai­nų amor­ti­za­vi­mo. Te­rei­kia pri­si­min­ti opo­zi­ci­jos nuo­lat siū­ly­tą vi­siš­kai tiks­li­nę pa­gal­bos gy­ven­to­jams prie­mo­nę, tai yra nu­li­nio PVM tai­ky­mą cen­tri­niam šil­dy­mui ir karš­tam van­de­niui. Tuo me­tu toks siū­ly­mas tie­siog bu­vo su­mal­tas į mil­tus kaip ne­pa­siek­sian­tis tiks­lo, pa­pil­do­mai do­tuo­sian­tis ir tur­tin­guo­sius, iš­ba­lan­suo­sian­tis vi­są biu­dže­tą. Opo­zi­ci­ja jau tik­rai pri­pra­tu­si, kad jos siū­ly­mai va­di­na­mi po­pu­lis­ti­niais ir ne­pa­grįs­tais. Nuo­lat esa­me kal­ti­na­mi, kad su­ge­ba­me tik pa­siū­ly­ti, kaip leis­ti biu­dže­to lė­šas.<text:s/></text:p>
        <text:p text:style-name="Roman">Ta­čiau kas at­si­ti­ko vė­liau? Vy­riau­sy­bė, nors ir vė­luo­da­ma, nors ir atga­li­ne da­ta, vis tiek pri­tai­kė leng­va­tą be­si­šil­dan­tiems cen­tra­li­zuo­tai. Dar dau­giau. Pa­ma­čiu­si re­a­lią to­kios leng­va­tos nau­dą, nu­spren­dė ne­be­ri­zi­kuo­ti ir nu­li­nį PVM ta­ri­fą tai­ky­ti at­ei­nan­tiems dviem šil­dy­mo se­zo­nams. Bet kam ta­da bu­vo rei­ka­lin­gas tas pur­vų drabs­ty­mas, užuot su­sė­dus ir ra­dus kon­sen­su­są ju­dė­ti į prie­kį.<text:s/></text:p>
        <text:p text:style-name="Roman">Rei­kia aiš­kiai su­pras­ti, kad mi­nist­ro D. Krei­vio va­do­vau­ja­mai Ener­ge­ti­kos mi­nis­te­ri­jai yra pa­lik­ta kom­pe­ten­ci­ja for­muo­ti vals­ty­bės po­li­ti­ką ener­ge­ti­kos sek­to­riu­je, kon­tro­liuo­ti, kaip ji įgy­ven­di­na­ma, re­gu­liuo­ti sek­to­riaus pro­ce­sus ir kas la­bai svar­bu – už­tik­rin­ti ko­ky­biš­ką ir ne­per­trau­kia­mą ša­lies var­to­to­jų ap­rū­pi­ni­mą ener­gi­ja ma­žiau­sio­mis są­nau­do­mis ir kon­ku­ren­cin­go­mis kai­no­mis. To­dėl kiek­vie­nas ga­li­me sa­vęs pa­klaus­ti, ar tik­rai taip yra?<text:s/></text:p>
        <text:p text:style-name="Roman">Lie­tu­va vis dar yra Eu­ro­pos re­gio­no ly­de­rė pa­gal elek­tros kai­nas – esa­me bran­giau­sių kai­nų sa­la. Lie­tu­va yra Šiau­rės Eu­ro­pos re­gio­no ly­de­rė. Na, esa­me bran­giau­sių kai­nų sa­la, rei­kia tik pa­si­žiū­rė­ti į šian­die­ni­nius at­vi­rai pri­ei­na­mus duo­me­nis. Elek­tros kai­na Len­ki­jo­je – 181 eu­ras, Es­ti­jo­je – 139, Suo­mi­jo­je – 132 eu­rai<text:s/>už me­ga­vat­va­lan­dę. Ki­to­se Šiau­rės vals­ty­bė­se ele­k­tros kai­nos ma­žes­nės kar­tais.<text:s/></text:p>
        <text:p text:style-name="Roman">Ga­li­me at­kreip­ti Lie­tu­vos Vy­riau­sy­bės dė­me­sį į siek­ti­ną pa­vyz­dį, tai yra kal­bė­ki­me apie Is­pa­ni­ją ir Por­tu­ga­li­ją, ku­rios pa­da­rė sa­vo na­mų dar­bus ir iš­si­de­rė­jo Eu­ro­pos Ko­mi­si­jo­je spe­cia­lią iš­im­tį, lei­džian­čią su­ma­žin­ti elek­tros ener­gi­jos kai­nas. Šio­se Pi­rė­nų pu­sia­sa­lio vals­ty­bė­se elek­tra šian­dien kai­nuo­ja vos 100 eu­rų už me­ga­vat­va­lan­dę.<text:s/></text:p>
        <text:soft-page-break/>
        <text:p text:style-name="Roman">Net ir to­kio­je si­tu­a­ci­jo­je, kai ge­ne­ra­ci­jos pa­jė­gu­mų trūks­ta, Lie­tu­va su­ge­ba ga­na pi­giai<text:s/>mū­sų ša­ly­je pa­ga­min­tą elek­trą eks­por­tuo­ti, nors mums pa­tiems jos la­bai trūks­ta, ir eks­por­to ap­im­tys tik­tai au­ga. Ar to­kia si­tu­a­ci­ja yra nor­ma­li? Ar nor­ma­lu, kad vals­ty­bi­nė ener­ge­ti­kos įmo­nė<text:s/><text:span text:style-name="T275">in</text:span><text:span text:style-name="T276">­ves</text:span><text:span text:style-name="T277">­tuo</text:span><text:span text:style-name="T278">­ja<text:s/></text:span><text:span text:style-name="T279">į<text:s/></text:span><text:span text:style-name="T280">ener</text:span><text:span text:style-name="T281">­gi</text:span><text:span text:style-name="T282">­jos ga</text:span><text:span text:style-name="T283">­my</text:span><text:span text:style-name="T284">­bą ki</text:span><text:span text:style-name="T285">­to</text:span><text:span text:style-name="T286">­se ša</text:span><text:span text:style-name="T287">­ly</text:span><text:span text:style-name="T288">­se ir tai pri</text:span><text:span text:style-name="T289">­sta</text:span><text:span text:style-name="T290">­to</text:span><text:span text:style-name="T291">­ma mums kaip sėk</text:span><text:span text:style-name="T292">­mės is</text:span><text:span text:style-name="T293">­to</text:span><text:span text:style-name="T294">­ri</text:span><text:span text:style-name="T295">­ja,<text:s/></text:span>o šian­dien, pa­sak pa­ties mi­nist­ro, Lie­tu­vos vi­daus ge­ne­ra­ci­jos pa­jė­gu­mas smu­ko nuo 30 % iki 20 %.<text:s/></text:p>
        <text:p text:style-name="Roman">Pri­min­siu, kad mi­nist­ras sa­vo pa­rei­gas ei­na jau be­veik dve­jus me­tus, to­dėl jis tik­rai ne­tu­rė­tų ak­lai kal­tin­ti vi­sų ap­lin­kui. Jei­gu bu­vo taip blo­gai, kaip ban­do ti­kin­ti mi­nist­ras, jis tu­rė­jo dau­giau nei pa­kan­ka­mai lai­ko tai­sy­ti pra­ėju­sių val­džių klai­das, juo la­biau anks­čiau mi­nist­ras tik­rai ne­sė­dė­jo nuo­ša­ly­je – ak­ty­viai da­ly­va­vo po­li­ti­niuo­se pro­ce­suo­se ir kar­tu pri­ėmė svar­biau­sius spren­di­mus. Ar at­si­sė­dęs į mi­nist­ro kė­dę ne­dels­da­mas puo­lė tai­sy­ti mi­ni­mas klai­das? Be­veik dve­jus me­tus ne­gir­dė­jo­me ir to, ko­kį bai­sų pa­li­ki­mą jis ga­vo iš bu­vu­sių­jų val­džio­je ir kaip ener­ge­ti­kos sek­to­rius de­šimt me­tų ne­bu­vo vys­to­mas. To­kias ži­nu­tes iš jo pra­dė­jo­me gir­dė­ti tik vi­sai ne­se­niai, kai si­tu­a­ci­ja dėl ener­gi­jos kai­nų tik­rai ta­po ne­be­kon­tro­liuo­ja­ma ir sun­kiai prog­no­zuo­ja­ma, tik ta­da val­dan­tie­ji pra­dė­jo ieš­ko­ti kal­tų­jų. Ap­mau­du, kad kal­tų­jų pa­ieš­koms ski­ria­ma daug dau­giau pa­stan­gų ir ener­gi­jos ne­gu tie­sio­gi­nei veik­lai.</text:p>
        <text:p text:style-name="Roman">To­dėl šian­dien mi­nist­ras ne­be­ga­li kra­ty­tis at­sa­ko­my­bės ir to­liau skleis­ti su­maiš­ties vi­suo­me­nė­je. Šia in­ter­pe­lia­ci­ja mes ban­do­me klaus­ti, ar šis as­muo vis dar ga­li ei­ti ener­ge­ti­kos mi­nist­ro pa­rei­gas. Mū­sų įsi­ti­ki­ni­mu – ne­ga­li. D. Krei­vys vi­sų pir­ma yra po­li­ti­kas ir jam ke­lia­mi daug aukš­tes­ni stan­dar­tai ir rei­ka­la­vi­mai. Po­li­ti­kas tu­ri aiš­kiai ži­no­ti, ką ir kaip da­ro, o ne­su­ge­bė­da­mas su­si­tvar­ky­ti – pa­ro­dy­ti tik­rą po­li­ti­nę bran­dą, pri­si­im­ti at­sa­ko­my­bę ir pa­si­trauk­ti.</text:p>
        <text:p text:style-name="Roman"><text:span text:style-name="T296">PIRMININKĖ.</text:span><text:s/>Dė­ko­ju. Kvie­čiu į tri­bū­ną mi­nist­rą D. Krei­vį, jis at­sa­kys į Sei­mo na­rių su­for­mu­luo­tus klau­si­mus ir vė­liau taip pat į Sei­mo na­rių klau­si­mus sa­lė­je. Pra­šom.<text:s/></text:p>
        <text:p text:style-name="Roman"><text:span text:style-name="T297">D. KREIVYS</text:span><text:s/><text:span text:style-name="T298">(</text:span><text:span text:style-name="T299">TS-LKDF</text:span><text:span text:style-name="T300">)</text:span>. Ger­bia­mi ko­le­gos, dė­ko­ju už su­teik­tą ga­li­my­bę pa­teik­ti iš­sa­mius<text:s/>iš­aiš­ki­ni­mus vi­suo­me­nei ypač svar­biais ener­ge­ti­kos po­li­ti­kos klau­si­mais ir in­for­muo­ti apie<text:s/>spren­di­mus, ku­riuos<text:s/>pagal<text:s/>mi­nis­te­ri­jos kom­pe­ten­ci­ją<text:s/>at­li­ko­me.<text:s/></text:p>
        <text:soft-page-break/>
        <text:p text:style-name="Roman">Šian­die­nį pro­ce­są ma­tau kaip pui­kią ga­li­my­bę pa­aiš­kin­ti si­tu­a­ci­ją Eu­ro­pos ener­ge­ti­kos rin­ko­je ir tai, kas bu­vo da­ro­ma Lie­tu­vos ener­ge­ti­ko­je.<text:s/></text:p>
        <text:p text:style-name="Roman">Veng­siu as­me­niš­ku­mų ir daug­žo­džia­vi­mo. At­sa­ky­mus steng­siuo­si pa­teik­ti kaip ga­li­ma da­ly­kiš­kiau ir iš es­mės.<text:s/></text:p>
        <text:p text:style-name="Roman">In­ter­pe­lia­ci­jos teks­te už­ra­šy­ti klau­si­mai yra daž­nai pa­si­kar­to­jan­tys, pa­vyz­džiui, pir­mas ir de­vin­tas, ar net vie­to­mis pa­nei­gian­tys vie­nas ki­tą, sep­tin­tas ir aš­tun­tas, to­dėl sa­vo at­sa­ky­muo­se klau­si­mus gru­puo­siu. Taip da­ry­siu siek­da­mas min­ties nuo­sek­lu­mo ir kad jums, ger­bia­mi ko­le­gos, bū­tų pa­pras­čiau ma­ty­ti ben­drą vaiz­dą. Raš­tiš­kai at­sa­ky­mai tiks­liai pa­teik­ti ei­lės tvar­ka. Iš­sa­mes­ni at­sa­ky­mai pa­tei­kia­mi į tuos klau­si­mus, ku­rie su­si­ję su įsta­ty­mais api­brėž­to­mis mi­nis­te­ri­jos kom­pe­ten­ci­jos ri­bo­mis.<text:s/></text:p>
        <text:p text:style-name="Roman">Pir­mi­nia­me Ru­si­jos ener­ge­ti­nio ka­ro prieš Eu­ro­pą eta­pe mi­nis­te­ri­ja la­bai ak­ty­viai da­ly­va­vo ir spren­dė ener­ge­ti­nio sau­gu­mo, ener­ge­ti­nių iš­tek­lių tie­ki­mo sau­gu­mo, ener­ge­ti­nių sis­te­mų pa­ti­ki­mu­mo ir jų sta­bi­laus vei­ki­mo klau­si­mus, ta­čiau ka­rui įsi­bė­gė­jus ir ener­gi­jos iš­tek­lių kai­noms pra­mu­šus bet ko­kias lu­bas kri­zė ta­po po­li­ti­nė ir vi­sa ap­iman­ti, tad žy­miai vir­ši­jo Ener­ge­ti­kos mi­nis­te­ri­jos kom­pe­ten­ci­jos ri­bas.<text:s/></text:p>
        <text:p text:style-name="Roman">Iš in­ter­pe­lia­ci­jos pa­teik­tų klau­si­mų są­ra­šo ma­to­me, kad 12, 13 ir 23 klau­si­mai tei­kia­mi vi­sai ne tuo ad­re­su – jie iš­ei­na iš tei­sės ak­tuo­se mi­nis­te­ri­jai api­brėž­tų kom­pe­ten­ci­jos ri­bų. Da­ro­me iš­va­dą, kad nau­do­jan­tis pro­ga tie­siog ban­do­ma su­ras­ti kon­kre­tų kal­ti­na­mą­jį, su­ver­čiant kal­tę Ener­ge­ti­kos mi­nis­te­ri­jai. Kaip ma­ty­si­te iš ma­no pa­teik­tų at­sa­ky­mų, ne­ma­ža da­lis at­sa­ko­my­bės dėl kai ku­rių šian­dien mū­sų ener­ge­ti­kos sri­ty­je pa­ti­ria­mų sun­ku­mų pir­miau­sia kren­ta ant anks­tes­nių vy­riau­sy­bių ir jų ne­su­ge­bė­ji­mo pri­im­ti stra­te­gi­nius spren­di­mus ar­ba tie­siog ap­lai­daus ne­vei­ki­mo.<text:s/></text:p>
        <text:p text:style-name="Roman">Iš­sky­riau to­kias pa­grin­di­nes klau­si­mų gru­pes: ener­ge­ti­kos iš­tek­lių kai­nos bei ener­ge­ti­kos rin­kų vei­ki­mas (10, 13, 14, 15, 16, 19 ir 22 klau­si­mai); at­si­nau­ji­nan­čių ener­ge­ti­kos iš­tek­lių šal­ti­nių ge­ne­ra­ci­jos plėt­ra (5, 6, 7, 8, 12, 17, 18 ir 21 klau­si­mai); elek­tros rin­kos li­be­ra­li­za­vi­mas ir „Per­lo ener­gi­jos“ kri­zė (1, 2, 3, 4 ir 9 klau­si­mai);<text:s/>ener­gi­jos tau­py­mas ir kom­pen­sa­vi­mas (11, 33 klau­si­mai).<text:s/></text:p>
        <text:soft-page-break/>
        <text:p text:style-name="Roman">Dar sy­kį no­riu pa­mi­nė­ti es­mi­nius veiks­nius, lė­mu­sius re­kor­diš­kai aukš­tą elek­tros ener­gi­jos kai­ną va­sa­ros pa­bai­go­je, ir tai, ko­dėl ši kai­na vis dar ne­ju­da že­myn.<text:s/></text:p>
        <text:p text:style-name="Roman">Pir­ma. Di­džiau­sią įta­ką iš­au­gu­sioms elek­tros ener­gi­jos kai­noms tu­rė­jo de­šimt kar­tų iš­au­gu­si gam­ti­nių du­jų kai­na. Tai yra tie­sio­gi­nė Ru­si­jos ener­ge­ti­nio ka­ro prieš Eu­ro­pą pa­sek­mė.<text:s/></text:p>
        <text:p text:style-name="Roman">An­tra. Va­sa­ros pa­bai­go­je ma­tė­me re­kor­diš­kai sau­są ir karš­tą lai­ko­tar­pį, vi­sa­me Šiau­rės ir Cen­tri­nės Eu­ro­pos re­gio­ne ne­bu­vo vė­jo, to­dėl la­bai trū­ko vė­jo ener­gi­jos, taip pat, nu­se­kus upėms, re­gio­ne pri­trū­ko­me ir hid­ro­e­lek­tri­nių ge­ne­ra­ci­jos.<text:s/></text:p>
        <text:p text:style-name="Roman">Tre­čia. Reikš­min­gai iš­au­go CO<text:span text:style-name="T301">2</text:span><text:s/>tar­šos mo­kes­čiai nuo 68 eu­rų už to­ną 2021 me­tų rug­pjū­tį iki 98 eu­rų už to­ną 2022 me­tų rug­pjū­tį.<text:s/></text:p>
        <text:p text:style-name="Roman">Ket­vir­ta. Dėl itin karš­to oro ir pla­ni­nių re­mon­to dar­bų ap­ri­bo­tas elek­tros ener­gi­jos jung­čių pra­lai­du­mas vi­sa­me re­gio­ne. Bu­vo ri­bo­ja­mos jung­tys tarp Lat­vi­jos ir Es­ti­jos bei Lie­tu­vos ir Šve­di­jos.<text:s/></text:p>
        <text:p text:style-name="Roman"><text:span text:style-name="T302">Penk</text:span><text:span text:style-name="T303">­ta. Si</text:span><text:span text:style-name="T304">­tu</text:span><text:span text:style-name="T305">­a</text:span><text:span text:style-name="T306">­ci</text:span><text:span text:style-name="T307">­ja di</text:span><text:span text:style-name="T308">­džių</text:span><text:span text:style-name="T309">­jų Eu</text:span><text:span text:style-name="T310">­ro</text:span><text:span text:style-name="T311">­pos Są</text:span><text:span text:style-name="T312">­jun</text:span><text:span text:style-name="T313">­gos vals</text:span><text:span text:style-name="T314">­ty</text:span><text:span text:style-name="T315">­bių elek</text:span><text:span text:style-name="T316">­tros rin</text:span><text:span text:style-name="T317">­ko</text:span><text:span text:style-name="T318">­se. Bu</text:span><text:span text:style-name="T319">­vu</text:span><text:span text:style-name="T320">­sios<text:s/></text:span>di­džiau­sios elek­tros ener­gi­jos ga­min­to­jos bei var­to­to­jos Pran­cū­zi­ja ir Vo­kie­ti­ja bu­vo ta­pu­sios elek­tros ener­gi­ją im­por­tuo­jan­čio­mis ša­li­mis.<text:s/></text:p>
        <text:p text:style-name="Roman">Šeš­ta. Svar­biau­sia tai, kad mes jau ge­rą de­šimt­me­tį fak­tiš­kai ne­ga­mi­na­me elek­tros ener­gi­jos Lie­tu­vo­je. Bū­tent čia no­rė­čiau su­sto­ti ir at­kreip­ti dė­me­sį į ke­le­tą as­pek­tų. Itin svar­bi ap­lin­ky­bė, le­mian­ti aukš­tas elek­tros ener­gi­jos kai­nas Lie­tu­vo­je, yra stip­riai su­ma­žė­ję elek­tros ener­gi­jos ga­my­bos Lie­tu­vo­je pa­jė­gu­mai. Kaip ma­to­me skaid­rė­je, po Ig­na­li­nos ato­mi­nės elek­tri­nės už­da­ry­mo 2010 me­tais Lie­tu­vo­je stai­ga at­si­ra­do gi­lus elek­tros ener­gi­jos ga­my­bos de­fi­ci­tas – pa­ga­mi­na­ma tik apie treč­da­lis su­var­to­ja­mos elek­tros ener­gi­jos. Taip yra to­dėl, kad di­de­lę da­lį elek­tros ga­my­bos pa­jė­gu­mų su­da­ran­ti du­jų ge­ne­ra­ci­ja, pir­miau­sia Elek­trė­nuo­se, dėl aukš­tų du­jų kai­nų daž­nai nė­ra kon­ku­ren­cin­ga rin­ko­je. Trūks­ta­mą elek­tros ener­gi­jos kie­kį gau­na­me jung­ti­mis iš Šve­di­jos, Lat­vi­jos, o per Len­ki­ją – ir iš Vo­kie­ti­jos. Ta­čiau daž­nai bū­na, kad elek­tra iš ma­žes­nių kai­nų zo­nos, tai yra iš Skan­di­na­vi­jos ša­lių, per Lie­tu­vą nu­te­ka į aukš­tes­nių kai­nų zo­ną – že­myn į Eu­ro­pą, pir­miau­sia į Vo­kie­ti­ją. Dėl ga­na di­de­lio<text:s/>li­ni­jų pra­lai­du­mo su Len­ki­ja mes pa­ten­ka­me į aukš­tes­nių kai­nų<text:s/><text:soft-page-break/>zo­ną. Elek­tros kai­na bir­žo­je, su­rū­šia­vus gau­tus pa­siū­ly­mus pa­gal kai­ną, nuo ma­žiau­sios iki di­džiau­sios, nu­sta­to­ma pa­gal di­džiau­sio pa­siū­ly­mo, dar pa­ten­ki­na­mo, kai­ną. Ir ją gau­na vi­si ga­min­to­jai, pa­tei­kę ma­žes­nius kai­nos pa­siū­ly­mus.<text:s/></text:p>
        <text:p text:style-name="Roman">Šią va­sa­rą, kai vė­jo ge­ne­ra­ci­ja bu­vo ypač ne­di­de­lė, aukš­tą elek­tros kai­ną lė­mė bū­tent du­jų ge­ne­ra­ci­ja, nau­do­jan­ti de­šimt kar­tų pa­bran­gu­sias du­jas. Kai­nos po­žiū­riu iš­skir­ti­nė va­lan­da bu­vo rug­pjū­čio pa­bai­go­je, kai elek­tros kai­na pa­sie­kė 4 eu­rų už ki­lo­vat­va­lan­dę ri­bą. O keis­čiau­sia, kad pa­gal vei­kian­tį bir­žos al­go­rit­mą pa­ra­dok­sa­liai bu­vo at­mes­tas Elek­trė­nų<text:s/>de­vin­to­jo blo­ko pa­siū­ly­mas su sep­ty­niais kar­tais ma­žes­ne kai­na. Lie­tu­va kar­tu su ki­to­mis re­gio­no vals­ty­bė­mis dar prieš<text:s/>5<text:s/>mė­ne­sius krei­pė­si į Eu­ro­pos Ko­mi­si­ją su pra­šy­mu mo­di­fi­kuo­ti šį al­go­rit­mą, iš jo iš­imant du­jų kai­ną kaip elek­tros ener­gi­jos kai­nos nu­sta­ty­mo ma­tą. Ta­čiau Eu­ro­pos re­gu­liuo­to­jų są­jun­ga (ACER) at­si­sa­kė keis­ti al­go­rit­mą, nes, jų tei­gi­mu, taip bū­tų su­griau­ta vi­sa Eu­ro­pos elek­tros ener­gi­jos rin­ka. Šian­dien, pa­na­šu, vi­sos Eu­ro­pos Są­jun­gos mas­tu vis dėl­to bus vyk­do­mi šio al­go­rit­mo pa­kei­ti­mai.<text:s/></text:p>
        <text:p text:style-name="Roman">Ša­lia Ru­si­jos ne­pa­skelb­to ka­ro, ener­ge­ti­nio ka­ro prieš Eu­ro­pą, la­bai svar­bi ap­lin­ky­bė, ko­dėl elek­tros kai­nos Lie­tu­vo­je daž­nai bū­na aukš­tes­nės nei Ry­tų re­gio­ne, yra nuo­sa­vos, rin­ko­je ga­lin­čios kon­ku­ruo­ti ge­ne­ra­ci­jos trū­ku­mas. In­fra­struk­tū­ros, rei­ka­lin­gos elek­tros ener­gi­jos ga­my­bai, kū­ri­mas už­trun­ka daug lai­ko. Tai­gi rei­kia pa­žiū­rė­ti, ką skir­tin­gos vy­riau­sy­bės da­rė per pas­ku­ti­niuo­sius 12 me­tų, siek­da­mos di­din­ti elek­tros ener­gi­jos ga­my­bos kie­kį. 2010 me­tų pra­džio­je, ga­lu­ti­nai už­da­rius Ig­na­li­nos ato­mi­nę elek­tri­nę ir taip pra­ra­dus dau­giau nei 80 % pa­ga­min­tos<text:s/><text:span text:style-name="T321">elek</text:span><text:span text:style-name="T322">­tros, XV Vy</text:span><text:span text:style-name="T323">­riau</text:span><text:span text:style-name="T324">­sy</text:span><text:span text:style-name="T325">­bės, A. Ku</text:span><text:span text:style-name="T326">­bi</text:span><text:span text:style-name="T327">­liaus Vy</text:span><text:span text:style-name="T328">­riau</text:span><text:span text:style-name="T329">­sy</text:span><text:span text:style-name="T330">­bės, pa</text:span><text:span text:style-name="T331">­stan</text:span><text:span text:style-name="T332">­go</text:span><text:span text:style-name="T333">­mis jau 2012 me</text:span><text:span text:style-name="T334">­tais<text:s/></text:span>bu­vo pa­sta­ty­tas ir pra­dė­tas eks­plo­a­tuo­ti aukš­to na­šu­mo 455 me­ga­va­tų ga­lios Lie­tu­vos elek­tri­nės de­vin­ta­sis ko­or­di­nuo­to cik­lo blo­kas. Tuo tar­pu taip pat įsi­bė­gė­jo at­si­nau­ji­nan­čių<text:s/>elek­tros ener­gi­jos šal­ti­nių plėt­ra bei pra­dė­tas įgy­ven­din­ti Vi­sa­gi­no ato­mi­nės elek­tri­nės pro­jek­tas.<text:s/></text:p>
        <text:p text:style-name="Roman">2012 me­tais įvy­ko pa­ta­ria­ma­sis re­fe­ren­du­mas dėl VAE pro­jek­to. 2012–2016 me­tų Vy­riau­sy­bė ne­ro­dė nė men­kiau­sių pa­stan­gų VAE pro­jek­to tęs­ti­nu­mui už­tik­rin­ti ir taip jis bu­vo ty­liai nu­ma­rin­<text:soft-page-break/>tas. Taip pat 2015 me­tų Vy­riau­sy­bės spren­di­mu bu­vo pa­nai­kin­ta iš VIAP’o pa­ja­mų tei­kia­ma pa­ra­ma ši­lu­mi­nėms elek­tri­nėms, o tai lė­mė, kad bu­vo iš­pjaus­ty­ti ma­zu­ti­nės ele­k­tros ener­gi­jos pa­jė­gu­mai Vil­niu­je, Kau­ne ir Pa­ne­vė­žy­je. Tuo pat me­tu vy­ko kon­tro­ver­siš­ki su­si­ti­ki­mai su „Ro­sa­tomo“ at­sto­vais. Per juos bu­vo ta­ria­ma­si dėl Lie­tu­vos ener­ge­ti­nės in­fra­st­ruk­tū­ros pa­nau­do­ji­mo elek­tros im­por­tui iš „Bal­tij­ska­jos“<text:s/>AE Ka­ra­liau­čiu­je bei Kruo­nio HAE pa­nau­do­ji­mo „Bal­tij­ska­jos“<text:s/>AE ba­lan­sa­vi­mo po­rei­kiams. Tai BNS yra pa­tvir­ti­nęs pats tuo­me­tinis prem­je­ras. Jau vė­liau, su­stab­džius „Bal­tij­ska­jos“ elek­tri­nės pro­jek­tą ir įsi­bė­gė­jus Ast­ra­vo ato­mi­nės elek­tri­nės pro­jek­tui, Lie­tu­vo­je pra­dė­ta pro­jek­tuo­ti in­fra­struk­tū­ra, rei­ka­lin­ga elek­trai iš Ast­ra­vo AE im­por­tuo­ti. Jau pra­dė­jus dar­bą mū­sų mi­nis­te­ri­jo­je iš ofi­cia­laus eu­ro­pi­nių pro­jek­tų fi­nan­sa­vi­mo są­ra­šo iš­brauk­ta dvi­gran­dės elek­tros per­da­vi­mo li­ni­jos Ignalina–Kruonio HAE sta­ty­ba.<text:s/>Ji bu­vo tin­ka­ma bū­tent ši­tam… tu­rė­jo bū­ti pri­tai­ko­ma ši­tam rei­ka­lui.<text:s/></text:p>
        <text:p text:style-name="Roman">Da­bar pa­žvel­ki­me į gra­fi­ką, kaip per vi­są ši­tą lai­ką bu­vo vys­to­ma at­si­nau­ji­nan­ti ener­gi­ja. Ma­to­me, kad A. Ku­bi­liaus Vy­riau­sy­bės dar­bo me­tu bu­vo pra­dė­ta vys­ty­ti at­si­nau­ji­nan­ti ener­gi­ja ir ins­ta­liuo­ti pir­mie­ji 188 me­ga­va­tai at­si­nau­ji­nan­čios elek­tros ener­gi­jos. Dėl ob­jek­ty­vu­mo ver­ta pa­mi­nė­ti, kad so­cial­de­mok­ra­tų Vy­riau­sy­bė ne­stab­dė įsi­bė­gė­ju­sio trau­ki­nio ir per ket­ve­rius me­tus ins­ta­liuo­ta at­si­nau­ji­nan­čios ener­gi­jos ga­lia dar iš­au­go 323 me­ga­va­tais. Vals­tie­čių Vy­riau­sy­bės vei­ki­mo lai­ko­tar­piu elek­tros ge­ne­ra­ci­jos pa­jė­gu­mų plėt­ra iš at­si­nau­ji­nan­čių ener­gi­jos šal­ti­nių ju­dė­jo kur kas že­mes­ne pa­va­ra – per ket­ve­rius me­tus ši ga­lia iš­au­go tik 126 me­ga­va­tais. Tie­sa, Sei­me 2018 me­tais pa­tvir­ti­nus Na­cio­na­li­nę ener­ge­ti­nės ne­pri­klau­so­my­bės stra­te­gi­ją vėl pra­dė­ta gręž­tis į at­si­nau­ji­nan­čią ener­gi­ją, ta­čiau per ke­le­rius veik­los me­tus nuo stra­te­gi­jos pri­ėmi­mo pro­ver­žio jau ne­bu­vo įma­no­ma pa­siek­ti.<text:s/></text:p>
        <text:p text:style-name="Roman">Mū­sų Vy­riau­sy­bė ir Ener­ge­ti­kos mi­nis­te­ri­ja ma­tė ir ma­to, kad es­mi­nis iš­šū­kis Lie­tu­vos ener­ge­ti­kos sis­te­mai yra sa­vos elek­tros ener­gi­jos ga­my­bos trū­ku­mas. Vie­nin­te­lis grei­tas ir tva­rus ke­lias įveik­ti šį iš­šū­kį yra at­si­nau­ji­nan­čios ener­gi­jos plėt­ra. Bir­že­lio mė­ne­sį mes vi­si kar­tu Sei­me pa­tvir­ti­no­me at­si­nau­ji­nan­čios ener­gi­jos pro­ver­žio pa­ke­tą.<text:s/>Jis su­da­ro są­ly­gas be­pre­ce­den­tei at­si­nau­ji­nan­čios ener­gi­jos plėt­rai Lie­tu­vo­je. Pro­ver­žio pa­ke­tu bu­vo iš­spręs­ta daug at­si­nau­ji­nan­čios<text:s/><text:soft-page-break/>ener­gi­jos plėt­rą Lie­tu­vo­je stab­džiu­sių trik­džių: pa­ša­lin­tos biu­ro­kratinės kliū­tys sau­lės ir vė­jo ener­ge­ti­kai, su­trum­pin­tas pa­si­ren­gia­mų­jų dar­bų lai­ko­tar­pis, pa­grei­tin­tos te­ri­to­ri­jų pla­na­vi­mo pro­ce­dū­ros, įtvir­tin­ta hib­ri­di­nių elek­tri­nių sche­ma. Įves­ta aiš­ki ta­ko­skyra, ka­da<text:span text:style-name="T335"><text:s/></text:span><text:span text:style-name="T336">dėl<text:s/></text:span><text:span text:style-name="T337">vė</text:span><text:span text:style-name="T338">­jo par</text:span><text:span text:style-name="T339">­k</text:span><text:span text:style-name="T340">o</text:span><text:span text:style-name="T341"><text:s/>tu</text:span><text:span text:style-name="T342">­ri bū</text:span><text:span text:style-name="T343">­ti at</text:span><text:span text:style-name="T344">­lik</text:span><text:span text:style-name="T345">­tas pil</text:span><text:span text:style-name="T346">­nas po</text:span><text:span text:style-name="T347">­vei</text:span><text:span text:style-name="T348">­kio ap</text:span><text:span text:style-name="T349">­lin</text:span><text:span text:style-name="T350">­kai ver</text:span><text:span text:style-name="T351">­ti</text:span><text:span text:style-name="T352">­ni</text:span><text:span text:style-name="T353">­mas, o ka</text:span><text:span text:style-name="T354">­da su</text:span><text:span text:style-name="T355">­trum</text:span><text:span text:style-name="T356">­pin</text:span><text:span text:style-name="T357">­ta<text:s/></text:span>PAV’o at­ran­ka, sau­lės elek­tri­nėms PAV’as ne­bė­ra rei­ka­lin­gas, vė­jo ir sau­lės elek­tri­nes ga­li­ma sta­ty­ti že­mės ūkio pa­skir­ties že­mė­je. Pa­nai­kin­ta pri­va­lo­mų lei­di­mų tvar­ka ga­mi­nan­tiems var­to­to­jams, ne­ri­bo­ja­ma ga­mi­nan­čių var­to­to­jų įreng­tų elek­tri­nių ga­lia. Su­da­ry­tos są­ly­gos ke­lias elek­tri­nes pri­skir­ti vie­nam var­to­ji­mo ob­jek­tui. Su­da­ry­tos są­ly­gos sa­vi­val­dy­bėms kur­ti ener­ge­ti­nes ben­dri­jas ir taip fi­nan­suo­ti so­cia­liai jaut­rias gy­ven­to­jų gru­pes, dau­gia­vai­kes šei­mas ir ma­žas pa­ja­mas gau­nan­čius as­me­nis. Kaip ma­to­me, pro­ver­žio pa­ke­tu pa­tvir­ti­no­me įsta­ty­mo pa­kei­ti­mo duo­da­mus re­zul­ta­tus.<text:s/></text:p>
        <text:p text:style-name="Roman">Pro­ver­žio pa­ke­to re­zul­ta­tas pla­nuo­ja­mas jau 2025 me­tais – 4 gi­ga­va­tai ar­ba dau­giau nei 50 % vi­sos su­var­to­tos elek­tros ener­gi­jos bus pa­ga­min­ta Lie­tu­vo­je, o 2030 me­tais tu­rė­si­me apie 9 gi­ga­va­tus ins­ta­liuo­tos at­si­nau­ji­nan­čios ener­gi­jos ga­lios ir nuo šių me­tų Lie­tu­va taps ener­gi­ją eks­por­tuo­jan­čia vals­ty­be.<text:s/></text:p>
        <text:p text:style-name="Roman">Šiuo me­tu at­si­nau­ji­nan­čios ener­ge­ti­kos ener­gi­jai skir­tos lė­šos vir­ši­ja bet ko­kias anks­čiau bu­vu­sias vals­ty­bės in­ves­ti­ci­jas. Šiuo me­tu Lie­tu­vo­je tai­ko­ma dėl at­si­nau­ji­nan­čių ener­gi­jos iš­tek­lių skir­ta pa­ra­ma gy­ven­to­jams ir ver­slui yra vie­na di­džiau­sių tarp Eu­ro­pos Są­jun­gos ša­lių pa­gal BVP<text:s/><text:span text:style-name="T358">per ca</text:span><text:span text:style-name="T359">­pi</text:span><text:span text:style-name="T360">­ta</text:span>. Taip pat 2022 me­tų rug­sė­jo mė­ne­sio Sei­mo kan­ce­lia­ri­jos Ty­ri­mų sky­riaus ana­li­ti­nė­je ap­žval­go­je nu­ro­do­ma, kad 2021 me­tų rug­sė­jį ir 2022 me­tų lie­pą Lie­tu­vo­je tei­kia­ma pa­ra­ma gy­ven­to­jams ir ver­slui sie­kė 3,6 % BVP<text:s/><text:span text:style-name="T361">per ca</text:span><text:span text:style-name="T362">­pi</text:span><text:span text:style-name="T363">­ta</text:span><text:s/>ir bu­vo vie­na di­džiau­sių tarp Eu­ro­pos Są­jun­gos ša­lių.<text:s/></text:p>
        <text:p text:style-name="Roman"><text:span text:style-name="T364">At</text:span><text:span text:style-name="T365">­si</text:span><text:span text:style-name="T366">­nau</text:span><text:span text:style-name="T367">­ji</text:span><text:span text:style-name="T368">­nan</text:span><text:span text:style-name="T369">­čios ener</text:span><text:span text:style-name="T370">­ge</text:span><text:span text:style-name="T371">­ti</text:span><text:span text:style-name="T372">­kos plėt</text:span><text:span text:style-name="T373">­rai ir ener</text:span><text:span text:style-name="T374">­ge</text:span><text:span text:style-name="T375">­ti</text:span><text:span text:style-name="T376">­kos efek</text:span><text:span text:style-name="T377">­ty</text:span><text:span text:style-name="T378">­vu</text:span><text:span text:style-name="T379">­mui ši Vy</text:span><text:span text:style-name="T380">­riau</text:span><text:span text:style-name="T381">­sy</text:span><text:span text:style-name="T382">­bė skirs<text:s/></text:span>2 mlrd. eu­rų: 1 mlrd. eu­rų sub­si­di­joms ir 1 mlrd. eu­rų pa­sko­loms. Sub­si­di­jų pa­ke­te nu­ma­ty­ta be­veik 400 mln. eu­rų pa­ra­ma gy­ven­to­jams, 50 mln. eu­rų ener­ge­ti­nėms ben­dri­joms, 234 mln. eu­rų ver­slui ir 300 mln. eu­rų vie­ša­jam sek­to­riui. Pa­sko­lų pa­ke­te nu­ma­ty­ta 700 mln. eu­rų ver­slui, 187 mln. eu­rų ener­ge­ti­nėms ben­dri­joms ir 113 mln. eu­rų sa­vi­val­dos po­rei­kiams. Tai­gi vien per 2022–2023 me­tus<text:s/><text:soft-page-break/>iš įvai­rių šal­ti­nių bus skir­ta be­veik ke­tu­ris kar­tus dau­giau pa­ra­mos at­si­nau­ji­nan­čiai ener­ge­ti­kai nei per 2014–2020 me­tų lai­ko­tar­pį.<text:s/></text:p>
        <text:p text:style-name="Roman">Pa­žiū­rė­ki­me į au­gan­čius įreng­tos at­si­nau­ji­nan­čios ener­ge­ti­kos ga­lios skai­čius. Mū­sų Vy­riau­sy­bė per 20 dar­bo mė­ne­sių at­si­nau­ji­nan­čios ener­ge­ti­kos ga­lią iš­au­gi­no 550 me­ga­va­tų. Tai­gi ši Vy­riau­sy­bė per 20 dar­bo mė­ne­sių at­si­nau­ji­nan­čios ener­ge­ti­kos ga­lios kie­kį pa­di­di­no Lie­tu­vo­je dau­giau nei bu­vu­sios dvi vy­riau­sy­bės kar­tu su­dė­jus. Per 8 mė­ne­sius vien sau­lės jė­gai­nių ga­lia iš­au­go tiek, kiek per vi­są lai­ko­tar­pį iki 2021 me­tų.<text:s/></text:p>
        <text:p text:style-name="Roman">Štai kaip at­ro­dys įreng­tos at­si­nau­ji­nan­čios ener­ge­ti­kos ga­lios skai­čiai Lie­tu­vo­je, kai 2024 me­tais baig­sis šios Vy­riau­sy­bės įga­lio­ji­mai. Šiuo me­tu<text:s/>yra įren­gia­ma 2,4 gi­ga­va­to<text:s/>ga­lia, o<text:s/><text:span text:style-name="T383">2024 me</text:span><text:span text:style-name="T384">­tais ši ga</text:span><text:span text:style-name="T385">­lia, kaip ma</text:span><text:span text:style-name="T386">­to</text:span><text:span text:style-name="T387">­te gra</text:span><text:span text:style-name="T388">­fi</text:span><text:span text:style-name="T389">­ke, sieks 3,6 gi</text:span><text:span text:style-name="T390">­ga</text:span><text:span text:style-name="T391">­va</text:span><text:span text:style-name="T392">­t</text:span><text:span text:style-name="T393">o</text:span><text:span text:style-name="T394">. Šis skai</text:span><text:span text:style-name="T395">­čius reiš</text:span><text:span text:style-name="T396">­kia, kad 50 %<text:s/></text:span>vi­sos mū­sų su­var­to­ja­mos elek­tros ener­gi­jos bus pa­ga­min­ta mū­sų ša­ly­je iš at­si­nau­ji­nan­čios ener­ge­ti­kos par­kų.<text:s/></text:p>
        <text:p text:style-name="Roman">Su­pap­ras­ti­nus tvar­ką at­si­nau­ji­nan­čios ener­ge­ti­kos šal­ti­nių jė­gai­nėms įsi­reng­ti ir ky­lant elek­tros kai­nai šį pa­va­sa­rį, ypač pa­dau­gė­jo re­zer­va­ci­jų di­de­liems sau­lės jė­gai­nių par­kams sta­ty­ti. Bu­vo pri­im­tos įsta­ty­mo pa­tai­sos, ri­bo­jan­čios sau­lės jė­gai­nių su­mi­nę ga­lią iki 4 gi­ga­va­tų. Pu­sė jų ski­ria­ma ver­slui, pu­sė – ga­mi­nan­tiems var­to­to­jams. Spren­di­mas ap­ri­bo­ti stam­bių pro­jek­tų plėt­rą iki 2 gi­ga­va­tų bu­vo skir­tas ap­sau­go­ti ga­mi­nan­čius pri­va­čius ir ver­slo var­to­to­jus. Prie­šin­gu at­ve­ju jiems ne­bū­tų li­kę tin­klo ga­lių. Ši ri­ba bu­vo nu­sta­ty­ta at­si­žvel­giant į per­da­vi­mo sis­te­mos ope­ra­to­riaus „Lit­grid“ ap­skai­čiuo­tos tin­kle su­nau­do­ja­mos ga­lios ver­tes. Jau šio mė­ne­sio pa­bai­go­je vi­suo­me­nei bus pa­teik­ti spren­di­mai, api­brė­žian­tys at­si­nau­ji­nan­čių ener­gi­jos šal­ti­nių plėt­ros tvar­ką Lie­tu­vo­je,<text:s/>ir ne­ma­ža da­lis vie­šai įvar­din­tų pro­ble­mų bus iš­spręs­ta.<text:s/></text:p>
        <text:p text:style-name="Roman">Pa­kal­bė­ki­me apie elek­tros ener­gi­jos rin­kos li­be­ra­li­za­vi­mą. Jį tiks­liau no­rė­čiau pa­va­din­ti kon­ku­ren­ci­jos įve­di­mu į elek­tros ener­gi­jos rin­ką. Es­mi­nis klau­si­mas, ku­ris ne kar­tą mi­ni­mas opo­zi­ci­jos pa­teik­ta­me teks­te, yra klau­si­mas, ko­dėl Ener­ge­ti­kos mi­nis­te­ri­ja ne­nu­kė­lė ant­ro­jo li­be­ra­li­za­vi­mo eta­po? Aki­vaiz­du, kad Ener­ge­ti­kos įsta­ty­me nu­ma­ty­tas pir­ma­sis ir ant­ra­sis elek­tros rin­kos<text:s/><text:span text:style-name="T397">li</text:span><text:span text:style-name="T398">­be</text:span><text:span text:style-name="T399">­ra</text:span><text:span text:style-name="T400">­li</text:span><text:span text:style-name="T401">­za</text:span><text:span text:style-name="T402">­vi</text:span><text:span text:style-name="T403">­mo eta</text:span><text:span text:style-name="T404">­pai da</text:span><text:span text:style-name="T405">­vė aki</text:span><text:span text:style-name="T406">­vaiz</text:span><text:span text:style-name="T407">­džią nau</text:span><text:span text:style-name="T408">­dą Lie</text:span><text:span text:style-name="T409">­tu</text:span><text:span text:style-name="T410">­vos gy</text:span><text:span text:style-name="T411">­ven</text:span><text:span text:style-name="T412">­to</text:span><text:span text:style-name="T413">­jams. Di</text:span><text:span text:style-name="T414">­džio</text:span><text:span text:style-name="T415">­ji da</text:span><text:span text:style-name="T416">­lis<text:s/></text:span>bui­ti­nių elek­tros ener­gi­jos var­to­to­jų, pir­mo­jo, ant­ro­jo ir tre­čio­jo eta­po, rink­da­mie­si ne­pri­klau­so­mą elek­tros<text:s/><text:soft-page-break/>tie­kė­ją, su­da­rė il­ga­lai­kes fik­suo­tos kai­nos su­tar­tis. Iki šių me­tų lie­pos 1 die­nos su­tar­tis su ne­pri­klau­so­mais tie­kė­jais su­da­rė 66,4 % bui­ti­nių var­to­to­jų, tai yra 1,15 mln. var­to­to­jų.<text:s/></text:p>
        <text:p text:style-name="Roman">Šių me­tų rug­pjū­čio 16 die­ną de­ta­liai per­žiū­rė­jo­me skai­čius ir Lie­tu­vos gy­ven­to­jų su­tar­tis su ne­pri­klau­so­mais tie­kė­jais ir aiš­kiai pa­ma­tė­me, kad 87 % vi­sų var­to­to­jų, iki šių me­tų lie­pos 1 die­nos pa­si­rin­ku­sių ne­pri­klau­so­mą tie­kė­ją, tu­rin­čių fik­suo­tą tie­ki­mo ta­ri­fą, už elek­trą mo­ka pi­giau, nei šiuo me­tu nu­sta­ty­ta vi­suo­me­ni­nio tie­ki­mo kai­na be da­li­nės vals­ty­bės kom­pen­sa­ci­jos. Spren­di­mas ne­ati­dė­ti ant­ro­jo li­be­ra­li­za­vi­mo eta­po il­ges­niam lai­ko­tar­piui lei­do dau­ge­liui gy­ven­to­jų il­ga­lai­kes elek­tros tie­ki­mo su­tar­tis pa­si­ra­šy­ti šių me­tų pa­va­sa­rį, bir­že­lio mė­ne­sį, kai tu­rė­jo­me ge­ro­kai ma­žes­nes elek­tros kai­nas.<text:s/></text:p>
        <text:p text:style-name="Roman">Vien šio fak­to už­ten­ka pa­neig­ti ore sklan­dan­čią prie­lai­dą, esą, li­be­ra­li­za­vi­mas ne­bu­vo nau­din­gas Lie­tu­vos žmo­nėms. At­virkš­čiai – kon­ku­ren­ci­jos įve­di­mas į elek­tros ener­gi­jos tie­ki­mo rin­ką bu­vo ir yra nau­din­gas Lie­tu­vos žmo­nėms. Dėl šių prie­žas­čių spren­di­mo dar kar­tą ne­ati­dė­ti ant­ro­jo eta­po ne­lai­kau klai­da. O ko­le­gų prie­lai­das sie­ti aukš­tas elek­tros kai­nas vi­so­je Eu­ro­po­je su ant­ruo­ju<text:s/>li­be­ra­li­za­vi­mo eta­pu Lie­tu­vo­je lai­kau pa­pras­čiau­siu nesu­si­pra­ti­mu.<text:s/></text:p>
        <text:p text:style-name="Roman">Jei­gu šian­dien pa­da­ry­tu­me pra­ti­mą, kas bū­tų, jei­gu bū­tų, tuo­met tu­rė­tu­me kon­sta­tuo­ti aki­vaiz­dų fak­tą, kad jei­gu bū­tu­me ati­dė­ję ant­rą­jį li­be­ra­li­za­vi­mo eta­pą, šian­dien vals­ty­bė tu­rė­tų skir­ti ne­pa­ly­gi­na­mai di­des­nes lė­šas elek­tros ener­gi­jos kai­noms gy­ven­to­jams deng­ti, nei tai da­ro šian­dien. Dėl li­be­ra­li­za­vi­mo di­džio­ji da­lis Lie­tu­vos gy­ven­to­jų vien per rug­pjū­čio mė­ne­sį už elek­trą su­mo­kė­jo 83 mln. eu­rų ma­žiau, nei elek­tra kai­na­vo rin­ko­je.<text:s/></text:p>
        <text:p text:style-name="Roman">Ver­tin­da­mas elek­tros ener­gi­jos rin­kos li­be­ra­li­za­vi­mo pro­ce­są ga­liu pa­ti­kin­ti, kad Ener­ge­ti­kos mi­nis­te­ri­ja at­li­ko vis­ką, kad li­be­ra­li­za­vi­mas vyk­tų kiek įma­no­ma sklan­džiau. Vi­suo­met pri­ori­te­tą tei­kia­me, kad gy­ven­to­jams bū­tų kuo pa­pras­čiau pri­im­ti spren­di­mus ir su­da­ry­ti su­tar­tis su ne­pri­klau­so­mais tie­kė­jais. Pir­ma. Bu­vo su­kur­tas tei­si­nis re­gu­lia­vi­mas ir duo­me­nų mai­nų plat­for­ma, ku­ri lei­džia gy­ven­to­jui bet ka­da vie­na­ša­liš­kai nu­trauk­ti su­tar­tį ir per ke­le­tą die­nų pa­si­rink­ti ki­tą tie­kė­ją. An­tra. Vyk­dy­ta vie­na di­džiau­sių pas­ta­ro­jo me­to vi­suo­me­nės in­for­ma­vi­mo kam­pa­ni­jų, ra­gi­nan­ti gy­ven­to­jus at­sa­kin­gai pa­si­rink­ti elek­tros tie­kė­ją. Tre­čia. Su­kur­ta tie­kė­jų<text:span text:style-name="T417"><text:s/>kai</text:span><text:span text:style-name="T418">­nų pa</text:span><text:span text:style-name="T419">­ly</text:span><text:span text:style-name="T420">­gi</text:span><text:span text:style-name="T421">­ni</text:span><text:span text:style-name="T422">­mo<text:s/></text:span><text:soft-page-break/><text:span text:style-name="T423">skai</text:span><text:span text:style-name="T424">­čiuok</text:span><text:span text:style-name="T425">­lė. Ket</text:span><text:span text:style-name="T426">­vir</text:span><text:span text:style-name="T427">­ta. Mi</text:span><text:span text:style-name="T428">­nis</text:span><text:span text:style-name="T429">­te</text:span><text:span text:style-name="T430">­ri</text:span><text:span text:style-name="T431">­jos pa</text:span><text:span text:style-name="T432">­ve</text:span><text:span text:style-name="T433">­di</text:span><text:span text:style-name="T434">­mu Lie</text:span><text:span text:style-name="T435">­tu</text:span><text:span text:style-name="T436">­vos ener</text:span><text:span text:style-name="T437">­ge</text:span><text:span text:style-name="T438">­ti</text:span><text:span text:style-name="T439">­kos<text:s/></text:span>agen­tū­ra ana­li­zuo­ja tie­kė­jų pa­siū­ly­mus ir api­ben­drin­tą in­for­ma­ci­ją skel­bia vie­šai.<text:s/></text:p>
        <text:p text:style-name="Roman">Pa­žiū­rė­ki­me į skai­čius. Ne­pri­klau­so­mą elek­tros ener­gi­jos tie­kė­ją šian­dien yra pa­si­rin­kę, kaip mi­nė­jau, 1,15 mln. var­to­to­jų. 97 % iš jų yra pir­mo­jo eta­po, 90 % ant­ro­jo eta­po ir 47 % tre­čio­jo eta­po. Aš­tuo­ni iš de­šim­ties ne­pri­klau­so­mus tie­kė­jus pa­si­rin­ku­sių gy­ven­to­jų yra su­da­rę jiems šian­dien la­bai pa­lan­kias su­tar­tis ir šiuo me­tu pa­ti­ria sa­vo spren­di­mų nau­dą. Ga­li­me kon­sta­tuo­ti, kad ak­ty­vus gy­ven­to­jų in­for­ma­vi­mas ir švie­ti­mas reikš­min­gai pri­si­dė­jo prie to, kad di­džio­ji da­lis gy­ven­to­jų pri­ėmė jiems nau­din­gus spren­di­mus.<text:s/></text:p>
        <text:p text:style-name="Roman">Dar kar­tą grįž­ki­me prie „Per­lo ener­gi­jos“ is­to­ri­jos. In­ter­pe­lia­ci­jos klau­si­muo­se ko­le­gos iš opo­zi­ci­jos klau­sia, ko­dėl Ener­ge­ti­kos mi­nis­te­ri­ja dar anks­čiau ne­įvyk­dė in­ter­ven­ci­jos į ne­pri­klau­so­mų tie­kė­jų rin­ką, ko­dėl ne­nu­ma­tė, kad „Per­las ener­gi­ja“ su­si­durs su rim­tais fi­nan­si­niais sun­ku­mais, ku­rie tu­rės nei­gia­mą įta­ką „Per­lą ener­gi­ją“ pa­si­rin­ku­siems gy­ven­to­jams.<text:s/></text:p>
        <text:p text:style-name="Roman">Gir­dė­da­mas nuo­la­ti­nius kal­ti­ni­mus iš opo­zi­ci­jos šian­dien ma­tau bū­ti­ny­bę at­kreip­ti dė­me­sį, ka­da ir kaip bu­vo su­kur­ta ir re­gu­liuo­ja­ma ne­pri­klau­so­mų tie­kė­jų rin­ka. Vi­sas elek­tros ener­gi­jos li­be­ra­li­za­vi­mo tei­si­nis ir rin­kos di­zai­nas bu­vo su­kur­tas per pra­ėju­sią Sei­mo ka­den­ci­ją, 2017 me­tų ru­de­nį, o pra­dė­tas įgy­ven­din­ti 2018 me­tais.<text:s/></text:p>
        <text:p text:style-name="Roman">Mū­sų Vy­riau­sy­bei pra­dė­jus dirb­ti, iki pir­mo­jo li­be­ra­li­za­vi­mo eta­po pa­bai­gos bu­vo li­kę vos ke­le­tas sa­vai­čių. Tai­gi tuo me­tu jau bu­vo su­si­for­ma­vu­si rin­ka, pa­tvir­tin­tas tie­kė­jų są­ra­šas, o pats li­be­ra­li­za­vi­mo pro­ce­sas jau bu­vo įsi­bė­gė­jęs. Bet ko­kia in­ter­ven­ci­ja į jau vei­kian­čią pra­ėju­sio­je ka­den­ci­jo­je su­for­muo­tą rin­ką ne­tu­rė­jo jo­kio tei­si­nio pa­grin­do, bū­tų su­kė­lu­si šo­ko te­ra­pi­ją, o tūks­tan­čiai žmo­nių bū­tų at­si­dū­rę ne­ži­nio­je.<text:s/></text:p>
        <text:p text:style-name="Roman">Ne­abe­jo­ju, jei­gu bū­tų įvyk­dy­ta to­kia in­ter­ven­ci­ja į rin­ką, šian­dien jau ne­be­sto­vė­čiau prieš jus. To­dėl, ger­bia­mi ko­le­gos iš opo­zi­ci­jos, šiuo me­tu šiuo klau­si­mu siū­ly­čiau bū­ti są­ži­nin­giems sau pa­tiems ir ne­kal­tin­ti dėl to, už ką esa­me at­sa­kin­gi vi­si kar­tu. Šiuo at­ve­ju siū­ly­čiau pa­žiū­rė­ti į tai, kas bu­vo pa­da­ry­ta. Po to, kai „Per­las ener­gi­ja“ pa­skel­bė apie veik­los stab­dy­mą, Vy­riau­sy­bė pa­<text:soft-page-break/>ren­gė ir rug­pjū­čio 31 die­ną nu­ta­ri­mu pa­tvir­ti­no kom­pen­sa­ci­jų tvar­ką ne­pri­klau­so­mo tie­kė­jo ne­pa­si­rin­ku­siems ir į ga­ran­ti­nį tie­ki­mą pa­te­ku­siems pir­mo­jo ir ant­ro­jo li­be­ra­li­za­vi­mo eta­pų<text:s/>„Per­lo<text:s/>ener­gi­jos“ var­to­to­jams. Kar­tu su šiais spen­di­mais ini­ci­ja­vo­me „Per­lo<text:s/>ener­gi­jos“<text:span text:style-name="T440"><text:s/>klien</text:span><text:span text:style-name="T441">­tų in</text:span><text:span text:style-name="T442">­for</text:span><text:span text:style-name="T443">­ma</text:span><text:span text:style-name="T444">­vi</text:span><text:span text:style-name="T445">­mo k</text:span><text:span text:style-name="T446">a</text:span><text:span text:style-name="T447">m</text:span><text:span text:style-name="T448">­pa</text:span><text:span text:style-name="T449">­ni</text:span><text:span text:style-name="T450">­ją dėl per</text:span><text:span text:style-name="T451">­ėji</text:span><text:span text:style-name="T452">­mo pas ki</text:span><text:span text:style-name="T453">­tus ne</text:span><text:span text:style-name="T454">­pri</text:span><text:span text:style-name="T455">­klau</text:span><text:span text:style-name="T456">­so</text:span><text:span text:style-name="T457">­mus tie</text:span><text:span text:style-name="T458">­kė</text:span><text:span text:style-name="T459">­jus.<text:s/></text:span>Šian­dien skai­čiai yra to­kie: iš 178 tūkst. „Per­lo ener­gi­jos“ klien­tų jau virš 100 tūkst. yra pa­si­rin­kę ki­tą ne­pri­klau­so­mą tie­kė­ją; 43 tūkst. grį­žo į vi­suo­me­ni­nį tie­ki­mą, o dar 35 tūkst. klien­tų pa­si­li­ko ga­ran­ti­nį tie­ki­mą, ta­čiau šian­dien iš jų per rug­sė­jo mė­ne­sį jau 8 tūkst. yra pa­si­rin­kę ne­pri­klau­so­mą tie­kė­ją. Tai­gi šis skai­čius to­liau nuo­sek­liai ma­žė­ja. Vi­si su­pran­ta­me, kad „Per­lo<text:s/>ener­gi­jos“ is­to­ri­ja su­da­vė re­pu­ta­ci­nį smū­gį vi­sam li­be­ra­li­za­vi­mo pro­ce­sui, ta­čiau šian­dien drą­siai sa­kau, kad si­tu­a­ci­ja yra su­val­dy­ta ir nie­kas ne­ga­li pa­neig­ti, kad įve­dus kon­ku­ren­ci­ją į ele­k­tros tie­ki­mo rin­ką Lie­tu­vos žmo­nės iš to gau­na di­de­lę nau­dą.<text:s/></text:p>
        <text:p text:style-name="Roman">Ga­lų ga­le tiek Vy­riau­sy­bė, tiek Ener­ge­ti­kos ir Fi­nan­sų mi­nis­te­ri­jos at­ei­nan­čia­me biu­dže­te skirs itin di­de­lį dė­me­sį ener­gi­jos kri­zei įveik­ti. Vals­ty­bė pa­de­da ir pa­dės Lie­tu­vos žmo­nėms, kad ši kri­zė kuo ma­žiau pa­veik­tų kiek­vie­ną Lie­tu­vos žmo­gų. Nuo lie­pos 1 die­nos pra­dė­jo vei­k­ti 570 mln. pa­ra­mą nu­ma­tan­ti<text:s/>prie­mo­nė, jos tiks­las amor­ti­zuo­ti du­jų ir elek­tros kai­nų augi­mą gy­ven­to­jams. Bui­ti­niams elek­tros var­to­to­jams iki me­tų pa­bai­gos nu­sta­ty­ta 9 cen­tų<text:s/>už 1 ki­lo­vat­va­lan­dę kom­pen­sa­ci­ja, pa­pil­do­mai nu­ma­ty­ta būs­tų šil­dy­mo są­skai­tų kom­pen­sa­ci­ja. Bui­ti­niams gam­ti­nių du­jų var­to­to­jams iki me­tų pa­bai­gos nu­sta­ty­ta 2 eu­rų<text:s/>44 cen­tų<text:s/>už kub. met­rą kom­pen­sa­ci­ja už du­jas pa­gal su­var­to­ji­mo kie­kį. Taip pat dau­giau nei 187 mln. yra skir­ti dau­gia­bu­čių ir vie­šų­jų pa­sta­tų re­no­va­ci­jai. Ga­liu vi­sus pa­ti­kin­ti, kad at­ei­nan­tį pus­me­tį Vy­riau­sy­bė ir to­liau pa­dės Lie­tu­vos žmo­nėms at­lai­ky­ti Ru­si­jos su­kel­tą ener­ge­ti­kos kai­nų šo­ką, kad so­li­da­riai pra­gy­ven­tu­me šį sun­kų lai­ko­tar­pį.<text:s/></text:p>
        <text:p text:style-name="Roman">Pa­bai­gai dar kar­tą no­riu pri­min­ti, ko­kios ly­de­rys­tės Lie­tu­va ėmė­si po to, kai Ru­si­ja pra­dė­jo ka­rą prieš Uk­rai­ną. Lie­tu­va pir­mo­ji Eu­ro­po­je vi­siš­kai už­drau­dė ru­siš­kų du­jų, ru­siš­kos naf­tos im­por­tą ir var­to­ji­mą Lie­tu­vo­je. Lie­tu­va su­stab­dė ru­siš­kos elek­tros im­por­tą. Lie­tu­vos ini­cia­ty­va Bal­ti­jos ša­lys pa­si­ra­šė me­mo­ran­du­mą dėl sin­chro­ni­za­ci­jos pro­jek­to spar­ti­ni­mo. Per<text:s/><text:span text:style-name="T460">Klai</text:span><text:span text:style-name="T461">­pė</text:span><text:span text:style-name="T462">­dos naf</text:span><text:span text:style-name="T463">­tos ter</text:span><text:span text:style-name="T464">­mi</text:span><text:span text:style-name="T465">­na</text:span><text:span text:style-name="T466">­lą į Uk</text:span><text:span text:style-name="T467">­rai</text:span><text:span text:style-name="T468">­ną ke</text:span><text:span text:style-name="T469">­liau</text:span><text:span text:style-name="T470">­ja są</text:span><text:span text:style-name="T471">­sta</text:span><text:span text:style-name="T472">­tai naf</text:span><text:span text:style-name="T473">­tos pro</text:span><text:span text:style-name="T474">­duk</text:span><text:span text:style-name="T475">­tų, skir</text:span><text:span text:style-name="T476">­tų Uk</text:span><text:span text:style-name="T477">­rai</text:span><text:span text:style-name="T478">­nos gy</text:span><text:span text:style-name="T479">­ny</text:span><text:span text:style-name="T480">­bai.<text:s/></text:span></text:p>
        <text:soft-page-break/>
        <text:p text:style-name="Roman">Po tam­sos at­ei­na švie­sa, po nak­ties – die­na. Ka­ras<text:s/>­ka­da<text:s/>nors<text:s/>baig­sis. Krem­liaus re­ži­mas grius, Uk­rai­na at­si­stos ant ko­jų, o kar­tu baig­sis ir šis Ru­si­jos ener­ge­ti­kos ka­ras prieš Eu­ro­pą. Mes to­liau sa­vo gy­ve­ni­mus kur­si­me lais­vo­je ir stip­rio­je ša­ly­je. Vi­sus kvie­čiu dirb­ti kar­tu, nes tik taip įveik­si­me bet ko­kius iš­šū­kius. Ačiū. (<text:span text:style-name="T481">Plo</text:span><text:span text:style-name="T482">­ji</text:span><text:span text:style-name="T483">­mai</text:span>)<text:s/></text:p>
        <text:p text:style-name="Roman"><text:span text:style-name="T484">PIRMININKĖ.</text:span><text:s/>Dė­ko­ju ger­bia­mam mi­nist­rui už at­sa­ky­mus. Da­bar jū­sų no­rė­tų pa­klaus­ti už­si­ra­šę Sei­mo na­riai. Šiai klau­si­mų da­liai taip pat ski­ria­me iki 30 mi­nu­čių. Pir­ma­sis klau­sia A. Ne­kro­šius.</text:p>
        <text:p text:style-name="Roman"><text:span text:style-name="T485">A. NEKROŠIUS</text:span><text:s/><text:span text:style-name="T486">(</text:span><text:span text:style-name="T487">LVŽSF</text:span><text:span text:style-name="T488">)</text:span>. Dė­ko­ju, Sei­mo Pir­mi­nin­ke. Ger­bia­mas mi­nist­re, ban­dau pri­si­min­ti, tik­riau­siai dar į mo­kyk­lą ėjau, kai kon­ser­va­to­riai<text:s/>nuolat<text:s/>kar­to­da­vo, kad pa­grin­di­nė Ru­si­jos grės­mė yra ener­ge­ti­nė grės­mė, ir tur­būt dau­ge­lį me­tų į sa­vo rin­ki­mų pro­gra­mas įsi­ra­šy­da­vo ener­ge­ti­nę ne­pri­klau­so­my­bę ir ki­tus la­bai svar­bius klau­si­mus. Tur­būt ir­gi su­tik­si­te su ma­ni­mi, kad šiuo me­tu Lie­tu­va ak­ty­viai da­ly­vau­ja ka­ro veiks­muo­se ener­ge­ti­kos sri­ty­je. Ru­si­ja įvai­rio­mis for­mo­mis spau­džia Eu­ro­pą ir Lie­tu­va ta­me da­ly­vau­ja. Ka­ras vyks­ta be­veik me­tus lai­ko, be­veik me­tus lai­ko, ta­čiau iki šiol mes iš mi­nis­te­ri­jos ne­iš­gir­do­me jo­kio re­a­laus pla­no, kaip mes ka­riau­si­me, kaip mes ben­drau­si­me su sa­vo kai­my­nė­mis ša­li­mis…</text:p>
        <text:p text:style-name="Roman"><text:span text:style-name="T489">PIRMININKĖ.</text:span><text:s/>Lai­kas!</text:p>
        <text:p text:style-name="Roman"><text:span text:style-name="T490">A. NEKROŠIUS</text:span><text:s/><text:span text:style-name="T491">(</text:span><text:span text:style-name="T492">LVŽSF</text:span><text:span text:style-name="T493">)</text:span>. …kaip mes įgy­ven­din­si­me sa­vo ne­pri­klau­so­my­bę ener­ge­ti­kos sri­ty­je. Jūs da­bar kal­ba­te apie kaž­ko­kius bu­vu­sių<text:s/>vy­riau­sy­bių pla­nus, apie…</text:p>
        <text:p text:style-name="Roman"><text:span text:style-name="T494">PIRMININKĖ.</text:span><text:s/>Ger­bia­mas ko­le­ga, lai­kas!</text:p>
        <text:p text:style-name="Roman"><text:span text:style-name="T495">A. NEKROŠIUS</text:span><text:s/><text:span text:style-name="T496">(</text:span><text:span text:style-name="T497">LVŽSF</text:span><text:span text:style-name="T498">)</text:span>. …ta­čiau pats ne­pa­tei­kė­te nė vie­no re­a­laus dar­bo, nes da­bar ką siū­lo­te, tai bu­vo jau…<text:s/></text:p>
        <text:p text:style-name="Roman"><text:span text:style-name="T499">D. KREIVYS</text:span><text:s/><text:span text:style-name="T500">(</text:span><text:span text:style-name="T501">TS-LKDF</text:span><text:span text:style-name="T502">)</text:span>. Ar jūs juo­kau­ja­te? Ar jūs juo­kau­ja­te, ar ne­klau­sė­te, ką kal­bė­jo­me, ir ne­žiū­rė­jo­te skaid­rių, ku­rias bu­vau pa­tei­kęs? Pri­im­tas vie­nas svar­biau­sių do­ku­men­tų šio­je Sei­mo se­si­jo­je tur­būt per vi­są ener­ge­ti­kos is­to­ri­ją. Ener­ge­ti­kos pa­ke­tas… (<text:span text:style-name="T503">Bal</text:span><text:span text:style-name="T504">­sai sa</text:span><text:span text:style-name="T505">­lė</text:span><text:span text:style-name="T506">­je</text:span>) Ko­le­ga, nie­ko ne­bu­vo nu­ma­ty­ta, ne­bu­vo nie­ko pra­dė­ta ir nuo pat pra­džios, drį­siu pri­min­ti, at­ėjus bu­vo su­da­ry­tos dar­bo gru­pės, ku­rios kar­tu su ver­slo, su ki­to­mis vals­ty­bės ins­ti­tu­ci­jo­mis at­li­ko sek­to­riaus ana­li­zę,<text:s/><text:soft-page-break/>nu­sta­tė vi­sas pro­ble­mas, pa­gal ją su­kū­rė di­džiau­sią pa­ke­tą. Pa­ke­tas net ne­bu­vo pra­dė­tas kur­ti, jo ne­bu­vo. Ant­ras da­ly­kas, dar kar­tą no­riu pri­min­ti, per jū­sų Vy­riau­sy­bės lai­ko­tar­pį bu­vo pa­sta­ty­ta 123 me­ga­va­tai at­si­nau­ji­nan­čios ener­ge­ti­kos, 123. Per šį lai­ko­tar­pį – 550. Ir pla­nuo­ja­me tu­rė­ti dėl pro­ver­žio pa­ke­to be­veik 3,6 gi­ga­va­to. Tai­gi, ger­bia­mi ko­le­gos, kam kal­bė­ti, bet jums tik­rai šiuo at­ve­ju rei­kė­tų pa­ty­lė­ti.<text:s/></text:p>
        <text:p text:style-name="Roman"><text:span text:style-name="T507">PIRMININKĖ.</text:span><text:s/>Klau­sia A. But­ke­vi­čius.<text:s/></text:p>
        <text:p text:style-name="Roman"><text:span text:style-name="T508">A. BUTKEVIČIUS</text:span><text:s/><text:span text:style-name="T509">(</text:span><text:span text:style-name="T510">DFVL</text:span><text:span text:style-name="T511">)</text:span>. Ger­bia­mas mi­nist­re, tik­rai ne­bū­čiau grį­žęs į pra­ei­tį, bet aš ne­ži­nau, kas jums ruo­šė ši­tą pra­ne­ši­mą. Ma­tyt, ser­gan­tis kaž­ko­kia Ru­si­jos pa­ra­no­ja ar ki­tais da­ly­kais, ypač pa­mi­nint Za­ra­sų, Ig­na­li­nos jung­tį su Ute­na. Tai vie­nas iš pro­jek­tų, ku­ris tu­rė­jo bū­ti įgy­ven­di­na­mas dėl at­si­jun­gi­mo nuo BRELLʼo. O dėl Ast­ra­vo ato­mi­nės elek­tri­nės tik A. Ku­bi­lius tu­rė­jo ry­šius su Bal­ta­ru­si­jos Vy­riau­sy­be, ki­tos vy­riau­sy­bės vi­siš­kai ne­tu­rė­jo ry­šių. Ir 2013 me­tais bu­vo pa­sa­ky­ta, kad jie ne­tu­ri jo­kių šan­sų, pa­pras­tai pa­sa­kius, Lie­tu­vo­je da­ly­vau­ti ener­ge­ti­kos sis­te­mo­je.<text:s/>Po to Ru­si­ja pri­ėmė spren­di­mą, gal jums yra ži­no­ma, jei­gu ne­ži­no­ma, tai bu­vo­te sil­pnas ener­ge­ti­kos mi­nist­ras, kad Ka­li­ning­ra­do sri­ty­je pa­si­sta­tė grei­tai ke­tu­rias ko­ge­ne­ra­ci­nes elek­tri­nes, ži­no­te, po 250 me­ga­va­tų elek­tros. Ma­no bū­tų pa­pras­čiau­sias klau­si­mas: ko­dėl jūs ne­su­re­a­ga­vo­te ru­de­nį, ka­da jau dau­ge­lis ša­lių Eu­ro­po­je tran­slia­vo…</text:p>
        <text:p text:style-name="Roman"><text:span text:style-name="T512">PIRMININKĖ.</text:span><text:s/>Lai­kas!<text:s/></text:p>
        <text:p text:style-name="Roman"><text:span text:style-name="T513">A. BUTKEVIČIUS</text:span><text:s/><text:span text:style-name="T514">(</text:span><text:span text:style-name="T515">DFVL</text:span><text:span text:style-name="T516">)</text:span>. …kad ener­ge­ti­kos kai­nos ky­la, o re­ak­ci­ja bu­vo tik ge­gu­žės mė­ne­sį? Ačiū.<text:s/></text:p>
        <text:p text:style-name="Roman"><text:span text:style-name="T517">D. KREIVYS</text:span><text:s/><text:span text:style-name="T518">(</text:span><text:span text:style-name="T519">TS-LKDF</text:span><text:span text:style-name="T520">)</text:span>. Ger­bia­mas ko­le­ga, bu­vo pro­jek­tuo­ja­ma dvi­gran­dė li­ni­ja (Ig­na­li­na–Kruo­nis), ku­ri yra vi­siš­kai ne­rei­ka­lin­ga<text:s/>mū­sų ener­ge­ti­nei sis­te­mai, ab­so­liu­čiai ne­rei­ka­lin­ga, ir ku­rios li­ku­čius iš­ėmė iš pro­jek­tų jau mū­sų Vy­riau­sy­bė. Tai vie­nas da­ly­kas. Dėl re­ak­ci­jos. Lie­tu­va ak­ty­viai spren­dė ener­ge­ti­nio sau­gu­mo klau­si­mus jau tų me­tų ru­de­nį. Tuo tar­pu elek­tros kai­nos, drįs­čiau pri­min­ti, šuo­lį įga­vo lie­pos mė­ne­sį. Bir­že­lio mė­ne­sio vi­du­ti­nė kai­na bu­vo apie 168 eu­rus už me­ga­vat­va­lan­dę. Tai­gi, rei­kia ži­no­ti skai­čius ir ta­da bus aiš­kiau.<text:s/></text:p>
        <text:p text:style-name="Roman"><text:span text:style-name="T521">PIRMININKĖ.</text:span><text:s/>Klau­sia R. Bud­ber­gy­tė.<text:s/></text:p>
        <text:soft-page-break/>
        <text:p text:style-name="Roman"><text:span text:style-name="T522">R. BUDBERGYTĖ</text:span><text:s/><text:span text:style-name="T523">(</text:span><text:span text:style-name="T524">LSDPF</text:span><text:span text:style-name="T525">)</text:span>. La­bai ačiū. Ger­bia­mas mi­nist­re, aš la­bai ti­kiuo­si, kad jūs, kaip po­li­ti­kas, tik­rai sa­vo veik­lo­je va­do­vau­ja­tės to­kiais kon­sti­tu­ci­niais prin­ci­pais kaip pro­por­cin­gu­mo ir as­me­nų ly­gy­bės prieš įsta­ty­mą. Nes da­bar ma­no klau­si­mas bus apie tai, kaip jūs, kaip mi­nist­ras, sa­vo ka­bi­ne­te ir čia, Sei­me, at­sto­vau­si­te vi­siems žmo­nėms ly­giai ir vie­no­dai prieš įsta­ty­mą, kal­bant apie tai, kaip jie tu­ri, nau­do­da­mi skir­tin­gas ener­gi­jos rū­šis, šiuo me­tu bū­ti to­kio­je prieš įsta­ty­mą ne­vie­no­do­je pa­dė­ty­je, kai vie­ni mo­ka 0 % PVM ta­ri­fo, ki­ti mo­ka 9 %, ki­ti mo­ka 21 %. Ko­kias prie­mo­nes jūs, kaip mi­nist­ras, siū­ly­si­te, kad žmo­nės Lie­tu­vo­je bū­tų trak­tuo­ja­mi vie­no­dai?<text:s/></text:p>
        <text:p text:style-name="Roman"><text:span text:style-name="T526">D. KREIVYS</text:span><text:s/><text:span text:style-name="T527">(</text:span><text:span text:style-name="T528">TS-LKDF</text:span><text:span text:style-name="T529">)</text:span>. Žmo­nės Lie­tu­vo­je yra trak­tuo­ja­mi pa­gal vei­kian­čius įsta­ty­mus. Ta­čiau Vy­riau­sy­bė, no­riu pa­brėž­ti, ma­to vi­sus žmo­nes, ir tiek elek­tros ener­gi­jos kai­nas<text:s/>kom­pen­suodama, tiek šil­dy­mą<text:s/>kom­pen­suodama<text:s/>pa­sie­kia vi­sus be iš­im­ties. Aš ne­no­rė­čiau su­tik­ti, kad ši Vy­riau­sy­bė trak­tuo­ja Lie­tu­vos gy­ven­to­jus kaip nors skir­tin­gai. Ši­ta Vy­riau­sy­bė pir­miau­sia ma­to žmo­nes, ku­riems rei­kia pa­gal­bos, ir tą pa­gal­bą už­tik­ri­na, taip pat ma­to, kad,<text:s/><text:span text:style-name="T530">esant aukš</text:span><text:span text:style-name="T531">­toms elek</text:span><text:span text:style-name="T532">­tros ener</text:span><text:span text:style-name="T533">­gi</text:span><text:span text:style-name="T534">­jos kai</text:span><text:span text:style-name="T535">­noms, pa</text:span><text:span text:style-name="T536">­ra</text:span><text:span text:style-name="T537">­ma yra rei</text:span><text:span text:style-name="T538">­ka</text:span><text:span text:style-name="T539">­lin</text:span><text:span text:style-name="T540">­ga ho</text:span><text:span text:style-name="T541">­ri</text:span><text:span text:style-name="T542">­zon</text:span><text:span text:style-name="T543">­ta</text:span><text:span text:style-name="T544">­li, ir ji yra su</text:span><text:span text:style-name="T545">­teik</text:span><text:span text:style-name="T546">­ta.</text:span></text:p>
        <text:p text:style-name="Roman"><text:span text:style-name="T547">PIRMININKĖ.</text:span><text:s/>Klau­sia A. Ma­zu­ro­nis. Ruo­šia­si P. Gra­žu­lis.</text:p>
        <text:p text:style-name="Roman"><text:span text:style-name="T548">A. MAZURONIS</text:span><text:s/><text:span text:style-name="T549">(</text:span><text:span text:style-name="T550">DPF</text:span><text:span text:style-name="T551">)</text:span>. La­bai dė­kui. Ger­bia­mas mi­nist­re, ma­no klau­si­mas jums toks pa­pras­tes­nis – apie „Ig­ni­tį“. Tuo me­tu, kai Lie­tu­vo­je rei­kia ir šne­ka­ma apie ge­ne­ra­ci­jos pa­jė­gu­mų sto­ką, „Ig­ni­tis“ in­ves­tuo­ja Len­ki­jo­je, Bra­zi­li­jo­je, at­ro­do, dar kaž­kur, ta­čiau tik ne Lie­tu­vo­je, kur tos ge­ne­ra­ci­jos la­biau­siai trūks­ta. Kai mes šne­ka­me apie „Ig­ni­čio“ el­ge­sį, jis la­bai pa­na­šus kaip „Per­lo ener­gi­jos“ – vi­sus ver­slo klien­tus nuo fik­suo­tų kai­nų per­ve­dė prie rin­kos kai­nų, iš prin­ci­po ne­si­lai­ky­da­mas, ma­no nuo­mo­ne, ver­slo eti­kos. Šiuo at­ve­ju pa­grin­di­nė to prie­žas­tis tik­riau­siai lis­tin­ga­vi­mas ir tai, kad „Ig­ni­čio“ lyg ir 26 % ak­ci­jų yra par­duo­ta pri­va­tiems sub­jek­tams, o tai iš prin­ci­po ge­ne­ruo­ja, kad įmo­nės va­do­vams ke­lia­mi tiks­lai – ne vie­šo­jo in­te­re­so pa­slau­gų tei­ki­mas, o pel­no sie­kis. Ir nuo pel­no sie­kio skai­čiuo­ja­mi ga­lų ga­le įmo­nių va­do­vų<text:s/><text:span text:style-name="T552">bo</text:span><text:span text:style-name="T553">­nu</text:span><text:span text:style-name="T554">­sai</text:span><text:s/>ir vi­si ki­ti da­ly­kai.<text:s/></text:p>
        <text:p text:style-name="Roman">Ger­bia­mas mi­nist­re, ar su­tin­ka­te, kad kri­ti­nė klai­da bu­vo pri­va­ti­zuo­ti 27 % ar 26 % „Igni­čio“? Ar ma­ny­tu­mė­te, kad rei­kė­tų vis­ką da­ry­ti, kad vals­ty­bė su­si­grą­žin­tų šios įmo­nės kon­tro­lę, kad pel­nas ne­bū­tų pa­grin­di­nis tiks­las?</text:p>
        <text:soft-page-break/>
        <text:p text:style-name="Roman"><text:span text:style-name="T555">PIRMININKĖ.</text:span><text:s/>Lai­kas!</text:p>
        <text:p text:style-name="Roman"><text:span text:style-name="T556">A. MAZURONIS</text:span><text:s/><text:span text:style-name="T557">(</text:span><text:span text:style-name="T558">DPF</text:span><text:span text:style-name="T559">)</text:span>. Ir ar su­tin­ka­te, kad ener­ge­ti­kos sek­to­riaus at­ei­tis yra di­des­nė val­s­ty­bių kon­tro­lė, o ne lais­vos rin­kos įve­di­mas?</text:p>
        <text:p text:style-name="Roman"><text:span text:style-name="T560">D. KREIVYS</text:span><text:s/><text:span text:style-name="T561">(</text:span><text:span text:style-name="T562">TS-LKDF</text:span><text:span text:style-name="T563">)</text:span>. Nuo pas­ku­ti­nio klau­si­mo. Vals­ty­bė pri­va­lo val­dy­ti ener­ge­ti­nę in­fra­struk­tū­rą, kri­ti­nę ener­ge­ti­nę in­fra­struk­tū­rą, ir ją val­do, tai yra skirs­ty­mo, per­da­vi­mo tin­klai, du­jų skirs­ty­mo<text:s/>ir<text:s/>per­da­vi­mo tin­klai. Ga­my­ba vi­są lai­ką bu­vo ir yra Eu­ro­po­je pri­va­čių kom­pa­ni­jų rei­ka­las.<text:s/></text:p>
        <text:p text:style-name="Roman">Kal­bė­da­mas apie „Ig­ni­tį“ no­riu pa­sa­ky­ti, kad vi­sas šis „Ig­ni­čio“ pro­ce­sas bu­vo įvyk­dy­tas pra­ėju­sios Vy­riau­sy­bės, tad tur­būt šiuo klau­si­mu jūs tu­rė­tu­mė­te jų pa­klaus­ti, ko­kios bu­vo prie­žas­tys ir pa­na­šiai.</text:p>
        <text:p text:style-name="Roman">Dėl vyk­do­mų pro­jek­tų. „Ig­ni­tis“, ma­no ži­nio­mis, vyk­do pro­jek­tus tiek Lie­tu­vo­je, tiek ki­to­se ša­ly­se. Aš no­riu pa­si­džiaug­ti, kad „Ig­ni­čio“ už­dir­ba­mi pi­ni­gai ki­to­se ša­ly­se daž­nu at­ve­ju yra skir­ti elek­tros ener­gi­jos kai­noms mū­sų žmo­nėms kom­pen­suo­ti, tai yra su­teik­ti že­mes­nes kai­nas. Tai ro­do jų ba­lan­sai.<text:s/></text:p>
        <text:p text:style-name="Roman"><text:span text:style-name="T564">PIRMININKĖ.</text:span><text:s/>Klau­sia P. Gra­žu­lis. Ruo­šia­si E. Pu­pi­nis.</text:p>
        <text:p text:style-name="Roman"><text:span text:style-name="T565">P. GRAŽULIS</text:span><text:s/><text:span text:style-name="T566">(</text:span><text:span text:style-name="T567">LRF</text:span><text:span text:style-name="T568">)</text:span>. Ger­bia­mas mi­nist­re, prieš po­rą sa­vaičių<text:s/>jūs bu­vo­te pa­kvies­tas į šią po­sė­džių sa­lę ir į tą pa­čią tri­bū­ną, jūs V. Fio­do­ro­vo pa­klau­sė­te: o kiek tu mo­ki už elek­tros ener­gi­ją? Ir V. Fio­do­ro­vas at­sa­kė, kad mo­ka po 27 eu­ro cen­tus. Ta­da aš jū­sų pa­klau­siau per šo­ni­nį mik­ro­fo­ną, kiek pre­ky­bos tin­klas „Mo­ki-ve­ži“ ir ki­tos su ju­mis su­si­ju­sios įmo­nės mo­ka už elek­tros ener­gi­ją. Jūs ne­at­sa­kė­te į šį klau­si­mą. Gal da­bar at­sa­ky­si­te? O jei­gu mo­ka­te ma­žiau ne­gu ver­slas, gal yra pik­tnau­džia­vi­mas jū­sų, kaip mi­nist­ro, nes tu­ri­te tik­rai dau­giau in­for­ma­ci­jos ir ga­li­te pa­si­nau­do­ti įvai­riau­sio­mis ki­to­mis ga­li­my­bė­mis?<text:s/></text:p>
        <text:p text:style-name="Roman"><text:span text:style-name="T569">D. KREIVYS</text:span><text:s/><text:span text:style-name="T570">(</text:span><text:span text:style-name="T571">TS-LKDF</text:span><text:span text:style-name="T572">)</text:span>. Ačiū už klau­si­mą. Aš „Mo­ki-ve­ži“ ne­dir­bu, be­veik 12 me­tų esu po­li­ti­ko­je ir kur kas per­ka elek­tros ener­gi­ją šian­dien, ne­ga­liu pa­sa­ky­ti. O jei­gu Sei­mo na­rį do­mi­na, ga­li pa­klaus­ti tie­kė­jų ar ki­tų, gal­būt jie tą in­for­ma­ci­ją su­teiks.<text:s/></text:p>
        <text:p text:style-name="Roman"><text:span text:style-name="T573">PIRMININKĖ.</text:span><text:s/>Klau­sia E. Pu­pi­nis. Ruo­šia­si V. Mi­ta­las.</text:p>
        <text:soft-page-break/>
        <text:p text:style-name="Roman"><text:span text:style-name="T574">E. PUPINIS</text:span><text:s/><text:span text:style-name="T575">(</text:span><text:span text:style-name="T576">TS-LKDF</text:span><text:span text:style-name="T577">)</text:span>. Ačiū.<text:s/>Ger­bia­mi ko­le­gos, iš tik­rų­jų ma­ty­ti, kad ne­la­bai opo­zi­ci­jai rū­pi tie at­sa­ky­mai, nes jų pu­sė sa­lės pus­tuš­tė. Bet no­rė­čiau pa­klaus­ti ger­bia­mo mi­nist­ro. Vis dėl­to bu­vo pa­sa­ky­ta, kad rei­kė­jo vy­tis trau­ki­nį. Iš tik­rų­jų mi­nė­jo­te sa­vo pra­ne­ši­me, kad trau­ki­nys<text:s/><text:span text:style-name="T578">biš</text:span><text:span text:style-name="T579">­ku</text:span><text:span text:style-name="T580">­tį<text:s/></text:span>va­žia­vo į ki­tą pu­sę ir spau­do­je net ne­sun­ku su­si­ras­ti to­kį pa­sa­ky­mą: 2016 me­tais, re­mian­tis kon­fi­den­cia­liu Vy­riau­sy­bės nu­ta­ri­mo prie­du, bu­vo pra­dė­ta Ig­na­li­nos ir Ute­nos A pa­sto­čių re­konst­ruk­ci­ja. Šis re­konst­ruk­ci­jos pro­jek­tas sie­ti­nas su įslap­tin­ta BRELL’o<text:s/>su­tar­ties in­for­ma­ci­ja ir yra skir­tas už­tik­rin­ti pa­ti­ki­mus Bal­ta­ru­si­jos ato­mi­nės elek­tri­nės elek­tros srau­tus BRELL’o<text:s/>žie­de.<text:s/></text:p>
        <text:p text:style-name="Roman">Ma­ny­čiau, kad gal kai ku­rie prem­je­rai ne­bu­vo per daug in­for­muo­ti, gal juos maus­tė? Ar vis dėl­to ne­ver­ta bū­tų<text:s/>su­da­ry­ti ko­mi­si­ją<text:s/>ir šį fak­tą iš­aiš­kin­ti? Nes iš tik­rų­jų tai yra tam tik­ra pro­ble­ma, su ku­ria su­si­du­ria­me ir da­bar. Ne­bu­vo stip­ri­na­mi vi­daus tin­klai, bet bu­vo da­ro­ma vis­kas<text:s/>siekiant<text:s/>vis dėl­to stip­rin­ti jung­tis su ga­li­mu Ast­ra­vo ato­mi­nės elek­tri­nės tie­ki­mu.<text:s/></text:p>
        <text:p text:style-name="Roman"><text:span text:style-name="T581">D. KREIVYS</text:span><text:s/><text:span text:style-name="T582">(</text:span><text:span text:style-name="T583">TS-LKDF</text:span><text:span text:style-name="T584">)</text:span>. Pro­ble­mų tur­būt yra ir dau­giau, mes vi­si šian­dien su­si­du­ria­me. Tai yra ne tik ne­vys­ty­ta, ar vys­ty­ta ne ten, kur rei­kia, in­fra­struk­tū­ra, ta­čiau ir elek­tros ener­gi­jos ge­ne­ra­ci­jos ne­vys­ty­mas. To­dėl šian­dien, kaip ro­džiau skaid­rė­je, per pas­ta­ruo­sius 10 me­tų ne­sa­me pa­si­stū­mė­ję į prie­kį, im­por­tuo­ja­me be­veik 70 % elek­tros ener­gi­jos, o kai­na Lie­tu­vos žmo­nėms yra vie­na di­džiau­sių vi­so­je Eu­ro­po­je.<text:s/></text:p>
        <text:p text:style-name="Roman"><text:span text:style-name="T585">PIRMININKĖ.</text:span><text:s/>Klau­sia V. Mi­ta­las. Ruo­šia­si V. Ąžuo­las.</text:p>
        <text:p text:style-name="Roman"><text:span text:style-name="T586">V. MITALAS</text:span><text:s/><text:span text:style-name="T587">(</text:span><text:span text:style-name="T588">LF</text:span><text:span text:style-name="T589">)</text:span>. Va­kar va­ka­re įdė­miai skai­čiau tiek in­ter­pe­lia­ci­jos klau­si­mus, tiek at­sa­ky­mus. Tu­riu pri­pa­žin­ti, be ke­le­to šiek tiek įdo­mes­nių pa­klau­si­mų apie jau nau­jau­sius dar­bus ir veik­las, vi­sa ki­ta te­ko vėl iš nau­jo pa­skai­ty­ti ir pri­si­min­ti Vy­riau­sy­bės pro­gra­mos punk­tus. Pa­pras­čiau­siai in­ter­pe­liuo­jan­tie­ji ir pa­si­ra­šiu­sie­ji nie­ko įdo­mes­nio ne­su­ge­bė­jo pa­klaus­ti, tik tai, kas iš es­mės jau yra pa­ra­šy­ta Vy­riau­sy­bės pro­gra­mo­je.<text:s/></text:p>
        <text:p text:style-name="Roman">No­rė­jau žmo­giš­kai, mi­nist­re, pa­klaus­ti. Ar jums kar­tais ne­at­si­bos­ta kal­bė­ti tą pa­tį, ban­dy­ti Sei­mo na­riams pri­sta­ty­ti sa­vo pla­nus, pa­sa­ky­ti nau­jau­sius klau­si­mus? Sei­mo na­riai to­liau kar­to­ja tuos pa­čius klau­si­mus, lyg to ne­bū­tų gir­dė­ję. Ačiū.</text:p>
        <text:soft-page-break/>
        <text:p text:style-name="Roman"><text:span text:style-name="T590">D. KREIVYS</text:span><text:s/><text:span text:style-name="T591">(</text:span><text:span text:style-name="T592">TS-LKDF</text:span><text:span text:style-name="T593">)</text:span>. La­bai ačiū. Aš džiau­giuo­si, kad tu­riu ga­li­my­bę at­sa­ky­ti ir ma­no at­sa­ky­mus ga­li iš­girs­ti vi­si Lie­tu­vos žmo­nės. Jiems tur­būt šie ma­no at­sa­ky­mai skir­ti, jiems šis ma­no pra­ne­ši­mas yra skir­tas. Tam, kad pa­ma­ty­tų aiš­kų vaiz­dą, kas bu­vo da­ro­ma per tuos 30 me­tų, ko­kios bu­vo pro­ble­mos ir kaip mi­nis­te­ri­ja jas spren­dė.<text:s/></text:p>
        <text:p text:style-name="Roman"><text:span text:style-name="T594">PIRMININKĖ.</text:span><text:s/>Klau­sia V. Ąžuo­las. Ruo­šia­si L. Na­gie­nė.<text:s/></text:p>
        <text:p text:style-name="Roman"><text:span text:style-name="T595">V. ĄŽUOLAS</text:span><text:s/><text:span text:style-name="T596">(</text:span><text:span text:style-name="T597">LVŽSF</text:span><text:span text:style-name="T598">)</text:span>. Na, mi­nist­re, jūs iš­si­su­ki­nė­ti nuo at­sa­ky­mų la­bai pui­kiai su­ge­ba­te. Kal­ti bu­vę, nu­pie­šė­te švie­sų ry­to­jų po 30, 20 ar 5 me­tų, bet klau­si­mas: kas yra šian­dien? Gal ga­li­te, prem­je­rė taip ir ne­at­sa­kė, kas me­luo­ja dėl mū­sų ga­my­bos pa­jė­gu­mų, –<text:s/>prem­je­rė ar „Igni­tis“, mes juos tu­ri­me ar ne? Gal jūs ga­li­te bent jau pri­ža­dė­ti, kad vie­šai pa­teik­si­te vi­sus Lie­tu­vos elek­tros ga­my­bos pa­jė­gu­mus, ko­kios nau­do­ja­mos ku­ro rū­šys ir už kiek ga­li ga­min­ti elek­trą? Ką tik pa­mi­nė­jo­te, kad Kruo­nis mums ne­rei­ka­lin­gas. Klau­si­mas: ko­dėl Kruo­nis ne­dir­bo tuo­met, kai bu­vo ke­lios pi­ko va­lan­dos, tūks­tan­čiai eu­rų už me­ga­vat­va­lan­dę? Ga­li­te at­sa­ky­ti į to­kius pa­pras­tus klau­si­mus, pa­teik­ti vie­šai, kad vi­siems bū­tų aiš­ku?</text:p>
        <text:p text:style-name="Roman"><text:span text:style-name="T599">D. KREIVYS</text:span><text:s/><text:span text:style-name="T600">(</text:span><text:span text:style-name="T601">TS-LKDF</text:span><text:span text:style-name="T602">)</text:span>. Aš nie­ka­dos ne­tei­giau, kad Kruo­nis mums ne­rei­ka­lin­gas. Sa­ky­čiau,<text:s/>Kruo­nis yra Lie­tu­vos ener­ge­ti­kos dei­man­tas, ypač kai pa­sta­ty­si­me penk­tą lanks­tų ag­re­ga­tą, kai ga­lės lanks­čiai ba­lan­suo­ti at­si­nau­ji­nan­čios ener­ge­ti­kos iš­tek­lius. Jo ver­tė yra ne­įkai­no­ja­ma. Aš to nie­ka­dos ne­tei­giau ir ne­tei­giu.<text:s/></text:p>
        <text:p text:style-name="Roman">Kal­bant apie ge­ne­ra­ci­ją, ne kar­tą esu sa­vo pre­zen­ta­ci­jo­se tei­kęs, ko­kia ge­ne­ra­ci­ja Lie­tu­vo­je įma­no­ma, ko­kia ga­lė­tų bū­ti sa­vi­kai­na. Bet jei­gu Sei­mo na­rys dar tos in­for­ma­ci­jos ne­tu­ri, mie­lai su juo pa­si­da­lin­siu, ją at­sių­si­me.<text:s/></text:p>
        <text:soft-page-break/>
        <text:p text:style-name="P603"><text:span text:style-name="T604">PIRMININKĖ.</text:span><text:s/>Klau­sia L. Na­gie­nė. Ruo­šia­si A. Ged­vi­las.<text:s/></text:p>
        <text:p text:style-name="P605"><text:span text:style-name="T606">L. NAGIENĖ</text:span><text:s/><text:span text:style-name="T607">(</text:span><text:span text:style-name="T608">DFVL</text:span><text:span text:style-name="T609">)</text:span>. Ačiū, ger­bia­ma Sei­mo Pir­mi­nin­ke.<text:s/>Ger­bia­mas mi­nist­re, UAB „Igni­tis re­ne­wab­les“ rug­sė­jo 6 die­ną pa­si­ra­šė są­ly­gi­nę ak­ci­jų pir­ki­mo–­par­da­vi­mo su­tar­tį su Lat­vi­jos ben­dro­ve, vys­tan­čia sau­lės ir vė­jo par­ką Lat­vi­jo­je. 100 % ak­ci­jų pa­ke­tas. Bus pa­ga­mi­na­ma 200 me­ga­va­tų elek­tros ener­gi­jos. Ar ne­ma­no­te, kad Lie­tu­vai ly­giai taip pat bū­tų la­bai ge­rai, jei „Ig­ni­tis“ ir­gi sta­ty­tų di­džiu­lius par­kus? Tuo­met mes ga­lė­tu­me iš­loš­ti, nes mū­sų kai­na bū­tų pi­ges­nė.<text:s/></text:p>
        <text:p text:style-name="Roman">Ki­tas klau­si­mas. Ar ne­ma­no­te, kad pa­ga­min­ta elek­tros ener­gi­ja ne bū­tų par­duo­da­ma į bir­žą,<text:span text:style-name="T610"><text:s/>o bū</text:span><text:span text:style-name="T611">­tų tie</text:span><text:span text:style-name="T612">­sio</text:span><text:span text:style-name="T613">­giai įskai</text:span><text:span text:style-name="T614">­čiuo</text:span><text:span text:style-name="T615">­ja</text:span><text:span text:style-name="T616">­ma į „Nord Po</text:span><text:span text:style-name="T617">­ol“? Tik tiek mes pirk</text:span><text:span text:style-name="T618">­tu</text:span><text:span text:style-name="T619">­me, kiek mums trūks</text:span><text:span text:style-name="T620">­ta.</text:span></text:p>
        <text:p text:style-name="Roman">Ir dar vie­nas klau­si­mas. Ar ne­ma­no­te, kad in­fra­struk­tū­rai…</text:p>
        <text:p text:style-name="Roman"><text:span text:style-name="T621">PIRMININKĖ.</text:span><text:s/>Lai­kas.</text:p>
        <text:p text:style-name="Roman"><text:span text:style-name="T622">L. NAGIENĖ</text:span><text:s/><text:span text:style-name="T623">(</text:span><text:span text:style-name="T624">DFVL</text:span><text:span text:style-name="T625">)</text:span>. …tu­riu ome­ny tin­klo plėt­rą, per ma­žai ski­ria­ma in­ves­ti­ci­jų? Ačiū.</text:p>
        <text:p text:style-name="Roman"><text:span text:style-name="T626">D. KREIVYS</text:span><text:s/><text:span text:style-name="T627">(</text:span><text:span text:style-name="T628">TS-LKDF</text:span><text:span text:style-name="T629">)</text:span>. Daug klau­si­mų. Dėl in­ves­ti­ci­jų į in­fra­struk­tū­rą. In­ves­ti­ci­jos<text:s/>į<text:s/>in­fra­struk­tū­rą<text:s/>yra ga­na di­de­lės. Kiek­vie­na įmo­nė – tiek ESO, tiek „Lit­gri­das“ – tu­ri de­šimt­me­čius pla­nus, in­ves­ti­ci­jos yra mi­li­jar­di­nės ir į vie­ną, ir į ki­tą tin­klą. Ga­mi­nan­tiems var­to­to­jams mi­nis­te­ri­ja pa­pil­do­mai yra sky­ru­si be­veik 70 mln. iš RRF’o, jau pas­ku­ti­niam tin­klo pri­ve­di­mui prie žmo­gaus.<text:s/></text:p>
        <text:p text:style-name="Roman">Taip pat no­riu at­kreip­ti dė­me­sį, kad di­džiu­lės lė­šos šian­dien ei­na sin­chro­ni­za­ci­jos pro­jektams įgy­ven­din­ti: tiek vi­di­nėms li­ni­joms stip­rin­ti, tiek „Har­mo­ny Lin­kui“, tiek sin­chro­ni­niam kom­pen­sa­to­riui ir ki­tiems di­de­liems pro­jek­tams. Šių li­ni­jų at­nau­ji­ni­mas iš es­mės stip­ri­na vi­są Lie­tu­vos ener­ge­ti­nį kar­ka­są ir at­ei­ty­je leis į tin­klą pri­jung­ti dar dau­giau at­si­nau­ji­nan­čios ener­gi­jos.<text:s/></text:p>
        <text:p text:style-name="Roman">Dėl „Ig­ni­čio“. „Ig­ni­tis“, ma­no ži­nio­mis, plė­to­ja pro­jek­tus tiek Lie­tu­vo­je, tiek Len­ki­jo­je, tiek Lat­vi­jo­je. Aš ma­nau, tai yra svei­kin­ti­na, kaip mi­nė­jau, nes ir ki­to­se ša­ly­se už­dirb­ti pi­ni­gai (dau­giau­sia, be­veik 70 %, ak­ci­nin­kas yra vals­ty­bė) grįž­ta į Lie­tu­vos biu­dže­tą. Taip pat kar­tu „Ig­ni­tis“, kaip mi­nė­jau, pa­vyz­džiui, pel­nu iš len­kiš­kų par­kų šian­dien den­gia že­mes­nes kai­nas Lie­tu­vos žmo­nėms.<text:s/></text:p>
        <text:soft-page-break/>
        <text:p text:style-name="Roman">Dar vie­nas bu­vo, 2 klau­si­mas. (<text:span text:style-name="T630">Bal</text:span><text:span text:style-name="T631">­sas sa</text:span><text:span text:style-name="T632">­lė</text:span><text:span text:style-name="T633">­je</text:span>) A! No­riu pa­sa­ky­ti, kad at­si­nau­ji­nan­ti ener­gi­ja šian­dien dau­giau­sia yra par­duo­da­ma tie­sio­gi­niais san­do­riais, va­di­na­mai­siais<text:s/><text:span text:style-name="T634">PPA</text:span>,<text:s/><text:span text:style-name="T635">po</text:span><text:span text:style-name="T636">­wer pur</text:span><text:span text:style-name="T637">­cha</text:span><text:span text:style-name="T638">­se ag</text:span><text:span text:style-name="T639">­re</text:span><text:span text:style-name="T640">­e</text:span><text:span text:style-name="T641">­ments</text:span>, ji<text:s/>ne­ina per bir­žą. Bū­tent tai, kad ši­ta elek­tra nė­ra par­duo­da­ma per bir­žą, lei­džia ne­pri­klau­so­miems elek­tros tie­kė­jams mū­sų gy­ven­to­jams siū­ly­ti ge­res­nes kai­nas, to­dėl mū­sų Lie­tu­vos gy­ven­to­jai ir su­tau­pė tuos 83 mln., apie ku­riuos aš kal­bė­jau. Šian­dien sis­te­ma lei­džia tai da­ry­ti – ne­par­duo­ti per bir­žą.</text:p>
        <text:p text:style-name="Roman"><text:span text:style-name="T642">PIRMININKĖ.</text:span><text:s/>Klau­sia A. Ged­vi­las. Ruo­šia­si A. Pet­ro­šius.</text:p>
        <text:p text:style-name="Roman"><text:span text:style-name="T643">A. GEDVILAS</text:span><text:s/><text:span text:style-name="T644">(</text:span><text:span text:style-name="T645">DPF</text:span><text:span text:style-name="T646">)</text:span>. Ne­ei­li­nė ener­ge­ti­nė kri­zė rei­ka­lau­ja ne­ei­li­nių ir ope­ra­ty­vių spren­di­mų. Jų nė­ra ir tai yra šios die­nos in­ter­pe­lia­ci­jos ener­ge­ti­kos mi­nist­rui es­mė. Prem­je­rė I. Ši­mo­ny­tė vie­na­me iš pa­si­sa­ky­mų pa­siū­lė ne­pa­si­ti­kė­ji­mą reikš­ti vi­sai Vy­riau­sy­bei – pa­vy­dė­ti­nas so­li­da­ru­mas, bet ar re­a­liuo­se dar­buo­se jū­sų ko­le­gos, pa­vyz­džiui, G. Skais­tė, G. Land­sber­gis ar A. Ar­mo­nai­tė,<text:s/>pa­de­da ieš­ko­ti sver­tų kri­zei su­val­dy­ti? Gal jūs tie­siog ta­po­te at­pir­ki­mo ožiu? Ar jums ne­at­ro­do, kad šiuo lai­ku bent jau vi­ce­mi­nist­ro ly­gio Vy­riau­sy­bės at­sto­vas tu­rė­tų nuo­lat bū­ti Briu­se­ly­je ir da­ry­ti įta­ką Ta­ry­bo­je, kad bū­tų pri­im­ti Lie­tu­vai tin­ka­mi spren­di­mai?</text:p>
        <text:p text:style-name="Roman">Ir bai­giu, elek­tros kai­nos Lie­tu­vo­je yra vie­nos aukš­čiau­sių re­gio­ne. Kom­pen­sa­ci­jos, iš­mo­ka­mos sie­kiant su­ma­žin­ti šias kai­nas, iš es­mės yra elek­tros pir­ki­mas iš­si­mo­kė­ti­nai.<text:s/></text:p>
        <text:p text:style-name="Roman"><text:span text:style-name="T647">PIRMININKĖ.</text:span><text:s/>Lai­kas!</text:p>
        <text:p text:style-name="Roman"><text:span text:style-name="T648">A. GEDVILAS</text:span><text:s/><text:span text:style-name="T649">(</text:span><text:span text:style-name="T650">DPF</text:span><text:span text:style-name="T651">)</text:span>. Jas ati­duos ne Vy­riau­sy­bės na­riai, o Lie­tu­vos žmo­nės. Pra­šau iš­var­din­ti tris pa­grin­di­nes ne fik­ty­vias, o re­a­lias prie­mo­nes, kad…</text:p>
        <text:p text:style-name="Roman"><text:span text:style-name="T652">PIRMININKĖ.</text:span><text:s/>Ger­bia­mas ko­le­ga, lai­kas!<text:s/></text:p>
        <text:p text:style-name="Roman"><text:span text:style-name="T653">A. GEDVILAS</text:span><text:s/><text:span text:style-name="T654">(</text:span><text:span text:style-name="T655">DPF</text:span><text:span text:style-name="T656">)</text:span>. …bū­tų su­ma­žin­tos elek­tros kai­nos.</text:p>
        <text:p text:style-name="Roman"><text:span text:style-name="T657">D. KREIVYS</text:span><text:s/><text:span text:style-name="T658">(</text:span><text:span text:style-name="T659">TS-LKDF</text:span><text:span text:style-name="T660">)</text:span>. Trum­puo­ju lai­ko­tar­piu Vy­riau­sy­bė yra nu­ma­čiu­si fi­nan­si­nes prie­mo­nes, tai yra 9 cen­tų kom­pen­sa­ci­ją vi­siems elek­tros var­to­to­jams Lie­tu­vo­je. Tam yra skir­tos šim­ta­mi­li­jo­ni­nės lė­šos. Tai yra la­bai kon­kre­tus pa­vyz­dys.</text:p>
        <text:soft-page-break/>
        <text:p text:style-name="Roman">At­pir­ki­mo ožiu tik­rai ne­si­jau­čiu, nes ma­nau, kad mi­nis­te­ri­ja da­ro ir da­rys, kaip ma­tė­te iš ma­no pra­ne­ši­mo, dės vi­sas pa­stan­gas, kad Lie­tu­va tap­tų elek­trą ge­ne­ruo­jan­čia ir sa­ve ap­rū­pi­nan­čia vals­ty­be, o po 2030 me­tų, dė­lio­jant tuos pro­jek­tus, kaip mes da­bar dė­lio­ja­me, ji­nai taps elek­tros ener­gi­ją eks­por­tuo­jan­čia vals­ty­be.<text:s/></text:p>
        <text:p text:style-name="Roman">Tai­gi, šiuo me­tu vyks­ta di­džiu­liai po­ky­čiai. Per pir­mus 20 mė­ne­sių jau įren­gė­me be­veik 50 me­ga­va­tų dau­giau at­si­nau­ji­nan­čios ener­gi­jos nei vi­sos<text:s/>vy­riau­sy­bės prieš tai kar­tu su­dė­jus. Ši­tas skai­čius, kaip mi­nė­jau, tur­būt aš­tuo­nis kar­tus 2024 me­tais vir­šys tą skai­čių, ku­rį ra­do­me at­ėję iki 2021 me­tų.</text:p>
        <text:p text:style-name="Roman"><text:span text:style-name="T661">PIRMININKĖ.</text:span><text:s/>Klau­sia A. Pet­ro­šius. Ruo­šia­si R. Šar­knic­kas.</text:p>
        <text:p text:style-name="Roman"><text:span text:style-name="T662">A. PETROŠIUS</text:span><text:s/><text:span text:style-name="T663">(</text:span><text:span text:style-name="T664">TS-LKDF</text:span><text:span text:style-name="T665">)</text:span>. Man iš­ties nuo­šir­džiai keis­ta, kad per griaus­min­gai ini­ci­juo­tą in­ter­pe­lia­ci­jos pro­ce­dū­rą vos treč­da­lis opo­zi­ci­jos šian­dien sė­di sa­lė­je. Aki­vaiz­du, kad pro­ble­ma vis dėl­to yra nuo­sa­vos ga­my­bos ne­tu­rė­ji­mas. Čia jau klau­si­mas ne apie šian­dien ir ne apie va­kar, o apie iš­ties il­gą lai­ką, per ku­rį Lie­tu­vos val­džios tu­rė­jo ruoš­tis to­kioms tur­bu­len­ci­joms. Tas ruoš­tis va­kar… Kaip mi­nė­jo klau­si­mą, in­ter­pe­lia­ci­ją pri­sta­tan­tis ko­le­ga, po­li­ti­ka yra ne apie va­kar, kaip mes tai su­pran­ta­me, o apie iš­ties il­gą lai­ką. Ener­ge­ti­kos pro­jek­tų įgy­ven­di­ni­mas yra im­lus lai­kui ir šios val­džios įgy­ven­di­na­mi spren­di­mai, pa­vyz­džiui, vė­jo jė­gai­nių par­kas jū­ro­je, ma­tyt, taps vei­kian­čiu spren­di­mu jau prie ki­tos par­la­men­ti­nės val­džios. Čia, ma­tyt, rei­kė­tų kal­bė­ti apie ne­pa­da­ry­tus na­mų dar­bus ne šios val­džios, bet apie ne­ryž­tin­gu­mą ir sa­va­lai­kių spren­di­mų ne­pri­ėmi­mą bu­vu­sių val­džių.<text:s/></text:p>
        <text:p text:style-name="Roman">Klau­si­mas mi­nist­rui dėl CO<text:span text:style-name="T666">2</text:span><text:s/>lai­do­ji­mo ir stam­bių in­ves­ti­ci­jų at­me­ti­mo. Mi­nist­re, jums yra ži­no­ma in­for­ma­ci­ja apie JAV ener­ge­ti­kos ben­dro­vės „NET Po­wer“ ke­ti­ni­mus sta­ty­ti Lie­tu­vo­je 300 me­ga­va­tų elek­tri­nę, du­ji­nę elek­tri­nę, ku­rio­je bū­tų nau­do­ja­mos nu­li­nės CO<text:span text:style-name="T667">2</text:span><text:s/>iš­me­ti­mo tech­no­lo­gi­jos, ir ar jums ži­no­ma, ko­dėl šis pro­jek­tas, net­gi po to, kai bu­vo pa­si­ra­šy­tas me­mo­ran­du­mas, iki šian­dien nė­ra įgy­ven­di­na­mas?</text:p>
        <text:p text:style-name="Roman"><text:span text:style-name="T668">D. KREIVYS</text:span><text:s/><text:span text:style-name="T669">(</text:span><text:span text:style-name="T670">TS-LKDF</text:span><text:span text:style-name="T671">)</text:span>. Aš pui­kiai pa­me­nu, ka­dan­gi 2019 me­tais te­ko dirb­ti par­la­men­te, kuo­met šis pro­jek­tas bu­vo suž­lug­dy­tas už­drau­dus CO<text:span text:style-name="T672">2</text:span><text:s/>lai­do­ti že­mės gel­mė­se. Re­a­liai ši tech­no­lo­gi­ja<text:s/><text:soft-page-break/>tur­būt per ar­ti­miau­sią de­šimt­me­tį, 15 me­tų bus tai­ko­ma pla­čiai vi­so­je Eu­ro­po­je. Eu­ro­pos Ko­mi­si­jos CO<text:span text:style-name="T673">2</text:span><text:s/>lai­do­ji­mas yra įvar­di­ja­mas kaip vie­na iš per­spek­ty­viau­sių ža­lio­sios ener­ge­ti­kos trans­for­ma­ci­jos prie­mo­nių. Eu­ro­pos Ko­mi­si­jos! Mes šiuo at­ve­ju Eu­ro­po­je iš­si­ski­ria­me kaip la­bai keis­ta vals­ty­bė. Tur­būt vie­nas as­pek­tas.</text:p>
        <text:p text:style-name="Roman">Ki­tas as­pek­tas. Šian­dien CO<text:span text:style-name="T674">2</text:span><text:s/>ATLʼai, emi­si­jos lei­di­mai, kai­nuo­ja be­veik 100 eu­rų už to­ną. Ga­li­ma įsi­vaiz­duo­ti, kiek tai ga­lė­tų at­pi­gin­ti elek­trą, ypač dar kren­tant du­jų kai­nai, tą ji­nai da­bar da­ro. Du­ji­nė ge­ne­ra­ci­ja re­a­liai ga­lė­jo bū­ti ga­na per­spek­ty­vi ir ga­na pi­gi, bet, aiš­ku, ka­ras yra ka­ras, du­jų kai­na šian­dien dar iš­lie­ka aukš­ta, ne­pai­sant to, kad ji­nai jau du kar­tus nu­kri­to nuo aukš­čiau­sios ri­bos. Bet ši­tas pro­jek­tas, jei­gu jis šian­dien bū­tų vei­kęs, bū­tų kur kas leng­viau ir ge­riau kon­ku­ra­vęs rin­ko­je ir tik­rai kai­nos bū­tų že­mes­nės.</text:p>
        <text:p text:style-name="Roman"><text:span text:style-name="T675">PIRMININKĖ.</text:span><text:s/>Klau­sia R. Šar­knic­kas. Ruo­šia­si Z. Bal­čy­tis.</text:p>
        <text:p text:style-name="Roman"><text:span text:style-name="T676">R. ŠARKNICKAS</text:span><text:span text:style-name="T677"><text:s/></text:span><text:span text:style-name="T678">(</text:span><text:span text:style-name="T679">LVŽSF</text:span><text:span text:style-name="T680">)</text:span><text:span text:style-name="T681">. Ger</text:span><text:span text:style-name="T682">­bia</text:span><text:span text:style-name="T683">­mas mi</text:span><text:span text:style-name="T684">­nist</text:span><text:span text:style-name="T685">­re, no</text:span><text:span text:style-name="T686">­rė</text:span><text:span text:style-name="T687">­jau pa</text:span><text:span text:style-name="T688">­klaus</text:span><text:span text:style-name="T689">­ti. Sa</text:span><text:span text:style-name="T690">­vait</text:span><text:span text:style-name="T691">­ga</text:span><text:span text:style-name="T692">­lį vie</text:span><text:span text:style-name="T693">­šo</text:span><text:span text:style-name="T694">­jo</text:span><text:span text:style-name="T695">­je erd</text:span><text:span text:style-name="T696">­vė</text:span><text:span text:style-name="T697">­je pa</text:span><text:span text:style-name="T698">­si</text:span><text:span text:style-name="T699">­ro</text:span><text:span text:style-name="T700">­dė in</text:span><text:span text:style-name="T701">­for</text:span><text:span text:style-name="T702">­ma</text:span><text:span text:style-name="T703">­ci</text:span><text:span text:style-name="T704">­ja, kad su ju</text:span><text:span text:style-name="T705">­mis sie</text:span><text:span text:style-name="T706">­ja</text:span><text:span text:style-name="T707">­ma ben</text:span><text:span text:style-name="T708">­dro</text:span><text:span text:style-name="T709">­vė „Mo</text:span><text:span text:style-name="T710">­ki</text:span><text:span text:style-name="T711">-</text:span><text:span text:style-name="T712">ve</text:span><text:span text:style-name="T713">­ži“ vis dar pre</text:span><text:span text:style-name="T714">­kiau</text:span><text:span text:style-name="T715">­ja ru</text:span><text:span text:style-name="T716">­siš</text:span><text:span text:style-name="T717">­ko</text:span><text:span text:style-name="T718">­mis me</text:span><text:span text:style-name="T719">­džio gra</text:span><text:span text:style-name="T720">­nu</text:span><text:span text:style-name="T721">­lė</text:span><text:span text:style-name="T722">­mis. Pa</text:span><text:span text:style-name="T723">­na</text:span><text:span text:style-name="T724">­šia</text:span><text:span text:style-name="T725">­me skan</text:span><text:span text:style-name="T726">­da</text:span><text:span text:style-name="T727">­le ben</text:span><text:span text:style-name="T728">­dro</text:span><text:span text:style-name="T729">­vė bu</text:span><text:span text:style-name="T730">­vo dar šių me</text:span><text:span text:style-name="T731">­tų bir</text:span><text:span text:style-name="T732">­že</text:span><text:span text:style-name="T733">­lio mė</text:span><text:span text:style-name="T734">­ne</text:span><text:span text:style-name="T735">­sį. Ko</text:span><text:span text:style-name="T736">­dėl, jū</text:span><text:span text:style-name="T737">­sų ma</text:span><text:span text:style-name="T738">­ny</text:span><text:span text:style-name="T739">­mu, su</text:span><text:span text:style-name="T740">­si</text:span><text:span text:style-name="T741">­klos</text:span><text:span text:style-name="T742">­tė to</text:span><text:span text:style-name="T743">­kia si</text:span><text:span text:style-name="T744">­tu</text:span><text:span text:style-name="T745">­a</text:span><text:span text:style-name="T746">­ci</text:span><text:span text:style-name="T747">­ja? Ačiū.</text:span></text:p>
        <text:p text:style-name="Roman"><text:span text:style-name="T748">D. KREIVYS</text:span><text:span text:style-name="T749"><text:s/></text:span><text:span text:style-name="T750">(</text:span><text:span text:style-name="T751">TS-LKDF</text:span><text:span text:style-name="T752">)</text:span><text:span text:style-name="T753">. Dar kar</text:span><text:span text:style-name="T754">­tą pa</text:span><text:span text:style-name="T755">­kar</text:span><text:span text:style-name="T756">­to</text:span><text:span text:style-name="T757">­siu: aš „Mo</text:span><text:span text:style-name="T758">­ki</text:span><text:span text:style-name="T759">-</text:span><text:span text:style-name="T760">ve</text:span><text:span text:style-name="T761">­ži“ ne</text:span><text:span text:style-name="T762">­dir</text:span><text:span text:style-name="T763">­bu. (</text:span><text:span text:style-name="T764">Bal</text:span><text:span text:style-name="T765">­sai sa</text:span><text:span text:style-name="T766">­lė</text:span><text:span text:style-name="T767">­je</text:span><text:span text:style-name="T768">)<text:s/></text:span></text:p>
        <text:p text:style-name="Roman"><text:span text:style-name="T769">PIRMININKĖ.</text:span><text:span text:style-name="T770"><text:s/>Klau</text:span><text:span text:style-name="T771">­sia Z. Bal</text:span><text:span text:style-name="T772">­čy</text:span><text:span text:style-name="T773">­tis. Ruo</text:span><text:span text:style-name="T774">­šia</text:span><text:span text:style-name="T775">­si A. Skar</text:span><text:span text:style-name="T776">­džius.</text:span></text:p>
        <text:p text:style-name="Roman"><text:span text:style-name="T777">Z. BALČYTIS</text:span><text:span text:style-name="T778"><text:s/></text:span><text:span text:style-name="T779">(</text:span><text:span text:style-name="T780">DFVL</text:span><text:span text:style-name="T781">)</text:span><text:span text:style-name="T782">. Ačiū, ger</text:span><text:span text:style-name="T783">­bia</text:span><text:span text:style-name="T784">­mo</text:span><text:span text:style-name="T785">­ji Pir</text:span><text:span text:style-name="T786">­mi</text:span><text:span text:style-name="T787">­nin</text:span><text:span text:style-name="T788">­ke. Ger</text:span><text:span text:style-name="T789">­bia</text:span><text:span text:style-name="T790">­mas mi</text:span><text:span text:style-name="T791">­nist</text:span><text:span text:style-name="T792">­re, iš tik</text:span><text:span text:style-name="T793">­rų</text:span><text:span text:style-name="T794">­jų ener</text:span><text:span text:style-name="T795">­ge</text:span><text:span text:style-name="T796">­ti</text:span><text:span text:style-name="T797">­niai klau</text:span><text:span text:style-name="T798">­si</text:span><text:span text:style-name="T799">­mai pra</text:span><text:span text:style-name="T800">­ei</text:span><text:span text:style-name="T801">­to</text:span><text:span text:style-name="T802">­se ka</text:span><text:span text:style-name="T803">­den</text:span><text:span text:style-name="T804">­ci</text:span><text:span text:style-name="T805">­jo</text:span><text:span text:style-name="T806">­se ne</text:span><text:span text:style-name="T807">­bu</text:span><text:span text:style-name="T808">­vo vie</text:span><text:span text:style-name="T809">­ni iš pa</text:span><text:span text:style-name="T810">­grin</text:span><text:span text:style-name="T811">­di</text:span><text:span text:style-name="T812">­nių, ta</text:span><text:span text:style-name="T813">­čiau da</text:span><text:span text:style-name="T814">­bar jūs esa</text:span><text:span text:style-name="T815">­te daž</text:span><text:span text:style-name="T816">­nas sve</text:span><text:span text:style-name="T817">­čias pas mus ir no</text:span><text:span text:style-name="T818">­riu nu</text:span><text:span text:style-name="T819">­ra</text:span><text:span text:style-name="T820">­min</text:span><text:span text:style-name="T821">­ti ir ger</text:span><text:span text:style-name="T822">­bia</text:span><text:span text:style-name="T823">­mą V. Mi</text:span><text:span text:style-name="T824">­ta</text:span><text:span text:style-name="T825">­lą, kad at</text:span><text:span text:style-name="T826">­ei</text:span><text:span text:style-name="T827">­na lai</text:span><text:span text:style-name="T828">­kas, kai iš tik</text:span><text:span text:style-name="T829">­rų</text:span><text:span text:style-name="T830">­jų ne</text:span><text:span text:style-name="T831">­aiš</text:span><text:span text:style-name="T832">­kūs klau</text:span><text:span text:style-name="T833">­si</text:span><text:span text:style-name="T834">­mai tu</text:span><text:span text:style-name="T835">­ri bū</text:span><text:span text:style-name="T836">­ti iš</text:span><text:span text:style-name="T837">­nag</text:span><text:span text:style-name="T838">­ri</text:span><text:span text:style-name="T839">­nė</text:span><text:span text:style-name="T840">­ti ir mes tu</text:span><text:span text:style-name="T841">­ri</text:span><text:span text:style-name="T842">­me tei</text:span><text:span text:style-name="T843">­sę juos kel</text:span><text:span text:style-name="T844">­ti.<text:s/></text:span></text:p>
        <text:p text:style-name="P845">Pir­miau­sia no­riu pa­klaus­ti, kaip dėl Lie­tu­vos žmo­nių at­ei­ty­je per­spek­ty­vos? Aš daug va­ži­nė­ju po ra­jo­nus. Pa­pras­čiau­siai žmo­nės iš pra­džių bu­vo nu­ste­bę, da­bar yra įpy­kę, nes jie fak­tiš­kai ne­be­tu­ri iš ko ir kaip pa­si­šil­dy­ti. Ar jums ne­at­ro­do, kad rei­kė­tų per­žiū­rė­ti „Nord Po­olo“ sis­te­mą, ku­ri bu­vo ir­gi šiek tiek su tam tik­rais?.. Taip pat per­žiū­rė­ti ki­tas ener­gi­jos rū­šis, to­kias kaip mal­kos,<text:s/><text:soft-page-break/>gra­nu­lės ir vi­si ki­ti da­ly­kai, ir ini­ci­juo­ti lo­giš­kai, kad tai bū­tų vis dėl­to tam tik­ra at­sva­ra spau­di­mui ir žmo­nės ga­lė­tų kaip nors iš­gy­ven­ti ši­tą žie­mą? Ačiū.</text:p>
        <text:p text:style-name="Roman"><text:span text:style-name="T846">D. KREIVYS</text:span><text:span text:style-name="T847"><text:s/></text:span><text:span text:style-name="T848">(</text:span><text:span text:style-name="T849">TS-LKDF</text:span><text:span text:style-name="T850">)</text:span><text:span text:style-name="T851">. Tur</text:span><text:span text:style-name="T852">­būt su</text:span><text:span text:style-name="T853">­mai</text:span><text:span text:style-name="T854">­šė</text:span><text:span text:style-name="T855">­te. „Nord Po</text:span><text:span text:style-name="T856">­ol“ ne</text:span><text:span text:style-name="T857">­tu</text:span><text:span text:style-name="T858">­ri nie</text:span><text:span text:style-name="T859">­ko ben</text:span><text:span text:style-name="T860">­dro su šil</text:span><text:span text:style-name="T861">­dy</text:span><text:span text:style-name="T862">­mu, grei</text:span><text:span text:style-name="T863">­čiau</text:span><text:span text:style-name="T864">­siai tu</text:span><text:span text:style-name="T865">­rė</text:span><text:span text:style-name="T866">­jo</text:span><text:span text:style-name="T867">­te ome</text:span><text:span text:style-name="T868">­ny</text:span><text:span text:style-name="T869">­je „Balt</text:span><text:span text:style-name="T870">­po</text:span><text:span text:style-name="T871">­ol</text:span><text:span text:style-name="T872">ą</text:span><text:span text:style-name="T873">“, lie</text:span><text:span text:style-name="T874">­tu</text:span><text:span text:style-name="T875">­viš</text:span><text:span text:style-name="T876">­ką bir</text:span><text:span text:style-name="T877">­žą, ku</text:span><text:span text:style-name="T878">­rio</text:span><text:span text:style-name="T879">­je pre</text:span><text:span text:style-name="T880">­kiau</text:span><text:span text:style-name="T881">­ja</text:span><text:span text:style-name="T882">­ma me</text:span><text:span text:style-name="T883">­die</text:span><text:span text:style-name="T884">­na ir įvai</text:span><text:span text:style-name="T885">­rio</text:span><text:span text:style-name="T886">­mis ku</text:span><text:span text:style-name="T887">­ro rū</text:span><text:span text:style-name="T888">­ši</text:span><text:span text:style-name="T889">­mis, bio</text:span><text:span text:style-name="T890">­ma</text:span><text:span text:style-name="T891">­se, bio</text:span><text:span text:style-name="T892">­ku</text:span><text:span text:style-name="T893">­ru ir taip to</text:span><text:span text:style-name="T894">­liau. Vy</text:span><text:span text:style-name="T895">­riau</text:span><text:span text:style-name="T896">­sy</text:span><text:span text:style-name="T897">­bė sa</text:span><text:span text:style-name="T898">­vo na</text:span><text:span text:style-name="T899">­mų dar</text:span><text:span text:style-name="T900">­bus da</text:span><text:span text:style-name="T901">­ro. Vil</text:span><text:span text:style-name="T902">­niu</text:span><text:span text:style-name="T903">­je kar</text:span><text:span text:style-name="T904">­tu su sa</text:span><text:span text:style-name="T905">­vi</text:span><text:span text:style-name="T906">­val</text:span><text:span text:style-name="T907">­dy</text:span><text:span text:style-name="T908">­be pa</text:span><text:span text:style-name="T909">­ren</text:span><text:span text:style-name="T910">­gė</text:span><text:span text:style-name="T911">­me ir pa</text:span><text:span text:style-name="T912">­de</text:span><text:span text:style-name="T913">­da</text:span><text:span text:style-name="T914">­me pa</text:span><text:span text:style-name="T915">­reng</text:span><text:span text:style-name="T916">­ti vi</text:span><text:span text:style-name="T917">­sus tei</text:span><text:span text:style-name="T918">­si</text:span><text:span text:style-name="T919">­nius do</text:span><text:span text:style-name="T920">­ku</text:span><text:span text:style-name="T921">­men</text:span><text:span text:style-name="T922">­tus, rei</text:span><text:span text:style-name="T923">­ka</text:span><text:span text:style-name="T924">­lin</text:span><text:span text:style-name="T925">­gus du</text:span><text:span text:style-name="T926">­jas pa</text:span><text:span text:style-name="T927">­keis</text:span><text:span text:style-name="T928">­ti į ma</text:span><text:span text:style-name="T929">­zu</text:span><text:span text:style-name="T930">­tą. Lai</text:span><text:span text:style-name="T931">­ki</text:span><text:span text:style-name="T932">­nas spren</text:span><text:span text:style-name="T933">­di</text:span><text:span text:style-name="T934">­mas, bet ji</text:span><text:span text:style-name="T935">­sai ne</text:span><text:span text:style-name="T936">­iš</text:span><text:span text:style-name="T937">­ven</text:span><text:span text:style-name="T938">­gia</text:span><text:span text:style-name="T939">­mas ir, ma</text:span><text:span text:style-name="T940">­nau, tai duos žy</text:span><text:span text:style-name="T941">­mų su</text:span><text:span text:style-name="T942">­tau</text:span><text:span text:style-name="T943">­py</text:span><text:span text:style-name="T944">­mą Vil</text:span><text:span text:style-name="T945">­niaus gy</text:span><text:span text:style-name="T946">­ven</text:span><text:span text:style-name="T947">­to</text:span><text:span text:style-name="T948">­jams.<text:s/></text:span></text:p>
        <text:p text:style-name="Roman">Dėl bio­ku­ro no­riu pa­sa­ky­ti, kad Vy­riau­sy­bė yra įpa­rei­go­ju­si Miš­kų urė­di­ją pa­tiek­ti pa­pildo­mą kie­kį bio­ku­ro į rin­ką iš įvai­rių šal­ti­nių, taip pat at­ei­ty­je pa­tiems ak­ty­viai jį ga­min­ti ir juo<text:span text:style-name="T949"><text:s/>pre</text:span><text:span text:style-name="T950">­kiau</text:span><text:span text:style-name="T951">­ti tam, kad kai</text:span><text:span text:style-name="T952">­na rin</text:span><text:span text:style-name="T953">­ko</text:span><text:span text:style-name="T954">­je, bio</text:span><text:span text:style-name="T955">­ku</text:span><text:span text:style-name="T956">­ro rin</text:span><text:span text:style-name="T957">­ko</text:span><text:span text:style-name="T958">­je, ga</text:span><text:span text:style-name="T959">­lė</text:span><text:span text:style-name="T960">­tų bū</text:span><text:span text:style-name="T961">­ti</text:span><text:span text:style-name="T962"><text:s/></text:span>sta­bi­li­zuo­ta ir bū­tų kuo ma­žiau spe­ku­lia­ci­nio po­bū­džio ap­raiš­kų. Taip pat no­riu pri­min­ti, kad Vy­riau­sy­bė kom­pen­suo­ja vi­siems žmo­nėms są­skai­tas, kai<text:s/>ši­lu­mos są­skai­tos<text:s/>vir­ši­ja 10 % pa­ja­mų. Tai­gi, ne­pai­sant, kuo jūs kū­re­na­te, ar gra­nu­lė­mis, ar du­jo­mis, ar mal­ko­mis, Vy­riau­sy­bė šiuo at­ve­ju pa­de­da vi­siems vie­no­dai.<text:s/></text:p>
        <text:p text:style-name="Roman"><text:span text:style-name="T963">PIRMININKĖ.</text:span><text:s/>Klau­sia A. Skar­džius. To­liau po­sė­džiui pir­mi­nin­kaus V. Mi­ta­las.<text:s/></text:p>
        <text:p text:style-name="Roman"><text:span text:style-name="T964">A. SKARDŽIUS</text:span><text:s/><text:span text:style-name="T965">(</text:span><text:span text:style-name="T966">DPF</text:span><text:span text:style-name="T967">)</text:span>. Ačiū, ger­bia­ma Pir­mi­nin­ke. Ger­bia­mas mi­nist­re, su­pras­da­mas, kad „Ig­ni­čio“ ak­ci­jas val­do fi­nan­sų mi­nist­rė, kad jūs vi­są lai­ką už ją at­sa­ki­nė­ja­te ir pri­si­i­ma­te tam tik­rą at­sa­ko­my­bę, aš no­rė­čiau su­ži­no­ti „Equi­no­ro“ įmo­nės kai­no­da­rą. Aš­tuo­ne­rius me­tus mes mo­kė­jo­me, per­mo­kė­da­mi nuo 50 mln. iki 30 mln., deng­da­vo­me tą kai­nų skir­tu­mą tarp rin­kos kai­nos ir įsi­gy­ja­mų du­jų kai­nos. Da­bar<text:s/>x<text:s/>va­lan­dą, kai mus iš­ti­ko ener­ge­ti­nė kri­zė, su­tar­tis dar ga­lios iki 2024 me­tų pa­bai­gos, ti­kiuo­si, kad pa­gal tą il­ga­lai­kę su­tar­tį mes gau­si­me tas pi­ges­nes kai­nas, gal­būt mes du­jas tu­rė­tu­me gau­ti, kaip ir pirk­da­vo­me, po<text:s/>30 eu­rų už me­ga­vat­va­lan­dę.<text:s/>Ko­kia yra kai­no­da­ra ir ko­kia yra kai­na? Jūs ža­dė­jo­te pa­teik­ti tą at­sa­ky­mą už fi­nan­sų mi­nist­rę. Tad lau­kia­me.<text:s/></text:p>
        <text:p text:style-name="Roman"><text:span text:style-name="T968">D. KREIVYS</text:span><text:s/><text:span text:style-name="T969">(</text:span><text:span text:style-name="T970">TS-LKDF</text:span><text:span text:style-name="T971">)</text:span>. Mes raš­tu pa­teik­si­me. Kaip ir ža­dė­jau, pa­teik­si­me raš­tu, at­sa­ky­mas yra ren­gia­mas.<text:s/>Tur­būt pa­čios for­mu­lės mo­da­lu­mo ne­ga­liu pa­sa­ky­ti, ga­liu tik tiek pa­sa­ky­ti, kad mū­sų pa­stan­go­mis vėl­gi ši for­mu­lė bu­vo per­si­de­rė­ta ir są­ly­gos ta­po žy­miai nau­din­ges­nės Lie­tu­vai.<text:s/><text:soft-page-break/>Tai vėl­gi, ka­dan­gi ne­su at­sa­kin­gas už prieš tai bu­vu­sius spren­di­mus, nors ne vi­są lai­ką ma­nau, kad jie bu­vo blo­gi, bet šiuo me­tu du­jų kai­na yra to­kia, ko­kia ji yra. Ir „E<text:span text:style-name="T972">qui</text:span>­no­ro“ kai­na, ma­no ži­nio­mis, yra že­mes­nė ne­gu TTF’o kai­na.<text:s/></text:p>
        <text:p text:style-name="Roman"><text:span text:style-name="T973">PIRMININKAS (V. MITALAS</text:span>,<text:s/><text:span text:style-name="T974">LF</text:span><text:span text:style-name="T975">).</text:span><text:s/>Dė­kui. Klau­sia S. Jo­vai­ša. Pra­šom.<text:s/></text:p>
        <text:p text:style-name="Roman"><text:span text:style-name="T976">S. JOVAIŠA</text:span><text:s/><text:span text:style-name="T977">(</text:span><text:span text:style-name="T978">TS-LKDF</text:span><text:span text:style-name="T979">)</text:span>. Ačiū, po­sė­džio pir­mi­nin­ke. Ger­bia­mas mi­nist­re, ža­lio­ji ener­ge­ti­ka, jos ge­ne­ra­ci­ja Lie­tu­vo­je įsi­bė­gė­ja, bet ypač sa­vi­val­dy­bė­se iš­ky­la to­kių biu­ro­kratinių kliū­čių kaip ben­drų­jų pla­nų per­da­ry­mas no­ri­mo­se re­zer­vuo­ti te­ri­to­ri­jo­se ir tie pla­nai pa­pras­tai da­ro­mi kas<text:s/>dešimt<text:s/>me­tų. No­rint grei­čiau gau­ti tą re­zer­va­ci­ją, sa­vi­val­dy­bės ko­kiu nors bū­du tu­ri tai iš­spręs­ti. Ką rei­kia da­ry­ti, į ką la­biau­siai at­si­žvelg­ti, apei­nant tuos biu­ro­kratinius slenks­čius, kad ža­lio­ji ener­ge­ti­ka ju­dė­tų grei­čiau į prie­kį? Ačiū.<text:s/></text:p>
        <text:p text:style-name="Roman"><text:span text:style-name="T980">D. KREIVYS</text:span><text:s/><text:span text:style-name="T981">(</text:span><text:span text:style-name="T982">TS-LKDF</text:span><text:span text:style-name="T983">)</text:span>. Tiek vals­ty­bės, tiek sa­vi­val­dy­bės mas­tu mes kar­tu tu­ri­me da­ry­ti vis­ką, kad kuo grei­čiau pa­si­stū­mė­tų mums rei­ka­lin­ga elek­tros ge­ne­ra­ci­ja. Ne­ma­ža da­lis sa­vi­val­dy­bių tuos pro­ce­sus spar­ti­na ir da­ro ga­na grei­tus. Ma­to­me, kad dau­ge­ly­je sa­vi­val­dy­bių tiek sau­lės, tiek vė­jo par­kai sta­to­mi ga­na grei­tai. Aš ma­nau, kad sa­vi­val­dy­bės pa­čios tu­rė­tų tą pro­ce­są grei­tin­ti, o mi­nis­te­ri­ja kaip to­kia pa­ti yra pa­si­ren­gu­si pa­gel­bė­ti vi­so­mis ga­li­mo­mis prie­mo­nė­mis spar­ti­nant tuos pro­ce­sus. Vėl­gi no­riu pa­kar­to­ti, kad vals­ty­bė tie­sio­giai ne­ga­li kiš­tis, Vy­riau­sy­bė, į sa­vi­val­dos klau­si­mus, bet la­bai kvie­čiu me­rus ir sa­vi­val­dy­bių ad­mi­nist­ra­ci­jos va­do­vus spar­tin­ti šį pro­ce­są, ati­džiai pa­žiū­rė­ti į at­si­nau­ji­nan­čios ener­ge­ti­kos sek­to­riaus plėt­rą sa­vo sa­vi­val­dy­bė­se.<text:s/></text:p>
        <text:p text:style-name="Roman"><text:span text:style-name="T984">PIRMININKAS.</text:span><text:s/>Dė­ko­ju. Klau­si­mų ir at­sa­ky­mų lai­kas bai­gė­si. Ačiū mi­nist­rui.<text:s/></text:p>
        <text:p text:style-name="Roman">Da­bar ei­si­me prie dis­ku­si­jos. Prieš tai dėl ve­di­mo tvar­kos Auš­ra Ku­bi­lie­nė. Pra­šom.<text:s/></text:p>
        <text:p text:style-name="Roman"><text:span text:style-name="T985">A. KUBILIENĖ</text:span><text:s/><text:span text:style-name="T986">(</text:span><text:span text:style-name="T987">LVŽSF</text:span><text:span text:style-name="T988">)</text:span>. Ma­no var­das As­ta, jei­gu dar ne­ži­no­jo­te.<text:s/></text:p>
        <text:p text:style-name="Roman"><text:span text:style-name="T989">PIRMININKAS.</text:span><text:s/>As­ta. At­si­pra­šau.<text:s/></text:p>
        <text:p text:style-name="Roman"><text:span text:style-name="T990">A. KUBILIENĖ</text:span><text:s/><text:span text:style-name="T991">(</text:span><text:span text:style-name="T992">LVŽSF</text:span><text:span text:style-name="T993">)</text:span>. Iš tik­rų­jų, pir­mi­nin­ke, aš no­rė­čiau ko­ky­biš­kes­nio pir­mi­nin­ka­vi­mo, nes mes tu­ri­me žan­rą – at­sa­ky­mus į klau­si­mus, o mi­nist­ras ar­ba iš vi­so nie­ko ne­at­sa­ko, ar­ba pa­sa­ko, kad pa­teiks raš­tu, ir jūs į tai vi­sai ne­re­a­guo­ja­te.<text:s/></text:p>
        <text:p text:style-name="Roman"><text:span text:style-name="T994">PIRMININKAS.</text:span><text:s/>Ačiū. Aš pa­si­tai­sy­siu, kai bus ki­ta in­ter­pe­lia­ci­ja.<text:s/></text:p>
        <text:soft-page-break/>
        <text:p text:style-name="Roman">Da­bar yra dis­ku­si­ja šiuo klau­si­mu. Yra už­si­ra­šę už ir prieš. Da­bar yra, aš su­pran­tu, už­si­ra­šę<text:s/><text:span text:style-name="T995">šiek tiek at</text:span><text:span text:style-name="T996">­virkš</text:span><text:span text:style-name="T997">­čiai, nes mes ar</text:span><text:span text:style-name="T998">­ba pri</text:span><text:span text:style-name="T999">­ta</text:span><text:span text:style-name="T1000">­ria</text:span><text:span text:style-name="T1001">­me at</text:span><text:span text:style-name="T1002">­sa</text:span><text:span text:style-name="T1003">­ky</text:span><text:span text:style-name="T1004">­mams, ar</text:span><text:span text:style-name="T1005">­ba ne</text:span><text:span text:style-name="T1006">­pri</text:span><text:span text:style-name="T1007">­ta</text:span><text:span text:style-name="T1008">­ria</text:span><text:span text:style-name="T1009">­me at</text:span><text:span text:style-name="T1010">­sa</text:span><text:span text:style-name="T1011">­ky</text:span><text:span text:style-name="T1012">­mams.</text:span><text:s/>Da­bar aš kvie­siu ap­si­brėž­ti, kad dis­ku­si­jai mes ski­ria­me iki 20 mi­nu­čių, jei­gu ga­li­me taip su­tar­ti, ir pa­ei­liui ta­da ga­lė­si­me kvies­ti. Ga­li­me taip su­tar­ti? Ačiū.</text:p>
        <text:p text:style-name="Roman">Pir­mo­ji ta­da kal­bės R. Mor­kū­nai­tė-Mi­ku­lė­nie­nė frak­ci­jos var­du. Pra­šom.<text:s/></text:p>
        <text:p text:style-name="Roman"><text:span text:style-name="T1013">R. MORKŪNAITĖ-MIKULĖNIENĖ</text:span><text:s/><text:span text:style-name="T1014">(</text:span><text:span text:style-name="T1015">TS-LKDF</text:span><text:span text:style-name="T1016">)</text:span>. Ačiū, po­sė­džio pir­mi­nin­ke. Ger­bia­mi ko­le­gos, tie, kam nuo­šir­džiai įdo­mus šis klau­si­mas. Ti­kiuo­si ir vi­liuo­si, kad dar čia tą po­kal­bį ga­li­me įgy­ven­din­ti, ne­pai­sant to, kad tur­būt vi­si lik­si­me prie sa­vo nuo­mo­nės. Vie­ni, ku­riems žūt­būt no­rė­tų­si pa­trauk­ti mi­nist­rą D. Krei­vį, ma­no gal­va, šau­niai dir­bu­sį ir iki ener­ge­ti­nės kri­zės, ir do­ro­jan­tis su ja. Ki­ti, ku­rie ma­to mi­nist­ro pri­va­lu­mus ir ku­rie iš­reikš jam pa­lai­ky­mą.<text:s/></text:p>
        <text:p text:style-name="Roman">Pra­dė­siu nuo to, kad pui­kiai su­pran­tu vi­suo­me­nės ne­ri­mą dėl aukš­tų ener­gi­jos kai­nų ir<text:s/><text:span text:style-name="T1017">sun</text:span><text:span text:style-name="T1018">­kiai prog</text:span><text:span text:style-name="T1019">­no</text:span><text:span text:style-name="T1020">­zuo</text:span><text:span text:style-name="T1021">­ja</text:span><text:span text:style-name="T1022">­mos at</text:span><text:span text:style-name="T1023">­ei</text:span><text:span text:style-name="T1024">­ties. Vi</text:span><text:span text:style-name="T1025">­sa Eu</text:span><text:span text:style-name="T1026">­ro</text:span><text:span text:style-name="T1027">­pa ken</text:span><text:span text:style-name="T1028">­čia nuo Ru</text:span><text:span text:style-name="T1029">­si</text:span><text:span text:style-name="T1030">­jos pra</text:span><text:span text:style-name="T1031">­dė</text:span><text:span text:style-name="T1032">­to ka</text:span><text:span text:style-name="T1033">­ro ir tvar</text:span><text:span text:style-name="T1034">­ko</text:span><text:span text:style-name="T1035">­si su<text:s/></text:span>iš­šū­kiais.<text:span text:style-name="T1036"><text:s/></text:span>Tai nė­ra leng­vas pro­ce­sas. Bet in­ter­pe­lia­ci­jos šian­dien nu­si­pel­nė ne mi­nist­ras<text:s/>D. Krei­vys ar ku­ris ki­tas mi­nist­ras, o V. Pu­ti­nas su vi­sais sa­vo pu­ti­nais. Gė­din­ga klau­sy­tis opo­zi­ci­jos kal­ti­ni­mo apie kaž­ko­kius ne­pa­da­ry­tus dar­bus, apie tai, kad ne­siū­lo­mi spren­di­mai.<text:s/></text:p>
        <text:p text:style-name="Roman">Ši Vy­riau­sy­bė dir­ba 20 mė­ne­sių. Per pas­ta­ruo­sius 20 me­tų TS-LKD par­ti­jos Vy­riau­sy­bė bu­vo vie­ną kar­tą ket­ve­rius me­tus prieš 14 me­tų. Ir tuo me­tu su­per­sun­kio­mis ap­lin­ky­bė­mis star­ta­vo su­skys­tin­tų gam­ti­nių du­jų ter­mi­na­lo pro­jek­tas ir ki­ti svar­būs klau­si­mai, ve­dan­tys mus į ener­ge­ti­nę ne­pri­klau­so­my­bę. Per pas­ta­ruo­sius<text:s/>dešimt<text:s/>me­tų nei sa­ve soc­de­mais va­di­nan­tys, nei sa­ve va­di­nan­tys ža­liai­siais ne­pa­da­rė be­veik nie­ko, kad Lie­tu­va ga­lė­tų ge­ne­ruo­ti sa­vo elek­tros pa­jė­gu­mus. Anaip­tol, bu­vo gir­dė­ti re­mia­mi pro­tes­tai prieš ska­lū­nus, ato­mi­nę ener­ge­ti­ką, prieš vė­jo ma­lū­nus ir ki­tus pro­jek­tus.<text:s/></text:p>
        <text:p text:style-name="Roman">Bet da­bar apie klau­si­mus ir fak­tais grįs­tus at­sa­ky­mus. Opo­zi­ci­jai ne­la­bai pa­vy­ko su­gru­puo­ti klau­si­mus, tai pa­da­ry­siu tą dar­bą už juos, ban­dy­da­ma api­ben­drin­ti.<text:s/></text:p>
        <text:p text:style-name="Roman">Aukš­tos kai­nos. Klau­si­mas: ką pa­da­rė­te?<text:s/></text:p>
        <text:soft-page-break/>
        <text:p text:style-name="Roman">Lie­tu­va prieš<text:s/>5<text:s/>mė­ne­sius krei­pė­si į tam tik­ras eu­ro­pi­nes ins­ti­tu­ci­jas, kad du­jų kai­na bū­tų at­sie­ta nuo elek­tros kai­nos, kaip le­mia­mo­ji su­dė­ti­nė da­lis. Bu­vo tuo­met at­sa­ky­ta, kad tai iš­kreips rin­ką. Bet da­bar at­si­ran­da vis dau­giau ša­lių, ku­rios lai­ko­si šios po­zi­ci­jos. Tą gir­dė­jo­me ir iš Ko­mi­si­jos pir­mi­nin­kės U. fon der<text:s/>Le­jen.<text:s/></text:p>
        <text:p text:style-name="Roman">Aukš­tos kai­nos. Ko­dėl? To­dėl kad ne­tu­ri­me<text:s/>sa­vo ge­ne­ra­ci­jos. Mi­nist­ras ro­dė gra­fi­kus, kaip per pas­ta­ruo­sius<text:s/>dešimt<text:s/>me­tų bu­vo vys­to­mi elek­tros ener­gi­jos pa­jė­gu­mai. Pa­kar­to­siu: 2012–2016 ka­den­ci­jo­je – 323 me­ga­va­tai; 2016–2020 me­tų – 126 me­ga­va­tai; per pas­ta­ruo­sius<text:s/><text:span text:style-name="T1037">20 mė</text:span><text:span text:style-name="T1038">­ne</text:span><text:span text:style-name="T1039">­sių – 550 me</text:span><text:span text:style-name="T1040">­ga</text:span><text:span text:style-name="T1041">­va</text:span><text:span text:style-name="T1042">­tų. Jei</text:span><text:span text:style-name="T1043">­gu pa</text:span><text:span text:style-name="T1044">­žįs</text:span><text:span text:style-name="T1045">­ta</text:span><text:span text:style-name="T1046">­me skai</text:span><text:span text:style-name="T1047">­čius, man at</text:span><text:span text:style-name="T1048">­ro</text:span><text:span text:style-name="T1049">­do, kad jie yra la</text:span><text:span text:style-name="T1050">­bai iš</text:span><text:span text:style-name="T1051">­kal</text:span><text:span text:style-name="T1052">­bin</text:span><text:span text:style-name="T1053">­gi.</text:span></text:p>
        <text:p text:style-name="Roman">Koks pla­nas? Kom­pen­suo­ti kai­nas iš vals­ty­bės biu­dže­to. Tai jau da­ro­ma virš pu­sės me­tų. 9 cen­tai už elek­tros ki­lo­vat­va­lan­dę, PVM šil­dy­mo leng­va­ta, šil­dy­mo kom­pen­sa­ci­jos.<text:s/></text:p>
        <text:p text:style-name="Roman">Plės­ti at­si­nau­ji­nan­čios ener­ge­ti­kos par­kus. Tam vi­si kar­tu šio­je sa­lė­je…<text:s/>Nors, tie­sa, tu­riu pa­brėž­ti, kad tuo me­tu opo­zi­ci­ja ku­rį lai­ką po­sė­džia­vo ki­to­je sa­lė­je, vis dėl­to pra­ei­to­je se­si­jo­je pa­vy­ko pri­im­ti pro­ver­žio pa­ke­tą.<text:s/></text:p>
        <text:p text:style-name="Roman">Opo­zi­ci­ja sa­ko, ko­dėl ga­mi­nan­čiam var­to­to­jui nu­ma­ty­ta 2 gi­ga­va­tų ri­ba. To­dėl tik no­riu pa­sa­ky­ti, kad tai yra sau­gik­lis nuo lin­ku­sių spe­ku­liuo­ti ga­li­mų ga­min­to­jų. Ši in­fra­struk­tū­ra yra re­zer­vuo­ta žmo­nėms, ku­rie no­rė­tų įsi­gy­ti at­si­nau­ji­nan­čios ener­gi­jos elek­tri­nes.</text:p>
        <text:p text:style-name="Roman">Li­be­ra­li­za­vi­mas ar­ba, ki­taip ta­riant, kon­ku­ren­ci­jos įve­di­mas. Tai ne šie pro­ce­sai pa­kė­lė elek­tros kai­nas. Iš mi­nist­ro gir­dė­jo­me ir ne kar­tą šian­dien ir anks­tes­niu lai­ku dis­ku­ta­vo­me šio­je sa­lė­je, kad jei­gu ne li­be­ra­li­za­vi­mo pro­ce­sas, tai mū­sų gy­ven­to­jai, kiek­vie­nas iš mū­sų mo­kė­tu­me už elek­trą dar bran­giau, tai yra fik­suo­ta kai­na. Tik­rai ta pro­ce­dū­ra, ku­ri bu­vo įgy­ven­din­ta, lei­do tą kai­ną sta­bi­li­zuo­ti.<text:s/></text:p>
        <text:p text:style-name="Roman">Ki­ti kal­ti­ni­mai dėl „Per­lo“. Aš tik no­riu pri­min­ti, kad tai­syk­lės bu­vo nu­sta­ty­tos dar pra­ei­to­je ka­den­ci­jo­je ir li­be­ra­li­za­vi­mo pro­ce­sas jau bu­vo pra­si­dė­jęs. Tai­syk­les keis­ti ei­go­je bū­tų bu­vę per­ne­lyg su­dė­tin­ga ir bū­tų su­kė­lę su­maiš­tį. Taip, „Per­lo“ si­tu­a­ci­ja nė­ra ge­ra, ir aš ma­nau, kad tai yra mi­nu­sas vi­sam ši­tam pro­ce­sui, bet mi­nist­ras su mi­nis­te­ri­ja mak­si­ma­liai pa­da­rė vis­ką, kad tie pra­ra­di­mai žmo­nėms bū­tų iš­tai­sy­ti.<text:s/></text:p>
        <text:p text:style-name="Roman">Aš tik no­riu pa­mi­nė­ti, kad mi­nist­ro D. Krei­vio dar­bas iki ener­ge­ti­nės kri­zės tik­rai ne­bu­vo afi­šuo­ja­mas feis­bu­ke sel­fių pa­vi­da­lais ar kaž­ko­kiais ki­to­kiais di­ti­ram­bais, ta­čiau pa­da­ry­ta la­bai ne­ma­žai. Pra­si­dė­jus Ru­si­jos ka­rui prieš Uk­rai­ną, Lie­tu­va lai­kė­si prin­ci­pin­gos po­zi­ci­jos ir įsta­ty­mu už­drau­dė Ru­si­jos du­jų im­por­tą. Ly­giai taip pat šios ka­den­ci­jos me­tu pra­dė­ti elek­tros ener­gi­jos kau­pi­mo įren­gi­nių, va­di­na­mų­jų ba­te­ri­jų, sta­ty­bos dar­bai, kad tai leis­tų mū­sų Lie­tu­vos elek­tros ener­gi­jos sis­te­mai bū­ti pa­ti­ki­mes­nei ir sau­ges­nei.<text:s/></text:p>
        <text:p text:style-name="Roman">Tai tik ke­li da­ly­kai, ką ši mi­nis­te­ri­ja per 20 sa­vo dar­bo mė­ne­sių pa­da­rė. Aš pa­si­ti­kiu D. Krei­viu, la­bai kvie­čiu pa­si­ti­kė­ti ir jus, ko­le­gos, įsi­ver­tin­ti, ką mes esa­me pa­da­rę, ko ne­sa­me pa­da­rę, ir kar­tu žiū­rė­ti į prie­kį, kad tie dar­bai, ku­rie yra pra­dė­ti, vyk­tų spar­čiau. Tai to mums vi­siems šian­dien ir pa­lin­kė­siu.</text:p>
        <text:p text:style-name="Roman"><text:span text:style-name="T1054">PIRMININKAS.</text:span><text:s/>Dė­ko­ju. Kvie­čiu į tri­bū­ną V. Fio­do­ro­vą.</text:p>
        <text:p text:style-name="Roman"><text:span text:style-name="T1055">V. FIODOROVAS</text:span><text:s/><text:span text:style-name="T1056">(</text:span><text:span text:style-name="T1057">DPF</text:span><text:span text:style-name="T1058">)</text:span>. Dė­kui, pir­mi­nin­ke. Ger­bia­mi ko­le­gos, Rad­vi­lė su­gru­pa­vo opo­zi­ci­jos klau­si­mus, o aš no­rė­čiau ke­lis žo­džius, gal vie­ną žo­dį įdė­ti į vi­sus mi­nist­ro at­sa­ky­mus. O mi­nist­ras šian­dien pa­sa­kė: pa­lau­ki­te, pa­lau­ki­te, gal­būt vis­kas bus ge­rai.<text:s/></text:p>
        <text:p text:style-name="Roman">Vi­si ma­to, kad at­ei­na žie­ma, ta­čiau vie­nin­te­lis, ku­ris to ne­su­reikš­mi­na, yra ener­ge­ti­kos mi­nist­ras. Jis iki šiol sa­ko, kad vis­kas bus ge­rai, vis­kas tik­rai bus ge­rai, sa­ko, kad bus ge­rai po dve­jų me­tų, ir tik­rai bus ge­rai, mus ra­mi­na sa­ky­da­mas pa­lau­ki­te, toks pla­nas. To­dėl šian­dien ir vyks­ta ši in­ter­pe­lia­ci­ja. Su elek­tros li­be­ra­li­za­vi­mu ge­rai, su bio­ku­ru, mal­kų tris kar­tus di­des­ne kai­na ir­gi yra ge­rai, žmo­nėms, be­si­šil­dan­tiems du­jų ba­lio­nais, du­jo­mis sa­vo in­di­vi­du­a­lius na­mus, ir­gi vis­kas pui­ku. Jie tur­tin­gi, jiems kom­pen­sa­ci­jų ne­rei­kia, jie ga­li iš­gy­ven­ti, ir­gi pui­ku, ne­rei­ka­lin­gi spren­di­mai, pa­lau­ki­te, vis­kas bus ge­rai.<text:s/></text:p>
        <text:p text:style-name="Roman">Ne­ži­nau, kas tai – ar dva­si­nis ak­lu­mas, ar tie­siog ne­ge­bė­ji­mas jau­sti em­pa­ti­jos. Mi­nist­ras klai­džio­ja sa­vo pa­lai­min­go­je mig­lo­je ir net ne­si­sten­gia nu­ra­min­ti žmo­nių. O kam? Jis juk vis tiek iš­sau­gos sa­vo šil­tą po­zi­ci­ją. Ne­abe­jo­ju, kad tarp val­dan­čių­jų yra ir to­kių, ku­rie su­pran­ta, kad ener­ge­ti­kos mi­nist­ras šiek tiek pa­kly­do, vi­sa jų val­džia kaip pa­sa­ko­je apie par­šiu­kų na­me­lį – kad šiek tiek pūs­tels, ir vis­kas ga­li su­griū­ti.<text:s/></text:p>
        <text:p text:style-name="Roman">To­kia pa­na­ši is­to­ri­ja jau tę­sia­si ga­na il­gai. Va­sa­rą tu­rė­jo­me la­bai pui­kų frak­ci­jos po­sė­dį, į ku­rį bu­vo at­ėjęs ener­ge­ti­kos mi­nist­ras. Tie­sa, jis ten at­ro­dė ga­na keis­tai. At­sa­ky­mai į klau­si­mus ir­gi bu­vo keis­ti, kad ir apie per­kro­vos mo­kes­tį. Ne­ži­nau, ar mi­nist­ras ne­ži­no­jo, ar me­la­vo, kad ne­ži­no. Tai pa­tys nu­spręs­ki­te, kas yra blo­giau šio­je si­tu­a­ci­jo­je, šio­je kri­zi­nė­je si­tu­a­ci­jo­je – ar ne­ži­no­ti, ar me­luo­ti? Ma­nau, kad mi­nist­ras ne­tu­ri tei­sės ne­ži­no­ti, kaip vei­kia vi­sa sis­te­ma. Ne­ga­na to, Sei­mo Eu­ro­pos rei­ka­lų ko­mi­te­to po­sė­džiuo­se vis dar ty­la, nė­ra jo­kios aiš­kios ir kon­kre­čios Lie­tu­vai nau­din­gos po­zi­ci­jos, o tai Lie­tu­vai ne tik ne­nau­din­ga, bet ir pra­žū­tin­ga. Tai yra tie­sio­gi­nė ener­ge­ti­kos mi­nist­ro, ku­ruo­jan­čio šią sri­tį, at­sa­ko­my­bė.<text:s/></text:p>
        <text:p text:style-name="Roman">Ką ma­to­me „Ig­ni­ty­je“? Vi­si su­pran­ta­me, kad įmo­nė lyg ir vals­ty­bės, bet ten, at­ro­do, kles­ti, la­bai pa­na­šu į tai, pi­ni­gų pa­ė­mi­mo iš žmo­nių, iš ver­slų to­kio­mis aukš­to­mis kai­no­mis, ko­kios yra da­bar, bū­das, pi­ni­gai pa­ima­mi ir per­skirs­to­mi ki­tiems, pel­no po­zi­ci­ja. Tai vals­ty­bės įmo­nė, ku­ri šian­dien at­vi­rai ty­čio­ja­si iš mū­sų vi­sų, iš žmo­nių, iš ver­slų, bet mi­nist­ras sa­ko, kad taip tu­ri bū­ti, čia vis­kas yra ge­rai.<text:s/></text:p>
        <text:p text:style-name="Roman">Mi­nist­ras čia iš tri­bū­nos mums rė­žė: ver­slas yra ri­zi­ka, su­ri­zi­ka­vo­te – pa­tys kal­ti, su­ri­zi­ka­vo­te,<text:s/><text:span text:style-name="T1059">ne</text:span><text:span text:style-name="T1060">­pa</text:span><text:span text:style-name="T1061">­ė</text:span><text:span text:style-name="T1062">­jo</text:span>, už­si­dary­ki­te, už­si­da­ry­da­mi at­leis­ki­te žmo­nes, te­gul žmo­nės ei­na į dar­bo bir­žas. Ir tai yra mi­nist­ro pa­siū­ly­mas bū­nant šio­je tri­bū­no­je. Ne­ži­nau, pa­tys ver­tin­ki­te, kaip toks jo spren­di­mas at­ro­do. Tvir­tu bal­su mums sa­ko­ma, ne kas bus pa­da­ry­ta, o tai yra la­bai svar­bu, o tai, ką pa­da­rė ar­ba ne­pa­da­rė ki­tos bu­vu­sios val­džios. Ne tai, kas bus pa­da­ry­ta dėl kai­nų ma­žė­ji­mo, bet esa­me kal­ti­na­mi, kad kar­tu su kon­ser­va­to­riais ne­ka­riau­ja­me ka­ro. Siū­lant mums lauk­ti ge­res­nių lai­kų<text:s/>kartu iš­si­su­ka­ma ir nuo tų klau­si­mų (pats prieš ke­lias sa­vai­tes mi­nist­rui už­da­viau), ką da­ry­ti tiems žmo­nėms, ku­rie pa­teiks ly­giai to­kį pa­tį at­sa­ky­mą, ko­kį mums mi­nist­ras pa­tei­kė: pa­lau­ki­te, vis­kas bus ge­rai, kai gau­na šian­dien de­šimt kar­tų di­des­nes kai­nas. Ar „Ig­ni­čiui“ ir „Ig­ni­čio“ at­siųs­tiems ant­sto­liams ver­slai ir žmo­nės ga­lės pa­sa­ky­ti: pa­lau­ki­te, pa­si­baigs ka­ras, bus spren­di­mai, mes su­mo­kė­si­me jums. Ma­nau, kad ne. Nes šian­dien vis tiek svar­biau­sias „Ig­ni­čio“ pel­nas.<text:s/></text:p>
        <text:p text:style-name="Roman">Ne­si­skun­džiu dėl val­dan­čių­jų po­žiū­rio į opo­zi­ci­ją ir tik­rai liūd­na žiū­rė­ti, kaip ko­le­gos iš opo­zi­ci­jos tai da­ro vie­šai, kai yra verkš­le­na­ma, kad čia val­dan­tie­ji ne­si­skai­to su mu­mis, tie­siog toks gy­ve­ni­mas, taip vi­są lai­ką bu­vo. Tai tik­rai nie­ka­da ne­pa­si­keis. Man ne­įdo­mu, ką jie ma­no apie ma­ne ir ma­no ko­le­gas, ta­čiau su­pran­tu, kad in­ter­pe­lia­ci­ja yra pa­smerk­ta. Šian­dien val­dan­tie­ji vis tiek mo­bi­li­za­vo­si ar mo­bi­li­zuo­sis kur kas ge­riau nei mū­sų kai­my­nės ag­re­so­rės ar­mi­ja Uk­rai­no­je. Ro­dy­da­mi sa­vo ne­jaut­ru­mą, jie juo­kia­si iš Lie­tu­vos žmo­nių, to­dėl mes, as­me­niš­kai mū­sų par­ti­ja, Dar­bo par­ti­jos frak­ci­ja, pa­ža­da­me, kad nie­ka­da ne­su­sto­si­me ir kal­bė­si­me drą­siai apie ne­pa­to­gius jų spren­di­mus ar­ba ne­pa­da­ry­tus spren­di­mus. Bū­tent to­kį tiks­lą šia in­ter­pe­lia­ci­ja, ma­nau, šian­dien ir pa­sie­kė­me. Ačiū.</text:p>
        <text:p text:style-name="Roman"><text:span text:style-name="T1063">PIRMININKAS.</text:span><text:s/>Dė­kui. Kvie­čiu K. Star­ke­vi­čių į tri­bū­ną. Pra­šom.</text:p>
        <text:p text:style-name="Roman"><text:span text:style-name="T1064">K. STARKEVIČIUS</text:span><text:s/><text:span text:style-name="T1065">(</text:span><text:span text:style-name="T1066">TS-LKDF</text:span><text:span text:style-name="T1067">)</text:span>. La­ba die­na, ger­bia­mi ko­le­gos. Kaip ir iš opo­zi­ci­jos skam­bė­jo, kad mes no­ri­me iš­girs­ti mi­nist­ro at­sa­ky­mus. Bu­vo ir po­zi­ty­vių, kad iš tik­rų­jų dir­ba, pa­da­rė, ta­čiau mums yra ne­aiš­ku­mų. Vie­nas iš bū­dų yra pa­si­kvies­ti mi­nist­rą į in­ter­pe­lia­ci­jos pro­ce­są ir iš­girs­ti vi­sus at­sa­ky­mus. Aš gal­vo­ju, šian­dien ir su­si­ti­ki­muo­se prieš in­ter­pe­lia­ci­ją bu­vo ge­ra pro­ga pa­dis­ku­tuo­ti – iš­gir­do­te dau­ge­lį at­sa­ky­mų ir su­pra­to­te, kad mes šian­dien dir­ba­me ka­ro są­ly­go­mis. Vi­so to ne­bū­tų, jei­gu Ru­si­ja ne­bū­tų už­puo­lu­si Uk­rai­nos.<text:s/></text:p>
        <text:p text:style-name="Roman">Dar to­kios si­tu­a­ci­jos Lie­tu­vo­je ne­bū­tų, gal bū­tų pa­na­šes­nė kaip Skan­di­na­vi­jos ša­ly­se, ypač Suo­mi­jo­je, jei lem­tin­gą 2012 m. lie­pos 18 d., at­ro­do, kai vy­ko bal­sa­vi­mas Sei­me dėl ato­mi­nės elek­tri­nės re­fe­ren­du­mo… Pa­si­žiū­rė­ki­te, ger­bia­mi ko­le­gos, kaip bal­sa­vo­te tą die­ną. Tad šian­dien bū­tų dau­giau aiš­ku­mo ir tik­rai to­kios kai­nos, ko­kia da­bar yra, ne­bū­tų, nes mes ge­ne­ruo­tu­me tą ener­gi­ją, ku­rios mums šian­dien trūks­ta, ir ne­tu­rė­tu­me kai­my­ni­nė­je ša­ly­je Ast­ra­vo elek­tri­nės.<text:s/></text:p>
        <text:p text:style-name="Roman">Ki­tas da­ly­kas, ką da­bar mi­nist­ras iš tik­rų­jų da­rė ir to ne­ma­ty­ti ne­ga­li­ma, kad bu­vo pra­dė­tas rim­tas žy­gis, rim­ti dar­bai – įsta­ty­mi­nės ba­zės to­bu­li­ni­mas dėl ge­ne­ra­vi­mo. Ga­liu pa­sa­ky­ti, kad ma­žie­ji<text:s/>ge­ne­ruo­to­jai mes esa­me vi­si ga­mi­nan­tys var­to­to­jai. Šian­dien ne­pa­ma­ty­ti tų skai­čių, kai me­tų pra­džio­je dar bu­vo 15 tūkst. ge­ne­ruo­jan­čių var­to­to­jų, mū­sų pa­pras­tų žmo­nių, ku­rie ant sa­vo sto­go ar ša­lia na­mų yra pa­si­sta­tę sa­vo elek­tri­nes ir ga­mi­na elek­trą, o šian­dien mes jų jau tu­ri­me 30 tūkst.!<text:s/></text:p>
        <text:p text:style-name="Roman"><text:span text:style-name="T1068">Ki</text:span><text:span text:style-name="T1069">­tas da</text:span><text:span text:style-name="T1070">­ly</text:span><text:span text:style-name="T1071">­kas. Yra ir ne</text:span><text:span text:style-name="T1072">­ma</text:span><text:span text:style-name="T1073">­žai įmo</text:span><text:span text:style-name="T1074">­nių, ku</text:span><text:span text:style-name="T1075">­rios dėl tei</text:span><text:span text:style-name="T1076">­kia</text:span><text:span text:style-name="T1077">­mos pa</text:span><text:span text:style-name="T1078">­gal</text:span><text:span text:style-name="T1079">­bos per tą lai</text:span><text:span text:style-name="T1080">­ką jau yra iš</text:span><text:span text:style-name="T1081">­si</text:span><text:span text:style-name="T1082">­spren</text:span><text:span text:style-name="T1083">­du</text:span><text:span text:style-name="T1084">­sios<text:s/></text:span><text:span text:style-name="T1085">pro</text:span><text:span text:style-name="T1086">­ble</text:span><text:span text:style-name="T1087">­mas bū</text:span><text:span text:style-name="T1088">­tent ga</text:span><text:span text:style-name="T1089">­min</text:span><text:span text:style-name="T1090">­da</text:span><text:span text:style-name="T1091">­mos sau</text:span><text:span text:style-name="T1092">­lės elek</text:span><text:span text:style-name="T1093">­trą. Jos ši</text:span><text:span text:style-name="T1094">an</text:span><text:span text:style-name="T1095">­dien ga</text:span><text:span text:style-name="T1096">­li kon</text:span><text:span text:style-name="T1097">­ku</text:span><text:span text:style-name="T1098">­ruo</text:span><text:span text:style-name="T1099">­ti rin</text:span><text:span text:style-name="T1100">­</text:span><text:span text:style-name="T1101">ko</text:span><text:span text:style-name="T1102">­se.</text:span></text:p>
        <text:p text:style-name="Roman">Da­bar ne­ma­ty­ti pro­ver­žio pa­ke­to, ku­ris bu­vo pa­teik­tas ir pri­im­tas mū­sų pa­va­sa­rio se­si­jo­je, iš tik­rų­jų yra ta­da ne­ma­ty­ti nie­ko. Dau­ge­lis ir ver­slo<text:s/>at­sto­vų, ir gy­ven­to­jų šian­dien jau jį ma­to ir sa­ko, kad vei­kia. Gal­būt rei­kia to­bu­lin­ti. Jau mi­nis­te­ri­ja taip<text:s/>pat pa­ruo­šu­si spren­di­mus.<text:s/>Mes apie juos dis­ku­tuo­ja­me šian­dien par­la­men­te.<text:s/></text:p>
        <text:p text:style-name="Roman">Da­bar dėl kai­nų li­be­ra­li­za­vi­mo, fik­suo­tos kai­nos. Dėl kai­nų. Kaip ži­no­me, šis pro­ce­sas pra­si­dė­jo dar prie pra­ėju­sios Vy­riau­sy­bės. Bu­vo no­ri­ma, kad kuo dau­giau kom­pa­ni­jų da­ly­vau­tų rin­ko­je. Aiš­ku, mes vėl šian­dien ne­dis­ku­tuo­tu­me, jei­gu ne­bū­tų, kaip sa­ko­ma, de­gu­to įpil­ta į me­daus sta­ti­nę. Tai „Per­las“. Taip, iš tik­rų­jų aš ir pats ne­ga­lė­jau ti­kė­ti, kad mū­sų žmo­nės to­kie są­mo­nin­gi, – net 95 % fik­sa­vo kai­nas. Va­di­na­si, jie šian­dien tu­ri kai­nas, ne­vir­ši­jan­čias 23 cen­tų. Tie, ku­rie fik­sa­vo dar anks­čiau, tu­ri net ir 12 cen­tų kai­ną, ir dar kai ku­rie tu­ri ke­lis me­tus į prie­kį. To ne­ma­ty­ti taip pat ne­ga­li­ma.<text:s/></text:p>
        <text:p text:style-name="Roman">Čia skam­bė­jo, kad mes nie­ko ne­ma­to­me, ne­kom­pen­suo­ja­me. Ne tik elek­tra, yra ir šil­dy­mas. Tai­gi pa­va­sa­rio se­si­jo­je mes pri­ėmė­me, iš tik­rų­jų tiks­li­no­me biu­dže­tą. Virš 6 mln. nu­ma­ty­ta tiek ir ver­slui, tiek ir gy­ven­to­jams kom­pen­suo­ti. Tas kom­pen­sa­vi­mas, kaip ži­no­me, yra ir už du­jas, ir už elek­trą, jis vei­kia<text:s/>iki me­tų pa­bai­gos. Vy­riau­sy­bė da­bar­ti­niu me­tu ruo­šia­si pa­teik­ti biu­dže­tą, taip pat bus pa­ke­tas, amor­ti­zuo­sian­tis tas ka­ro pa­sek­mes, mū­sų šian­dien jau­čia­mas.</text:p>
        <text:p text:style-name="Roman"><text:span text:style-name="T1103">PIRMININKAS.</text:span><text:s/>Lai­kas!</text:p>
        <text:p text:style-name="Roman"><text:span text:style-name="T1104">K. STARKEVIČIUS</text:span><text:s/><text:span text:style-name="T1105">(</text:span><text:span text:style-name="T1106">TS-LKDF</text:span><text:span text:style-name="T1107">)</text:span>. Ačiū.</text:p>
        <text:p text:style-name="Roman"><text:span text:style-name="T1108">PIRMININKAS.</text:span><text:s/>Ačiū. Tiks­liai lai­ku. Pra­šom P. Gra­žu­lį į tri­bū­ną.</text:p>
        <text:p text:style-name="Roman"><text:span text:style-name="T1109">P. GRAŽULIS</text:span><text:s/><text:span text:style-name="T1110">(</text:span><text:span text:style-name="T1111">LRF</text:span><text:span text:style-name="T1112">)</text:span>. Ger­bia­mas po­sė­džio pir­mi­nin­ke, ger­bia­mi Sei­mo na­riai. Tre­čią kar­tą ne­sant mi­nist­ro aš klau­siu, kiek su­si­ju­sios su po­nu D. Krei­viu įmo­nės mo­ka už elek­tros ener­gi­ją, tarp jų ir pre­ky­bos tin­klas „Mo­ki-ve­ži“? Tai ne dvie­jų kot­le­tų su­val­gy­mas Bal­ta­ru­si­jo­je. Už tai bu­vu­sį su­si­sie­ki­mo mi­nist­rą J. Nar­ke­vi­čių „lais­va“ ži­niask­lai­da pjo­vė. Ar ne­pa­si­nau­do­jo ji­sai ta si­tu­a­ci­ja, kad yra ener­ge­ti­kos mi­nist­ras, ir ne­ap­si­rū­pi­no pi­gia elek­tros ener­gi­ja?<text:s/>Tas pats mi­nist­ras D. Krei­vys už­duo­da klau­si­mą Sei­mo na­riui V. Fio­do­ro­vui, kiek jis mo­ka už elek­tros ener­gi­ją. Ka­dan­gi ne­tu­ri ko slėp­ti V. Fio­do­ro­vas, iš tri­bū­nos at­sa­ko: po 27 eu­ro cen­tus. Po­nas D. Krei­vys į ma­no klau­si­mą at­sa­ko: aš jau 12 me­tų ne­dir­bu įmo­nė­je „Mo­ki-ve­ži“ ir ki­to­se įmo­nė­se, dir­bu Sei­me. Mes tą da­ly­ką ži­no­me. To klau­si­mo net ne­už­duo­tu­me, jei­gu jūs ne­bū­tu­mė­te ener­ge­ti­kos mi­nist­ras. Bet jūs tu­ri­te „Mo­ki-ve­ži“ ir ki­tų įmo­nių ak­ci­jų.<text:s/>Ar nė­ra su­pai­nio­ti vie­šie­ji ir pri­va­tūs in­te­re­sai?<text:span text:style-name="T1113"><text:s/>Ma</text:span><text:span text:style-name="T1114">­nau, jei</text:span><text:span text:style-name="T1115">­gu jūs ty</text:span><text:span text:style-name="T1116">­li</text:span><text:span text:style-name="T1117">­te ir ne</text:span><text:span text:style-name="T1118">­at</text:span><text:span text:style-name="T1119">­sa</text:span><text:span text:style-name="T1120">­ko</text:span><text:span text:style-name="T1121">­te į ši</text:span><text:span text:style-name="T1122">­tą<text:s/></text:span>klau­si­mą, tai yra ką slėp­ti.</text:p>
        <text:p text:style-name="Roman">Taip<text:s/>pat Sei­mo na­rys R. Šar­knic­kas už­da­vė klau­si­mą, ar ne­pre­kiau­ja ru­siš­ko­mis gra­nu­lė­mis pre­ky­bos cen­tras „Mo­ki-ve­ži“. At­sa­ky­mas toks pats: aš ne­dir­bu „Mo­ki-ve­ži“. Ger­bia­mie­ji, tai yra iš­si­su­ki­nė­ji­mas. Jūs pri­si­me­na­te, kaip jis pa­si­nau­do­jo pra­ei­to­je ka­den­ci­jo­je, kai dar bu­vo Pre­zi­den­tė D. Gry­baus­kai­tė, jo va­di­na­mo­sios įmo­nės ar­ba jo mo­ti­nos įmo­nės bu­vo ga­vu­sios<text:s/>pa­sko­lą iš Eu­ro­pos Są­jun­gos pro­te­guo­jant jam kaip mi­nist­rui. Tuo­met D. Gry­baus­kai­tė jį at­sta­ty­di­no iš mi­nist­rų, iš­me­tė. Šian­dien, aki­vaiz­du, tai yra pik­tnau­džia­vi­mas, bet, de­ja, ir už­val­dy­ta, at­si­pra­šau, lais­va di­džio­ji ži­niask­lai­da ty­li.<text:s/></text:p>
        <text:p text:style-name="Roman">Klau­si­mas. Kur lais­ves­nė ži­niask­lai­da? Ru­si­jo­je ar Lie­tu­vo­je? Kiek pri­ki­šo į ger­klę ži­niask­lai­dai, kad šio klau­si­mo ne­pa­ste­bi, o pa­ste­bi du kot­le­tus, su­val­gy­tus Bal­ta­ru­si­jos res­to­ra­ne? Kas da­ro­si Lie­tu­vo­je? Ko­kio­je mes ša­ly gy­ve­na­me?<text:s/></text:p>
        <text:p text:style-name="Roman">Ki­tas da­ly­kas. Aš no­riu pa­sa­ky­ti, ko­dėl ne­bu­vo kreip­ta­si, ko­dėl D. Krei­vys ne­si­krei­pė į Eu­ro­pos Są­jun­gą dėl bir­žos al­go­rit­mo pa­kei­ti­mo, kaip da­rė ki­tos ša­lys, kad ne­bū­tų elek­tra per­ka­ma už bran­giau­siai pa­siū­ly­tą kai­ną? Kam tai nau­din­ga? Be abe­jo­nės, tiems, ku­rie ga­mi­na elek­tros ener­gi­ją. Ko­dėl „Ig­ni­tis“? Juk yra įmo­nė, ku­ri tu­ri ir per­dir­bi­mo įmo­nes. Elek­tros ga­min­to­jai ne tie­sio­giai per­ka elek­tros ener­gi­ją, o per­ka per tar­pi­nin­kus ir per bir­žą daug bran­giau. Ko­dėl? Į ši­tą klau­si­mą nė­ra at­sa­ky­mo.<text:s/></text:p>
        <text:p text:style-name="Roman">Ko­dėl mi­nist­ras ir Ener­ge­ti­kos mi­nis­te­ri­ja iš­da­li­no ga­lias ne­ri­bo­da­mi? Kaž­kas pri­ėjo prie in­for­ma­ci­jos ir su­si­glem­žė vi­sas tu­ri­mas ga­lias, o įmo­nės sa­vo reik­mėms, kad ga­lė­tų ap­si­rū­pin­ti vė­jo ir sau­lės ener­ge­ti­ka, ne­gau­na tų ga­lių. Ko­dėl? Gal čia ir­gi yra ener­ge­ti­kos mi­nist­ro in­te­re­sas, kad ke­le­tas įmo­nių pa­ė­mė vi­sas tu­ri­mas ga­lias ir pa­si­da­li­no, o įmo­nės, ku­rios tu­rė­tų ir no­rė­tų ap­si­rū­pin­ti, sa­vo reik­mėms tų ga­lių ne­gau­na.<text:s/></text:p>
        <text:p text:style-name="Roman">Ko­dėl mi­nist­ras kal­ba tik apie at­ei­tį ir šian­dien nie­ko ne­da­ro, kad bū­tų spren­džia­mos gy­ven­to­jų ir Lie­tu­vos pi­lie­čių pro­ble­mos, taip, kaip el­gia­si ki­tos kai­my­ni­nės ša­lys? Aš ma­nau, kad mi­nist­ras su­si­pai­nio­jęs sa­vo in­te­re­suo­se, to­dėl ne­tu­ri lai­ko spręs­ti Lie­tu­vos gy­ven­to­jų, Lie­tu­vos ver­slo pro­ble­mų.<text:s/></text:p>
        <text:p text:style-name="Roman"><text:span text:style-name="T1123">PIRMININKAS.</text:span><text:s/>Dis­ku­tuo­ti šiuo klau­si­mu lai­kas bai­gė­si. Pa­gal Sei­mo sta­tu­tą da­bar ga­li­me po dis­ku­si­jos iš­girs­ti bai­gia­mą­jį in­ter­pe­lia­ci­ją ga­vu­sio pa­rei­gū­no žo­dį. Jei­gu jis yra, ger­bia­mas mi­nist­ras D. Krei­vys, ir no­ri tar­ti bai­gia­mą­jį žo­dį, tai kvie­čiu jį į tri­bū­ną. Nė­ra ir, ma­tyt, ne­bus. (<text:span text:style-name="T1124">Bal</text:span><text:span text:style-name="T1125">­sai sa</text:span><text:span text:style-name="T1126">­lė</text:span><text:span text:style-name="T1127">­je</text:span>) Aš ne­ma­tau D. Krei­vio sa­lė­je. Ei­na­me prie<text:s/>6<text:s/>punk­to. In­ter­pe­lia­ci­jos pa­tei­kė­jų at­sto­vo bai­gia­ma­sis žo­dis. Ar E. Sa­bu­tis no­rė­tų tar­ti žo­dį? Ma­tau, kad ne.<text:s/></text:p>
        <text:p text:style-name="Roman">Ta­da mes tu­ri­me re­dak­ci­nę ko­mi­si­ją, frak­ci­jos de­le­ga­vo at­sto­vus. Aš per­skai­ty­siu re­dak­ci­nės ko­mi­si­jos su­dė­tį. Pa­gal Sei­mo sta­tu­to 221 straips­nį siū­lo­mas nu­ta­ri­mas, kad Lie­tu­vos val­s­tie­čių ir ža­lių­jų są­jun­gos frak­ci­ja de­le­guo­ja A. Ne­kro­šių, So­cial­de­mok­ra­tų par­ti­jos frak­ci­ja – A. Sy­są, Re­gio­nų frak­ci­ja – J. Pins­kų, De­mok­ra­tų frak­ci­ja „Var­dan Lie­tu­vos“ – L. Na­gie­nę, Dar­bo par­ti­jos frak­ci­ja – V. Gi­rai­ty­tę-Juš­ke­vi­čie­nę, Tė­vy­nės są­jun­gos-Lie­tu­vos krikš­čio­nių de­mok­ra­tų frak­ci­ja – M. Lin­gę, M. Ma­jaus­ką, S. Šed­ba­rą ir A. Vyš­niaus­ką, Li­be­ra­lų są­jū­džio frak­ci­ja – R. Vait­kų ir Lais­vės frak­ci­ja – K. Ado­mai­tį. Kvie­čia­me juos su­si­rink­ti ar­ba deši­nė­je, ar­ba kai­rė­je, ar­ba… No­ri de­ši­nė­je. No­riu pa­kvies­ti su­si­rink­ti ma­no kai­rė­je, jū­sų de­ši­nė­je, vi­sus at­sto­vus, ku­rie pri­klau­so šiai re­dak­ci­nei ko­mi­si­jai, ir spręs­ti dėl at­sa­ky­mų į in­ter­pe­lia­ci­jos klau­si­mus. Pra­šom, ma­no per­skai­ty­ti ko­le­gos, ger­bia­ma Lai­ma taip pat, su­si­rink­ti ten ir tar­tis dėl nu­ta­ri­mo pro­jek­to.<text:s/></text:p>
        <text:p text:style-name="Roman"/>
        <text:p text:style-name="Laikas">11.44 val.</text:p>
        <text:p text:style-name="Roman12">Pri­dė­ti­nės ver­tės mo­kes­čio įsta­ty­mo Nr. IX-751 pa­pil­dy­mo 125<text:span text:style-name="T1128">3</text:span>, 125<text:span text:style-name="T1129">4</text:span><text:s/>straips­niais ir<text:s/><text:span text:style-name="T1130">125</text:span><text:span text:style-name="T1131">3</text:span><text:span text:style-name="T1132">, 125</text:span><text:span text:style-name="T1133">4</text:span><text:span text:style-name="T1134"><text:s/>straips</text:span><text:span text:style-name="T1135">­nių pri</text:span><text:span text:style-name="T1136">­pa</text:span><text:span text:style-name="T1137">­ži</text:span><text:span text:style-name="T1138">­ni</text:span><text:span text:style-name="T1139">­mo ne</text:span><text:span text:style-name="T1140">­te</text:span><text:span text:style-name="T1141">­ku</text:span><text:span text:style-name="T1142">­siais ga</text:span><text:span text:style-name="T1143">­lios įsta</text:span><text:span text:style-name="T1144">­ty</text:span><text:span text:style-name="T1145">­mo pro</text:span><text:span text:style-name="T1146">­jek</text:span><text:span text:style-name="T1147">­tas Nr. XIVP-2005(2)</text:span><text:s/>(<text:span text:style-name="T1148">pri</text:span><text:span text:style-name="T1149">­ėmi</text:span><text:span text:style-name="T1150">­mas</text:span>)</text:p>
        <text:p text:style-name="Roman"/>
        <text:p text:style-name="Roman">Tuo tar­pu mes ju­da­me to­liau pa­gal dar­bo­tvarkę. Dar­bo­tvarkės 1-3 klau­si­mas – Pri­dė­ti­nės ver­tės mo­kes­čio įsta­ty­mo pa­pil­dy­mo ir straips­nių pri­pa­ži­ni­mo ne­te­ku­siais ga­lios įsta­ty­mo pro­jek­tas. Pri­ėmi­mas. Pri­ėmi­mas pa­straips­niui. Yra pen­ki straips­niai. 1 straips­nis. Ga­li­me pri­tar­ti ben­dru su­ta­ri­mu? Dėl straips­nių nuo 1 iki 5 nė­ra jo­kių pa­sta­bų ir pa­siū­ly­mų. Ga­li­me pri­tar­ti jiems ben­dru su­ta­ri­mu? Ačiū, pri­tar­ta ben­dru su­ta­ri­mu.<text:s/></text:p>
        <text:p text:style-name="Roman">Da­bar mo­ty­vai. Aš no­rė­jau kal­bė­ti už ir pa­ra­gin­ti ne tik šiam įsta­ty­mui pri­tar­ti, bet ir vieš­bu­čių ir res­to­ra­nų PVM pra­tę­si­mui, bet ka­dan­gi pir­mi­nin­kau­ju, tai ne­kal­bė­siu. Taip pat už no­ri kal­bė­ti M. Ma­jaus­kas, bet da­bar dir­ba re­dak­ci­nė­je ko­mi­si­jo­je. Už no­ri kal­bė­ti A. But­ke­vi­čius. Pra­šom, ger­bia­mas Al­gir­dai.</text:p>
        <text:p text:style-name="Roman"><text:span text:style-name="T1151">A. BUTKEVIČIUS</text:span><text:s/><text:span text:style-name="T1152">(</text:span><text:span text:style-name="T1153">DFVL</text:span><text:span text:style-name="T1154">)</text:span>. Dė­ko­ju, po­sė­džio pir­mi­nin­ke. No­rė­čiau ke­le­tą ir kri­ti­nių pa­sta­bų iš­sa­ky­ti dėl to, kad vis dėl­to su­si­ti­ki­muo­se su gy­ven­to­jais (žmo­nės ste­bi mū­sų pri­ima­mus įsta­ty­mus) tik­rai ne vie­nas yra iš­reiš­kęs pa­sta­bą, ypač ma­žuo­se mies­te­liuo­se, gy­ven­vie­tė­se<text:s/><text:span text:style-name="T1155">gy</text:span><text:span text:style-name="T1156">­ve</text:span><text:span text:style-name="T1157">­nan</text:span><text:span text:style-name="T1158">­tys, ko</text:span><text:span text:style-name="T1159">­dėl žmo</text:span><text:span text:style-name="T1160">­nėms, ku</text:span><text:span text:style-name="T1161">­rie yra įsi</text:span><text:span text:style-name="T1162">­ren</text:span><text:span text:style-name="T1163">­gę as</text:span><text:span text:style-name="T1164">­me</text:span><text:span text:style-name="T1165">­ni</text:span><text:span text:style-name="T1166">­nius šil</text:span><text:span text:style-name="T1167">­dy</text:span><text:span text:style-name="T1168">­mo ka</text:span><text:span text:style-name="T1169">­ti</text:span><text:span text:style-name="T1170">­lus, nau</text:span><text:span text:style-name="T1171">­do</text:span><text:span text:style-name="T1172">­ja bio</text:span><text:span text:style-name="T1173">­ku</text:span><text:span text:style-name="T1174">­rą,</text:span><text:s/>me­die­ną, ne­su­tei­kia­mos tam tik­ros PVM leng­va­tos, o šia leng­va­ta nu­ma­to­ma su­teik­ti pi­ges­nį mo­kė­ji­mą žmo­nėms, ku­rie nau­do­ja cen­tra­li­zuo­tą šil­dy­mą.<text:s/></text:p>
        <text:p text:style-name="Roman">Mū­sų frak­ci­ja, iš­sa­kiu­si šias pa­sta­bas ir ži­no­da­ma žmo­nių ne­pa­si­ten­ki­ni­mą, vis dėl­to šiam įsta­ty­mo pro­jek­tui pri­tars. Bet bū­tų bu­vę daug ge­riau, kad bū­tų bu­vę at­si­žvelg­ta ir į kai ku­rių Sei­mo na­rių, ir į mū­sų frak­ci­jos „Var­dan Lie­tu­vos“ na­rių pa­teik­tus pa­siū­ly­mus ir bū­tų ap­im­ta pla­tes­nė žmo­nių da­lis, jiems su­tei­kiant ga­li­my­bę tuo pa­si­nau­do­ti. Pa­pras­tai pa­sa­kius,<text:s/><text:span text:style-name="T1175">čip</text:span><text:span text:style-name="T1176">­sų</text:span><text:s/>kai­na nuo be­veik 100 eu­rų pa­bran­go iki 560 eu­rų. Tai tik­rai yra žen­klus kai­nos… (<text:span text:style-name="T1177">Bal</text:span><text:span text:style-name="T1178">­sas sa</text:span><text:span text:style-name="T1179">­lė</text:span><text:span text:style-name="T1180">­je</text:span>) Gra­nu­lių, at­si­pra­šau. Gra­nu­lių, at­si­pra­šau. Bet bal­suo­si­me už. Ačiū.</text:p>
        <text:p text:style-name="Roman"><text:span text:style-name="T1181">PIRMININKAS.</text:span><text:s/>Dė­ko­ju. Prieš kal­bės R. Že­mai­tai­tis. Pra­šom.</text:p>
        <text:p text:style-name="Roman"><text:span text:style-name="T1182">R. ŽEMAITAITIS</text:span><text:s/><text:span text:style-name="T1183">(</text:span><text:span text:style-name="T1184">LRF</text:span><text:span text:style-name="T1185">)</text:span>. Ačiū, ger­bia­mas po­sė­džio pir­mi­nin­ke. Iš­ties, ko­le­gos, ma­tyt, sa­vai­tę ran­kų lau­žy­mas opo­zi­ci­jai iš val­dan­čio­sios dau­gu­mos vis dėl­to vyks­ta. Prieš ke­le­tą die­nų taip ener­gin­gai opo­zi­ci­ja vie­nin­gai pa­si­sa­kė, kad ši leng­va­ta ir šis įsta­ty­mo pro­jek­tas iš tik­rų­jų dis­kri­mi­nuo­ja žmo­nes, dis­kri­mi­nuo­ja vi­suo­me­nės gy­ven­to­jus pa­gal sluoks­nius, pa­gal tu­ri­mą<text:s/><text:span text:style-name="T1186">tur</text:span><text:span text:style-name="T1187">­to vie</text:span><text:span text:style-name="T1188">­ne</text:span><text:span text:style-name="T1189">­tą. Da</text:span><text:span text:style-name="T1190">­bar gir</text:span><text:span text:style-name="T1191">­džiu vi</text:span><text:span text:style-name="T1192">­sai ki</text:span><text:span text:style-name="T1193">­tus ar</text:span><text:span text:style-name="T1194">­gu</text:span><text:span text:style-name="T1195">­men</text:span><text:span text:style-name="T1196">­tus ir net ste</text:span><text:span text:style-name="T1197">­biuo</text:span><text:span text:style-name="T1198">­si žmo</text:span><text:span text:style-name="T1199">­nė</text:span><text:span text:style-name="T1200">­mis, ku</text:span><text:span text:style-name="T1201">­rie pa</text:span><text:span text:style-name="T1202">­si</text:span><text:span text:style-name="T1203">­sa</text:span><text:span text:style-name="T1204">­ko už.<text:s/></text:span></text:p>
        <text:p text:style-name="Roman">Ger­bia­mie­ji, ši leng­va­ta ir ši PVM leng­va­ta, ku­ri bus tai­ko­ma iki 2024 m. ge­gu­žės 1 d., iš es­mės pa­gal vi­sus al­go­rit­mų skai­čia­vi­mus, ku­riuos tai­ko tiek Eu­ro­pos Ko­mi­si­ja, tiek Eu­ro­pos Cen­tri­nis Ban­kas, Lie­tu­vo­je į skur­do ly­gį ga­li pa­stū­mė­ti žmo­nes nuo 2 iki 5 %. Kai ku­riais at­ve­jais skai­čiuo­ja­ma, kad net dau­giau. O ko­dėl taip bus? Mes pa­da­ry­si­me dau­giau žmo­nių pri­klau­so­mų nuo vals­ty­bės gė­rio, ypač žmo­nes, ku­rie tu­ri cen­tra­li­zuo­tą šil­dy­mą, ir bai­gus ga­lio­ti šiai PVM leng­va­tai mes tu­rė­si­me prie­šin­gą efek­tą, prie­šin­gą re­ak­ci­ją. Tas iš es­mės lems tvir­ti­nant<text:s/>2024 me­tų biu­dže­tą. Nu­ma­ty­si­me, kad biu­dže­to pa­ja­mos ge­ro­kai augs. O ge­ro­kai augs to­dėl, kad PVM leng­va­ta bus pa­nai­kin­ta – nuo 9 % grįš iki 21 %. Tą leng­va­tą pa­nai­kin­si­me<text:s/><text:span text:style-name="T1205">2023 m. gruo</text:span><text:span text:style-name="T1206">­džio 13 d. bal</text:span><text:span text:style-name="T1207">­suo</text:span><text:span text:style-name="T1208">­da</text:span><text:span text:style-name="T1209">­mi už biu</text:span><text:span text:style-name="T1210">­dže</text:span><text:span text:style-name="T1211">­tą. Tai au</text:span><text:span text:style-name="T1212">­to</text:span><text:span text:style-name="T1213">­ma</text:span><text:span text:style-name="T1214">­tiš</text:span><text:span text:style-name="T1215">­kai jūs už</text:span><text:span text:style-name="T1216">­prog</text:span><text:span text:style-name="T1217">­ra</text:span><text:span text:style-name="T1218">­muo</text:span><text:span text:style-name="T1219">­ja</text:span><text:span text:style-name="T1220">­te 2024 m.<text:s/></text:span>ge­gu­žės 1 d. mil­ži­niš­ką in­flia­ci­ją. Jūs šian­dien Lie­tu­vo­je tu­ri­te in­flia­ci­ją apie 21,6–22 %. Tai ga­li­te už­fik­suo­ti, ti­kiuo­si, šis įra­šas iš­liks is­to­ri­jai, kad 2024 me­tų bir­že­lio mė­ne­sį prieš pat Pre­zi­den­to rin­ki­mus in­flia­ci­ja Lie­tu­vo­je, ma­no skai­čia­vi­mu, tu­rė­tų bū­ti apie 16–17 %. Va­di­na­si, jūs to­liau no­ri­te, kad Lie­tu­va ei­tų skur­do lin­kme ir tva­ri fi­nan­sų val­dy­mo po­li­ti­ka bū­tų eli­mi­nuo­ta. Iš tie­sų man la­bai la­bai keis­ta, kad eko­no­mis­tai ir nau­jo­ji Vy­riau­sy­bė ši­taip da­ro.<text:s/></text:p>
        <text:p text:style-name="Roman"><text:span text:style-name="T1221">PIRMININKAS.</text:span><text:s/>Lai­kas, ko­le­ga! Ačiū. Už žo­džio pa­pra­šė I. Ši­mo­ny­tė. Pra­šom.</text:p>
        <text:p text:style-name="Roman"><text:span text:style-name="T1222">I. ŠIMONYTĖ</text:span><text:s/><text:span text:style-name="T1223">(</text:span><text:span text:style-name="T1224">TS-LKDF</text:span><text:span text:style-name="T1225">)</text:span>. La­bai ačiū. Tik­rai sun­ku su to­kia ko­še gal­vo­je gy­ven­ti, bet aš tie­siog no­rė­čiau at­kreip­ti ger­bia­mo kal­bė­ju­sio pre­le­gen­to dė­me­sį, kad pri­dė­ti­nės ver­tės mo­kes­čio leng­va­ta cen­tri­niam šil­dy­mui ter­mi­no ne­tu­ri. Tai, kas yra siū­lo­ma da­bar, tai dar kom­pen­suo­ti ir tuos 9 %, ku­rie yra nu­sta­ty­ti kaip nuo­la­ti­nė leng­va­ta. La­bai jums ačiū, kad jūs kra­to­te gal­vą, bet aš drįs­čiau pa­si­lik­ti prie sa­vo nuo­mo­nės. Ir ne­rei­kia čia žmo­nių gąs­din­ti Ar­ma­ge­do­nu. Jei­gu bus rei­ka­lin­gi pa­pil­do­mi spren­di­mai 2024 me­tais, bus ir tie spren­di­mai.<text:s/></text:p>
        <text:p text:style-name="Roman"><text:span text:style-name="T1226">PIRMININKAS.</text:span><text:s/>Dė­kui. Prieš kal­bės V. Ąžuo­las. Pra­šom.</text:p>
        <text:p text:style-name="Roman"><text:span text:style-name="T1227">V. ĄŽUOLAS</text:span><text:s/><text:span text:style-name="T1228">(</text:span><text:span text:style-name="T1229">LVŽSF</text:span><text:span text:style-name="T1230">)</text:span>. Iš tik­rų­jų aki­vaiz­du, kad šis pa­siū­ly­mas yra dis­kri­mi­na­ci­nis, su­skirs­to žmo­nes į tam tik­ras ka­te­go­ri­jas, tuos, ku­rie tu­ri cen­tri­nį šil­dy­mą ir ne­tu­ri cen­tri­nio šil­dy­mo. Bet keis­čiau­sia yra, kad iš to Fi­nan­sų mi­nis­te­ri­ja, Vy­riau­sy­bė net­gi pel­no­si. Sa­ky­ki­me, tas pats<text:s/>bio­ku­ras anks­čiau kai­na­vo 100–200 eu­rų, da­bar 500–600 eu­rų. Va­di­na­si, PVM’o bus su­rink­ta du tris kar­tus dau­giau. Jau da­bar mes tu­ri­me virš 3 mlrd. pa­pil­do­mų PVM’o ir įvai­rių mo­kes­čių, su­rink­tų iš in­flia­ci­jos, va­di­na­si, ir to­liau ei­ki­me tuo ke­liu, api­plė­ši­nė­ki­me žmo­nes ne tik di­de­lė­mis ener­ge­ti­nė­mis kai­no­mis, bet ir di­des­niais su­rink­tais PVM’ais, o po to mo­juo­ki­me ir sa­ky­ki­me, na, gal ko­kį mi­li­jar­dą mes skir­si­me kom­pen­sa­ci­joms. O kur ki­tus? To­kiu ke­liu ei­na­ma ir to­liau, tai ne­ga­li­ma tam pri­tar­ti.</text:p>
        <text:p text:style-name="Roman"><text:span text:style-name="T1231">PIRMININKAS.</text:span><text:s/>Dė­kui, mo­ty­vai iš­sa­ky­ti. Ap­si­sprę­si­me bal­suo­da­mi šiek tiek vė­liau. Dar R. Že­mai­tai­tis trum­pai dėl ve­di­mo tvar­kos. Jei­gu kaž­ką ne taip da­rau, dėl ve­di­mo tvar­kos.</text:p>
        <text:p text:style-name="Roman"><text:span text:style-name="T1232">R. ŽEMAITAITIS</text:span><text:s/><text:span text:style-name="T1233">(</text:span><text:span text:style-name="T1234">LRF</text:span><text:span text:style-name="T1235">)</text:span>. Ger­bia­ma prem­je­re, tik­rai ko­šė jū­sų gal­vo­je. Aš no­riu pa­brėž­ti ir pa­sa­ky­siu, dėl ko ko­šė yra.</text:p>
        <text:p text:style-name="Roman"><text:span text:style-name="T1236">PIRMININKAS.</text:span><text:s/>Re­mi­gi­jau, na…</text:p>
        <text:p text:style-name="Roman"><text:span text:style-name="T1237">R. ŽEMAITAITIS</text:span><text:s/><text:span text:style-name="T1238">(</text:span><text:span text:style-name="T1239">LRF</text:span><text:span text:style-name="T1240">)</text:span>. Aš pa­sa­ky­siu, ger­bia­mas po­sė­džio pir­mi­nin­ke, nes ne­ga­li­ma Sei­mo na­riui ši­taip kal­bė­ti, rei­kia skai­ty­ti, koks yra įsta­ty­mo pro­jek­tas. Šis įsta­ty­mo pro­jek­tas<text:s/><text:span text:style-name="T1241">tai</text:span><text:span text:style-name="T1242">­ko</text:span><text:span text:style-name="T1243">­mas nuo rug</text:span><text:span text:style-name="T1244">­sė</text:span><text:span text:style-name="T1245">­jo<text:s/></text:span><text:span text:style-name="T1246">30 die</text:span><text:span text:style-name="T1247">­nos. Va</text:span><text:span text:style-name="T1248">­di</text:span><text:span text:style-name="T1249">­na</text:span><text:span text:style-name="T1250">­si, žmo</text:span><text:span text:style-name="T1251">­gui</text:span><text:span text:style-name="T1252">, ku</text:span><text:span text:style-name="T1253">­ris nu</text:span><text:span text:style-name="T1254">­si</text:span><text:span text:style-name="T1255">­pir</text:span><text:span text:style-name="T1256">­ko gra</text:span><text:span text:style-name="T1257">­nu</text:span><text:span text:style-name="T1258">­lių, nu</text:span><text:span text:style-name="T1259">­si</text:span><text:span text:style-name="T1260">­pir</text:span><text:span text:style-name="T1261">­ko ma</text:span><text:span text:style-name="T1262">­zu</text:span><text:span text:style-name="T1263">­to,<text:s/></text:span>nu­si­pir­ko bet ku­rios kū­re­ni­mo prie­mo­nės iki rug­sė­jo 30 die­nos, ger­bia­ma prem­je­re,<text:s/>PVM’o<text:s/>leng­va­ta yra ne­tai­ko­ma. Jei­gu jis pir­ko 2021, 2022 me­tais iki rug­sė­jo 30<text:s/>dienos, to­kiu at­ve­ju leng­va­tos ne­bus ir tai­ko­mos.</text:p>
        <text:p text:style-name="Roman"><text:span text:style-name="T1264">PIRMININKAS.</text:span><text:s/>Su­pra­to­me. Prem­je­re, pra­šau. At­si­pra­šau. Pra­šau.</text:p>
        <text:p text:style-name="Roman"><text:span text:style-name="T1265">I. ŠIMONYTĖ</text:span><text:s/><text:span text:style-name="T1266">(</text:span><text:span text:style-name="T1267">TS-LKDF</text:span><text:span text:style-name="T1268">)</text:span>. Man at­ro­do, ką jūs ban­dė­te pa­aiš­kin­ti, jūs ban­dė­te pa­aiš­kin­ti,<text:s/><text:span text:style-name="T1269">kad 2024 me</text:span><text:span text:style-name="T1270">­tais kaž</text:span><text:span text:style-name="T1271">­ko</text:span><text:span text:style-name="T1272">­dėl cen</text:span><text:span text:style-name="T1273">­tri</text:span><text:span text:style-name="T1274">­niam šil</text:span><text:span text:style-name="T1275">­dy</text:span><text:span text:style-name="T1276">­mui pra</text:span><text:span text:style-name="T1277">­dės ga</text:span><text:span text:style-name="T1278">­lio</text:span><text:span text:style-name="T1279">­ti 21 % pri</text:span><text:span text:style-name="T1280">­dė</text:span><text:span text:style-name="T1281">­ti</text:span><text:span text:style-name="T1282">­nės ver</text:span><text:span text:style-name="T1283">­tės mo</text:span><text:span text:style-name="T1284">­kes</text:span><text:span text:style-name="T1285">­čio.</text:span><text:s/>Nie­ko pa­na­šaus nė­ra, ne­bu­vo ir ne­bus, ka­dan­gi 9 % leng­va­ti­nis<text:s/>ta­ri­fas yra nu­sta­ty­tas 19 strai­ps­ny­je kaip nuo­la­ti­nis, kol Sei­mas ne­nu­spręs ki­taip.</text:p>
        <text:p text:style-name="Roman"><text:span text:style-name="T1286">PIRMININKAS.</text:span><text:s/>Dė­kui, iš­sa­ky­ti vi­si mo­ty­vai. Dėl šio klau­si­mo ap­si­sprę­si­me vė­liau.<text:s/></text:p>
        <text:p text:style-name="Roman"/>
        <text:p text:style-name="Laikas">11.52 val.</text:p>
        <text:p text:style-name="Roman12">Pi­ni­gi­nės so­cia­li­nės pa­ra­mos ne­pa­si­tu­rin­tiems gy­ven­to­jams įsta­ty­mo Nr. IX-1675 21 straips­nio pa­kei­ti­mo įsta­ty­mo pro­jek­tas Nr. XIVP-2000(2) (<text:span text:style-name="T1287">pri</text:span><text:span text:style-name="T1288">­ėmi</text:span><text:span text:style-name="T1289">­mas</text:span>)</text:p>
        <text:p text:style-name="Roman"/>
        <text:p text:style-name="Roman">Dar­bo­tvarkės 1-4 klau­si­mas – Pi­ni­gi­nės so­cia­li­nės pa­ra­mos ne­pa­si­tu­rin­tiems gy­ven­to­jams įsta­ty­mo 21 straips­nio pa­kei­ti­mo įsta­ty­mo pro­jek­tas. Pri­ėmi­mas.<text:s/></text:p>
        <text:p text:style-name="Roman">Dėl 1 straips­nio pa­sta­bų, pa­siū­ly­mų ne­gau­ta. Ga­li­me pri­tar­ti ben­dru su­ta­ri­mu? Ačiū, pri­tar­ta. Dėl 2 straips­nio yra A. Ku­bi­lie­nės siū­ly­mas. Pra­šau Sei­mo na­rę pri­sta­ty­ti jį.</text:p>
        <text:p text:style-name="Roman"><text:span text:style-name="T1290">A. KUBILIENĖ</text:span><text:s/><text:span text:style-name="T1291">(</text:span><text:span text:style-name="T1292">LVŽSF</text:span><text:span text:style-name="T1293">)</text:span>. Ačiū, po­sė­džio pir­mi­nin­ke. Vi­siš­kai pri­tar­da­ma, kad ar­tė­jant žie­mai, kai dau­ge­lį šei­mų pri­slėgs ko­mu­na­li­nių mo­kes­čių naš­ta, bū­ti­na su­da­ry­ti pa­lan­kias są­ly­gas pa­si­nau­do­ti vals­ty­bės ga­ran­tuo­ja­mo­mis kom­pen­sa­ci­jo­mis, sa­vo pa­siū­ly­mu siū­lau, kad žmo­nės ne­tu­rė­tų kas<text:s/>3<text:s/>mė­ne­sius šil­dy­mo se­zo­no me­tu iš nau­jo pra­šy­ti kom­pen­sa­ci­jų. Ma­no nuo­mo­ne, tai yra lo­giš­kas žings­nis, to­dėl kvie­čiu šio spren­di­mo ne­at­šauk­ti ir po 2024 me­tų, kaip yra nu­ma­ty­ta da­bar­ti­nia­me pro­jek­te. Taip mes iš tik­rų­jų ne tik su­ma­ži­na­me tą ad­mi­nist­ra­ci­nę naš­tą sa­vi­val­dy­bėms, bet ir pa­leng­vi­na­me da­lią žmo­nių, ku­riems ten­ka sto­vė­ti il­go­se ei­lė­se ir vėl įro­di­nė­ti, kad ta kom­pen­sa­ci­ja jiems iš tik­rų­jų yra rei­ka­lin­ga.<text:s/></text:p>
        <text:p text:style-name="Roman">Kai ku­rie šią prak­ti­ką va­di­na iš tik­rų­jų žmo­nių že­mi­ni­mu. So­cia­li­nės pa­ra­mos sri­ty­je, man at­ro­do, mes kaip nie­kad tu­rė­tu­me bū­ti jaut­rūs tų žmo­nių oru­mui. Pra­šy­ti pa­gal­bos krei­pian­tis dėl to­kios kom­pen­sa­ci­jos da­liai žmo­nių, na, iš tik­rų­jų reiš­kia at­skleis­ti as­me­ni­nio gy­ve­ni­mo dra­mą, skau­du­lius, kad pi­ni­gų ne­už­ten­ka net bū­ti­niau­sioms reik­mėms. To­dėl tik­rai<text:s/><text:span text:style-name="T1294">kvie</text:span><text:span text:style-name="T1295">­čiu šian</text:span><text:span text:style-name="T1296">­dien pa</text:span><text:span text:style-name="T1297">­lai</text:span><text:span text:style-name="T1298">­ky</text:span><text:span text:style-name="T1299">­ti ma</text:span><text:span text:style-name="T1300">­no pa</text:span><text:span text:style-name="T1301">­siū</text:span><text:span text:style-name="T1302">­ly</text:span><text:span text:style-name="T1303">­mą, kad pi</text:span><text:span text:style-name="T1304">­ni</text:span><text:span text:style-name="T1305">­gi</text:span><text:span text:style-name="T1306">­nės kom</text:span><text:span text:style-name="T1307">­pen</text:span><text:span text:style-name="T1308">­sa</text:span><text:span text:style-name="T1309">­ci</text:span><text:span text:style-name="T1310">­jos už šil</text:span><text:span text:style-name="T1311">­dy</text:span><text:span text:style-name="T1312">­mą bū</text:span><text:span text:style-name="T1313">­tų</text:span><text:s/>skir­tos vi­sam šil­dy­mo se­zo­nui ir po 2024 me­tų. Ačiū.</text:p>
        <text:p text:style-name="Roman"><text:span text:style-name="T1314">PIRMININKAS.</text:span><text:s/>Dė­ko­ju. Aš ma­nau, lai­ky­ki­me, kad 29 yra, iš­girs­ki­me mo­ty­vus ir ap­si­sprę­si­me bal­suo­da­mi. Kvie­čiu ko­mi­te­tą pri­sta­ty­ti ko­mi­te­to nuo­mo­nę dėl šio pa­siū­ly­mo.<text:s/></text:p>
        <text:p text:style-name="Roman"><text:span text:style-name="T1315">M. LINGĖ</text:span><text:s/><text:span text:style-name="T1316">(</text:span><text:span text:style-name="T1317">TS-LKDF</text:span><text:span text:style-name="T1318">)</text:span>. Ko­mi­te­tas šį ry­tą ap­svars­tė Sei­mo na­rės pa­siū­ly­mą ir jam ne­pri­ta­rė. Pa­grin­di­niai mo­ty­vai bū­tų to­kie, kad įtvir­ti­nus lai­ki­no ga­lio­ji­mo nuo­sta­tą tai­ky­ti nuo­la­ti­ne tvar­ka pa­di­dė­tų per­mo­kų ri­zi­ka, tai­gi su­ma­žė­tų šios kom­pen­sa­ci­jos taik­lu­mas, o tai yra svar­bus so­cia­li­nės pa­ra­mos prin­ci­pas. Taip pat at­kreip­ti­nas dė­me­sys, kad tur­to ne­ver­ti­ni­mas nu­sta­tant tei­sę į kom­pen­sa­ci­ją taip pat yra lai­ki­nai ne­tai­ko­mas, taip pat nu­ma­ty­ta iki 2024 me­tų. Sa­vi­val­dy­bių aso­cia­ci­ja taip pat tu­ri abe­jo­nių dėl šios nuo­sta­tos tai­ky­mo vi­sam lai­kui. O jei­gu pri­reiks, jei­gu po dvie­jų šil­dy­mo se­zo­nų si­tu­a­ci­ja bus ne­pa­ki­tu­si ir tik­rai tos pa­gal­bos rei­kės, tai tik­rai bus ga­li­ma ne­sun­kiai tų nuo­sta­tų tai­ky­mą pra­tęs­ti dar ku­riam lai­ko­tar­piui. Tai­gi ko­mi­te­tas, bal­suo­da­mas už pa­siū­ly­mą, 4 – už, 8 su­si­lai­kius,<text:s/>jam ne­pri­ta­rė.<text:s/></text:p>
        <text:p text:style-name="Roman"><text:span text:style-name="T1319">PIRMININKAS.</text:span><text:s/>Dė­ko­ju. Ar aš tei­sin­gai su­pran­tu, kad tiek 2 straips­nio, tiek 3 straips­nio pa­siū­ly­mai yra sis­te­miš­kai su­si­ję ir mes čia iš es­mės kal­ba­me apie tą pa­tį? Ge­rai. Tai su­ta­ria­me dėl to.</text:p>
        <text:p text:style-name="Roman">Ta­da dėl mo­ty­vų šio pa­siū­ly­mo at­žvil­giu už kal­ba V. Ąžuo­las. Pra­šau.<text:s/></text:p>
        <text:p text:style-name="Roman"><text:span text:style-name="T1320">V. ĄŽUOLAS</text:span><text:s/><text:span text:style-name="T1321">(</text:span><text:span text:style-name="T1322">LVŽSF</text:span><text:span text:style-name="T1323">)</text:span>.<text:s/>Iš tik­rų­jų šis pa­siū­ly­mas ap­ima tai, kad žmo­nėms bū­tų ge­riau. Jei­gu<text:span text:style-name="T1324"><text:s/>ga</text:span><text:span text:style-name="T1325">­li</text:span><text:span text:style-name="T1326">­ma pa</text:span><text:span text:style-name="T1327">­da</text:span><text:span text:style-name="T1328">­ry</text:span><text:span text:style-name="T1329">­ti spren</text:span><text:span text:style-name="T1330">­di</text:span><text:span text:style-name="T1331">­mą, kad jiems bū</text:span><text:span text:style-name="T1332">­tų ge</text:span><text:span text:style-name="T1333">­riau, o ne vis sa</text:span><text:span text:style-name="T1334">­ky</text:span><text:span text:style-name="T1335">­ti – vė</text:span><text:span text:style-name="T1336">­liau ei</text:span><text:span text:style-name="T1337">­ki</text:span><text:span text:style-name="T1338">­te su iš</text:span><text:span text:style-name="T1339">­ties</text:span><text:span text:style-name="T1340">­ta<text:s/></text:span>ran­ka, tai ir tu­rė­tu­me tą pa­da­ry­ti. Čia tur­būt ir pa­si­ro­do tas val­dan­čių­jų veid­mai­niš­ku­mas, kai vie­na sa­ko, ki­ta da­ro, bet tur­būt, ką jie da­ro, pa­ma­ty­si­me šio bal­sa­vi­mo me­tu. Siū­lau bal­suo­ti už.</text:p>
        <text:p text:style-name="Roman"><text:span text:style-name="T1341">PIRMININKAS.</text:span><text:s/>Prieš – J. Džiu­ge­lis.</text:p>
        <text:p text:style-name="Roman"><text:span text:style-name="T1342">J. DŽIUGELIS</text:span><text:s/><text:span text:style-name="T1343">(</text:span><text:span text:style-name="T1344">TS-LKDF</text:span><text:span text:style-name="T1345">)</text:span>. Ačiū. Mie­li ko­le­gos, aš no­riu at­kreip­ti dė­me­sį:<text:s/>kad žmo­nėms bū­tų ge­riau, mes jau pri­ėmė­me ati­tin­ka­mus tei­sės ak­tus. Žmo­nėms rei­kės kreip­tis vie­ną kar­tą vi­sam šil­dy­mo se­zo­nui gau­ti kom­pen­sa­ci­ją. Šiuo pa­siū­ly­mu yra kal­ba­ma apie lai­ko­tar­pį nuo 2024 me­tų. Nie­kas ne­ži­no, kas bus po 2024 me­tų, nie­kas ne­ži­no, kas bus dar ki­tą žie­mą, to­dėl ne­ga­li­ma pri­im­ti il­ga­lai­kių įsi­pa­rei­go­ji­mų šiuo klau­si­mu. Ati­tin­ka­mai, jei­gu jūs ki­tais me­tais, ki­to­je ka­den­ci­jo­je bū­si­te val­džio­je, ga­lė­si­te pra­tęs­ti tas leng­va­tas ver­tin­da­mi vals­ty­bės fi­nan­si­nes ga­li­my­bes, bet šiuo at­ve­ju aš kvies­čiau ne­su­kel­ti vi­suo­me­nei ne­pa­grįs­tų lū­kes­čių, kas bus po 2024 me­tų. Tuo la­biau at­krei­piu dė­me­sį:<text:s/>šiems dve­jiems me­tams jau yra pri­im­ti įsta­ty­mai, ku­rie ma­ži­na ad­mi­nist­ra­ci­nę naš­tą tiek pi­lie­čiams, tiek sa­vi­val­dy­bėms. Kvie­čiu ne­pri­tar­ti.</text:p>
        <text:p text:style-name="Roman"><text:span text:style-name="T1346">PIRMININKAS.</text:span><text:s/>Dė­ko­ju. Mo­ty­vai iš­sa­ky­ti. Mes dar tu­ri­me 2,5 mi­nu­tės iki bal­sa­vi­mo in­ter­va­lo, tai ap­si­sprę­si­me tiks­liai ta­da, ka­da mes jį pra­dė­si­me.<text:s/></text:p>
        <text:p text:style-name="Roman"/>
        <text:p text:style-name="Laikas">11.57 val.</text:p>
        <text:p text:style-name="Roman12">Li­gos ir mo­ti­nys­tės so­cia­li­nio drau­di­mo įsta­ty­mo Nr. IX-110 2, 11 ir 11<text:span text:style-name="T1347">1</text:span><text:s/>straips­nių pa­kei­ti­mo įsta­ty­mo pro­jek­tas Nr. XIVP-1937(2) (<text:span text:style-name="T1348">svars</text:span><text:span text:style-name="T1349">­ty</text:span><text:span text:style-name="T1350">­mas</text:span>)</text:p>
        <text:p text:style-name="Roman"/>
        <text:p text:style-name="Roman">Aš da­bar ta­da kvie­čiu 1-5 klau­si­mu – Li­gos ir mo­ti­nys­tės so­cia­li­nio drau­di­mo įsta­ty­mo pro­jek­to svars­ty­mas. Pra­ne­šė­ja – R. Baš­kie­nė. Kvie­čiu ją į tri­bū­ną pri­sta­ty­ti re­zul­ta­tus.<text:s/></text:p>
        <text:p text:style-name="P1351">A. Ku­bi­lie­nė. Pra­šau, dėl ve­di­mo tvar­kos.</text:p>
        <text:p text:style-name="P1352"><text:span text:style-name="T1353">A. KUBILIENĖ</text:span><text:s/><text:span text:style-name="T1354">(</text:span><text:span text:style-name="T1355">LVŽSF</text:span><text:span text:style-name="T1356">)</text:span>. Aš tik­tai no­riu at­kreip­ti dė­me­sį, kad ko­le­ga J. Džiu­ge­lis su­pai­nio­jo, kad…<text:s/></text:p>
        <text:p text:style-name="Roman"><text:span text:style-name="T1357">PIRMININKAS.</text:span><text:s/>Žiū­rė­kit, mo­ty­vai dėl šio klau­si­mo jau iš­sa­ky­ti.</text:p>
        <text:p text:style-name="Roman"><text:span text:style-name="T1358">A. KUBILIENĖ</text:span><text:s/><text:span text:style-name="T1359">(</text:span><text:span text:style-name="T1360">LVŽSF</text:span><text:span text:style-name="T1361">)</text:span>. Ne, bet jis klai­di­na vi­suo­me­nę. Jis pa­sa­kė, kad kas<text:s/>3<text:s/>mė­ne­sius ne­rei­kės ei­ti su iš­ties­ta ran­ka, o iš tik­rų­jų tai ir lie­ka įsta­ty­me.</text:p>
        <text:p text:style-name="Roman"><text:span text:style-name="T1362">PIRMININKAS.</text:span><text:s/>Dė­kui. Pra­šau, Ri­ma, pri­sta­ty­ti svars­ty­mą ko­mi­te­te.</text:p>
        <text:p text:style-name="Roman"><text:span text:style-name="T1363">R. BAŠKIENĖ</text:span><text:s/><text:span text:style-name="T1364">(</text:span><text:span text:style-name="T1365">DFVL</text:span><text:span text:style-name="T1366">)</text:span>. Dė­ko­ju, ger­bia­mas pir­mi­nin­ke. Mie­li ko­le­gos, So­cia­li­nių rei­ka­lų ir dar­bo ko­mi­te­tas Li­gos ir mo­ti­nys­tės įsta­ty­mui pri­ta­rė ben­dru su­ta­ri­mu. Tei­sės de­par­ta­men­tas pa­sta­bų ne­tu­rė­jo. To­dėl aš kvie­čiu taip pat pri­tar­ti ir ma­nau, kad ko­le­gos ne­pa­mir­šo, kad tai li­gos iš­mo­ka ir se­ne­liams, jei­gu pa­si­reikš­tų li­gos epi­de­mi­nių<text:s/>pro­trū­kių. Pra­šo­me pri­tar­ti.</text:p>
        <text:p text:style-name="Roman"><text:span text:style-name="T1367">PIRMININKAS.</text:span><text:s/>Dė­kui. Dis­ku­si­jo­je nė­ra no­rin­čių da­ly­vau­ti. Dėl mo­ty­vų nė­ra no­rin­čių kal­bė­ti. Tuoj pat bal­suo­si­me.<text:s/></text:p>
        <text:p text:style-name="Roman"/>
        <text:p text:style-name="Laikas">11.58 val.</text:p>
        <text:p text:style-name="Roman12"><text:span text:style-name="T1368">Ap</text:span><text:span text:style-name="T1369">­lin</text:span><text:span text:style-name="T1370">­kos ap</text:span><text:span text:style-name="T1371">­sau</text:span><text:span text:style-name="T1372">­gos įsta</text:span><text:span text:style-name="T1373">­ty</text:span><text:span text:style-name="T1374">­mo Nr. I-2223 1 straips</text:span><text:span text:style-name="T1375">­nio pa</text:span><text:span text:style-name="T1376">­kei</text:span><text:span text:style-name="T1377">­ti</text:span><text:span text:style-name="T1378">­mo ir Įsta</text:span><text:span text:style-name="T1379">­ty</text:span><text:span text:style-name="T1380">­mo pa</text:span><text:span text:style-name="T1381">­pil</text:span><text:span text:style-name="T1382">­dy</text:span><text:span text:style-name="T1383">­mo</text:span><text:s/>19<text:span text:style-name="T1384">4</text:span><text:s/>straips­niu įsta­ty­mo pro­jek­tas Nr. XIVP-2001(2) (<text:span text:style-name="T1385">svars</text:span><text:span text:style-name="T1386">­ty</text:span><text:span text:style-name="T1387">­mas</text:span>)</text:p>
        <text:p text:style-name="Roman"/>
        <text:p text:style-name="Roman">Gal­būt dar 1-6 klau­si­mą – Ap­lin­kos ap­sau­gos įsta­ty­mo 19<text:span text:style-name="T1388">4</text:span><text:s/>straips­nio įsta­ty­mo pro­jek­tą. A. Ged­vi­lie­nė bū­tų kvie­čia­ma į tri­bū­ną pri­sta­ty­ti šio įsta­ty­mo svars­ty­mo re­zul­ta­tus.<text:s/></text:p>
        <text:p text:style-name="Roman"><text:span text:style-name="T1389">A. GEDVILIENĖ</text:span><text:s/><text:span text:style-name="T1390">(</text:span><text:span text:style-name="T1391">TS-LKDF</text:span><text:span text:style-name="T1392">)</text:span>. Ger­bia­mi ko­le­gos, Ap­lin­kos ap­sau­gos ko­mi­te­tas rug­sė­jo 21 die­ną svars­tė šį įsta­ty­mą ir pri­ėmė spren­di­mą, kad siū­lo­ma pa­pil­dy­ti įsta­ty­mą nau­ju 19<text:span text:style-name="T1393">4</text:span><text:s/>strai­ps­niu ir iš­dės­ty­ti pro­jek­to nuo­sta­tas dviem at­ski­rais – 2 ir 3 straips­niais, vie­ną su­sie­jant su vals­ty­bės ly­gio eks­tre­ma­lia si­tu­a­ci­ja, o ki­tą su sa­vi­val­dy­bės ly­gio, ati­tin­ka­mai nu­ma­tant skir­tin­gas įsi­ga­lio­ji­mo da­tas. Įsi­ga­lio­ji­mo da­ta su­sie­ta su šil­dy­mo se­zo­no truk­me. Įsta­ty­mo pro­jek­tą siū­lo­ma pa­pil­dy­ti nau­ju 4 įsi­ga­lio­ji­mo straips­niu ir pa­tiks­lin­ti įsta­ty­mo pro­jek­to pa­va­di­ni­mą. To­kiam ko­mi­te­to spren­di­mui pri­ta­rė 7 ir 3 su­si­lai­kė.<text:s/></text:p>
        <text:p text:style-name="Roman"><text:span text:style-name="T1394">PIRMININKAS.</text:span><text:s/>Dė­ko­ju. Yra du no­rin­tys kal­bė­ti dis­ku­si­jo­je. Gal­būt mes juos iš­klau­so­me ir ta­da jau pra­si­dės bal­sa­vi­mas.<text:s/></text:p>
        <text:p text:style-name="Roman">Pir­ma­sis yra L. Jo­naus­kas. Kvie­čiu į tri­bū­ną.<text:s/></text:p>
        <text:p text:style-name="Roman"><text:span text:style-name="T1395">L. JONAUSKAS</text:span><text:s/><text:span text:style-name="T1396">(</text:span><text:span text:style-name="T1397">LSDPF</text:span><text:span text:style-name="T1398">)</text:span>. Ačiū, ger­bia­mas pir­mi­nin­ke. Ger­bia­mi ko­le­gos, ši­tas įsta­ty­mo pa­tai­sų pro­jek­tas iš tik­rų­jų yra daug įdo­mes­nis, ne­gu ga­li pa­si­ro­dy­ti mums vi­siems prieš tai. At­ro­do, na, ne­reikš­min­gas Ap­lin­kos ap­sau­gos įsta­ty­mo pa­kei­ti­mas, bet iš es­mės tai yra toks pre­ce­den­to ne­tu­rin­tis at­ve­jis, ka­da kal­ba­ma ir pri­ima­mos įsta­ty­mo pa­tai­sos bū­tent dėl vie­nos sa­vi­val­dy­bės. Kal­bu apie Vil­niaus mies­to sa­vi­val­dy­bę, ku­ri iš es­mės yra ap­si­lei­du­si ir ne­pa­da­riu­si tin­ka­mai na­mų dar­bų, ka­da vi­sos Lie­tu­vos sa­vi­val­dy­bės tu­rė­jo lai­ko ge­rai pa­si­ruoš­ti, su­si­tvar­ky­ti sa­vo ši­lu­mos tin­klus, per­sio­rien­tuo­ti dėl bio­ku­ro ir taip to­liau. Na­mų dar­bai Vil­niu­je ne­bu­vo da­ro­mi, dėl to da­bar aš tu­riu sto­vė­ti čia, tri­bū­no­je, ir kri­ti­kuo­ti ši­tą įsta­ty­mo pro­jek­tą.</text:p>
        <text:p text:style-name="Roman">Bet ko­kiu at­ve­ju ši­tas įsta­ty­mo pro­jek­tas tu­ri ne­ma­žai trū­ku­mų. Vie­nas iš jų, pa­grin­di­nis, yra kai­nų kri­te­ri­jus, tai yra ko­kiais at­ve­jais bus ga­li­ma ne­pai­sy­ti tar­šos lei­di­mų ir kū­ren­ti įvai­rias ki­tas ku­ro rū­šis. Nors čia ne­kal­ba­ma, ar­ba mi­nist­ras sa­ko, mi­nis­te­ri­jos at­sto­vai sa­ko, kad ne­kal­ba­ma apie ma­zu­tą, bet iš tik­rų­jų vi­si pui­kiai su­pran­ta­me, kad yra kal­ba­ma apie ma­zu­to<text:s/><text:span text:style-name="T1399">de</text:span><text:span text:style-name="T1400">­gi</text:span><text:span text:style-name="T1401">­ni</text:span><text:span text:style-name="T1402">­mą Vil</text:span><text:span text:style-name="T1403">­niu</text:span><text:span text:style-name="T1404">­je. Ta</text:span><text:span text:style-name="T1405">­čiau ne</text:span><text:span text:style-name="T1406">­ri</text:span><text:span text:style-name="T1407">­mą ke</text:span><text:span text:style-name="T1408">­lia ne tik tai, kad mes kal</text:span><text:span text:style-name="T1409">­ba</text:span><text:span text:style-name="T1410">­me apie ma</text:span><text:span text:style-name="T1411">­zu</text:span><text:span text:style-name="T1412">­to de</text:span><text:span text:style-name="T1413">­gi</text:span><text:span text:style-name="T1414">­ni</text:span><text:span text:style-name="T1415">­mą,<text:s/></text:span>bet ir nu­ty­li­ma apie ki­tas ga­li­mas ku­ro rū­šis. Kal­bu apie tą pa­čią an­glį, gal­būt net apie įvai­rias pa­dan­gų at­lie­kas ar­ba dar apie ko­kias nors ki­tas ku­ro rū­šis, ku­rios yra pa­vo­jin­gos svei­ka­tai ir gy­vy­bei.<text:s/></text:p>
        <text:p text:style-name="Roman">Ki­tas da­ly­kas, ku­ris ke­lia ne­ri­mą, – tai, kad sa­vi­val­dy­bė sa­vo no­ru, ga­li ad­mi­nist­ra­ci­jos<text:s/><text:span text:style-name="T1416">di</text:span><text:span text:style-name="T1417">­rek</text:span><text:span text:style-name="T1418">­to</text:span><text:span text:style-name="T1419">­rius pa</text:span><text:span text:style-name="T1420">­skelb</text:span><text:span text:style-name="T1421">­ti ne</text:span><text:span text:style-name="T1422">­pa</text:span><text:span text:style-name="T1423">­pras</text:span><text:span text:style-name="T1424">­tą</text:span><text:span text:style-name="T1425">­ją pa</text:span><text:span text:style-name="T1426">­dė</text:span><text:span text:style-name="T1427">­ti ši</text:span><text:span text:style-name="T1428">­lu</text:span><text:span text:style-name="T1429">­mos sek</text:span><text:span text:style-name="T1430">­to</text:span><text:span text:style-name="T1431">­riu</text:span><text:span text:style-name="T1432">­je. Na, ir, kaip mi</text:span><text:span text:style-name="T1433">­nė</text:span><text:span text:style-name="T1434">­jau, jei</text:span><text:span text:style-name="T1435">­gu kai</text:span><text:span text:style-name="T1436">­na<text:s/></text:span>pa­kil­tų 10, 15 ar 20 %, tai jau, ma­tyt, bū­tų ga­li­my­bė ar pa­grin­das skelb­ti ne­pa­pras­tą­ją pa­dė­tį ir kū­ren­ti tas pa­vo­jin­gas žmo­nėms ku­ro rū­šis. Ke­lia ne­ri­mą ir<text:s/>ter­mi­nas, ku­ris yra nu­ma­tytas, tai yra dve­ji me­tai. Vil­niaus mies­to sa­vi­val­dy­bė la­bai aiš­kiai sa­ko, kad mums už­teks me­tų, per­sio­rien­tuo­si­me ir ki­tais me­tais, ki­tą<text:s/>šil­dy­mo se­zo­ną<text:s/>pa­lei­si­me bio­ku­ro ka­ti­lus, ta­čiau iš<text:s/><text:span text:style-name="T1437">es</text:span><text:span text:style-name="T1438">­mės nu</text:span><text:span text:style-name="T1439">­ma</text:span><text:span text:style-name="T1440">­to</text:span><text:span text:style-name="T1441">­mas dve</text:span><text:span text:style-name="T1442">­jų me</text:span><text:span text:style-name="T1443">­tų ter</text:span><text:span text:style-name="T1444">­mi</text:span><text:span text:style-name="T1445">­nas, ku</text:span><text:span text:style-name="T1446">­ris ke</text:span><text:span text:style-name="T1447">­lia abe</text:span><text:span text:style-name="T1448">­jo</text:span><text:span text:style-name="T1449">­nių ir ne</text:span><text:span text:style-name="T1450">­ri</text:span><text:span text:style-name="T1451">­mą, kad ga</text:span><text:span text:style-name="T1452">­li</text:span><text:span text:style-name="T1453">­mai vėl at</text:span><text:span text:style-name="T1454">­si</text:span><text:span text:style-name="T1455">­ras<text:s/></text:span>pik­tnau­džia­vi­mas ir, užuot tvar­kiu­sis Vil­niaus mies­to sa­vi­val­dy­bei, to­liau bus de­gi­na­mas ma­zu­tas.<text:s/></text:p>
        <text:p text:style-name="Roman">Pa­bai­gai. Abe­jo­nių ke­lia ši­to įsta­ty­mo tai­ky­mas. Eks­tre­ma­li pa­dė­tis sa­vi­val­dy­bė­je dėl ši­lu­mos ga­li bū­ti skel­bia­ma, ka­da su­ma­žė­ja du­jų ar elek­tros tie­ki­mas, bet ši­tuo at­ve­ju nei du­jų, nei elek­tros tie­ki­mas ne­su­ma­žė­ja, tik­tai pa­di­dė­ja kai­na. Ačiū.<text:s/></text:p>
        <text:p text:style-name="Roman"><text:span text:style-name="T1456">PIRMININKAS.</text:span><text:s/>Dė­ko­ju. Taip pat kvie­čiu į tri­bū­ną L. Girs­kie­nę. Pra­šom.</text:p>
        <text:p text:style-name="Roman"><text:span text:style-name="T1457">L. GIRSKIENĖ</text:span><text:s/><text:span text:style-name="T1458">(</text:span><text:span text:style-name="T1459">LVŽSF</text:span><text:span text:style-name="T1460">)</text:span>. Aš ir­gi pri­tar­siu ko­le­gai Li­nui. Pas­ta­ruo­sius dve­jus me­tus, vi­si ži­no­me, spau­da mir­gė­jo nuo ypač skam­bių pra­ne­ši­mų ir S. Gent­vi­lo pa­si­sa­ky­mų apie la­bai am­bi­cin­gus Lie­tu­vos tiks­lus įgy­ven­di­nant Eu­ro­pos Są­jun­gos ža­lio­jo kur­so stra­te­gi­ją. Po­sė­džiuo­se nuo­lat bu­vo gi­ria­ma­si, kad be­veik vi­sur įgy­ven­din­da­mi stra­te­gi­ją esa­me pir­mi ir mū­sų ap­lin­ko­sau­gi­niai tiks­lai yra daug am­bi­cin­ges­ni už ki­tų Eu­ro­pos Są­jun­go­je už­si­brėž­tus tiks­lus. Net pa­pras­ti gy­ven­to­jai, vi­si pri­si­me­na­me, bu­vo­me gąs­di­na­mi au­to­mo­bi­lių tar­šos mo­kes­čiu, ra­gi­na­mi ne­be­šil­dy­ti sa­vo būs­tų iš­kas­ti­niu ku­ru ir pa­na­šiai.<text:s/></text:p>
        <text:p text:style-name="Roman">Šian­dien, kaip ir mi­nė­jo ko­le­ga L. Jo­naus­kas, dėl vie­no mies­to, Vil­niaus, val­džios ne­veiks­nu­mo esa­me pri­vers­ti sto­ru brūkš­niu per­brauk­ti vi­sas sa­vo am­bi­ci­jas dėl ža­lio­jo kur­so tiks­lų įgy­ven­di­ni­mo ir įsta­ty­mus ko­re­guo­ti taip, kad gel­bė­tu­me šio mies­to sa­vo pa­rei­gų ne­at­li­ku­sius ši­lu­mi­nin­kus. Pri­si­min­ki­me, ko­dėl bu­vo at­si­sa­ky­ta de­gin­ti tar­šų ma­zu­tą. Ar ne to­dėl, kad oro tar­ša de­gi­nant ma­zu­tą yra de­šimt kar­tų di­des­nė nei de­gi­nant, pa­vyz­džiui, du­jas ar ki­tą tva­res­nį ku­rą? Spren­di­mas ko­re­guo­ti įsta­ty­mą taip, kad eks­tre­ma­lio­sios si­tu­a­ci­jos<text:s/>dėl<text:s/>ener­gi­jos<text:s/>at­ve­ju bū­tų lei­džia­ma ne­be­si­lai­ky­ti nu­sta­ty­tų ap­lin­ko­sau­gi­nių rei­ka­la­vi­mų, ma­no nuo­mo­ne, tik­rai nė­ra ge­ras ir tin­ka­mas spren­di­mas, na, kad ir lai­ki­nas.<text:s/></text:p>
        <text:p text:style-name="Roman">De­gi­nant ma­zu­tą, tei­gia moks­li­nin­kai, ir mes pa­tys ne kar­tą esa­me skai­tę, iš­si­ski­ria kan­ce­ro­ge­ni­nės me­džia­gos ir tai la­bai pa­di­di­na vė­ži­nių<text:s/>ligų ri­zi­ką. Gy­dy­to­jai tik­rai ne­leis su­me­luo­ti. Ma­no nuo­mo­ne, ne ma­zu­to de­gi­ni­mas kli­ma­to ir gy­ven­to­jų svei­ka­tos są­skai­ta leis­tų iš­lai­ky­ti pra­ėju­sių me­tų šil­dy­mo kai­nas. Man at­ro­do, kad rei­kia pri­pa­žin­ti klai­das ir Vil­niaus val­džiai gal­vo­ti apie kom­pen­sa­ci­nį me­cha­niz­mą. Tu­ri­me ieš­ko­ti bū­dų, kaip kom­pen­suo­ti da­lį šil­dy­mo kai­nos, o ne mas­kuo­ti vie­ną ne­kom­pe­ten­ci­ją ki­ta. Ne­ga­lė­siu pa­lai­ky­ti šių pa­kei­ti­mų, nes žmo­nių svei­ka­ta man yra svar­biau už vis­ką. Ieš­ko­ki­me ki­tų bū­dų ši­lu­mos ener­gi­jos kai­nų šo­kui su­ma­žin­ti. Ačiū.<text:s/></text:p>
        <text:p text:style-name="Roman"><text:span text:style-name="T1461">PIRMININKAS.</text:span><text:span text:style-name="T1462"><text:s/>Ačiū. Dis</text:span><text:span text:style-name="T1463">­ku</text:span><text:span text:style-name="T1464">­si</text:span><text:span text:style-name="T1465">­ja tuo klau</text:span><text:span text:style-name="T1466">­si</text:span><text:span text:style-name="T1467">­mu baig</text:span><text:span text:style-name="T1468">­ta. Dėl mo</text:span><text:span text:style-name="T1469">­ty</text:span><text:span text:style-name="T1470">­vų už no</text:span><text:span text:style-name="T1471">­ri kal</text:span><text:span text:style-name="T1472">­bė</text:span><text:span text:style-name="T1473">­ti<text:s/></text:span>S. Gen­tvi­las. Pra­šom.<text:s/></text:p>
        <text:p text:style-name="Roman"><text:span text:style-name="T1474">S. GENTVILAS</text:span><text:s/><text:span text:style-name="T1475">(</text:span><text:span text:style-name="T1476">LSF</text:span><text:span text:style-name="T1477">)</text:span>. Ger­bia­mi ko­le­gos, ne­ei­li­niai lai­kai – ne­ei­li­niai spren­di­mai. Lie­tu­vai to­kių iš­im­čių rei­kė­jo, nes to­kias iš­im­tis gre­ta pa­si­da­riu­si ta pa­ti Es­ti­ja, ji ska­lū­ni­nę naf­tą de­gi­na dau­gu­mo­je sa­vo jė­gai­nių, to­kias iš­im­tis da­ro ir Len­ki­ja, ir mes ne­sa­me kaž­kuo iš­skir­ti­niai. Sa­vi­val­dy­bėms iš­im­tis tai­ko­ma tik lai­ki­nam lai­ko­tar­piui, tai yra šiam šil­dy­mo se­zo­nui. Dėl ki­tų ob­jek­tų eks­tre­ma­lio­sios si­tu­a­ci­jos at­ve­ju spren­di­mus pri­ima Vy­riau­sy­bė.<text:s/></text:p>
        <text:p text:style-name="Roman">Rei­kia kal­bė­ti apie tai, kad iš tik­rų­jų Vil­nius nė­ra pa­si­da­ręs vi­sų na­mų dar­bų. Da­liai na­mų dar­bų truk­dė ir bu­vu­si Vy­riau­sy­bė, pa­stū­mu­si į ne­apib­rėž­tą pa­dė­tį ko­ge­ne­ra­ci­nę at­lie­kų de­gi­ni­mo jė­gai­nę, pri­ėmu­si 20 ki­lo­met­rų at­stu­mą ir iš es­mės be­veik su­stab­džiu­si pro­jek­tą. To­dėl mes tu­rė­jo­me ir Pre­zi­den­to ve­to, ku­rį at­me­tė, o po to iš­tai­sė­me šio­je Vy­riau­sy­bė­je. Tai­gi rei­kia žiū­rė­ti, kad ši­tie šil­dy­mo pa­jė­gu­mai Vil­niu­je bu­vo stab­do­mi ir da­bar­ti­nės opo­zi­ci­jos ran­ko­mis. Jei­gu ne ryž­tin­ga da­bar­ti­nė val­dan­čio­ji dau­gu­ma, kai ku­rių pa­jė­gu­mų ne­tu­rė­tu­me ir dar la­biau bū­tu­me Vil­nių įstū­mę į su­dė­tin­ges­nę si­tu­a­ci­ją. Tad žiū­rė­ki­me su kar­tė­liu į šią si­tu­a­ci­ją Vil­niu­je.<text:s/></text:p>
        <text:p text:style-name="Roman">Bet spren­di­mas yra ne tik apie Vil­nių, bet ir apie ki­tas įmo­nes. Spren­di­mai tu­ri vi­suo­me­nė­s<text:s/>pa­lai­ky­mą. Vi­suo­me­nė su­pran­ta, kad žie­ma nė­ra ei­li­nė, bet rem­da­mi D. Krei­vį prie tri­bū­nos už aukš­tas šil­dy­mo ar elek­tros kai­nas da­bar pa­si­sa­ko­te prieš spren­di­mus, ku­rie ši­tas kai­nas su­ma­žin­tų. Man at­ro­do, la­bai skam­bus di­so­nan­sas pra­ėjus vos va­lan­dai gir­dė­ti tuos pa­čius žmo­nes, ku­rie už­da­vi­nė­jo ši­lu­mos kai­nų klau­si­mus ener­ge­ti­kos mi­nist­rui, už­duodan­čius klau­si­mus ir pa­si­sa­kan­čius už ši­lu­mos kai­nų di­di­ni­mą Vil­niu­je. Kvie­čiu pri­tar­ti spren­di­mui.<text:s/></text:p>
        <text:p text:style-name="Roman"><text:span text:style-name="T1478">PIRMININKAS.</text:span><text:s/>Ačiū. Prieš kal­bės T. To­mi­li­nas. Pra­šom.<text:s/></text:p>
        <text:p text:style-name="Roman"><text:span text:style-name="T1479">T. TOMILINAS</text:span><text:s/><text:span text:style-name="T1480">(</text:span><text:span text:style-name="T1481">DFVL</text:span><text:span text:style-name="T1482">)</text:span>. Ger­bia­mi ko­le­gos, di­džiau­sia grės­mė ir pa­vo­jus yra, kad pri­si­den­giant kri­ze bus tie­siog del­sia­ma mo­der­ni­zuo­ti ir da­ry­ti tei­sin­gus, ge­rus ir pa­žan­gius spren­di­mus bet ku­rio­je sa­vi­val­dy­bė­je. Aš džiau­giuo­si, kad mes ko­mi­te­te iš da­lies ra­do­me kom­pro­mi­są, kad vis dėl­to dviem se­zo­nams ap­ri­bo­tas tas iš­im­ties su­tei­ki­mas, ta­čiau aiš­ki­na­ma­ja­me raš­te yra mi­ni­ma Eu­ro­pos Par­la­men­to ir Ta­ry­bos di­rek­ty­va 2010/75. Kaž­kaip apei­ti di­rek­ty­vos kon­kre­tūs sa­ki­niai, jie aiš­ki­na­ma­ja­me raš­te ne­pa­mi­nė­ti. O man te­ko pa­žiūrėti di­rek­ty­vą ir aš per­skai­čiau, kad kom­pe­ten­tin­ga ins­ti­tu­ci­ja dau­giau­sia 6 mė­ne­siams ga­li su­teik­ti iš­im­tį, at­leis­da­ma nuo pa­rei­gos lai­ky­tis tam tik­rų iš­me­ti­mo ri­bo­ji­mų.<text:s/></text:p>
        <text:p text:style-name="Roman">Šiuo at­ve­ju ko­mi­te­te pa­da­ry­tas kom­pro­mi­sas dėl dvie­jų se­zo­nų ne­ati­tin­ka di­rek­ty­vos ir tik­riau­siai prieš pri­ėmi­mą rei­kė­tų pa­tai­sy­ti iki 6 mė­ne­sių. Taip, ga­li su­si­klos­ty­ti eks­tre­ma­lio­ji pa­dė­tis, mes vi­si su­pran­ta­me ir tam tik­ra ma­nev­ro lais­vė tu­ri ga­lio­ti vi­soms sa­vi­val­dy­bėms, ta­čiau tai ne­ga­li truk­ti il­giau kaip 6 mė­ne­sius.<text:s/></text:p>
        <text:p text:style-name="Roman"><text:span text:style-name="T1483">PIRMININKAS.</text:span><text:s/>Dė­kui. Mo­ty­vai iš­sa­ky­ti. Da­bar bal­sa­vi­mo in­ter­va­las, tad siū­lau iš kar­to dėl to ir ap­si­spręs­ti. Kas pri­ta­ria šiam klau­si­mui po svars­ty­mo, bal­suo­ja už, kas tu­ri ki­tą nuo­mo­nę, bal­suo­ja prieš ar­ba su­si­lai­ko.<text:s/></text:p>
        <text:p text:style-name="Roman">Bal­sa­vo 126: už – 94, prieš – 3, su­si­lai­kė 29. Po svars­ty­mo pri­tar­ta.<text:s/></text:p>
        <text:p text:style-name="Roman">Da­bar tuo­met ga­li­me ei­ti… Tuoj bal­suo­si­me dėl ki­tų klau­si­mų.<text:s/></text:p>
        <text:p text:style-name="Roman"/>
        <text:p text:style-name="Laikas">12.10 val.</text:p>
        <text:p text:style-name="Roman12">Sei­mo nu­ta­ri­mo „Dėl in­ter­pe­lia­ci­jos Lie­tu­vos Res­pub­li­kos ener­ge­ti­kos mi­nist­rui Dai­niui Krei­viui“ pro­jek­tas Nr. XIVP-2042 (<text:span text:style-name="T1484">pa</text:span><text:span text:style-name="T1485">­tei</text:span><text:span text:style-name="T1486">­ki</text:span><text:span text:style-name="T1487">­mas</text:span>)</text:p>
        <text:p text:style-name="Roman"/>
        <text:p text:style-name="Roman">Grįž­ta­me prie 1-2.2 klau­si­mo – dėl in­ter­pe­lia­ci­jos. Yra re­gist­ruo­tas nu­ta­ri­mo pro­jek­tas Nr. XIVP-2042. Kvie­čiu S. Šed­ba­rą, iš­rink­tą re­dak­ci­nės ko­mi­si­jos pir­mi­nin­ku, į tri­bū­ną pri­sta­ty­ti in­ter­pe­lia­ci­jos teks­tą.<text:s/></text:p>
        <text:p text:style-name="Roman">Pra­šom. E. Gent­vi­las per cen­tri­nį mik­ro­fo­ną.</text:p>
        <text:p text:style-name="Roman"><text:span text:style-name="T1488">E. GENTVILAS</text:span><text:s/><text:span text:style-name="T1489">(</text:span><text:span text:style-name="T1490">LSF</text:span><text:span text:style-name="T1491">)</text:span>. At­si­pra­šau po­no S. Šed­ba­ro, bet mū­sų frak­ci­ja pra­šo pu­sės va­lan­dos per­trau­kos dėl šio klau­si­mo svars­ty­mo.<text:s/></text:p>
        <text:p text:style-name="Roman"><text:span text:style-name="T1492">PIRMININKAS.</text:span><text:s/>Dė­kui. Ga­li­me gal­būt ben­dru su­ta­ri­mu tam pri­tar­ti? (<text:span text:style-name="T1493">Bal</text:span><text:span text:style-name="T1494">­sai sa</text:span><text:span text:style-name="T1495">­lė</text:span><text:span text:style-name="T1496">­je</text:span>) Ga­li­me. La­bai ačiū. Kvie­si­me S. Šed­ba­rą ly­giai po pus­va­lan­džio į tri­bū­ną.<text:s/></text:p>
        <text:p text:style-name="Roman"/>
        <text:p text:style-name="Laikas">12.11 val.</text:p>
        <text:p text:style-name="Roman12">Pri­dė­ti­nės ver­tės mo­kes­čio įsta­ty­mo Nr. IX-751 pa­pil­dy­mo 125<text:span text:style-name="T1497">3</text:span>, 125<text:span text:style-name="T1498">4</text:span><text:s/>straips­niais ir<text:s/><text:span text:style-name="T1499">125</text:span><text:span text:style-name="T1500">3</text:span><text:span text:style-name="T1501">, 125</text:span><text:span text:style-name="T1502">4</text:span><text:span text:style-name="T1503"><text:s/>straips</text:span><text:span text:style-name="T1504">­nių pri</text:span><text:span text:style-name="T1505">­pa</text:span><text:span text:style-name="T1506">­ži</text:span><text:span text:style-name="T1507">­ni</text:span><text:span text:style-name="T1508">­mo ne</text:span><text:span text:style-name="T1509">­te</text:span><text:span text:style-name="T1510">­ku</text:span><text:span text:style-name="T1511">­siais ga</text:span><text:span text:style-name="T1512">­lios įsta</text:span><text:span text:style-name="T1513">­ty</text:span><text:span text:style-name="T1514">­mo pro</text:span><text:span text:style-name="T1515">­jek</text:span><text:span text:style-name="T1516">­tas Nr. XIVP-2005(2)</text:span><text:s/>(<text:span text:style-name="T1517">pri</text:span><text:span text:style-name="T1518">­ėmi</text:span><text:span text:style-name="T1519">­mo tę</text:span><text:span text:style-name="T1520">­si</text:span><text:span text:style-name="T1521">­nys</text:span>)</text:p>
        <text:p text:style-name="Roman"/>
        <text:p text:style-name="Roman">Da­bar 1-3 klau­si­mas. Ap­si­spręs­ki­me ir bal­suo­ki­me dėl Pri­dė­ti­nės ver­tės mo­kes­čio įsta­ty­mo pa­kei­ti­mo ir pa­pil­dy­mo pro­jek­to Nr. XIVP-2005(2). Kas pri­ta­ria šio įsta­ty­mo pro­jek­to pri­ėmi­mui, kvie­čiu bal­suo­ti.<text:s/></text:p>
        <text:p text:style-name="Roman"/>
        <text:p text:style-name="Priemimas">Šio įsta­ty­mo pri­ėmi­mas</text:p>
        <text:p text:style-name="Roman"/>
        <text:p text:style-name="Roman">Bal­sa­vo 129: už – 126, prieš ne­bu­vo, su­si­lai­kė 3. Įsta­ty­mas pri­im­tas. (<text:span text:style-name="T1522">Gon</text:span><text:span text:style-name="T1523">­gas</text:span>)<text:s/></text:p>
        <text:p text:style-name="Roman"/>
        <text:p text:style-name="P1524">12.11 val.<text:s/></text:p>
        <text:p text:style-name="P1525">Pi­ni­gi­nės so­cia­li­nės pa­ra­mos ne­pa­si­tu­rin­tiems gy­ven­to­jams įsta­ty­mo Nr. IX-1675 21 straips­nio pa­kei­ti­mo įsta­ty­mo pro­jek­tas Nr. XIVP-2000(2) (<text:span text:style-name="T1526">pri</text:span><text:span text:style-name="T1527">­ėmi</text:span><text:span text:style-name="T1528">­mo tę</text:span><text:span text:style-name="T1529">­si</text:span><text:span text:style-name="T1530">­nys</text:span>)</text:p>
        <text:p text:style-name="P1531"/>
        <text:p text:style-name="P1532">Dar­bo­tvarkės 1-4 klau­si­mas – Pi­ni­gi­nės so­cia­li­nės pa­ra­mos ne­pa­si­tu­rin­tiems gy­ven­to­jams įsta­ty­mo 21 straips­nio pa­kei­ti­mo įsta­ty­mo pro­jek­tas. Čia mes dis­ku­ta­vo­me dėl A. Ku­bi­lie­nės siū­ly­mo ir iš­sa­kė­me mo­ty­vus. Iš pra­džių ap­si­sprę­si­me dėl A. Ku­bi­lie­nės siū­ly­mo, jam ko­mi­te­tas ne­pri­ta­rė. Kvie­čiu bal­suo­ti dėl jo. Bal­suo­ja­me dėl siū­ly­mo.<text:s/></text:p>
        <text:p text:style-name="Roman">Bal­sa­vo 130: už – 55, prieš – 34, su­si­lai­kė 41. Siū­ly­mui ne­pri­tar­ta.</text:p>
        <text:p text:style-name="Roman">Da­bar kvie­čiu iš­sa­ky­ti mo­ty­vus dėl šio įsta­ty­mo pro­jek­to. Už kal­bės A. Vin­kus. Pra­šom.</text:p>
        <text:p text:style-name="Roman"><text:span text:style-name="T1533">A. VINKUS</text:span><text:s/><text:span text:style-name="T1534">(</text:span><text:span text:style-name="T1535">LVŽSF</text:span><text:span text:style-name="T1536">)</text:span>. Įro­di­nė­ti vie­ni ki­tiems, kad au­gan­čios elek­tros, du­jų ir ki­tų ku­ro rū­šių kai­nos, spar­čiai di­dė­jan­ti in­flia­ci­ja nei­gia­mai pa­veiks ši­lu­mos kai­nas ir ma­žiau­sias pa­ja­mas<text:span text:style-name="T1537"><text:s/>gau</text:span><text:span text:style-name="T1538">­nan</text:span><text:span text:style-name="T1539">­tys gy</text:span><text:span text:style-name="T1540">­ven</text:span><text:span text:style-name="T1541">­to</text:span><text:span text:style-name="T1542">­jai tu</text:span><text:span text:style-name="T1543">­rės di</text:span><text:span text:style-name="T1544">­de</text:span><text:span text:style-name="T1545">­lių fi</text:span><text:span text:style-name="T1546">­nan</text:span><text:span text:style-name="T1547">­si</text:span><text:span text:style-name="T1548">­nių sun</text:span><text:span text:style-name="T1549">­ku</text:span><text:span text:style-name="T1550">­mų, ne</text:span><text:span text:style-name="T1551">­be</text:span><text:span text:style-name="T1552">­rei</text:span><text:span text:style-name="T1553">­kia. Rei</text:span><text:span text:style-name="T1554">­kia kiek įma</text:span><text:span text:style-name="T1555">­no</text:span><text:span text:style-name="T1556">­ma<text:s/></text:span>dar­niau ieš­ko­ti bū­dų, kaip tą naš­tą pa­leng­vin­ti, ypač pa­žei­džia­moms gy­ven­to­jų gru­pėms. Šian­dien svars­to­me Pi­ni­gi­nės so­cia­li­nės pa­ra­mos ne­pa­si­tu­rin­tiems gy­ven­to­jams įsta­ty­mo pa­kei­ti­mą dėl pa­to­ges­nių nau­do­ji­mo­si kom­pen­sa­ci­jo­mis tai­syk­lių įve­di­mo. Kaip mi­nė­jo pra­ne­šė­jai, siū­lo­ma su­da­ry­ti ga­li­my­bę vi­siems gy­ven­to­jams, ku­rie krei­pia­si dėl kom­pen­sa­ci­jų prieš<text:s/>1<text:s/>mė­ne­sį iki šil­dy­mo se­zo­no pra­džios ar jam pra­si­dė­jus, skir­ti jas ne ri­bo­tą<text:s/>lai­ko­tar­pį, kaip ir tai­ko­ma tam tik­roms gy­ven­to­jų gru­pėms da­bar, o vi­sam šil­dy­mo se­zo­nui. Ma­nau, kad šiuo at­ve­ju Sei­mo na­riai ne­sun­kiai ap­si­spręs dėl vie­nin­go spren­di­mo pri­ėmi­mo ir pri­ta­ri­mo siū­lo­mam pro­jek­tui. Be­je, toks spren­di­mas su­ma­žins rū­pes­čius ne tik gy­ven­to­jams, bet ir sa­vi­val­dy­bių ad­mi­nist­ra­ci­joms, nes tu­rin­čių tei­sę gau­ti būs­to šil­dy­mo, ge­ria­mo­jo ir karš­to van­dens iš­lai­dų kom­pen­sa­ci­jas gy­ven­to­jų skai­čius, be abe­jo­nės, pa­ste­bi­mai iš­augs.<text:s/></text:p>
        <text:p text:style-name="Roman"><text:span text:style-name="T1557">PIRMININKAS.</text:span><text:s/>Dė­ko­ju. At­si­pra­šau, bet ne­pa­tvir­ti­no­me 2, 3 straips­nių po bal­sa­vi­mo dėl pa­siū­ly­mo. Ar ga­li­me jiems pri­tar­ti ben­dru su­ta­ri­mu? Šiek tiek grįž­ta­me. Ga­li­me. Ačiū, pri­tar­ta ben­dru su­ta­ri­mu. Mo­ty­vai iš­sa­ky­ti. Bal­suo­ja­me dėl vi­so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131: vi­si bu­vo už. Įsta­ty­mas pri­im­tas. (<text:span text:style-name="T1558">Gon</text:span><text:span text:style-name="T1559">­gas</text:span>)</text:p>
        <text:p text:style-name="Roman"/>
        <text:p text:style-name="Laikas">12.15 val.</text:p>
        <text:p text:style-name="Roman12">Li­gos ir mo­ti­nys­tės so­cia­li­nio drau­di­mo įsta­ty­mo Nr. IX-110 2, 11 ir 11<text:span text:style-name="T1560">1</text:span><text:s/>straips­nių pa­kei­ti­mo įsta­ty­mo pro­jek­tas Nr. XIVP-1937(2) (<text:span text:style-name="T1561">svars</text:span><text:span text:style-name="T1562">­ty</text:span><text:span text:style-name="T1563">­mo tę</text:span><text:span text:style-name="T1564">­si</text:span><text:span text:style-name="T1565">­nys</text:span>)</text:p>
        <text:p text:style-name="Roman"/>
        <text:p text:style-name="Roman"><text:span text:style-name="T1566">Dar</text:span><text:span text:style-name="T1567">­bo</text:span><text:span text:style-name="T1568">­tvarkės 1-5 klau</text:span><text:span text:style-name="T1569">­si</text:span><text:span text:style-name="T1570">­mas – Li</text:span><text:span text:style-name="T1571">­gos ir mo</text:span><text:span text:style-name="T1572">­ti</text:span><text:span text:style-name="T1573">­nys</text:span><text:span text:style-name="T1574">­tės so</text:span><text:span text:style-name="T1575">­cia</text:span><text:span text:style-name="T1576">­li</text:span><text:span text:style-name="T1577">­nio drau</text:span><text:span text:style-name="T1578">­di</text:span><text:span text:style-name="T1579">­mo įsta</text:span><text:span text:style-name="T1580">­ty</text:span><text:span text:style-name="T1581">­mo tri</text:span><text:span text:style-name="T1582">­jų<text:s/></text:span>strai­ps­nių pa­kei­ti­mo įsta­ty­mo pro­jek­tas. Kvie­čiu bal­suo­ti, kas pri­ta­ria po svars­ty­mo.</text:p>
        <text:p text:style-name="Roman">Bal­sa­vo 131: už – 131, vi­si pa­si­sa­kė už.</text:p>
        <text:p text:style-name="Roman">Dėl 1-6 klau­si­mo jau esa­me ap­si­spren­dę.</text:p>
        <text:p text:style-name="Roman"/>
        <text:p text:style-name="Laikas">12.15 val.</text:p>
        <text:p text:style-name="Roman12">Ati­tik­ties ver­ti­ni­mo įsta­ty­mo Nr. VIII-870 1, 2 ir 5 straips­nių ir prie­do pa­kei­ti­mo ir Įsta­ty­mo pa­pil­dy­mo III<text:span text:style-name="T1583">1</text:span><text:s/>sky­riu­mi įsta­ty­mo pro­jek­tas Nr. XIVP-1936(2) (<text:span text:style-name="T1584">svars</text:span><text:span text:style-name="T1585">­ty</text:span><text:span text:style-name="T1586">­mas</text:span>)</text:p>
        <text:p text:style-name="Roman"/>
        <text:p text:style-name="Roman">Dar­bo­tvarkės 1-7 klau­si­mas – Ati­tik­ties ver­ti­ni­mo įsta­ty­mo tri­jų straips­nių ir prie­do pa­kei­ti­mo bei įsta­ty­mo pa­pil­dy­mo įsta­ty­mo pro­jek­tas Nr. XIVP-1936. Pra­ne­šė­jas – A. Kup­čins­kas. Kvie­čiu jį pri­sta­ty­ti svars­ty­mo ko­mi­te­te re­zul­ta­tus.<text:s/></text:p>
        <text:p text:style-name="Roman"><text:span text:style-name="T1587">A. KUPČINSKAS</text:span><text:s/><text:span text:style-name="T1588">(</text:span><text:span text:style-name="T1589">TS-LKDF</text:span><text:span text:style-name="T1590">)</text:span>. La­ba die­na, ko­le­gos. Eko­no­mi­kos ko­mi­te­tas ap­svars­tė Ati­tik­ties ver­ti­ni­mo įsta­ty­mo 1, 2 ir 5 straips­nių ir prie­do pa­kei­ti­mo įsta­ty­mo pro­jek­tą ir pri­ta­rė vi­siems Tei­sės de­par­ta­men­to pa­siū­ly­mams, ir ben­dru su­ta­ri­mu pri­ta­rė pro­jek­tui.</text:p>
        <text:p text:style-name="Roman"><text:span text:style-name="T1591">PIRMININKAS.</text:span><text:s/>Dė­ko­ju. Dis­ku­si­jo­je nė­ra no­rin­čių da­ly­vau­ti, dėl mo­ty­vų taip pat nė­ra no­rin­čių kal­bė­ti. Kvie­čiu iš kar­to bal­suo­ti, kas pri­ta­ria šiam įsta­ty­mo pro­jek­tui po svars­ty­mo.</text:p>
        <text:p text:style-name="Roman">Bal­sa­vo 128: vi­si bu­vo už. Po svars­ty­mo pri­tar­ta.</text:p>
        <text:p text:style-name="Roman"/>
        <text:p text:style-name="Laikas">12.17 val.</text:p>
        <text:p text:style-name="Roman12">Po­li­ti­nių or­ga­ni­za­ci­jų įsta­ty­mo Nr. XIV-1415 38 straips­nio pa­kei­ti­mo įsta­ty­mo projek­tas Nr. XIVP-2021 (<text:span text:style-name="T1592">svars</text:span><text:span text:style-name="T1593">­ty</text:span><text:span text:style-name="T1594">­m</text:span><text:span text:style-name="T1595">as</text:span><text:span text:style-name="T1596"><text:s/>ir pri</text:span><text:span text:style-name="T1597">­ėmi</text:span><text:span text:style-name="T1598">­m</text:span><text:span text:style-name="T1599">a</text:span><text:span text:style-name="T1600">s</text:span>)</text:p>
        <text:p text:style-name="Roman"/>
        <text:p text:style-name="Roman"><text:span text:style-name="T1601">Dar</text:span><text:span text:style-name="T1602">­bo</text:span><text:span text:style-name="T1603">­tvarkės 1-8 klau</text:span><text:span text:style-name="T1604">­si</text:span><text:span text:style-name="T1605">­mas – Po</text:span><text:span text:style-name="T1606">­li</text:span><text:span text:style-name="T1607">­ti</text:span><text:span text:style-name="T1608">­nių or</text:span><text:span text:style-name="T1609">­ga</text:span><text:span text:style-name="T1610">­ni</text:span><text:span text:style-name="T1611">­za</text:span><text:span text:style-name="T1612">­ci</text:span><text:span text:style-name="T1613">­jų įsta</text:span><text:span text:style-name="T1614">­ty</text:span><text:span text:style-name="T1615">­mo 38 straips</text:span><text:span text:style-name="T1616">­nio pa</text:span><text:span text:style-name="T1617">­kei</text:span><text:span text:style-name="T1618">­ti</text:span><text:span text:style-name="T1619">­mo įsta</text:span><text:span text:style-name="T1620">­ty</text:span><text:span text:style-name="T1621">­mo pro</text:span><text:span text:style-name="T1622">­jek</text:span><text:span text:style-name="T1623">­tas Nr. XIVP-2021.</text:span><text:s/>Pro­jek­tas svars­to­mas ypa­tin­gos sku­bos tvar­ka. Dis­ku­si­jo­je nė­ra<text:s/>no­rin­čių kal­bė­ti, dėl mo­ty­vų taip pat nė­ra no­rin­čių kal­bė­ti. Gal ga­li­me ben­dru su­ta­ri­mu pri­tar­ti po svars­ty­mo? Ačiū, pri­tar­ta ben­dru su­ta­ri­mu.</text:p>
        <text:p text:style-name="Roman">Iš kar­to pri­ėmi­mas. Yra vie­nas straips­nis, dėl jo pa­sta­bų, pa­siū­ly­mų ne­gau­ta. Gal ga­li­me jam pri­tar­ti ben­dru su­ta­ri­mu? Ačiū, pri­tar­ta.</text:p>
        <text:p text:style-name="Roman">Da­bar dėl vi­so. Mo­ty­vai už – A. Ši­rins­kie­nė. Pra­šau.</text:p>
        <text:p text:style-name="Roman"><text:span text:style-name="T1624">A. ŠIRINSKIENĖ</text:span><text:s/><text:span text:style-name="T1625">(</text:span><text:span text:style-name="T1626">LRF</text:span><text:span text:style-name="T1627">)</text:span>. Na, grei­čiau­siai agi­tuo­ti prieš ne­iš­ei­na, bet ši­tas pro­jek­tas yra ge­riau­sias pa­vyz­dys to, kaip yra vyk­do­ma per­tek­li­nė tei­sė­kū­ra. Tie­siog ne­ap­si­žiū­rė­jus įsta­ty­mo pri­ėmi­mo me­tu yra re­gist­ruo­ja­mi pro­jek­tai dėl da­tos kei­ti­mo. Tik­rai siū­lau val­dan­tie­siems įgy­ven­din­ti sa­vo pa­ža­dą ma­žin­ti tei­sė­kū­ros ini­cia­ty­vas ir dau­giau to­kių pro­jek­tų tie­siog ne­teik­ti lai­ku ap­si­žiū­rint.<text:s/></text:p>
        <text:p text:style-name="Roman"><text:span text:style-name="T1628">PIRMININKAS.</text:span><text:s/>Dė­ko­ju. Už kal­bės S. Šed­ba­ras. Pra­šau.</text:p>
        <text:p text:style-name="Roman"><text:span text:style-name="T1629">S. ŠEDBARAS</text:span><text:s/><text:span text:style-name="T1630">(</text:span><text:span text:style-name="T1631">TS-LKDF</text:span><text:span text:style-name="T1632">)</text:span>. Na, nie­ko čia ne­ap­si­žiū­rė­si, mie­la Ag­ne, mes ga­li­me ar­ba pri­im­ti Pre­zi­den­to ve­to, ar­ba at­mes­ti. Ka­dan­gi Pre­zi­den­to ve­to at­me­tė­me, tai li­ko ši­ta fra­zė, ku­rią pats Pre­zi­den­tas tu­rė­jo siū­ly­ti iš­brauk­ti. Ka­dan­gi jis to ne­pa­siū­lė, tai siū­lo ko­mi­te­tas. Kvie­čiu bal­suo­ti už.</text:p>
        <text:p text:style-name="Roman"><text:span text:style-name="T1633">PIRMININKAS.</text:span><text:s/>Dė­ko­ju. Už taip pat no­ri kal­bė­ti K. Ma­siu­lis.</text:p>
        <text:p text:style-name="Roman"><text:span text:style-name="T1634">K. MASIULIS</text:span><text:s/><text:span text:style-name="T1635">(</text:span><text:span text:style-name="T1636">TS-LKDF</text:span><text:span text:style-name="T1637">)</text:span>. Aš no­rė­čiau pa­čiai po­niai Ag­nei, ku­ri čia to­kia la­bai ap­si­žiū­rin­ti, pri­min­ti, kad ji yra ko­mi­te­te, ku­ris ir tu­rė­jo ap­si­žiū­rė­ti. Tai kaip čia jūs taip ne­ap­si­žiū­rė­jo­te?<text:s/></text:p>
        <text:p text:style-name="Roman"><text:span text:style-name="T1638">PIRMININKAS.</text:span><text:s/>Dė­kui. Kvie­čiu bal­suo­ti dėl šio įsta­ty­mo pri­ėmi­mo.</text:p>
        <text:p text:style-name="Roman"/>
        <text:p text:style-name="Priemimas">Šio įsta­ty­mo pri­ėmi­mas</text:p>
        <text:p text:style-name="Roman"/>
        <text:p text:style-name="Roman">Bal­sa­vo 126: už – 125, prieš – 1, su­si­lai­kiu­sių ne­bu­vo. Įsta­ty­mas pri­im­tas. (<text:span text:style-name="T1639">Gon</text:span><text:span text:style-name="T1640">­gas</text:span>)<text:s/></text:p>
        <text:p text:style-name="Roman"/>
        <text:p text:style-name="Laikas">12.20 val.</text:p>
        <text:p text:style-name="Roman12">Lai­ki­no­jo įsta­ty­mo „Dėl Lie­tu­vos fut­bo­lo fe­de­ra­ci­jos tie­sio­gi­nio val­dy­mo“ pro­jek­tas Nr. XIVP-1991(2) (<text:span text:style-name="T1641">pa</text:span><text:span text:style-name="T1642">­tei</text:span><text:span text:style-name="T1643">­ki</text:span><text:span text:style-name="T1644">­mas</text:span>)</text:p>
        <text:p text:style-name="Roman"/>
        <text:p text:style-name="Roman">Ger­bia­mi ko­le­gos, mes dar tu­ri­me 20 mi­nu­čių iki in­ter­pe­lia­ci­jos svars­ty­mo pra­tę­si­mo. Aš siū­lau pa­teik­ti<text:s/>re­zer­vi­nį klau­si­mą. Tai yra lai­ki­no­jo įsta­ty­mo „Dėl Lie­tu­vos fut­bo­lo fe­de­ra­ci­jos tie­sio­gi­nio val­dy­mo“ pro­jek­tas Nr. XIVP-1991. Kvie­čiu M. Ma­jaus­ką.</text:p>
        <text:p text:style-name="Roman"><text:span text:style-name="T1645">M. MAJAUSKAS</text:span><text:s/><text:span text:style-name="T1646">(</text:span><text:span text:style-name="T1647">TS-LKDF</text:span><text:span text:style-name="T1648">)</text:span>. Dė­ko­ju, ger­bia­mas po­sė­džio pir­mi­nin­ke. Mie­li ko­le­gos, kal­bė­da­mas man­da­giai ir lai­ky­da­mas laz­dą ran­ko­je nu­ei­siu daug to­liau nei tik kal­bė­da­mas man­da­giai – taip apie di­plo­ma­ti­ją kal­bė­jo F. Ruz­vel­tas prieš ge­rą šimt­me­tį. Tie pa­tys prin­ci­pai, ma­to­me, ga­lio­ja ir iki šiol.<text:s/></text:p>
        <text:p text:style-name="Roman">Pri­min­siu, jog prieš dve­jus me­tus pra­ei­tos ka­den­ci­jos Sei­mas vien­bal­siai pri­ėmė re­zo­liu­ci­ją, kvies­da­mas Lie­tu­vos fut­bo­lo fe­de­ra­ci­ją im­tis es­mi­nių per­mai­nų sie­kiant už­tik­rin­ti skaid­rų ir de­mo­kra­tišką Lie­tu­vos fut­bo­lo fe­de­ra­ci­jos val­dy­mą. De­ja, iki šiol jo­kių es­mi­nių po­ky­čių ne­bu­vo. At­virkš­čiai, iš vie­šo­sios erd­vės ma­to­me, jog as­me­nų, pri­pa­žin­tų pa­da­riu­siais nu­si­kal­ti­mus, vyk­do­ma­ja­me ko­mi­te­te pa­dvi­gu­bė­jo. Lyg to bū­tų ne­ga­na, Lie­tu­vos fut­bo­lo struk­tū­ro­se užuo­vė­ją ran­da as­me­nys, kal­ti­na­mi gin­kluo­to nu­si­kals­ta­mo su­si­vie­ni­ji­mo or­ga­ni­za­vi­mu, nu­žu­dy­mu, pa­si­kė­si­ni­mu nu­žu­dy­ti, tur­to prie­var­ta­vi­mu, ir tik po ki­lu­sių skan­da­lų iš pa­rei­gų pa­sitrau­kia.<text:s/></text:p>
        <text:p text:style-name="Roman">Dar dau­giau. Ger­bia­mi ko­le­gos, po­li­ci­jos ge­ne­ra­li­nis ko­mi­sa­ras pa­tei­kė Sei­mo na­riams pa­žy­mą, ku­rio­je at­sklei­dė, jog ne tik ke­tu­ri as­me­nys bu­vo pri­pa­žin­ti pa­da­riu­siais nu­si­kal­ti­mus, bet net trims Lie­tu­vos fut­bo­lo fe­de­ra­ci­jos vyk­do­mo­jo ko­mi­te­to na­riams bu­vo pri­tai­ky­tos Or­ga­ni­zuo­to nu­si­kals­ta­mu­mo už­kar­dy­mo įsta­ty­mo pre­ven­ci­nės po­vei­kio prie­mo­nės. Pri­min­siu, kad to­kios po­vei­kio prie­mo­nės yra tai­ko­mos tik ta­da, kai yra pa­kan­ka­mas pa­grin­das ma­ny­ti, jog šie as­me­nys ga­li da­ry­ti sun­kius nu­si­kal­ti­mus. Tai yra prie­mo­nės, ku­rių tiks­las yra nu­sta­ty­ti ir iš­skai­dy­ti or­ga­ni­zuo­tas nu­si­kals­ta­mas gru­pes, at­skleis­ti ir ša­lin­ti or­ga­ni­zuo­to nu­si­kals­ta­mu­mo prie­žas­tis ir są­ly­gas. Štai to­kia si­tu­a­ci­ja. O Lie­tu­va yra ab­so­liu­čia­me pa­sau­li­nių FIFA rei­tin­gų dug­ne už­im­da­ma 142 vie­tą.<text:s/></text:p>
        <text:p text:style-name="Roman">Svar­bu, mie­li ko­le­gos, pa­brėž­ti, jog spor­to svar­ba ne­ap­si­ri­bo­ja fi­zi­niu ak­ty­vu­mu, ne­ap­si­ri­bo­ja fi­zi­niu už­im­tu­mu, bet tai yra sri­tis, tu­rin­ti žy­mų po­vei­kį vi­suo­me­nės vie­ša­jam in­te­re­sui.<text:s/><text:span text:style-name="T1649">Fut</text:span><text:span text:style-name="T1650">­bo</text:span><text:span text:style-name="T1651">­las, kaip po</text:span><text:span text:style-name="T1652">­pu</text:span><text:span text:style-name="T1653">­lia</text:span><text:span text:style-name="T1654">­riau</text:span><text:span text:style-name="T1655">­sia spor</text:span><text:span text:style-name="T1656">­to ša</text:span><text:span text:style-name="T1657">­ka pa</text:span><text:span text:style-name="T1658">­sau</text:span><text:span text:style-name="T1659">­ly</text:span><text:span text:style-name="T1660">­je, ga</text:span><text:span text:style-name="T1661">­li tu</text:span><text:span text:style-name="T1662">­rė</text:span><text:span text:style-name="T1663">­ti es</text:span><text:span text:style-name="T1664">­mi</text:span><text:span text:style-name="T1665">­nį po</text:span><text:span text:style-name="T1666">­vei</text:span><text:span text:style-name="T1667">­kį so</text:span><text:span text:style-name="T1668">­cia</text:span><text:span text:style-name="T1669">­li</text:span><text:span text:style-name="T1670">­nei ir<text:s/></text:span>eko­no­mi­nei ap­lin­kai, ta­čiau Lie­tu­vo­je mes to­kio pro­ver­žio vis dar ne­ma­to­me. Už esa­mą si­tu­a­ci­ją dau­giau­sia at­sa­ko­my­bės, ma­no nuo­mo­ne, tu­ri pri­si­im­ti Lie­tu­vos fut­bo­lo fe­de­ra­ci­ja. Pras­ti re­zul­ta­tai yra ne­ge­bė­ji­mo im­tis rei­ka­lin­gų re­for­mų ir ne­ge­bė­ji­mo at­sto­vau­ti pla­čiai fut­bo­lo ben­druo­me­nei pa­sek­mė. Vals­ty­bi­nės ins­ti­tu­ci­jos no­rė­tų skir­ti reikš­min­gai di­des­nį fi­nan­sa­vi­mą Lie­tu­vos fut­bo­lui, ta­čiau esant to­kiai si­tu­a­ci­jai to pa­da­ry­ti tie­siog ne­ga­li­ma.<text:s/></text:p>
        <text:p text:style-name="Roman">Mie­li ko­le­gos, pri­min­siu, kad dar prieš ke­lis mė­ne­sius tu­rė­jo­me jung­ti­nį Biu­dže­to ir fi­nan­sų ko­mi­te­to ir Jau­ni­mo ir spor­to rei­ka­lų ko­mi­si­jos po­sė­dį. Ja­me taip pat iš­kė­lė­me po­rei­kį įgy­ven­din­ti es­mi­nes per­tvar­kas, ati­tin­ka­mai krei­pė­mės į FIFA ir UEFA at­sto­vus. De­ja, Lie­tu­vos fut­bo­lo fe­de­ra­ci­jos va­do­vy­bės at­sto­vas mums vie­šai at­sa­kė tie­siog pa­siū­ly­da­mas iš­si­blai­vy­ti. Vis dėl­to ti­kiu di­plo­ma­ti­jos ir ar­gu­men­tų ga­lia, tik šį kar­tą kal­ban­tis siū­lau į ran­kas pa­im­ti ir laz­dą.<text:s/></text:p>
        <text:p text:style-name="Roman">To­dėl, ger­bia­mi ko­le­gos, prieš jus yra tie­sio­gi­nio val­dy­mo įsta­ty­mas, ku­ris už­tik­rin­tų ke­lis es­mi­nius prin­ci­pus. Jį pri­ėmus esa­ma va­do­vy­bė ne­ten­ka pa­rei­gų, lai­ki­na­sis ad­mi­nist­ra­to­rius at­lie­ka fi­nan­si­nį ir veik­los au­di­tą, kei­čia įsta­tus taip, jog klu­bai da­ly­vau­tų vi­suo­ti­nia­me su­si­rin­ki­me tu­rė­da­mi bal­so tei­sę, ir es­mi­niai or­ga­nai bū­tų ren­ka­mi, o rin­ki­muo­se ne­ga­lė­tų da­ly­vau­ti as­me­nys, pa­da­rę ty­či­nių nu­si­kal­ti­mų.<text:s/></text:p>
        <text:p text:style-name="Roman">Mū­sų tiks­las yra skaid­rus ir de­mo­kra­tiškas Lie­tu­vos fut­bo­lo fe­de­ra­ci­jos val­dy­mas. Tam rei­kia, ma­no gi­liu įsi­ti­ki­ni­mu, nau­jų rin­ki­mų, ku­riuo­se bal­so tei­sę tu­rė­tų vi­si ben­druo­me­nės na­riai, o rin­ki­muo­se ne­ga­lė­tų da­ly­vau­ti ty­či­nius nu­si­kal­ti­mus pa­da­rę as­me­nys. Šis įsta­ty­mas bū­tent tai ir įgy­ven­din­tų. Mie­lai at­sa­ky­siu į jū­sų klau­si­mus.<text:s/></text:p>
        <text:p text:style-name="Roman"><text:span text:style-name="T1671">PIRMININKAS.</text:span><text:s/>Dė­kui. Pir­ma­sis klau­sia A. Vyš­niaus­kas. Pra­šom.</text:p>
        <text:p text:style-name="Roman"><text:span text:style-name="T1672">A. VYŠNIAUSKAS</text:span><text:s/><text:span text:style-name="T1673">(</text:span><text:span text:style-name="T1674">TS-LKDF</text:span><text:span text:style-name="T1675">)</text:span>. Ačiū, po­sė­džio pir­mi­nin­ke. Ger­bia­mas pra­ne­šė­jau, mes tu­ri­me pri­pa­žin­ti, kad iš tik­rų­jų Lie­tu­vos fut­bo­las nu­si­ri­to į ne­re­gė­tas že­mu­mas. Ma­nau, kad po pra­lai­mė­ji­mo Liuk­sem­bur­gui mū­sų vie­ta rei­tin­ge bus dar že­mes­nė, mū­sų Fut­bo­lo fe­de­ra­ci­ja, mū­sų na­cio­na­li­nė fut­bo­lo rink­ti­nė ne­tu­ri nuo­la­ti­nio tre­ne­rio. Ma­to­me di­džiu­les spra­gas ren­giant jau­ni­mą ir pa­na­šiai. Vi­sas šis pro­ce­sas vyks­ta jau ge­rą de­šimt­me­tį ir fak­tiš­kai tuo pat me­tu, kai prie Fut­bo­lo fe­de­ra­ci­jos vai­ro vie­naip ar ki­taip, tie­sio­giai ar ne­tie­sio­giai sto­jo su nu­si­kals­ta­mu pa­sau­liu sie­ja­mi as­me­nys.<text:s/></text:p>
        <text:p text:style-name="Roman">Ger­bia­mas pra­ne­šė­jau, gal ga­li­te pa­at­vi­rau­ti ir pa­pa­sa­ko­ti, ka­dan­gi esa­te gi­liau įsi­gi­li­nęs, ko­kios yra tos gi­lu­mi­nės prie­žas­tys, ko­kie yra gi­lu­mi­niai dar­bai, ku­riuos Fut­bo­lo fe­de­ra­ci­ja da­ro, kad Lie­tu­vos fut­bo­las ir to­liau va­žiuo­tų taip že­myn?<text:s/>(<text:span text:style-name="T1676">Bal</text:span><text:span text:style-name="T1677">­sai sa</text:span><text:span text:style-name="T1678">­lė</text:span><text:span text:style-name="T1679">­je</text:span>)<text:s/></text:p>
        <text:p text:style-name="Roman"><text:span text:style-name="T1680">M. MAJAUSKAS</text:span><text:s/><text:span text:style-name="T1681">(</text:span><text:span text:style-name="T1682">TS-LKDF</text:span><text:span text:style-name="T1683">)</text:span>. Iš tie­sų es­mi­nis skir­tu­mas nuo dau­ge­lio ki­tų pa­sau­li­nių spor­to fe­de­ra­ci­jų, fut­bo­lo fe­de­ra­ci­jų yra tai, kad Lie­tu­vos fut­bo­lo fe­de­ra­ci­ja yra už­da­ra ben­druo­me­nė. Mes su­pran­ta­me, jog vi­si klu­bai tu­rė­tų tie­sio­giai<text:s/>da­ly­vau­ti val­dant, ta­čiau šian­dien tu­rime la­bai pa­pras­tą si­tu­a­ci­ją, kai Vil­niaus re­gio­no<text:s/>fut­bo­lo klu­bai tu­ri vie­ną ju­ri­di­nį as­me­nį, ku­ris yra vi­suo­ti­nia­me su­si­rin­ki­me, ir Tau­ra­gės, su vi­sa pa­gar­ba Tau­ra­gei, taip pat vi­si klu­bai tu­ri vie­ną ju­ri­di­nį as­me­nį, ku­ris yra vi­suo­ti­nia­me su­si­rin­ki­me. Vil­niu­je yra 44 klu­bai, Tau­ra­gė­je yra maž­daug gal ke­tu­ri klu­bai. Taip yra dis­kri­mi­nuo­ja­ma Lie­tu­vos fut­bo­lo klu­bų tei­sė pa­si­sa­ky­ti dėl fut­bo­lo at­ei­ties, tie­sio­giai da­ly­vau­ti val­dant. To­kia už­da­ra ben­druo­me­nė ne­ska­ti­na fut­bo­lo ad­mi­nist­ra­ci­jos va­do­vy­bės ir fe­de­ra­ci­jos keis­tis.<text:s/></text:p>
        <text:p text:style-name="Roman">To­dėl ma­no­me, kad Fut­bo­lo fe­de­ra­ci­ją rei­kia su­grą­žin­ti į de­mo­kra­tinius rė­mus, kur tu­rė­tų at­si­skai­ty­ti ben­drai pla­čiai fut­bo­lo ben­druo­me­nei, kur va­do­vy­bė da­ly­vau­tų tie­sio­gi­niuo­se rin­ki­muo­se, o<text:s/>ne<text:s/>da­bar kaip vyk­do­ma­sis ko­mi­te­tas, įsi­vaiz­duo­ki­me, kaip Vy­riau­sy­bė nė­ra ren­ka­ma, ne­gau­na pa­si­ti­kė­ji­mo vi­suo­ti­nia­me su­si­rin­ki­me, tie­siog yra iš­ren­ka­ma re­gio­ni­nių<text:s/>fe­de­ra­ci­jų. Tai­gi, su­grą­ži­nus Fut­bo­lo fe­de­ra­ci­ją į de­mo­kra­tijos rė­mus, ti­ki­mės, il­ga­lai­kiai pro­ce­sai už­tik­rins ir Lie­tu­vos fut­bo­lo re­zul­ta­tus.</text:p>
        <text:p text:style-name="Roman"><text:span text:style-name="T1684">PIRMININKAS.</text:span><text:s/>Klau­sia E. Pu­pi­nis. Pra­šom.</text:p>
        <text:p text:style-name="Roman"><text:span text:style-name="T1685">E. PUPINIS</text:span><text:s/><text:span text:style-name="T1686">(</text:span><text:span text:style-name="T1687">TS-LKDF</text:span><text:span text:style-name="T1688">)</text:span>. Ačiū. Ger­bia­mas pra­ne­šė­jau, jūs pa­mi­nė­jo­te, kad dar ga­li­mas tam tik­ras kom­pro­mi­sas, kon­tak­tas ar­ba po­kal­bis. Iš tik­rų­jų gal rei­kė­tų ir įvar­din­ti tą ter­mi­ną, maž­daug ka­da pla­nuo­ja­te, kad tas įsta­ty­mas ga­lė­tų bū­ti pri­im­tas? Vis dėl­to laik­ro­dis pa­leis­tas, bet jis tu­ri tam tik­ras ri­bas, kad ne­bū­tų taip, kad tas pro­ce­sas už­si­tęs­tų? Maž­daug kiek lai­ko dar fe­de­ra­ci­ja ga­li at­ei­ti ir pa­da­ry­ti sa­vo spren­di­mus iš tik­rų­jų dėl rin­ki­mų ir dėl nau­jų įsta­tų?<text:s/></text:p>
        <text:p text:style-name="Roman">Ant­ras klau­si­mas. Vis dėl­to ar ne­rei­kė­tų pa­gal­vo­ti dar dau­giau, kaip vis dėl­to bū­tų at­spin­di­mas ir tų pa­čių re­gio­nų bal­sas, nes iš tik­rų­jų tur­būt pa­gal skai­čių ga­li iš­ei­ti taip, kad klu­bų<text:s/><text:span text:style-name="T1689">did</text:span><text:span text:style-name="T1690">­mies</text:span><text:span text:style-name="T1691">­čiuo</text:span><text:span text:style-name="T1692">­se dau</text:span><text:span text:style-name="T1693">­giau ir šiuo at</text:span><text:span text:style-name="T1694">­ve</text:span><text:span text:style-name="T1695">­ju ga</text:span><text:span text:style-name="T1696">­li bū</text:span><text:span text:style-name="T1697">­ti pro</text:span><text:span text:style-name="T1698">­ble</text:span><text:span text:style-name="T1699">­mų, pa</text:span><text:span text:style-name="T1700">­vyz</text:span><text:span text:style-name="T1701">­džiui, klu</text:span><text:span text:style-name="T1702">­bams re</text:span><text:span text:style-name="T1703">­gio</text:span><text:span text:style-name="T1704">­nuo</text:span><text:span text:style-name="T1705">­se? Ačiū.<text:s/></text:span></text:p>
        <text:p text:style-name="Roman"><text:span text:style-name="T1706">M. MAJAUSKAS</text:span><text:s/><text:span text:style-name="T1707">(</text:span><text:span text:style-name="T1708">TS-LKDF</text:span><text:span text:style-name="T1709">)</text:span>. Dė­ko­ju. Įsta­ty­mas yra tei­kia­mas ben­dra tvar­ka, ne­siū­lo­ma svars­ty­ti sku­bos tvar­ka. Iš pa­tir­ties ži­no­me, kad įsta­ty­mas nuo pa­tei­ki­mo iki svars­ty­mo už­trun­ka bent ke­lis mė­ne­sius, ati­tin­ka­mai ir čia ma­ty­čiau tuos ke­lis mė­ne­sius. Ta­čiau no­riu dar kar­tą pa­brėž­ti, kad mū­sų tiks­las nė­ra per­im­ti Fut­bo­lo fe­de­ra­ci­jos val­dy­mą, mū­sų tiks­las nė­ra žais­ti už juos fut­bo­lą, mes pa­pras­čiau­siai no­ri­me už­tik­rin­ti, kad bū­tų skaid­rūs ir de­mo­kra­tiški rin­ki­mai, ku­riuo­se pla­ti fut­bo­lo ben­druo­me­nė tu­rė­tų bal­so tei­sę ir va­do­vau­jamų<text:s/>pa­rei­gų<text:s/>ne­ga­lė­tų ei­ti už ty­či­nius nu­si­kal­ti­mus teis­ti as­me­nys. Taip, kaip to rei­ka­lau­ja FIFA pa­vyz­di­niai įsta­tai. Tai yra stan­dar­tai, tai yra kon­sti­tu­ci­nė fut­bo­lo ben­druo­me­nės tei­sė, ku­ri yra įtvir­tin­ta FIFA pa­vyz­di­niuo­se įsta­tuo­se. Ir jei­gu Lie­tu­vos fut­bo­lo ben­druo­me­nė… Čia nuo­šir­du­mu kol kas ten­ka abe­jo­ti, nes, pri­min­siu, prieš 2 mė­ne­sius sa­kė, kad vis­kas ge­rai, dar prieš ke­lias sa­vai­tes sa­kė, kad iš es­mės vis­kas ge­rai ir nie­ko ne­ke­ti­na keis­ti, bet štai da­bar jau pa­si­ry­žę įsi­klau­sy­ti į ra­gi­ni­mus. Jei­gu tie pa­siū­ly­mai, ku­rie yra at­spin­dė­ti šia­me lai­ki­na­ja­me įsta­ty­me, at­si­guls į Lie­tu­vos fut­bo­lo fe­de­ra­ci­jos įsta­tus, kaip to rei­ka­lau­ja ne Sei­mas, o FIFA pa­vyz­di­niai įsta­tai, šis įsta­ty­mas ne­tu­rės<text:s/>pras­mės ir tik­rai ne­siū­ly­si­me ši­to įsta­ty­mo pri­im­ti, jei­gu Lie­tu­vos fut­bo­lo fe­de­ra­ci­ja pa­ko­re­guos įsta­tus taip, jog jie ati­tik­tų FIFA pa­vyz­di­nius įsta­tus.<text:s/></text:p>
        <text:p text:style-name="Roman"><text:span text:style-name="T1710">PIRMININKAS.</text:span><text:s/>Dė­kui. Klau­sia S. Jo­vai­ša. Pra­šom.<text:s/></text:p>
        <text:p text:style-name="Roman"><text:span text:style-name="T1711">S. JOVAIŠA</text:span><text:s/><text:span text:style-name="T1712">(</text:span><text:span text:style-name="T1713">TS-LKDF</text:span><text:span text:style-name="T1714">)</text:span>. Ačiū, po­sė­džio pir­mi­nin­ke. Ger­bia­mas ko­mi­te­to pir­mi­nin­ke, aš no­rė­čiau jū­sų pa­klaus­ti vis dėl­to dėl tos ne­pa­pras­to­sios pa­dė­ties ar tie­sio­gi­nio val­dy­mo truk­mės. Jūs jau mi­nė­jo­te, kad ga­li bū­ti kei­čia­mi įsta­tai, sus­pen­duota val­dy­ba. Koks kon­kre­čiai sub­jek­tas vyk­dys fe­de­ra­ci­jos veik­lą, ar vyks tre­ni­ruo­tės, ar ypač vai­kai ga­lės da­ly­vau­ti rung­ty­nė­se, ar tre­ne­riai gaus at­ly­gi­ni­mus? Žo­džiu, iš kar­to iš­ky­la to­kių smul­kme­nų, nes mes pa­na­šaus at­ve­jo ne­sa­me gir­dė­ję. Gal jūs tu­ri­te ko­kių nors pa­vyz­džių, į ką ga­li­ma at­si­rem­ti, ypač kiek tai už­truks? Ačiū.<text:s/></text:p>
        <text:p text:style-name="Roman"><text:span text:style-name="T1715">M. MAJAUSKAS</text:span><text:s/><text:span text:style-name="T1716">(</text:span><text:span text:style-name="T1717">TS-LKDF</text:span><text:span text:style-name="T1718">)</text:span>. No­riu pa­brėž­ti tai, ką ir ma­no ger­bia­mas ko­le­ga L. Kas­čiū­nas ne kar­tą yra mi­nė­jęs, kad vis­kas yra Lie­tu­vos fut­bo­lo fe­de­ra­ci­jos ran­ko­se. Jei­gu Lie­tu­vos fut­bo­lo fe­de­ra­ci­ja su­tin­ka im­tis es­mi­nių per­mai­nų, su­tin­ka įgy­ven­din­ti pa­vyz­di­nius FIFA įsta­tus, ši­tas įsta­ty­mas yra ne­rei­ka­lin­gas. Jis bus pri­im­tas tik to­kiu at­ve­ju, jei­gu ne­pa­si­keis ap­lin­ky­bės, ku­rios pa­ska­ti­no ini­ci­juo­ti šį įsta­ty­mo pro­jek­tą. Jei­gu vis dėl­to bus pri­im­tas, tai pa­gal įsta­ty­mą mes nu­ma­to­me ke­lis mė­ne­sius au­di­tui, ke­lis mė­ne­sius or­ga­ni­zuo­ti rin­ki­mams pa­gal nau­jus įsta­tus. Tai­gi ter­mi­nas yra la­bai trum­pas, per tą ter­mi­ną gy­ve­ni­mas vyk­tų įpras­ta tvar­ka, tie­siog esa­ma va­do­vy­bė bū­tų ne­te­ku­si pa­rei­gų, o vi­sas ki­tas pa­rei­gas per­im­tų lai­ki­na­sis Švie­ti­mo, moks­lo ir spor­to mi­nis­te­ri­jos pa­skir­tas ad­mi­nist­ra­to­rius.</text:p>
        <text:p text:style-name="P1719"><text:span text:style-name="T1720">PIRMININKAS.</text:span><text:s/>Dė­kui. Klau­sia L. Kas­čiū­nas. Pra­šom.<text:s/></text:p>
        <text:p text:style-name="P1721"><text:span text:style-name="T1722">L. KASČIŪNAS</text:span><text:s/><text:span text:style-name="T1723">(</text:span><text:span text:style-name="T1724">TS-LKDF</text:span><text:span text:style-name="T1725">)</text:span>. Ger­bia­mas My­ko­lai, kai mes su ju­mis ir su V. Alek­na, su A. Va­lins­ku pra­dė­jo­me ši­tą žy­gį prieš ge­rus<text:s/>2<text:s/>mė­ne­sius, nie­kas mu­mis ne­ti­kė­jo, kai kas, kaip jūs jau mi­nė­jo­te, pa­siū­lė blai­vy­tis, ki­ti sa­kė, kad čia dar vie­nos sau­je­lės Sei­mo na­rių ban­dy­mas iš­kel­ti te­mą ir nie­ko dau­giau ne­da­ry­ti. Štai da­bar mes jau esa­me pro­ce­se, kai įsta­ty­mą pa­rė­mė dau­giau nei 80 Sei­mo na­rių, kai yra la­bai aiš­ki Vy­riau­sy­bės va­do­vės po­zi­ci­ja ir kai jau<text:s/><text:span text:style-name="T1726">UEFA ir FIFA ir</text:span><text:span text:style-name="T1727">­gi ieš</text:span><text:span text:style-name="T1728">­ko su mu</text:span><text:span text:style-name="T1729">­mis kon</text:span><text:span text:style-name="T1730">­tak</text:span><text:span text:style-name="T1731">­tų ir kal</text:span><text:span text:style-name="T1732">­ba</text:span><text:span text:style-name="T1733">­si apie mū</text:span><text:span text:style-name="T1734">­sų fut</text:span><text:span text:style-name="T1735">­bo</text:span><text:span text:style-name="T1736">­lo at</text:span><text:span text:style-name="T1737">­ei</text:span><text:span text:style-name="T1738">­tį. Kaip ir Fut</text:span><text:span text:style-name="T1739">­bo</text:span><text:span text:style-name="T1740">­lo</text:span><text:s/>fe­de­ra­ci­ja jau pra­dė­jo da­ry­ti žings­nius na­mų dar­bų link, ti­ki­mės, kad tai nuo­šir­dus jų po­žiū­ris.<text:s/></text:p>
        <text:p text:style-name="Roman">O klau­si­mas bū­tų toks:<text:s/>jei­gu mes iš­spren­džia­me ar­ba fe­de­ra­ci­ja pa­ti iš­spren­džia tas pro­ble­mas, ar ji ga­lė­tų pa­si­bels­ti į jū­sų ko­mi­te­to du­ris, į Vy­riau­sy­bės du­ris ir pra­dė­ti kal­bė­tis apie di­des­nį fut­bo­lo fi­nan­sa­vi­mą, kad fut­bo­las tap­tų spor­to ša­ka nu­me­ris vie­nas ir Lie­tu­vo­je?</text:p>
        <text:p text:style-name="Roman"><text:span text:style-name="T1741">M. MAJAUSKAS</text:span><text:s/><text:span text:style-name="T1742">(</text:span><text:span text:style-name="T1743">TS-LKDF</text:span><text:span text:style-name="T1744">)</text:span>. Dė­ko­ju, ger­bia­mas Lau­ry­nai, už taik­lų ir svar­bų klau­si­mą. No­riu pa­brėž­ti, kad prie šių spren­di­mų iš­ta­kų sto­vė­jo ir anks­tes­nis Sei­mas, pri­im­da­mas re­zo­liu­ci­ją, griež­tai rei­ka­lau­da­mas po­ky­čių, bet tų po­ky­čių ne­įvy­ko. Vė­liau rin­ko­si ini­cia­ty­vi­nė Sei­mo na­rių gru­pė, jo­je bu­vo ir ger­bia­mas V. Alek­na, ir A. Va­lins­kas, taip pat, ži­no­ma, ir jūs bu­vo­te, bet la­bai svar­bu pa­mi­nė­ti, kad šią ini­cia­ty­vą nuo pat pra­džių pa­rė­mė ir Vy­riau­sy­bės va­do­vė I. Ši­mo­ny­tė. Tik jai vie­šai pa­si­sa­kius, mes pa­ma­tė­me es­mi­nį Lie­tu­vos fut­bo­lo fe­de­ra­ci­jos el­ge­sio po­ky­tį.<text:s/></text:p>
        <text:p text:style-name="Roman">Mes taip pat pa­ma­tė­me ir UEFA re­ak­ci­ją ir tu­ri­me jau ofi­cia­lų UEFA pre­zi­den­to kvie­ti­mą su­si­tik­ti su Mi­nist­re Pir­mi­nin­ke ir ap­tar­ti Lie­tu­vos fut­bo­lo at­ei­tį. Ma­no gi­liu įsi­ti­ki­ni­mu, šis dia­lo­gas la­bai svar­bus, pri­pa­žįs­tant tarp­tau­ti­nių ins­ti­tu­ci­jų kom­pe­ten­ci­ją, at­sa­ko­my­bę, re­pu­ta­ci­ją ir la­bai aiš­kias ri­bas.<text:s/></text:p>
        <text:p text:style-name="Roman">Tai­gi jos, tos tarp­tau­ti­nės fe­de­ra­ci­jos, yra at­sa­kin­gos už fut­bo­lą pa­sau­ly­je, įskai­tant ir Lie­tu­vo­je. Ir mū­sų rei­ka­las už­tik­rin­ti, kad jų na­riai veik­tų skaid­riai, va­do­vau­da­mie­si pa­vyz­di­niais įsta­tais. Už­tik­ri­nę tai mes ga­li­me ti­kė­tis, kad fut­bo­las taps vie­na svar­biau­sių, gal net ir svar­biau­sia, spor­to ša­kų Lie­tu­vo­je. Tam jau šian­dien ski­ria­me reikš­min­gą fi­nan­sa­vi­mą, tai yra<text:s/><text:span text:style-name="T1745">maž</text:span><text:span text:style-name="T1746">­daug 5 mln. eu</text:span><text:span text:style-name="T1747">­rų kiek</text:span><text:span text:style-name="T1748">­vie</text:span><text:span text:style-name="T1749">­nais me</text:span><text:span text:style-name="T1750">­tais yra ski</text:span><text:span text:style-name="T1751">­ria</text:span><text:span text:style-name="T1752">­mi in</text:span><text:span text:style-name="T1753">­fra</text:span><text:span text:style-name="T1754">­struk</text:span><text:span text:style-name="T1755">­tū</text:span><text:span text:style-name="T1756">­ri</text:span><text:span text:style-name="T1757">­niams pro</text:span><text:span text:style-name="T1758">­jek</text:span><text:span text:style-name="T1759">­tams, dar 5 mln.</text:span><text:s/>yra ski­ria­mi klu­bams fi­nan­suo­ti. Aš ti­kiu, kad šios ap­im­tys ga­li bū­ti ir reikš­min­gai di­des­nės.<text:s/></text:p>
        <text:p text:style-name="Roman"><text:span text:style-name="T1760">PIRMININKAS.</text:span><text:span text:style-name="T1761"><text:s/>Dė</text:span><text:span text:style-name="T1762">­ko</text:span><text:span text:style-name="T1763">­ju. 10 mi</text:span><text:span text:style-name="T1764">­nu</text:span><text:span text:style-name="T1765">­čių klau</text:span><text:span text:style-name="T1766">­si</text:span><text:span text:style-name="T1767">­mams ir at</text:span><text:span text:style-name="T1768">­sa</text:span><text:span text:style-name="T1769">­ky</text:span><text:span text:style-name="T1770">­mams bai</text:span><text:span text:style-name="T1771">­gė</text:span><text:span text:style-name="T1772">­si. Ačiū pra</text:span><text:span text:style-name="T1773">­ne</text:span><text:span text:style-name="T1774">­šė</text:span><text:span text:style-name="T1775">­jui.<text:s/></text:span></text:p>
        <text:p text:style-name="Roman">Da­bar dėl mo­ty­vų bus ga­li­ma iš­sa­ky­ti sa­vo nuo­mo­nę. Už kal­bės V. Ba­kas. Pra­šom.<text:s/></text:p>
        <text:p text:style-name="Roman"><text:span text:style-name="T1776">V. BAKAS</text:span><text:s/><text:span text:style-name="T1777">(</text:span><text:span text:style-name="T1778">DFVL</text:span><text:span text:style-name="T1779">)</text:span>. Ger­bia­mi ko­le­gos, vi­sų pir­ma, aiš­ku, no­rė­jau pa­svei­kin­ti, kad šis pro­jek­tas pa­sie­kė Sei­mo dar­bo­tvarkę. Mes tą dar­bą pra­dė­jo­me 2020 me­tais, ka­da ska­ti­no­me fut­bo­lo ben­druo­me­nę (pa­ci­tuo­siu) „su­stip­rin­ti at­spa­ru­mą nuo as­me­nų, lin­ku­sių į nu­si­kals­ta­mas veik­las“. Ir, aiš­ku, per tuos dve­jus me­tus pa­ti ben­druo­me­nė ne­pa­da­rė nie­ko. Prie­šin­gai, įta­ka žmo­nių, su­si­ju­sių su kri­mi­na­lu, dar la­biau pa­di­dė­jo. Jei­gu mums svar­bi mū­sų vals­ty­bė ir ap­skri­tai mū­sų kar­tos ug­dy­mo klau­si­mai, au­to­ri­te­tai, kas bus au­to­ri­te­tai mū­sų jau­na­jai kar­tai, vai­kams, mes tu­ri­me pa­lai­ky­ti šį pro­jek­tą.<text:s/></text:p>
        <text:p text:style-name="Roman">Iš tik­rų­jų šian­dien su­si­ti­kęs su Fut­bo­lo fe­de­ra­ci­ja aš ma­tau, kad ir ten iki ga­lo ne­su­pran­ta­ma, kur yra tik­ro­ji pro­ble­ma. Mums gra­si­na tuo, kad maž­daug Lie­tu­vos fut­bo­lo fe­de­ra­ci­ją pa­ša­lins iš UEFA ir FIFA. Bet mes ne tą pro­ble­mą spren­džia­me. Tie, kam yra 45 plius, pui­kiai at­si­me­na 2000-uo­sius, de­šim­tą­jį de­šimt­me­tį, ka­da dar tik be­si­ku­rian­čio­je vals­ty­bė­je veik­lą pra­de­dan­tis ver­slas bu­vo re­ke­tuo­ja­mas, sprog­di­na­mas. Ir tuo me­tu spor­tas bu­vo tam tik­ra užuo­vė­ja gat­vės vai­kams. To lai­ko­tar­pio tre­ne­riai bu­vo au­to­ri­te­tai, spor­ti­nin­kai bu­vo au­to­ri­te­tai. Taip yra ir da­bar. Bet da­bar yra to­kių si­tu­a­ci­jų, ka­da iš­ti­suo­se re­gio­nuo­se tė­vai, ve­dan­tys vai­kus į fut­bo­lą, ne­tu­ri pa­si­rin­ki­mo. Jie tu­ri ves­ti į klu­bus, ku­riems va­do­vau­ja bu­vę nu­si­kal­tė­liai, ir jie tam­pa tų vai­kų au­to­ri­te­tais. Aš ma­nau, tu­ri­me ne­leis­ti, kad taip at­si­tik­tų. Ir spor­te tik­rai yra iš­ki­lių as­me­ny­bių, ir tre­ne­rių, ir va­dy­bi­nin­kų, ku­rie ga­li mums pa­siū­ly­ti spor­tą be kri­mi­na­lo. Aš tik­rai kvies­čiau pa­lai­ky­ti pro­jek­tą.<text:s/></text:p>
        <text:p text:style-name="Roman"><text:span text:style-name="T1780">PIRMININKAS.</text:span><text:s/>Dė­kui. Prieš kal­bės A. Ši­rins­kie­nė.</text:p>
        <text:p text:style-name="Roman"><text:span text:style-name="T1781">A. ŠIRINSKIENĖ</text:span><text:s/><text:span text:style-name="T1782">(</text:span><text:span text:style-name="T1783">LRF</text:span><text:span text:style-name="T1784">)</text:span>. Grei­čiau­siai nie­kas ne­si­gin­či­ja, kad Fut­bo­lo, kaip, be­je, ir ki­tos spor­to fe­de­ra­ci­jos, su­si­du­ria su tik­rai di­de­lė­mis pro­ble­mo­mis ir į nu­si­kal­ti­mus lin­ku­sių ar nu­si­kal­tu­sių, teis­tų as­me­nų bu­vi­mu val­dy­bos or­ga­nuo­se. Bet kaip mes ir kal­bė­jo­me Tei­sės ir tei­sėt­var­kos ko­mi­te­te, svars­ty­da­mi kon­sti­tu­cin­gu­mo klau­si­mą, tai ši­tą pro­ble­mą, as­me­nų eli­mi­na­vi­mo iš val­dy­mo or­ga­nų, bu­vo ga­li­ma spręs­ti daug pa­pras­tes­niu ke­liu, tie­siog Aso­cia­ci­jų įsta­ty­me nu­ro­dant, kad teis­ti as­me­nys, tar­ki­me, ne­ga­li da­ly­vau­ti val­dy­mo or­ga­nų veik­lo­je, jei­gu ta aso­cia­ci­ja nau­do­ja Lie­tu­vos var­dą. Ir jūs bū­tu­mė­te pa­sie­kę tą<text:s/>pa­tį<text:s/>re­zul­ta­tą.<text:s/></text:p>
        <text:p text:style-name="Roman">Da­bar yra aki­vaiz­du, kad ei­na­ma la­bai dras­tiš­ku ke­liu, ki­šan­tis į aso­cia­ci­jų veik­lą to­kiu mas­tu, kad vals­ty­bė, kas yra ne­įti­kė­ti­na, jei­gu bū­tų pa­sa­kę kas nors anks­čiau, pe­ri­ma aso­cia­ci­jos val­dy­mą tie­sio­giai. Tai ky­la klau­si­mas: o kur vals­ty­bės žings­niai to­liau eis? Kur bus tos vei­ki­mo ri­bos? Gal mes ku­rią die­ną ir ku­rios nors par­ti­jos tie­sio­gi­nį val­dy­mą da­ry­si­me iš Sei­mo tri­bū­nų, nes kam nors ne­pa­tiks par­ti­jos va­do­vai?<text:s/></text:p>
        <text:p text:style-name="Roman">Aš tik­rai ra­gi­nu ko­le­gas su­sto­ti, ap­si­ri­bo­ti pa­tei­ki­mu, įre­gist­ruo­ti tuos tei­sės ak­tus, ku­rie ir ne­pri­eš­ta­rau­tų Kon­sti­tu­ci­jai, kaip tu­ri la­bai di­de­lių nuo­gąs­ta­vi­mų Sei­mo Tei­sės de­par­ta­men­tas, ir iš­ties bū­tų tai­ko­mi uni­ver­sa­liai, o ne nu­si­tai­kius tik į vie­ną fe­de­ra­ci­ją, nes pro­ble­mas rei­kė­tų spręs­ti, ma­tyt, ir ki­to­se.<text:s/></text:p>
        <text:p text:style-name="Roman"><text:span text:style-name="T1785">PIRMININKAS.</text:span><text:s/>Dė­kui. Mo­ty­vai iš­sa­ky­ti. Kvie­čiu ap­si­spręs­ti bal­suo­jant dėl šio klau­si­mo po pa­tei­ki­mo.</text:p>
        <text:p text:style-name="Roman">Bal­sa­vo 122: už – 88, prieš – 13, su­si­lai­kė 21. Po pa­tei­ki­mo pri­tar­ta.</text:p>
        <text:p text:style-name="Roman">Siū­lo­mi ko­mi­te­tai. Kaip pa­grin­di­nis siū­lo­mas, čia Sei­mo na­riams ap­si­spręs­ti,<text:s/>Švie­ti­mo ir moks­lo<text:s/>ko­mi­te­tas, per brūkš­ne­lį –<text:s/><text:span text:style-name="T1786">Biu</text:span><text:span text:style-name="T1787">­dže</text:span><text:span text:style-name="T1788">­to ir fi</text:span><text:span text:style-name="T1789">­nan</text:span><text:span text:style-name="T1790">­sų ko</text:span><text:span text:style-name="T1791">­mi</text:span><text:span text:style-name="T1792">­te</text:span><text:span text:style-name="T1793">­tas, aš su</text:span><text:span text:style-name="T1794">­pran</text:span><text:span text:style-name="T1795">­tu, taip ma</text:span><text:span text:style-name="T1796">­no</text:span><text:s/>ste­no­­g­ra­mo­je<text:s/><text:span text:style-name="T1797">pa</text:span><text:span text:style-name="T1798">­ra</text:span><text:span text:style-name="T1799">­šy</text:span><text:span text:style-name="T1800">­ta. Tuoj su</text:span><text:span text:style-name="T1801">­lauk</text:span><text:span text:style-name="T1802">­si</text:span><text:span text:style-name="T1803">­me pa</text:span><text:span text:style-name="T1804">­siū</text:span><text:span text:style-name="T1805">­ly</text:span><text:span text:style-name="T1806">­mo, aš ne</text:span><text:span text:style-name="T1807">­abe</text:span><text:span text:style-name="T1808">­jo</text:span><text:span text:style-name="T1809">­ju. Siū</text:span><text:span text:style-name="T1810">­lo</text:span><text:span text:style-name="T1811">­ma svars</text:span><text:span text:style-name="T1812">­ty</text:span><text:span text:style-name="T1813">­ti spa</text:span><text:span text:style-name="T1814">­lio 11 die</text:span><text:span text:style-name="T1815">­ną.</text:span></text:p>
        <text:p text:style-name="Roman">Dėl ve­di­mo tvar­kos D. Griš­ke­vi­čius no­rė­tų pa­si­sa­ky­ti.</text:p>
        <text:p text:style-name="Roman"><text:span text:style-name="T1816">D. GRIŠKEVIČIUS</text:span><text:s/><text:span text:style-name="T1817">(</text:span><text:span text:style-name="T1818">DFVL</text:span><text:span text:style-name="T1819">)</text:span>. Dė­ko­ju, po­sė­džio pir­mi­nin­ke. Tie­siog no­rė­jau re­a­guo­ti dėl pa­čių pro­ce­dū­rų. Vis dėl­to klau­si­mas bu­vo la­bai ak­tu­a­lus. Už­si­ra­šė 19 no­rin­čių pa­klaus­ti. Aš ma­nau, bu­vo tik­rai ver­ta pra­tęs­ti klau­si­mų ga­li­my­bes, nors, aiš­ku, bal­sa­vi­mas pa­ro­do rim­tą ap­si­spren­di­mą.<text:s/>Bet ku­riuo at­ve­ju žiū­rint į at­ei­tį, ma­nau, rei­kė­tų at­si­žvelg­ti į tai.<text:s/></text:p>
        <text:p text:style-name="Roman">O ki­tas trum­pas pa­lin­kė­ji­mas.<text:s/>Ma­nau, ka­muo­lys da­bar yra fe­de­ra­ci­jos pu­sė­je, tad fe­de­ra­ci­ja ga­li pri­im­ti spren­di­mą.<text:s/></text:p>
        <text:p text:style-name="Roman"><text:span text:style-name="T1820">PIRMININKAS.</text:span><text:s/>Dė­kui. Dėl ve­di­mo tvar­kos – A. Žu­kaus­kas.</text:p>
        <text:p text:style-name="Roman"><text:span text:style-name="T1821">A. ŽUKAUSKAS</text:span><text:s/><text:span text:style-name="T1822">(</text:span><text:span text:style-name="T1823">LF</text:span><text:span text:style-name="T1824">)</text:span>. Švie­ti­mo ir moks­lo ko­mi­te­tas gal­būt ga­lė­tų ne­svars­ty­ti ši­to klau­si­mo? (<text:span text:style-name="T1825">Bal</text:span><text:span text:style-name="T1826">­sai, juo</text:span><text:span text:style-name="T1827">­kas sa</text:span><text:span text:style-name="T1828">­lė</text:span><text:span text:style-name="T1829">­je</text:span>)<text:s/></text:p>
        <text:p text:style-name="Roman"><text:span text:style-name="T1830">PIRMININKAS.</text:span><text:s/>Ačiū. Ma­nau, su­pra­to­me. A. Sy­sas. Pra­šau.</text:p>
        <text:p text:style-name="Roman"><text:span text:style-name="T1831">A. SYSAS</text:span><text:s/><text:span text:style-name="T1832">(</text:span><text:span text:style-name="T1833">LSDPF</text:span><text:span text:style-name="T1834">)</text:span>. Ačiū, pir­mi­nin­ke. Aš no­riu pa­pra­šy­ti Vy­riau­sy­bės iš­va­dos dėl šio pro­jek­to, nes tai yra Sei­mo na­rių pro­jek­tas.<text:s/></text:p>
        <text:p text:style-name="Roman"><text:span text:style-name="T1835">PIRMININKAS.</text:span><text:s/>Ge­rai, dė­kui. M. Ma­jaus­kas.<text:s/></text:p>
        <text:p text:style-name="Roman"><text:span text:style-name="T1836">M. MAJAUSKAS</text:span><text:s/><text:span text:style-name="T1837">(</text:span><text:span text:style-name="T1838">TS-LKDF</text:span><text:span text:style-name="T1839">)</text:span>. Ger­bia­mi ko­le­gos, pra­šy­čiau su­da­ry­ti ga­li­my­bę Biu­dže­to ir fi­nan­sų ko­mi­te­tui bū­ti pa­grin­di­niu ko­mi­te­tu kaip pra­dė­ju­siam ši­tą dis­ku­si­ją, įsi­gi­li­nu­siam į šį klau­si­mą. Ki­tą tre­čia­die­nį pla­nuo­ja­me svars­ty­mą, į jį kvie­si­me vi­sus Sei­mo na­rius pri­si­jung­ti, kas no­rė­tų da­ly­vau­ti. Taip pat kvie­si­me UEFA ir FIFA at­sto­vus, ku­rie, kaip su­pran­ta­me, ki­tą<text:s/><text:span text:style-name="T1840">sa</text:span><text:span text:style-name="T1841">­vai</text:span><text:span text:style-name="T1842">­tę pla</text:span><text:span text:style-name="T1843">­nuo</text:span><text:span text:style-name="T1844">­ja bū</text:span><text:span text:style-name="T1845">­ti Lie</text:span><text:span text:style-name="T1846">­tu</text:span><text:span text:style-name="T1847">­vo</text:span><text:span text:style-name="T1848">­je. Tai</text:span><text:span text:style-name="T1849">­gi, jei</text:span><text:span text:style-name="T1850">­gu pri</text:span><text:span text:style-name="T1851">­tar</text:span><text:span text:style-name="T1852">­tu</text:span><text:span text:style-name="T1853">­mė</text:span><text:span text:style-name="T1854">­te tam, kvies</text:span><text:span text:style-name="T1855">­čiau pla</text:span><text:span text:style-name="T1856">­čiai dis</text:span><text:span text:style-name="T1857">­ku</text:span><text:span text:style-name="T1858">­tuo</text:span><text:span text:style-name="T1859">­ti. Ačiū.</text:span></text:p>
        <text:p text:style-name="Roman"><text:span text:style-name="T1860">PIRMININKAS.</text:span><text:s/>Dė­ko­ju. Tai yra vie­nas pa­siū­ly­mas dėl Biu­dže­to ir fi­nan­sų ko­mi­te­to. Ar ga­li­me tam pri­tar­ti Sei­mo?.. (<text:span text:style-name="T1861">Bal</text:span><text:span text:style-name="T1862">­sai sa</text:span><text:span text:style-name="T1863">­lė</text:span><text:span text:style-name="T1864">­je</text:span>) Taip, dar J. Sa­ba­taus­kas no­rė­tų pa­si­sa­ky­ti.</text:p>
        <text:p text:style-name="Roman"><text:span text:style-name="T1865">J. SABATAUSKAS</text:span><text:s/><text:span text:style-name="T1866">(</text:span><text:span text:style-name="T1867">LSDPF</text:span><text:span text:style-name="T1868">)</text:span>. Ačiū, ger­bia­mas pir­mi­nin­ke. Ger­bia­mi ko­le­gos, tu­ri­me ko­mi­te­tą, ku­rio pa­va­di­ni­me yra žo­dis „spor­to“. (<text:span text:style-name="T1869">Bal</text:span><text:span text:style-name="T1870">­sai sa</text:span><text:span text:style-name="T1871">­lė</text:span><text:span text:style-name="T1872">­je</text:span>) Bent jau prie jo funk­ci­jų tik­rai yra švie­ti­mo, moks­lo ir spor­to klau­si­mai. Tas ko­mi­te­tas ir tu­rė­tų bū­ti pa­grin­di­nis, o Biu­dže­to ir fi­nan­sų ko­mi­te­tas (aš su­pran­tu ini­cia­to­rių no­rą ir M. Ma­jaus­ką kaip vie­ną iš ini­cia­to­rių), ne­abe­jo­ju, svars­tys kaip pa­pil­do­mas ko­mi­te­tas taip pat.<text:s/></text:p>
        <text:p text:style-name="Roman"><text:span text:style-name="T1873">PIRMININKAS.</text:span><text:span text:style-name="T1874"><text:s/>Dė</text:span><text:span text:style-name="T1875">­ko</text:span><text:span text:style-name="T1876">­ju. Bet spor</text:span><text:span text:style-name="T1877">­to var</text:span><text:span text:style-name="T1878">­das nė</text:span><text:span text:style-name="T1879">­ra pa</text:span><text:span text:style-name="T1880">­mi</text:span><text:span text:style-name="T1881">­nė</text:span><text:span text:style-name="T1882">­tas, de</text:span><text:span text:style-name="T1883">­ja, mū</text:span><text:span text:style-name="T1884">­sų ko</text:span><text:span text:style-name="T1885">­mi</text:span><text:span text:style-name="T1886">­te</text:span><text:span text:style-name="T1887">­tuo</text:span><text:span text:style-name="T1888">­se.</text:span><text:s/>Kvie­čiu ap­si­spręs­ti bal­suo­jant. Ar Sei­mo na­riai pri­tar­tų, kad pa­grin­di­nis bū­tų Biu­dže­to ir fi­nan­sų ko­mi­te­tas, kaip pir­mi­nin­kas pa­siū­lė? Vie­nas su­tin­ka tą klau­si­mą tu­rė­ti kaip pa­grin­di­nį dar­bo­tvarkėje. Jei­gu to ne­nu­sprę­si­me, ga­lė­si­me pri­ei­ti prie ko­kių nors ki­tų spren­di­mų.<text:s/></text:p>
        <text:p text:style-name="Roman">Bal­sa­vo 128: už – 87, prieš – 33, su­si­lai­kė 8. Pa­grin­di­nis ko­mi­te­tas bus Biu­dže­to ir fi­nan­sų ko­mi­te­tas.<text:s/></text:p>
        <text:p text:style-name="Roman">Da­bar po šio bal­sa­vi­mo trum­pos re­pli­kos. V. Ba­kas. Pra­šom.</text:p>
        <text:p text:style-name="Roman"><text:span text:style-name="T1889">V. BAKAS</text:span><text:s/><text:span text:style-name="T1890">(</text:span><text:span text:style-name="T1891">DFVL</text:span><text:span text:style-name="T1892">)</text:span>. Aš, tie­są sa­kant, esu kiek su­tri­kęs ir pri­blokš­tas to ly­de­rys­tės va­ku­u­mo švie­ti­mo ir spor­to sri­ty­je. Tai yra zui­kia­vi­mas, pir­mi­nin­ke, jūs tie­siog sle­pia­tės krū­muo­se, kai tu­ri­te pa­ro­dy­ti ly­de­rys­tę ir ne tik dėl fut­bo­lo. Šiaip vi­sas Lie­tu­vos spor­tas iš­gy­ve­na ga­na su­dė­tin­gą lai­ko­tar­pį. Jei­gu jau pir­mi­nin­kas pa­bė­go į krū­mus, gal Jau­ni­mo ir spor­to<text:s/>reikalų<text:s/>ko­mi­si­ja ar­ba bent Žmo­gaus tei­sių ko­mi­te­tas ga­lė­tų pa­ro­dy­ti dė­me­sį šiai pro­ble­mai?</text:p>
        <text:p text:style-name="Roman"><text:span text:style-name="T1893">PIRMININKAS.</text:span><text:s/>Dė­kui. J. Ja­ru­tis. Pra­šom.</text:p>
        <text:p text:style-name="Roman"><text:span text:style-name="T1894">J. JARUTIS</text:span><text:s/><text:span text:style-name="T1895">(</text:span><text:span text:style-name="T1896">LVŽSF</text:span><text:span text:style-name="T1897">)</text:span>. Ačiū, pir­mi­nin­ke. La­bai gai­la, kad tik­rai rim­ta fut­bo­lo, spor­to, ap­skri­tai tur­būt<text:s/>ne­vy­riau­sy­bi­nio sek­to­riaus pro­ble­ma taip su­vul­ga­rin­ta. Su vi­sa pa­gar­ba ger­bia­miems My­ko­lui ir Lau­ry­nui, jei­gu kal­bė­tu­me, kas yra ini­cia­to­riai, tai ga­lė­tų ir NSGK bū­ti kaip pa­grin­di­nis, bet iš prin­ci­po tai yra Švie­ti­mo ir moks­lo ko­mi­te­to. Kaip nu­spręs­ta, taip nu­spręs­ta. Bet vis tiek siū­lau kaip pa­pil­do­mą Jau­ni­mo ir spor­to rei­ka­lų ko­mi­si­ją.</text:p>
        <text:p text:style-name="Roman"><text:span text:style-name="T1898">PIRMININKAS.</text:span><text:s/>Dė­ko­ju. Yra siū­lo­ma dar ko­mi­si­ja. Ar rei­kė­tų dėl to bal­suo­ti? Gal pri­ta­ria­me?<text:span text:style-name="T1899"><text:s/>Pri</text:span><text:span text:style-name="T1900">­ta</text:span><text:span text:style-name="T1901">­ria</text:span><text:span text:style-name="T1902">­me. Ge</text:span><text:span text:style-name="T1903">­rai, Jau</text:span><text:span text:style-name="T1904">­ni</text:span><text:span text:style-name="T1905">­mo ir spor</text:span><text:span text:style-name="T1906">­to rei</text:span><text:span text:style-name="T1907">­ka</text:span><text:span text:style-name="T1908">­lų ko</text:span><text:span text:style-name="T1909">­mi</text:span><text:span text:style-name="T1910">­si</text:span><text:span text:style-name="T1911">­ja. Siū</text:span><text:span text:style-name="T1912">­lo</text:span><text:span text:style-name="T1913">­ma svars</text:span><text:span text:style-name="T1914">­ty</text:span><text:span text:style-name="T1915">­ti spa</text:span><text:span text:style-name="T1916">­lio 11 die</text:span><text:span text:style-name="T1917">­ną.<text:s/></text:span></text:p>
        <text:p text:style-name="Roman">Taip pat A. Sy­sas pa­pra­šė Vy­riau­sy­bės iš­va­dos. Ar pro­jek­to ini­cia­to­riai pri­tar­tų? Ge­rai. Pri­ta­ria­me Vy­riau­sy­bės iš­va­dai ir pri­ta­ria­me spa­lio 11 die­nai ben­dru su­ta­ri­mu. Ačiū, pri­tar­ta ben­dru su­ta­ri­mu.<text:s/></text:p>
        <text:p text:style-name="Roman"/>
        <text:p text:style-name="Laikas">12.46 val.</text:p>
        <text:p text:style-name="Roman12">Sei­mo nu­ta­ri­mo „Dėl in­ter­pe­lia­ci­jos Lie­tu­vos Res­pub­li­kos ener­ge­ti­kos mi­nist­rui Dai­niui Krei­viui“ pro­jek­tas<text:s/><text:span text:style-name="T1918">Nr. XIVP-2042</text:span><text:span text:style-name="T1919"><text:s/></text:span>(<text:span text:style-name="T1920">pa</text:span><text:span text:style-name="T1921">­tei</text:span><text:span text:style-name="T1922">­ki</text:span><text:span text:style-name="T1923">­mo tę</text:span><text:span text:style-name="T1924">­si</text:span><text:span text:style-name="T1925">­nys, svars</text:span><text:span text:style-name="T1926">­ty</text:span><text:span text:style-name="T1927">­mas<text:s/></text:span><text:span text:style-name="T1928">ir<text:s/></text:span><text:span text:style-name="T1929">pri</text:span><text:span text:style-name="T1930">­ėmi</text:span><text:span text:style-name="T1931">­mas</text:span>)</text:p>
        <text:p text:style-name="Roman"/>
        <text:p text:style-name="Roman">Bai­gė­si pus­va­lan­džio per­trau­ka. Kvie­čiu S. Šed­ba­rą į tri­bū­ną pri­sta­ty­ti nu­ta­ri­mą „Dėl in­ter­pe­lia­ci­jos Lie­tu­vos Res­pub­li­kos ener­ge­ti­kos mi­nist­rui Dai­niui Krei­viui“.</text:p>
        <text:p text:style-name="Roman"><text:span text:style-name="T1932">S. ŠEDBARAS</text:span><text:s/><text:span text:style-name="T1933">(</text:span><text:span text:style-name="T1934">TS-LKDF</text:span><text:span text:style-name="T1935">)</text:span>. Ger­bia­mi ko­le­gos, re­dak­ci­nė­je ko­mi­si­jo­je da­ly­va­vo vi­si 11 Sei­mo<text:s/>pa­skir­tų na­rių. Bal­suo­ti bu­vo pa­teik­ti du nu­ta­ri­mo va­rian­tai, du nu­ta­ri­mų pro­jek­tai. Vie­nas,<text:span text:style-name="T1936"><text:s/>pir</text:span><text:span text:style-name="T1937">­ma</text:span><text:span text:style-name="T1938">­sis va</text:span><text:span text:style-name="T1939">­rian</text:span><text:span text:style-name="T1940">­tas bu</text:span><text:span text:style-name="T1941">­vo pri</text:span><text:span text:style-name="T1942">­tar</text:span><text:span text:style-name="T1943">­ti ener</text:span><text:span text:style-name="T1944">­ge</text:span><text:span text:style-name="T1945">­ti</text:span><text:span text:style-name="T1946">­kos mi</text:span><text:span text:style-name="T1947">­nist</text:span><text:span text:style-name="T1948">­ro D. Krei</text:span><text:span text:style-name="T1949">­vio at</text:span><text:span text:style-name="T1950">­sa</text:span><text:span text:style-name="T1951">­ky</text:span><text:span text:style-name="T1952">­mams į Sei</text:span><text:span text:style-name="T1953">­mo na</text:span><text:span text:style-name="T1954">­rių</text:span><text:s/>gru­pės in­ter­pe­lia­ci­ją. Taip pat bu­vo ki­tas va­rian­tas: ne­pri­tar­ti ener­ge­ti­kos mi­nist­ro D. Krei­vio<text:s/>at­sa­ky­mams į Sei­mo na­rių gru­pės in­ter­pe­lia­ci­ją ir pa­reikš­ti ne­pa­si­ti­kė­ji­mą juo. Tai­gi bal­sa­vi­mas bu­vo al­ter­na­ty­vus. Už pir­mą va­rian­tą bal­sa­vo 6 ko­mi­si­jos na­riai, už an­trą – 5. Tai­gi re­da­k­ci­nės ko­mi­si­jos va­lia Sei­mui yra tei­kia­mas nu­ta­ri­mo pro­jek­tas pri­tar­ti ener­ge­ti­kos mi­nist­ro D. Krei­vio at­sa­ky­mams į Sei­mo na­rių gru­pės in­ter­pe­lia­ci­ją.</text:p>
        <text:p text:style-name="Roman"><text:span text:style-name="T1955">PIRMININKAS.</text:span><text:s/>Dė­kui. Jū­sų no­ri pa­klaus­ti A. Ne­kro­šius. Pra­šom.</text:p>
        <text:p text:style-name="Roman"><text:span text:style-name="T1956">A. NEKROŠIUS</text:span><text:s/><text:span text:style-name="T1957">(</text:span><text:span text:style-name="T1958">LVŽSF</text:span><text:span text:style-name="T1959">)</text:span>. Dė­ko­ju, po­sė­džio pir­mi­nin­ke. Ger­bia­mas pra­ne­šė­jau, no­rė­čiau pa­klaus­ti jū­sų nuo­mo­nės. Ar bu­vo įma­no­ma re­a­liai in­ter­pe­liuo­ti mi­nist­rą, kai bal­suo­jant dau­gu­mą tu­rė­jo šiuo­me­ti­nė val­dan­čio­ji dau­gu­ma?</text:p>
        <text:p text:style-name="Roman"><text:span text:style-name="T1960">S. ŠEDBARAS</text:span><text:s/><text:span text:style-name="T1961">(</text:span><text:span text:style-name="T1962">TS-LKDF</text:span><text:span text:style-name="T1963">)</text:span>. Kai yra val­dan­čio­ji dau­gu­ma, o ji daž­niau­siai bū­na, bū­na ma­žu­mos Vy­riau­sy­bė, bet šiuo at­ve­ju yra dau­gu­ma, tai for­muo­jant įvai­rias struk­tū­ras, taip pat ir re­dak­ci­nę ko­mi­si­ją, do­mi­nuo­ja dau­gu­ma. Bal­sa­vi­mas lais­vas. Yra bu­vę vie­nas ar du kar­tai, kai re­dak­ci­nė­je ko­mi­si­jo­je ne­pai­sant dau­gu­mos bu­vo ki­toks spren­di­mas. Šį kar­tą dau­gu­ma nu­spren­dė taip.</text:p>
        <text:p text:style-name="Roman"><text:span text:style-name="T1964">PIRMININKAS.</text:span><text:s/>Taip dir­ba par­la­men­tas. Ačiū. Vi­si klau­si­mai at­sa­ky­ti.<text:s/></text:p>
        <text:p text:style-name="Roman">Svars­ty­mo sta­di­ja. Dis­ku­si­ja dėl nu­ta­ri­mo pro­jek­to. Aš su­pran­tu, kad gal jau esa­me iš­si­sė­mę dis­ku­tuo­ti. Da­bar dėl pri­ėmi­mo…</text:p>
        <text:p text:style-name="Roman">Dar dėl ve­di­mo tvar­kos V. Gap­šys no­rė­tų.</text:p>
        <text:p text:style-name="Roman"><text:span text:style-name="T1965">V. GAPŠYS</text:span><text:s/><text:span text:style-name="T1966">(</text:span><text:span text:style-name="T1967">DPF</text:span><text:span text:style-name="T1968">)</text:span>. Ger­bia­mas pir­mi­nin­ke, mes su­pran­ta­me, kad Sta­tu­tas nu­ma­to pri­va­lo­mą slap­tą bal­sa­vi­mą, kai yra nei­gia­ma iš­va­da ir kai nu­ta­ri­mo pro­jek­tą siū­loma<text:s/>at­mes­ti, bet aš ma­nau, kad Sei­mas ga­lė­tų pa­bal­suo­ti ir gal vis dėl­to nu­spręs­tų slap­tai bal­suo­ti ir dėl ši­to nu­ta­ri­mo su tei­gia­ma iš­va­da.<text:s/></text:p>
        <text:p text:style-name="Roman"><text:span text:style-name="T1969">PIRMININKAS.</text:span><text:s/>Dė­ko­ju, ger­bia­mas Vy­tau­tai. Sei­mo sta­tu­tas nu­ma­to to­kią ga­li­my­bę, bet man at­ro­do, kad vis­kas vi­siems la­bai aiš­ku. Kuo mes grei­čiau šį klau­si­mą ap­svars­ty­si­me, tuo grei­čiau ga­lė­si­me per­ei­ti prie Sei­mo na­rių pa­reiš­ki­mų. Jei­gu bal­sa­vi­mas pa­ro­dy­tų, kad re­zul­ta­tas yra nei­gia­mas, ei­tu­me į slap­tą bal­sa­vi­mą.<text:s/></text:p>
        <text:p text:style-name="Roman">Da­bar už kal­bės K. Ma­siu­lis. Pra­šom.</text:p>
        <text:p text:style-name="Roman"><text:span text:style-name="T1970">K. MASIULIS</text:span><text:s/><text:span text:style-name="T1971">(</text:span><text:span text:style-name="T1972">TS-LKDF</text:span><text:span text:style-name="T1973">)</text:span>. Ger­bia­mi ko­le­gos, taip, tai yra po­li­ti­nis vei­ki­mas, in­ter­pe­lia­ci­ja, no­ras nu­kreip­ti į D. Krei­vį, la­bai ge­rai dir­ban­tį mi­nist­rą, sa­vo nei­gia­mas emo­ci­jas ir tau­to­je esan­čias nei­gia­mas emo­ci­jas, nes elek­tros ener­gi­jos ir ki­to­kių ener­gi­jos rū­šių kai­nos yra žen­k­lios vi­so­je Eu­ro­po­je, o ypač Lie­tu­vo­je. Mi­nist­ras la­bai jau džen­tel­me­niš­kai kal­bė­jo ir pa­sa­kė, kad vi­si mes esa­me kal­ti dėl esa­mos si­tu­a­ci­jos, vi­sos vy­riau­sy­bės iki šiol ne­pa­da­rė rei­kia­mų dar­bų. Džen­tel­me­niš­kai kal­bė­jo. Bet iš tik­ro pra­ėju­sias dvi ka­den­ci­jas va­do­va­vo kai­rie­ji, bu­vo A. But­ke­vi­čiaus Vy­riau­sy­bė, bu­vo S. Skver­ne­lio Vy­riau­sy­bė – iš skaid­rių la­bai gra­žiai ma­tė­si, kaip tie dar­bai bu­vo ne­pa­da­ry­ti. Ši­tai Vy­riau­sy­bei ne­rei­kė­tų, ma­tyt, pri­si­im­ti at­sa­ko­my­bės už dar­bus, ku­rių ne­pa­da­rė anos vy­riau­sy­bės. D. Krei­vys la­bai gra­žiai pa­ro­dė, kiek stip­riai ši­tos Vy­riau­sy­bės bus pa­si­stū­mė­ta ener­ge­ti­kos sri­ty­je, tai bus ke­lis kar­tus dau­giau, ne­gu bu­vo pa­da­ry­ta anks­čiau. Aš ne­su­pran­tu, ko jūs no­ri­te, opo­zi­ci­ja? Jūs no­ri­te su­truk­dy­ti ši­tam pro­ver­žio pa­ke­tui? No­ri­te, kad bū­tų kei­čia­mas mi­nist­ras ta­da, kai yra svar­būs dar­bai, kad bū­tų tam tik­ras są­stin­gis? Tik­rai ne­rei­kia pri­tar­ti in­ter­pe­lia­ci­jai.</text:p>
        <text:p text:style-name="Roman"><text:span text:style-name="T1974">PIRMININKAS.</text:span><text:s/>Dė­kui. Prieš kal­bės P. Gra­žu­lis.</text:p>
        <text:p text:style-name="Roman"><text:span text:style-name="T1975">P. GRAŽULIS</text:span><text:s/><text:span text:style-name="T1976">(</text:span><text:span text:style-name="T1977">LRF</text:span><text:span text:style-name="T1978">)</text:span>. Ger­bia­mi Sei­mo na­riai, rei­kia pri­pa­žin­ti, kad Lie­tu­va yra gi­lu­mi­nė vals­ty­bė ir, de­ja, ją val­do net ne Sei­mas. Aš ma­nau, kad net ir ne­bū­da­mi val­džio­je kon­ser­va­to­riai val­do, ypač ener­ge­ti­kos sek­to­rių. Ten yra toks V. Land­sber­gio, kaip čia pa­sa­ky­ti, port­fe­lio ne­šio­to­jas A. Tuč­kus, o jo sū­nus, ko­kios be­bū­tų val­džios, vi­sa­da bū­da­vo ar vie­nos, ar ki­tos ener­ge­ti­nės įmo­nės ar val­dy­bos pir­mi­nin­kas, ar val­dy­bos na­rys, ir ki­ti jo ko­le­gos. Ne­su­ge­bė­da­vo val­dan­čio­ji dau­gu­ma iš tų at­sa­kin­gų pa­rei­gy­bių ten iš­vež­ti, kaip sa­kant, at­sa­kin­gų kon­ser­va­to­rių žmo­nių.<text:s/></text:p>
        <text:p text:style-name="Roman">Ant­ras da­ly­kas. Ban­dė ir D. Krei­vys pri­min­ti Ig­na­li­nos ato­mi­nės elek­tri­nės sta­ty­bą, re­fe­ren­du­mus, bet pir­miau­sia pri­si­im­ki­te at­sa­ko­my­bę tie, kas už­da­rė ato­mi­nę elek­tri­nę, kas ne­pa­ste­bė­jo Ig­na­li­nos… Ast­ra­vo ato­mi­nės elek­tri­nės sta­ty­bos, kas va­ži­nė­jo su dvi­ra­tu­ku po Ast­ra­vo te­ri­to­ri­ją, ar ne A. Ku­bi­lius ten ma­ta­vo skly­pą? Jūs ma­ty­ki­te tuos da­ly­kus.<text:s/></text:p>
        <text:p text:style-name="Roman"><text:span text:style-name="T1979">Da</text:span><text:span text:style-name="T1980">­bar</text:span><text:span text:style-name="T1981">­ti</text:span><text:span text:style-name="T1982">­nis mi</text:span><text:span text:style-name="T1983">­nist</text:span><text:span text:style-name="T1984">­ras tik</text:span><text:span text:style-name="T1985">­rai žiū</text:span><text:span text:style-name="T1986">­ri tik į at</text:span><text:span text:style-name="T1987">­ei</text:span><text:span text:style-name="T1988">­tį, sa</text:span><text:span text:style-name="T1989">­ko, kai mes iš</text:span><text:span text:style-name="T1990">­plė</text:span><text:span text:style-name="T1991">­to</text:span><text:span text:style-name="T1992">­si</text:span><text:span text:style-name="T1993">­me at</text:span><text:span text:style-name="T1994">­si</text:span><text:span text:style-name="T1995">­nau</text:span><text:span text:style-name="T1996">­ji</text:span><text:span text:style-name="T1997">­nan</text:span><text:span text:style-name="T1998">­čių<text:s/></text:span>ener­gi­jos šal­ti­nių par­kus, tiek sau­lės ba­te­ri­jų, tiek vė­jo jė­gai­nių, ta­da bus pro­ble­ma iš­spręs­ta. Ger­bia­mie­ji, pro­ble­mą rei­kia spręs­ti šian­dien ir da­bar, o ne po pen­ke­rių ar kiek me­tų. La­bai gai­la, kad da­bar­ti­nis mi­nist­ras vis dėl­to ne­si­i­ma jo­kių kon­kre­čių prie­mo­nių da­bar spręs­ti pro­ble­mas. Aš ma­nau, kad jis tik­rai tu­rė­tų pats at­si­sta­ty­din­ti ir ne­su­lauk­ti jo­kio bal­sa­vi­mo.</text:p>
        <text:p text:style-name="Roman"/>
        <text:p text:style-name="Priemimas">Šio nu­ta­ri­mo pri­ėmi­mas</text:p>
        <text:p text:style-name="Roman"/>
        <text:p text:style-name="Roman"><text:span text:style-name="T1999">PIRMININKAS.</text:span><text:s/>Dė­kui. Li­ko pas­ku­ti­nės se­kun­dės, nes tuoj bal­sa­vi­mas bus, jei­gu mi­nist­ras neat­si­sta­ty­dins. Pri­me­nu, kad bal­suo­ja­me dėl re­zo­liu­ci­jos, at­si­pra­šau, dėl nu­ta­ri­mo teks­to, jis skam­ba taip: pri­tar­ti ener­ge­ti­kos mi­nist­ro D. Krei­vio at­sa­ky­mams į Sei­mo na­rių gru­pės in­ter­pe­lia­ci­ją. Kas už nu­ta­ri­mą, bal­suo­ja už, kas prieš ar tu­ri ki­tą nuo­mo­nę, bal­suo­ja ki­taip. Bal­suo­ja­ma, ar pri­tar­ti mi­nist­ro at­sa­ky­mams į Sei­mo na­rių gru­pės in­ter­pe­lia­ci­ją.<text:s/></text:p>
        <text:p text:style-name="Roman"><text:span text:style-name="T2000">Bal</text:span><text:span text:style-name="T2001">­sa</text:span><text:span text:style-name="T2002">­vo 130: už – 71, prieš – 54, su</text:span><text:span text:style-name="T2003">­si</text:span><text:span text:style-name="T2004">­lai</text:span><text:span text:style-name="T2005">­kė 5. Nu</text:span><text:span text:style-name="T2006">­ta</text:span><text:span text:style-name="T2007">­ri</text:span><text:span text:style-name="T2008">­mas yra pri</text:span><text:span text:style-name="T2009">­im</text:span><text:span text:style-name="T2010">­tas.</text:span><text:s/>(<text:span text:style-name="T2011">Gon</text:span><text:span text:style-name="T2012">­gas</text:span>) (<text:span text:style-name="T2013">Plo</text:span><text:span text:style-name="T2014">­ji</text:span><text:span text:style-name="T2015">­mai</text:span>) Re­pli­kos po bal­sa­vi­mo. A. But­ke­vi­čius. Pra­šom.</text:p>
        <text:p text:style-name="Roman"><text:span text:style-name="T2016">A. BUTKEVIČIUS</text:span><text:span text:style-name="T2017"><text:s/></text:span><text:span text:style-name="T2018">(</text:span><text:span text:style-name="T2019">DFVL</text:span><text:span text:style-name="T2020">)</text:span><text:span text:style-name="T2021">.<text:s/></text:span>Gal ne re­pli­ka, bet tie­siog K. Ma­siu­liui no­rė­čiau at­sa­ky­ti, kad jūs ne­ati­džiai žiū­rė­jo­te į tas diag­ra­mas, ku­rios bu­vo čia pa­ro­dy­tos, ku­ri Vy­riau­sy­bė kiek pa­da­rė dėl ge­ne­ra­ci­jos. Ati­džiau rei­kė­tų žiū­rė­ti, sė­di­te pir­ma­me suo­le.<text:s/></text:p>
        <text:p text:style-name="Roman">Ant­ras da­ly­kas. Ži­no­te, aš stu­di­jų pla­nų la­bai daug esu ma­tęs. Kai ta­pau su­si­sie­ki­mo mi­nist­ru, man mi­nis­te­ri­jo­je ati­da­rė spin­tą ir pa­ro­dė, kiek yra pa­reng­tų<text:s/>stu­di­jų, o jos nė­ra įgy­vendin­tos.<text:s/></text:p>
        <text:p text:style-name="Roman">Tre­čias da­ly­kas. No­riu pa­sa­ky­ti apie tai, ką jūs esa­te nu­ma­tę įgy­ven­din­ti. Pra­ei­tos Vy­riau­sy­bės 2016 me­tų 700 me­ga­va­tų vė­jo jė­gai­nės pro­jek­tas, tik­riau­siai, Eu­ro­pos Ko­mi­si­jos nu­leis­tos veik­los kryp­tys… ener­ge­ti­kai ir­gi bu­vo nu­ma­ty­ta virš 2 mlrd. eu­rų. Vis­kas yra su­dė­ta. Bet kai įgy­ven­din­si­te, tik­rai ta­da bus ga­li­ma pa­sa­ky­ti. Ačiū.<text:s/></text:p>
        <text:p text:style-name="Roman"><text:span text:style-name="T2022">PIRMININKAS.</text:span><text:s/>Dė­kui. Re­pli­ka – Mi­nist­rė Pir­mi­nin­kė. Pra­šom.<text:s/></text:p>
        <text:p text:style-name="Roman"><text:span text:style-name="T2023">I. ŠIMONYTĖ</text:span><text:s/><text:span text:style-name="T2024">(</text:span><text:span text:style-name="T2025">TS-LKDF</text:span><text:span text:style-name="T2026">)</text:span>. La­bai ačiū. Svei­ki­nu D. Krei­vį at­lai­kius ši­tą iš­ban­dy­mą, tas yra tur­būt kontr­akto da­lis. Bet in­ter­pe­lia­ci­ja, ma­tyt, yra svar­bus Sta­tu­te nu­ma­ty­tas da­ly­kas, svar­bi pro­ce­dū­ra. Ži­nau, kad opo­zi­ci­ja kar­tais pyks­ta, kad aš ką nors iro­niš­kiau ar­ba šmaikš­čiau ban­dau pa­sa­ky­ti, bet ne­gi iš­ties pas­ku­ti­nį bal­sa­vi­mo mo­men­tą pa­si­sa­kant dėl to, ko­dėl mi­nist­ras yra ne­tin­ka­mas, vi­so­je opo­zi­ci­jo­je ne­at­si­ran­da kal­bė­ti dau­giau nie­kas kaip tik žmo­gus, ku­ris sto­vi prie mik­ro­fo­no ir ku­rio pa­var­dės aš ne­mi­nė­siu. Ačiū.<text:s/></text:p>
        <text:p text:style-name="Roman"><text:span text:style-name="T2027">PIRMININKAS.</text:span><text:s/>Pra­šom. Žmo­gui, ku­rio pa­var­dės prem­je­rė ne­mi­nė­jo, žo­dis.<text:s/></text:p>
        <text:p text:style-name="Roman"><text:span text:style-name="T2028">P. GRAŽULIS</text:span><text:s/><text:span text:style-name="T2029">(</text:span><text:span text:style-name="T2030">LRF</text:span><text:span text:style-name="T2031">)</text:span>. Aš taip pat ne­mi­nė­siu var­do ir pa­var­dės -erės, ku­ri ką tik sto­vė­jo prie mik­ro­fo­no. Bet aš ma­čiau iš sa­lės šau­kian­tį Mal­dei­kiu­ką, kad R. Pa­ksas dėl vis­ko kal­tas. Bet kai R. Pa­ksas bu­vo prem­je­ras, ta­vo tė­vas bu­vo mi­nist­ras. Taip, ir kar­tu, vie­nu žo­džiu. Tai pir­miau­sia kal­tink sa­vo tė­vą. (<text:span text:style-name="T2032">Juo</text:span><text:span text:style-name="T2033">­kas sa</text:span><text:span text:style-name="T2034">­lė</text:span><text:span text:style-name="T2035">­je</text:span>)<text:s/></text:p>
        <text:p text:style-name="Roman"><text:span text:style-name="T2036">PIRMININKAS.</text:span><text:s/>Dė­kui. K. Ma­siu­lis.<text:s/></text:p>
        <text:p text:style-name="Roman"><text:span text:style-name="T2037">K. MASIULIS</text:span><text:s/><text:span text:style-name="T2038">(</text:span><text:span text:style-name="T2039">TS-LKDF</text:span><text:span text:style-name="T2040">)</text:span>. Ge­rai, čia kei­čia­mės ma­lo­nio­mis re­pli­ko­mis. D. Krei­vys tei­sin­gai pa­sa­kė, kad soc­de­mai pa­da­rė dau­giau ne­gu vals­tie­čiai. Bet kar­tu su­dė­jus soc­de­mus ir vals­tie­čius,<text:span text:style-name="T2041"><text:s/>ši</text:span><text:span text:style-name="T2042">­ta Vy</text:span><text:span text:style-name="T2043">­riau</text:span><text:span text:style-name="T2044">­sy</text:span><text:span text:style-name="T2045">­bė per ne</text:span><text:span text:style-name="T2046">­pil</text:span><text:span text:style-name="T2047">­nus 2</text:span><text:span text:style-name="T2048">…</text:span><text:span text:style-name="T2049"><text:s/>mė</text:span><text:span text:style-name="T2050">­ne</text:span><text:span text:style-name="T2051">­sius jau pa</text:span><text:span text:style-name="T2052">­da</text:span><text:span text:style-name="T2053">­rė dau</text:span><text:span text:style-name="T2054">­giau, ne</text:span><text:span text:style-name="T2055">­gus jūs kar</text:span><text:span text:style-name="T2056">­tu su</text:span><text:span text:style-name="T2057">­dė</text:span><text:span text:style-name="T2058">­jus.<text:s/></text:span>(<text:span text:style-name="T2059">Bal</text:span><text:span text:style-name="T2060">­sai sa</text:span><text:span text:style-name="T2061">­lė</text:span><text:span text:style-name="T2062">­je</text:span>) Taip, pri­kū­rė­te įvai­rių do­ku­men­tų, bet do­ku­men­tai, de­ja, ne­ge­ne­ruo­ja elek­tros.<text:s/></text:p>
        <text:p text:style-name="Roman"/>
        <text:p text:style-name="Laikas">12.54 val.</text:p>
        <text:p text:style-name="Roman12">Sei­mo na­rių pa­reiš­ki­mai</text:p>
        <text:p text:style-name="Roman"/>
        <text:p text:style-name="Roman"><text:span text:style-name="T2063">PIRMININKAS.</text:span><text:s/>Dė­kui. Re­pli­kos iš­sa­ky­tos. Da­bar Sei­mo na­rių pa­reiš­ki­mai, jie yra ke­tu­ri. Kvie­čiu ofi­cia­liai pra­tęs­ti po­sė­dį tiek, kad iš­klau­sy­tu­me vi­sus pa­reiš­ki­mus, jei­gu ga­li­ma. Pir­ma­sis pa­reiš­ki­mą skai­tys V. Val­kiū­nas. Pra­šom.<text:s/></text:p>
        <text:p text:style-name="Roman"><text:span text:style-name="T2064">V. VALKIŪNAS</text:span><text:s/><text:span text:style-name="T2065">(</text:span><text:span text:style-name="T2066">DPF</text:span><text:span text:style-name="T2067">)</text:span>. Tai ką, tie­sio­gi­nis pa­vel­dė­to­jas „Mo­ki-ve­ži“ at­si­lai­kė, ma­fi­ja kol kas trium­fuo­ja.<text:s/></text:p>
        <text:p text:style-name="Roman">Ger­bia­mie­ji, daug kal­ba­ma apie at­ly­gi­ni­mų dy­dį ir są­ži­nin­gą ly­gį. Te­le­vi­zi­ja ir spau­da šiems klau­si­mams ski­ria daug lai­ko, ta­čiau daž­nai ne­tei­sin­gai in­ter­pre­tuo­ja pa­šne­ko­vo min­tis ar­ba tie­siog mon­tuo­jant lai­das žo­džiai iš­trau­kia­mi iš kon­teks­to. Taip su­ku­ria­ma me­la­gie­na.<text:s/></text:p>
        <text:p text:style-name="Roman">Aš, Val­de­ma­ras Val­kiū­nas, kaip Dar­bo par­ti­jos frak­ci­jos at­sto­vas pa­reiš­kiu, kad biu­dže­ti­nin­kams, vals­ty­bės tar­nau­to­jams nuo 2023 m. sau­sio 1 d. rei­kia kel­ti ba­zi­nį at­ly­gi­ni­mą dvi­gu­bai, tai yra 100 %. Taip pat mo­ky­to­jams ir me­di­kams, so­cia­li­niams dar­buo­to­jams ir paš­ti­nin­kams, po­li­ci­nin­kams, pro­ku­ra­tū­ros, sa­vi­val­dy­bių dar­buo­to­jams, tei­sė­jams, dar­že­lių auk­lė­to­joms – vi­siems, kas už­dir­ba iš biu­dže­to. Taip pat su­si­klos­čius sun­kiai fi­nan­si­nei si­tu­a­ci­jai, dėl in­flia­ci­jos ir kai­nų di­de­lio ki­li­mo pen­si­jas di­din­ti 50 %, tai yra per pu­sę.<text:s/></text:p>
        <text:p text:style-name="Roman">Evo­liu­ci­nis at­ly­gi­ni­mų kė­li­mas ne­bu­vo vyk­do­mas daug me­tų. Kad iš­veng­tu­me eko­no­mi­nio<text:s/><text:span text:style-name="T2068">ko</text:span><text:span text:style-name="T2069">­lap</text:span><text:span text:style-name="T2070">­so</text:span>, da­bar rei­kia re­vo­liu­ci­nės fi­nan­si­nės per­tvar­kos, ku­ri sta­bi­li­zuos si­tu­a­ci­ją. Nie­kas ne­tu­ri bū­ti pa­mirš­tas, re­for­ma vi­suo­ti­nė. Da­bar no­ri­ma su­prie­šin­ti vi­suo­me­nę su po­li­ti­kais ir va­do­vais. Esu daug kar­tų mi­nė­jęs, kad tu­ri bū­ti at­ly­gi­ni­mų laip­te­liai, ta­da ne­kils ne­san­tai­ka ir ne­pa­si­ti­kė­ji­mas vie­ni ki­tais. Kol yra ga­li­my­bė tai pa­da­ry­ti, tu­ri­me tai da­ry­ti. Pir­myn!<text:s/></text:p>
        <text:p text:style-name="Roman"><text:span text:style-name="T2071">PIRMININKAS.</text:span><text:s/>Į tri­bū­ną kvie­čiu J. Ja­ru­tį.<text:s/></text:p>
        <text:p text:style-name="Roman"><text:span text:style-name="T2072">J. JARUTIS</text:span><text:s/><text:span text:style-name="T2073">(</text:span><text:span text:style-name="T2074">LVŽSF</text:span><text:span text:style-name="T2075">)</text:span>. Ger­bia­mi ko­le­gos, keis­to­ka kal­bė­ti sau, bet taip jau yra. Pra­dė­siu nuo to, kad, kaip sa­ko­ma,<text:s/><text:span text:style-name="T2076">er</text:span><text:span text:style-name="T2077">­ra</text:span><text:span text:style-name="T2078">­re hu</text:span><text:span text:style-name="T2079">­ma</text:span><text:span text:style-name="T2080">­num est –<text:s/></text:span>klys­ti žmo­giš­ka<text:span text:style-name="T2081">.<text:s/></text:span>Šian­dien po­sė­dis pra­si­dė­jo nuo klai­dos. Bu­vo Lie­tu­vos vals­tie­čių ir ža­lių­jų są­jun­gos frak­ci­jos pa­siū­ly­mas įtrauk­ti į dar­bo­tvarkę klau­si­mą dėl ru­sų mig­ra­ci­jos per Lie­tu­vą. Ne­bu­vo įtrauk­ta. Ką sa­ko Sta­tu­to 94 straips­nis? Kad tei­sę Sei­mo po­sė­dy­je siū­ly­ti pa­pil­do­mai įra­šy­ti klau­si­mus į pri­im­tą sa­vai­tės ar die­nos po­sė­džių dar­bo­tvarkę ar­ba iš­brauk­ti klau­si­mus iš pri­im­tos sa­vai­tės ar die­nos po­sė­džių dar­bo­tvarkės tu­ri Sei­mo val­dy­ba, Se­niū­nų su­ei­ga, Vy­riau­sy­bė ir Sei­mo na­rių frak­ci­ja. De­ja, po­sė­džia­vu­si Sei­mo Pir­mi­nin­kė mums ne­su­tei­kė, net ne­tei­kė to klau­si­mo bal­suo­ti, įtrauk­ti tai ar ne­įtrauk­ti. Tiek to.<text:s/></text:p>
        <text:p text:style-name="Roman">Bet klau­si­mas ir pro­ble­ma ne­iš­ny­ko dėl to, kad mes apie tai šian­dien ne­kal­ba­me. Mes pri­ėmė­me prieš sa­vai­tę ne­įleis­ti į Lie­tu­vą Šen­ge­no vi­zą tu­rin­čių ru­sų, ku­rie ga­li­mai bė­ga nuo mo­bi­li­za­ci­jos į ka­riuo­me­nę. Per sa­vai­tę, dar kar­tą pa­kar­to­siu, per sa­vai­tę ne­įleis­ti<text:s/>į Lie­tu­vos te­ri­to­ri­ją 153 Ru­si­jos pi­lie­čiai. O įleis­ta 9 tūkst. 896.<text:s/></text:p>
        <text:p text:style-name="Roman">Šį spren­di­mą pri­ėmė­me mes ne vie­ni. Pri­ėmė lat­viai, es­tai, len­kai, kiek pa­me­nu, če­kai ir tie srau­tai yra la­bai pa­na­šūs. Tai klau­si­mas ky­la: kam vi­sa tai da­ro­me, jei­gu mes ne­su­ge­ba­me pa­tik­rin­ti?<text:s/></text:p>
        <text:p text:style-name="Roman">Tie­siog mū­sų frak­ci­jai ir vi­suo­me­nei, ma­nau, ky­la pa­grįs­tų klau­si­mų, kaip iš tik­rų­jų yra su tais Ru­si­jos pi­lie­čiais, ku­rie ke­liau­ja į Eu­ro­pos Są­jun­gos ša­lis, tarp jų ir Lie­tu­vą. Kiek, rei­kė­tų sta­tis­ti­kos, čia yra šau­kia­mo­jo am­žiaus vy­rų? Ry­te ban­dy­ta sa­ky­ti, kad ga­li­mai da­lis iš­va­žia­vo tran­zi­tu į Ka­li­ning­ra­dą, bet tai tu­ri at­si­spin­dė­ti sta­tis­ti­ko­je, ku­ri bū­tų pri­ei­na­ma mū­sų vi­suo­me­nei.<text:s/></text:p>
        <text:p text:style-name="Roman">De­ja, į tuos klau­si­mus nė­ra at­sa­ky­ta ir ten­ka ap­gai­les­tau­ti, kad šian­dien mes tų at­sa­ky­mų ne­tu­ri­me. Bet aš ma­nau, kad ar­ti­miau­siu me­tu mes pa­si­steng­si­me juos gau­ti. Taip pat jau pa­ti skam­bio­ji fra­zė: kas ga­li pa­neig­ti, kad da­lis tų „pa­bė­gė­lių“, ku­rie bė­go į Eu­ro­pos Są­jun­gos ša­lis, ga­li bū­ti ir są­mo­nin­gai pa­siųs­ti at­lik­ti, bū­ti „mie­gan­čiais agen­tais“, at­lik­ti tam tik­rą dar­bą, kai iš­auš va­lan­da<text:s/>x.<text:s/></text:p>
        <text:p text:style-name="Roman">Tai­gi klau­si­mų kaip vi­sa­da yra, at­sa­ky­mų – nu­lis. Su tuo, kaip Val­de­ma­ras sa­ko, su tuo ir svei­ki­nu. Ačiū.</text:p>
        <text:p text:style-name="Roman"><text:span text:style-name="T2082">PIRMININKAS.</text:span><text:s/>Dė­kui. Kvie­čiu D. Ke­pe­nį į tri­bū­ną.</text:p>
        <text:p text:style-name="Roman"><text:span text:style-name="T2083">D. KEPENIS</text:span><text:s/><text:span text:style-name="T2084">(</text:span><text:span text:style-name="T2085">LVŽSF</text:span><text:span text:style-name="T2086">)</text:span>. Ačiū, pir­mi­nin­ke. Ger­bia­mi ko­le­gos, šian­dien So­cia­li­nių dar­buo­to­jų die­na ir aš nuo­šir­džiai svei­ki­nu so­cia­li­nio fron­to dar­buo­to­jus, dar­buo­to­jas, ten jų dau­gu­ma, su pro­fe­si­ne die­na ir no­riu pa­lin­kė­ti daug svei­ka­tos, daug kan­try­bės šia­me la­bai sun­kia­me ir la­bai men­kai įver­tin­ta­me jū­sų dar­be.<text:s/></text:p>
        <text:p text:style-name="Roman">Štai šian­dien Lie­tu­vos ra­di­jas… per ra­di­ją svei­ki­no jus ir mi­nist­rė. Ji pa­mi­nė­jo dau­gy­bę prie­žas­čių, dėl ko dar iki šiol sun­ku. Na ir pa­mi­nė­jo per­ga­les, ku­rios pa­siek­tos so­cia­li­niams dar­buo­to­jams įvei­kiant pan­de­mi­ją. Ji pa­brė­žė, kad svar­biau­sia bu­vo kau­kės, dez­in­fe­kuo­jan­tys skys­čiai, skie­pai. Bet ne­pa­mi­nė­jo svar­biau­sio, ką ga­lė­jo pa­da­ry­ti so­cia­li­niai dar­buo­to­jai, tai kal­bė­ti apie žmo­nių ga­li­my­bes. Ypač da­bar, kai žmo­nės jau per­sir­go. Ką jiems da­ry­ti, kad ma­žiau lik­tų pa­sek­mių ir kaip svei­kiau gy­ven­ti.</text:p>
        <text:p text:style-name="Roman">Na ir štai no­riu pa­si­džiaug­ti, kad kal­bė­da­mi apie tai, kad ne vis­ką le­mia mū­sų ma­te­ri­ja, bet yra dar<text:s/>ir<text:s/>dva­si­nės ver­ty­bės…<text:s/>Dė­ko­ju Sei­mo na­rei L. Po­ciū­nie­nei, ku­ri po­ryt kvie­čia mus vi­sus į ver­ty­bi­nę ar­ba­tė­lę, pa­va­din­tą „Kad spren­di­mai ne­pra­si­lenk­tų su krikš­čio­niš­ka pa­sau­lė­žiū­ra“. Iš tie­sų bū­tent krikš­čio­niš­kos pa­sau­lė­žiū­ros šian­dien mums la­bai trūks­ta.<text:s/></text:p>
        <text:p text:style-name="Roman">So­cia­li­niai dar­buo­to­jai kaip Mo­ti­na Te­re­sė kas­dien au­ko­ja­si dėl žmo­nių. Bet jie gi ma­to, kaip tie, nuo ku­rių pri­klau­so jų ge­ro­vė ir jų glo­bo­ti­nių ge­ro­vė, ne­ža­da au­ko­tis. Jie nau­do­ja­si ir va­do­vau­ja­si prin­ci­pu: čiupk, kol ga­li. Ir štai šie prin­ci­pai, be­je, vy­rau­ja Lie­tu­vo­je. Ypač kai kal­ba­me apie tas pro­ble­mas, ku­rios šian­dien ypa­tin­gos. Jau pa­sau­lis tą pan­de­mi­ją bai­gia, mes nie­kaip ne­ga­li­me baig­ti. Ir so­cia­li­niai dar­buo­to­jai sa­kė, nie­kaip ne­ga­li­me pa­aiš­kin­ti žmo­nėms, kas čia da­ro­si.<text:s/></text:p>
        <text:p text:style-name="Roman">Jie ne­ga­li pa­aiš­kin­ti žmo­nėms dar ir ki­to da­ly­ko, kas čia da­ro­si su to­mis kai­no­mis už elek­trą, už du­jas, nė­ra nė vie­no at­sa­ky­mo, o tik­ri at­sa­ky­mai sle­pia­mi. Ką tik gir­dė­jo­me mi­nist­rą, ku­ris bu­vo in­ter­pe­liuo­ja­mas, bet vie­nu bal­su iš­ven­gė in­ter­pe­lia­ci­jos, kaip jis sa­kė, kad mes de­da­me ir dė­si­me pa­stan­gas. Na, vi­si nor­ma­lūs žmo­nės sa­ko – viš­tos de­da kiau­ši­nius, o tie, ku­rie ne­la­bai už ką at­sa­ko, de­da pa­stan­gas. Tai­gi, kai kal­ba­me apie krikš­čio­niš­kas ver­ty­bes, kaip Mo­ti­na Te­re­sė sa­kė, kad jei­gu da­ro­te ge­ra, žmo­nės jums pri­ski­ria egois­ti­nius ar sa­va­nau­diš­kus mo­ty­vus, bet vis dėl­to da­ry­ki­te ge­ra. Štai krikš­čio­niš­kos ver­ty­bės rei­ka­lau­ja da­ry­ti ge­ra. Aš ma­nau, šian­dien, po­ryt tą kal­bą rim­tai pra­dė­si­me. Šian­dien mums ypač trūks­ta kal­bos apie dva­si­nes ver­ty­bes.<text:s/></text:p>
        <text:p text:style-name="Roman">Da­bar gir­džiu, kad mū­sų vi­sa spau­da smer­kia Ita­li­ją, kur, ma­tai, ne tie lai­mė­jo. Bet jie lai­mė­jo to­dėl, kad jie pa­rei­ka­la­vo grįž­ti prie krikš­čio­niš­kų ver­ty­bių. Iš es­mės jie lai­mė­jo to­dėl, kad pan­de­mi­ja pa­ro­dė tą sa­vo vel­niš­ką pu­sę, ita­lai tą su­pra­to. Aš ma­nau, kad ta ban­ga pa­sau­ly­je pra­dės ris­tis ir mums vi­siems vis rei­kės kas­dien at­sa­ky­ti į klau­si­mus, ko­dėl iki šiol už mi­li­jo­ni­nes in­ves­ti­ci­jas į mū­sų moks­lą taip ir ne­su­ge­bė­jo moks­li­nin­kai at­sa­ky­ti ir pa­aiš­kin­ti, kas čia da­ro­si, ko­dėl apie na­tū­ra­lų imu­ni­te­tą kal­bant vi­si čia aiš­ki­no, kad čia ne­są­mo­nė, nes – tik skie­pai. Da­bar pa­si­ro­dė, kad tų skie­pų iš vi­so ne­bu­vo, bu­vo tik far­ma­ci­niai skys­čiai, ku­rie skie­­pais ne­va­di­na­mi, apie tai nie­kas šian­dien ne­ga­li at­sa­ky­ti. Ne­ga­li at­sa­ky­ti į klau­si­mą, ko­kie čia tes­tai bu­vo, ku­riais taip pat ką no­ri bu­vo ga­li­ma ma­tuo­ti, o kai rei­kia,<text:s/>ne­pa­ma­tuo­ja­ma. Šian­dien moks­li­nin­kams klau­si­mas lie­ka at­vi­ras.<text:s/></text:p>
        <text:p text:style-name="Roman">Lie­ka at­vi­ras klau­si­mas, ko­dėl mes ne­si­nau­do­ja­me sa­vo kai­my­nų šve­dų pa­tir­ti­mi, kur so­cia­li­niai dar­buo­to­jai at­lie­ka ypač ge­rą dar­bą? Ten ke­lis kar­tus ma­žiau bu­vo per­tek­li­nių mir­čių, ma­žiau mi­rė kaip lie­tu­vių. Dau­gy­bė klau­si­mų vis au­ga, di­dė­ja. Aš tik­rai ra­gi­nu tuos, ku­rie iki šiol į juos ne­at­sa­ko, tie­siog pa­sa­ky­ti, kad aš gai­liuo­si, ką pri­si­dir­bau. Pri­si­min­ti, ką pri­si­dir­bo, ant­ro­je da­ly­je pri­si­pa­žin­ti, ką pri­si­dir­bo, tre­čio­je da­ly­je at­si­skai­ty­ti, ket­vir­to­je gai­lė­tis ir penk­to­je pa­ža­dė­ti dau­giau taip ne­da­ry­ti. To lin­kiu vi­siems, ku­rie iki šiol ne­su­ge­ba at­sa­ky­ti į klau­si­mus. Sėk­mės.<text:s/></text:p>
        <text:p text:style-name="Roman"><text:span text:style-name="T2087">PIRMININKAS.</text:span><text:s/>Ačiū. Kvie­čiu V. Ąžuo­lą.</text:p>
        <text:p text:style-name="Roman"><text:span text:style-name="T2088">V. ĄŽUOLAS</text:span><text:s/><text:span text:style-name="T2089">(</text:span><text:span text:style-name="T2090">LVŽSF</text:span><text:span text:style-name="T2091">)</text:span>. Mes ką tik tu­rė­jo­me ener­ge­ti­kos mi­nist­ro at­sa­ky­mus į klau­si­mus ir tas vaiz­das, re­zul­ta­tas yra toks, ko­kio rei­kė­jo ti­kė­tis – val­dan­tie­ji iš­gel­bė­jo mi­nist­rą. Bet kaip at­ro­do mi­nist­ro dar­bas smul­kaus ver­slo aki­mis?<text:s/></text:p>
        <text:p text:style-name="Roman">Pra­ei­tą sa­vai­tę į ma­ne krei­pė­si smul­kaus ver­slo at­sto­vas, pas jį dir­ba 30 žmo­nių, ir pa­klau­sė vie­no pa­pras­to da­ly­ko: kuo ga­li­ma pa­si­ti­kė­ti, jei­gu ne­be­ga­li­ma pa­si­ti­kė­ti net­gi vals­ty­be, po­li­ti­kais, ne­be­ga­li­ma pa­si­ti­kė­ti net vals­ty­bi­ne įmo­ne „Ig­ni­tis“? Ko­dėl? Ver­slas su­da­rė elek­tros pir­ki­mo su­tar­tį su įmo­ne<text:s/>„Ig­ni­tis“. Vis­kas bu­vo ge­rai, ver­slas jau­tė­si sau­gus, ži­no­jo, kad elek­tra bus tie­kia­ma pa­gal su­tar­ty­je nu­ro­dy­tas są­ly­gas. Ir kas at­si­ti­ko? Gau­na iš „Ig­ni­čio“ laiš­ką, kad su­tar­tis vie­na­ša­liš­kai nu­trau­kia­ma ir ver­slas nu­me­ta­mas ne­ži­no­my­bėn. Ką sa­ko ver­slas? Jo sa­vi­kai­nos su­dė­ty­je ener­ge­ti­ka su­da­ro la­bai di­de­lę da­lį ir tai yra iš­gy­ve­ni­mo klau­si­mas, ar su­ge­bės iš­gy­ven­ti,<text:s/>ar ne. Šios su­tar­ties nu­trau­ki­mas bū­tent to­kiu me­tu, kai kai­na yra pa­ti di­džiau­sia, jau tam­pa iš­gy­ve­ni­mo klau­si­mu. Ko­kia si­tu­a­ci­ja? Su­da­ry­ti nau­ją su­tar­tį, kai kai­na yra pa­ti aukš­čiau­sia, kai są­ly­gos pa­čios blo­giau­sios, yra su­dė­tin­ga. Net­gi už­duo­da­mi la­bai pa­pras­ti klau­si­mai. Ži­no­me tas kos­mi­nes kai­nas, kai bu­vo 4 eu­rai už ki­lo­vat­va­lan­dę tas ke­lias va­lan­das, ir pa­pras­tas klau­si­mas, ko­dėl tuo me­tu ne­bu­vo pa­leis­tas Kruo­nis? Tas ke­lias va­lan­das ne­bū­tų rei­kė­ję pirk­ti tos bran­gios elek­tros ir vi­si už tą elek­trą ne­bū­tu­me mo­kė­ję bran­giau. At­sa­ky­mo nė­ra.<text:s/></text:p>
        <text:p text:style-name="Roman">Bet iš kar­to pri­si­me­nu, kaip mi­nist­ras at­sa­ki­nė­jo į klau­si­mus, kai bu­vo klau­si­mas, kad bū­tų ski­ria­ma 100 mln. elek­tros ba­te­ri­joms. Ką ta­da mi­nist­ras at­sa­kė? Aš už­da­viau klau­si­mą, kad mes tu­ri­me ge­riau­sią ba­te­ri­ją – Kruo­nio. Mi­nist­ras ta­da pa­sa­kė, kad la­bai blo­gai su Kruo­niu, nes Kruo­nį ga­li­ma pa­leis­ti per 15 mi­nu­čių, o mums rei­kia pa­leis­ti per ke­lias mi­nu­tes.<text:s/></text:p>
        <text:p text:style-name="Roman">Bet to­je si­tu­a­ci­jo­je, ka­da tu­rė­jo­me bran­giau­sią elek­trą, tuos 4 eu­rus už ki­lo­va­tą, mi­nist­ras kaž­kaip už­mir­šo pa­leis­ti Kruo­nį per 15 mi­nu­čių ir net ne­at­si­mi­nė to­kios ga­li­my­bės. Ir net­gi šian­dien at­sa­ky­da­mas į klau­si­mus jis pa­sa­kė, kad iš Kruo­nio ir ki­tos ga­my­bos pa­jė­gu­mų mes šian­dien ne­tu­ri­me nau­dos. Pa­si­ro­do, mes nau­dą ga­li­me tu­rė­ti, tik mi­nist­ras ne­ma­to nau­dos. Bet vi­są tą nau­dą su­gau­do elek­tros par­da­vė­jai, tie, ku­rie pre­kiau­ja ir spe­ku­liuo­ja. Bet, ži­no­ma, mi­nist­ras la­bai gra­žiai pa­sa­kė, kad esa­me vi­si kal­ti dėl to, kad mi­nist­ras ne­dir­ba sa­vo dar­bo. Taip, ga­li­ma sa­ky­ti, vi­si kal­ti, ku­rie bal­sa­vo už tuos, ku­rie yra da­bar.<text:s/></text:p>
        <text:p text:style-name="Roman">Tik la­bai daug įdo­mių su­ta­pi­mų. Lie­tu­va pa­si­ga­mi­na vis ma­žiau elek­tros pa­si­kei­tus val­džiai. Įdo­mus su­ta­pi­mas, bet kaž­ko­dėl taip vyks­ta. Bran­giau­sią elek­trą tu­ri­me taip pat pa­si­kei­tus val­džiai, ir mes ne­su­ge­ba­me net­gi iš­nau­do­ti sa­vo pa­jė­gu­mų. Bet ko ti­kė­tis, jei­gu net prem­je­rė ne­su­ge­ba at­sa­ky­ti į klau­si­mą, ar mes tu­ri­me tų pa­jė­gu­mų, ar ne­tu­ri­me. Kas me­luo­ja – prem­je­rė me­luo­ja ar „Ig­ni­tis“ me­luo­ja? Mi­nist­ras taip pat ne­no­ri vie­šai to pa­ro­dy­ti. Ir ele­men­ta­rių at­sa­ky­mų ne­ga­li­<text:s/>pa­teik­ti: ko­kių mes tu­ri­me pa­jė­gu­mų, už ko­kią kai­ną ga­li­me pa­si­ga­min­ti ir ko­dėl mes tuo ne­si­nau­do­ja­me? Ko­dėl kai­my­nai len­kai, es­tai, ki­ti su­ge­ba tie­sio­gi­nes su­tar­tis su elek­tros par­da­vė­jais su­da­ry­ti, ne­pirk­ti iš bir­žos, mes ne­su­ge­ba­me?<text:s/></text:p>
        <text:p text:style-name="Roman">Bet, ži­no­ma, pats ge­riau­sias at­sa­ky­mas – „Per­lo ener­gi­ja“, ku­ri ap­ga­vo tiek tūks­tan­čių žmo­nių, pa­si­ro­do, iš bir­žos net ne­pir­ko elek­tros. Ji vi­są elek­trą pir­ko per tar­pi­nin­kus ir tam vyk­ti lei­do da­bar­ti­nis mi­nist­ras, ne­ma­ty­da­mas tos si­tu­a­ci­jos. Bet, ži­no­ma, mi­nist­ras tik vie­ną tei­sin­gą da­ly­ką pa­sa­kė, kad ener­ge­ti­kos sri­ty­je gy­ven­si­me ge­riau, kai baig­sis šios val­dan­čio­sios dau­gu­mos ka­den­ci­ja. Ge­rai, kad bent jau pri­pa­žįs­ta – kol ne­pa­si­keis po­li­ti­kai, tol ener­ge­ti­ko­je nie­ko ge­ro ne­lau­ki­te. Tad su ta gai­da ir už­bai­ki­me.</text:p>
        <text:p text:style-name="Roman"><text:span text:style-name="T2092">PIRMININKAS.</text:span><text:s/><text:span text:style-name="T2093">Ačiū. Su ta gai</text:span><text:span text:style-name="T2094">­da už</text:span><text:span text:style-name="T2095">­bai</text:span><text:span text:style-name="T2096">­ki</text:span><text:span text:style-name="T2097">­me ir Sei</text:span><text:span text:style-name="T2098">­mo po</text:span><text:span text:style-name="T2099">­sė</text:span><text:span text:style-name="T2100">­dį. Jį skel</text:span><text:span text:style-name="T2101">­biu baig</text:span><text:span text:style-name="T2102">­tą.<text:s/></text:span>(<text:span text:style-name="T2103">Gon</text:span><text:span text:style-name="T210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0</text:span><text:span text:style-name="T13">6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rugsėj</text:span><text:span text:style-name="T21">o</text:span><text:span text:style-name="T22"><text:s/></text:span><text:span text:style-name="T23">2</text:span><text:span text:style-name="T24">7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7:00Z</meta:creation-date>
    <dc:date>2023-07-17T06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42" meta:word-count="21886" meta:character-count="175322" meta:row-count="3209" meta:non-whitespace-character-count="154078"/>
  </office:meta>
</office:document-meta>
</file>