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6"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keep-with-next="alway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keep-with-next="always" fo:text-align="justify" fo:text-indent="0.5in"/>
      <style:text-properties style:font-weight-complex="bold"/>
    </style:style>
    <style:style style:name="P32" style:parent-style-name="Normal" style:family="paragraph">
      <style:paragraph-properties fo:keep-with-next="always" fo:text-align="justify" fo:text-indent="0.5in"/>
      <style:text-properties style:font-weight-complex="bold"/>
    </style:style>
    <style:style style:name="P33" style:parent-style-name="Normal" style:family="paragraph">
      <style:paragraph-properties fo:keep-with-next="always" fo:text-align="justify" fo:text-indent="0.5in"/>
      <style:text-properties style:font-weight-complex="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72" style:parent-style-name="DefaultParagraphFont" style:family="text">
      <style:text-properties style:font-weight-complex="normal" fo:font-size="12pt" style:font-size-asian="12pt" style:font-size-complex="12pt"/>
    </style:style>
    <style:style style:name="T73" style:parent-style-name="DefaultParagraphFont" style:family="text">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P76" style:parent-style-name="Pasiūlymai2" style:family="paragraph">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style:font-weight-complex="normal"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P97" style:parent-style-name="Pasiūlymai2" style:family="paragraph">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P111" style:parent-style-name="Normal" style:family="paragraph">
      <style:paragraph-properties fo:keep-with-next="always" fo:text-align="justify" fo:text-indent="0.5in"/>
      <style:text-properties fo:font-weight="bold" style:font-weight-asian="bold" style:font-weight-complex="bold"/>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text-align="justify" fo:text-indent="0.5in"/>
      <style:text-properties style:font-weight-complex="bold" fo:font-size="9pt" style:font-size-asian="9pt" style:font-size-complex="9pt"/>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ableColumn121" style:family="table-column">
      <style:table-column-properties style:column-width="0.3958in" style:use-optimal-column-width="false"/>
    </style:style>
    <style:style style:name="TableColumn122" style:family="table-column">
      <style:table-column-properties style:column-width="1.5951in" style:use-optimal-column-width="false"/>
    </style:style>
    <style:style style:name="TableColumn123" style:family="table-column">
      <style:table-column-properties style:column-width="0.475in" style:use-optimal-column-width="false"/>
    </style:style>
    <style:style style:name="TableColumn124" style:family="table-column">
      <style:table-column-properties style:column-width="0.475in" style:use-optimal-column-width="false"/>
    </style:style>
    <style:style style:name="TableColumn125" style:family="table-column">
      <style:table-column-properties style:column-width="0.475in" style:use-optimal-column-width="false"/>
    </style:style>
    <style:style style:name="TableColumn126" style:family="table-column">
      <style:table-column-properties style:column-width="3.85in" style:use-optimal-column-width="false"/>
    </style:style>
    <style:style style:name="TableColumn127" style:family="table-column">
      <style:table-column-properties style:column-width="1.3062in" style:use-optimal-column-width="false"/>
    </style:style>
    <style:style style:name="TableColumn128" style:family="table-column">
      <style:table-column-properties style:column-width="1.9611in" style:use-optimal-column-width="false"/>
    </style:style>
    <style:style style:name="Table120" style:family="table">
      <style:table-properties style:width="10.5333in" fo:margin-left="0in" table:align="center"/>
    </style:style>
    <style:style style:name="TableRow129" style:family="table-row">
      <style:table-row-properties style:min-row-height="0.3277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Row146" style:family="table-row">
      <style:table-row-properties style:min-row-height="0.2631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156" style:parent-style-name="DefaultParagraphFont" style:family="text">
      <style:text-properties style:font-weight-complex="normal" fo:font-size="12pt" style:font-size-asian="12pt" style:font-size-complex="12pt"/>
    </style:style>
    <style:style style:name="T157" style:parent-style-name="DefaultParagraphFont" style:family="text">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ext-autospace="none" fo:text-align="justify" fo:margin-bottom="0.0555in" fo:text-indent="0.5909i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Hyperlink" style:family="text">
      <style:text-properties style:font-name="Times New Roman" style:font-name-complex="Times New Roman" style:use-window-font-color="true" style:text-underline-type="none"/>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P176" style:parent-style-name="Normal" style:family="paragraph">
      <style:paragraph-properties style:text-autospace="none" fo:text-align="justify" fo:margin-bottom="0.0555in" fo:text-indent="0.5909i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fo:font-weight="bold" style:font-weight-asian="bold" style:font-weight-complex="bold"/>
    </style:style>
    <style:style style:name="T180" style:parent-style-name="DefaultParagraphFont" style:family="text">
      <style:text-properties style:font-name="Times New Roman" style:font-name-complex="Times New Roman"/>
    </style:style>
    <style:style style:name="P181" style:parent-style-name="ListParagraph" style:family="paragraph">
      <style:paragraph-properties style:text-autospace="none" fo:text-align="justify" fo:margin-bottom="0.0555in" fo:margin-left="0in" fo:text-indent="0.5909in">
        <style:tab-stops/>
      </style:paragraph-properties>
      <style:text-properties fo:hyphenate="false"/>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fo:font-style="italic" style:font-style-asian="italic" style:font-style-complex="italic"/>
    </style:style>
    <style:style style:name="T184" style:parent-style-name="DefaultParagraphFont" style:family="text">
      <style:text-properties style:font-name="Times New Roman" style:font-name-complex="Times New Roman"/>
    </style:style>
    <style:style style:name="P185" style:parent-style-name="ListParagraph" style:family="paragraph">
      <style:paragraph-properties style:text-autospace="none" fo:text-align="justify" fo:margin-bottom="0.0555in" fo:margin-left="0in" fo:text-indent="0.5909in">
        <style:tab-stops/>
      </style:paragraph-properties>
      <style:text-properties fo:hyphenate="false"/>
    </style:style>
    <style:style style:name="T186" style:parent-style-name="DefaultParagraphFont" style:family="text">
      <style:text-properties fo:color="#000000" fo:background-color="#FFFFFF"/>
    </style:style>
    <style:style style:name="T187" style:parent-style-name="DefaultParagraphFont" style:family="text">
      <style:text-properties fo:font-weight="bold" style:font-weight-asian="bold" style:font-weight-complex="bold"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font-weight="bold" style:font-weight-asian="bold" style:font-weight-complex="bold"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93"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94"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95" style:parent-style-name="DefaultParagraphFont" style:family="text">
      <style:text-properties fo:font-style="italic" style:font-style-asian="italic" style:font-style-complex="italic"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font-weight="bold" style:font-weight-asian="bold" style:font-weight-complex="bold" fo:font-style="italic" style:font-style-asian="italic" style:font-style-complex="italic" fo:color="#000000" fo:background-color="#FFFFFF" style:text-underline-type="single" style:text-underline-style="solid" style:text-underline-width="auto" style:text-underline-mode="continuous"/>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font-weight="bold" style:font-weight-asian="bold" style:font-weight-complex="bold" fo:font-style="italic" style:font-style-asian="italic" style:font-style-complex="italic"/>
    </style:style>
    <style:style style:name="T206" style:parent-style-name="DefaultParagraphFont" style:family="text">
      <style:text-properties fo:font-weight="bold" style:font-weight-asian="bold" style:font-weight-complex="bold" fo:font-style="italic" style:font-style-asian="italic" style:font-style-complex="italic"/>
    </style:style>
    <style:style style:name="P207" style:parent-style-name="ListParagraph" style:family="paragraph">
      <style:paragraph-properties style:text-autospace="none" fo:text-align="justify" fo:margin-bottom="0.0555in" fo:margin-left="0in" fo:text-indent="0.5909in">
        <style:tab-stops>
          <style:tab-stop style:type="left" style:position="2.8819in"/>
        </style:tab-stops>
      </style:paragraph-properties>
      <style:text-properties fo:color="#000000" fo:background-color="#FFFFFF" fo:hyphenate="false"/>
    </style:style>
    <style:style style:name="T208" style:parent-style-name="DefaultParagraphFont" style:family="text">
      <style:text-properties fo:color="#000000" fo:font-size="12pt" style:font-size-asian="12pt" fo:background-color="#FFFFFF"/>
    </style:style>
    <style:style style:name="T209" style:parent-style-name="DefaultParagraphFont" style:family="text">
      <style:text-properties fo:color="#000000" fo:font-size="12pt" style:font-size-asian="12pt" fo:background-color="#FFFFFF"/>
    </style:style>
    <style:style style:name="T210" style:parent-style-name="DefaultParagraphFont" style:family="text">
      <style:text-properties fo:color="#000000" fo:font-size="12pt" style:font-size-asian="12pt" fo:background-color="#FFFFFF"/>
    </style:style>
    <style:style style:name="T211" style:parent-style-name="DefaultParagraphFont" style:family="text">
      <style:text-properties fo:color="#000000" fo:font-size="12pt" style:font-size-asian="12pt" fo:background-color="#FFFFFF"/>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text-properties fo:font-size="12pt" style:font-size-asian="12pt" style:font-size-complex="12pt"/>
    </style:style>
    <style:style style:name="P216" style:parent-style-name="Normal" style:family="paragraph">
      <style:paragraph-properties fo:keep-with-next="always" fo:text-align="justify"/>
      <style:text-properties fo:font-weight="bold" style:font-weight-asian="bold" style:font-weight-complex="bold"/>
    </style:style>
    <style:style style:name="P217" style:parent-style-name="Normal" style:family="paragraph">
      <style:paragraph-properties fo:keep-with-next="always"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ableColumn221" style:family="table-column">
      <style:table-column-properties style:column-width="0.3958in" style:use-optimal-column-width="false"/>
    </style:style>
    <style:style style:name="TableColumn222" style:family="table-column">
      <style:table-column-properties style:column-width="1.5951in" style:use-optimal-column-width="false"/>
    </style:style>
    <style:style style:name="TableColumn223" style:family="table-column">
      <style:table-column-properties style:column-width="0.475in" style:use-optimal-column-width="false"/>
    </style:style>
    <style:style style:name="TableColumn224" style:family="table-column">
      <style:table-column-properties style:column-width="0.475in" style:use-optimal-column-width="false"/>
    </style:style>
    <style:style style:name="TableColumn225" style:family="table-column">
      <style:table-column-properties style:column-width="0.475in" style:use-optimal-column-width="false"/>
    </style:style>
    <style:style style:name="TableColumn226" style:family="table-column">
      <style:table-column-properties style:column-width="3.85in" style:use-optimal-column-width="false"/>
    </style:style>
    <style:style style:name="TableColumn227" style:family="table-column">
      <style:table-column-properties style:column-width="1.3062in" style:use-optimal-column-width="false"/>
    </style:style>
    <style:style style:name="TableColumn228" style:family="table-column">
      <style:table-column-properties style:column-width="1.9611in" style:use-optimal-column-width="false"/>
    </style:style>
    <style:style style:name="Table220" style:family="table">
      <style:table-properties style:width="10.5333in" fo:margin-left="0in" table:align="center"/>
    </style:style>
    <style:style style:name="TableRow229" style:family="table-row">
      <style:table-row-properties style:min-row-height="0.3277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ableRow246" style:family="table-row">
      <style:table-row-properties style:min-row-height="0.2631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style>
    <style:style style:name="T256" style:parent-style-name="DefaultParagraphFont" style:family="text">
      <style:text-properties style:font-weight-complex="normal" fo:font-size="12pt" style:font-size-asian="12pt" style:font-size-complex="12pt"/>
    </style:style>
    <style:style style:name="T257" style:parent-style-name="DefaultParagraphFont" style:family="text">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fo:text-indent="0.3937in">
        <style:tab-stops>
          <style:tab-stop style:type="left" style:position="0in"/>
        </style:tab-stops>
      </style:paragraph-properties>
    </style:style>
    <style:style style:name="P268" style:parent-style-name="Normal" style:family="paragraph">
      <style:paragraph-properties fo:text-align="justify" fo:line-height="115%" fo:text-indent="0.3937in">
        <style:tab-stops>
          <style:tab-stop style:type="left" style:position="0in"/>
        </style:tab-stops>
      </style:paragraph-properties>
    </style:style>
    <style:style style:name="P269" style:parent-style-name="Normal" style:family="paragraph">
      <style:paragraph-properties fo:text-align="justify" fo:line-height="115%" fo:text-indent="0.3937in">
        <style:tab-stops>
          <style:tab-stop style:type="left" style:position="0in"/>
        </style:tab-stops>
      </style:paragraph-properties>
    </style:style>
    <style:style style:name="P270" style:parent-style-name="Normal" style:family="paragraph">
      <style:paragraph-properties fo:text-align="justify" fo:line-height="115%" fo:text-indent="0.3937in">
        <style:tab-stops>
          <style:tab-stop style:type="left" style:position="0in"/>
        </style:tab-stops>
      </style:paragraph-properties>
    </style:style>
    <style:style style:name="P271" style:parent-style-name="Normal" style:family="paragraph">
      <style:paragraph-properties fo:text-align="justify" fo:line-height="115%" fo:text-indent="0.3937in">
        <style:tab-stops>
          <style:tab-stop style:type="left" style:position="0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weight="bold" style:font-weight-asian="bold"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T279" style:parent-style-name="DefaultParagraphFont" style:family="text">
      <style:text-properties fo:font-weight="bold" style:font-weight-asian="bold" fo:font-size="12pt" style:font-size-asian="12pt" style:font-size-complex="12pt"/>
    </style:style>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weight="bold" style:font-weight-asian="bold" fo:font-size="12pt" style:font-size-asian="12pt" style:font-size-complex="12pt"/>
    </style:style>
    <style:style style:name="T282" style:parent-style-name="DefaultParagraphFont" style:family="text">
      <style:text-properties fo:font-size="12pt" style:font-size-asian="12pt" style:font-size-complex="12pt"/>
    </style:style>
    <style:style style:name="P283" style:parent-style-name="Normal" style:family="paragraph">
      <style:paragraph-properties fo:keep-with-next="always"/>
      <style:text-properties fo:font-weight="bold" style:font-weight-asian="bold" style:font-weight-complex="bold"/>
    </style:style>
    <style:style style:name="P284" style:parent-style-name="Normal" style:family="paragraph">
      <style:paragraph-properties fo:keep-with-next="always"/>
      <style:text-properties fo:font-weight="bold" style:font-weight-asian="bold" style:font-weight-complex="bold" fo:font-size="10pt" style:font-size-asian="10pt"/>
    </style:style>
    <style:style style:name="P285" style:parent-style-name="Normal" style:family="paragraph">
      <style:paragraph-properties fo:keep-with-next="always" fo:text-indent="0.5in"/>
      <style:text-properties fo:font-weight="bold" style:font-weight-asian="bold" style:font-weight-complex="bold"/>
    </style:style>
    <style:style style:name="TableColumn287" style:family="table-column">
      <style:table-column-properties style:column-width="0.3958in" style:use-optimal-column-width="false"/>
    </style:style>
    <style:style style:name="TableColumn288" style:family="table-column">
      <style:table-column-properties style:column-width="1.5951in" style:use-optimal-column-width="false"/>
    </style:style>
    <style:style style:name="TableColumn289" style:family="table-column">
      <style:table-column-properties style:column-width="0.475in" style:use-optimal-column-width="false"/>
    </style:style>
    <style:style style:name="TableColumn290" style:family="table-column">
      <style:table-column-properties style:column-width="0.475in" style:use-optimal-column-width="false"/>
    </style:style>
    <style:style style:name="TableColumn291" style:family="table-column">
      <style:table-column-properties style:column-width="0.475in" style:use-optimal-column-width="false"/>
    </style:style>
    <style:style style:name="TableColumn292" style:family="table-column">
      <style:table-column-properties style:column-width="3.85in" style:use-optimal-column-width="false"/>
    </style:style>
    <style:style style:name="TableColumn293" style:family="table-column">
      <style:table-column-properties style:column-width="1.3062in" style:use-optimal-column-width="false"/>
    </style:style>
    <style:style style:name="TableColumn294" style:family="table-column">
      <style:table-column-properties style:column-width="1.9611in" style:use-optimal-column-width="false"/>
    </style:style>
    <style:style style:name="Table286" style:family="table">
      <style:table-properties style:width="10.5333in" fo:margin-left="0in" table:align="center"/>
    </style:style>
    <style:style style:name="TableRow295" style:family="table-row">
      <style:table-row-properties style:min-row-height="0.3277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ableRow312" style:family="table-row">
      <style:table-row-properties style:min-row-height="0.2631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style>
    <style:style style:name="T322" style:parent-style-name="DefaultParagraphFont" style:family="text">
      <style:text-properties style:font-weight-complex="normal" fo:font-size="12pt" style:font-size-asian="12pt" style:font-size-complex="12pt"/>
    </style:style>
    <style:style style:name="T323" style:parent-style-name="DefaultParagraphFont" style:family="text">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color="#000000" fo:font-size="12pt" style:font-size-asian="12pt"/>
    </style:style>
    <style:style style:name="T334" style:parent-style-name="DefaultParagraphFont" style:family="text">
      <style:text-properties fo:color="#000000" fo:font-size="12pt" style:font-size-asian="12pt"/>
    </style:style>
    <style:style style:name="T335" style:parent-style-name="DefaultParagraphFont" style:family="text">
      <style:text-properties fo:color="#000000" fo:font-size="12pt" style:font-size-asian="12pt"/>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indent="0.1576in"/>
      <style:text-properties fo:font-size="12pt" style:font-size-asian="12pt" style:font-size-complex="12pt"/>
    </style:style>
    <style:style style:name="P340" style:parent-style-name="Normal" style:family="paragraph">
      <style:paragraph-properties fo:keep-with-next="always" fo:text-indent="0.5in"/>
      <style:text-properties fo:font-weight="bold" style:font-weight-asian="bold" style:font-weight-complex="bold"/>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text-properties fo:font-weight="bold" style:font-weight-asian="bold"/>
    </style:style>
    <style:style style:name="P347" style:parent-style-name="Normal" style:family="paragraph">
      <style:paragraph-properties fo:text-align="justify" fo:line-height="150%" fo:text-indent="0.5in"/>
      <style:text-properties fo:font-weight="bold" style:font-weight-asian="bold"/>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style>
    <style:style style:name="TableColumn351" style:family="table-column">
      <style:table-column-properties style:column-width="0.3944in" style:use-optimal-column-width="false"/>
    </style:style>
    <style:style style:name="TableColumn352" style:family="table-column">
      <style:table-column-properties style:column-width="1.077in" style:use-optimal-column-width="false"/>
    </style:style>
    <style:style style:name="TableColumn353" style:family="table-column">
      <style:table-column-properties style:column-width="0.3937in" style:use-optimal-column-width="false"/>
    </style:style>
    <style:style style:name="TableColumn354" style:family="table-column">
      <style:table-column-properties style:column-width="0.4916in" style:use-optimal-column-width="false"/>
    </style:style>
    <style:style style:name="TableColumn355" style:family="table-column">
      <style:table-column-properties style:column-width="0.4in" style:use-optimal-column-width="false"/>
    </style:style>
    <style:style style:name="TableColumn356" style:family="table-column">
      <style:table-column-properties style:column-width="0.3937in" style:use-optimal-column-width="false"/>
    </style:style>
    <style:style style:name="TableColumn357" style:family="table-column">
      <style:table-column-properties style:column-width="4.1284in" style:use-optimal-column-width="false"/>
    </style:style>
    <style:style style:name="TableColumn358" style:family="table-column">
      <style:table-column-properties style:column-width="0.984in" style:use-optimal-column-width="false"/>
    </style:style>
    <style:style style:name="TableColumn359" style:family="table-column">
      <style:table-column-properties style:column-width="1.975in" style:use-optimal-column-width="false"/>
    </style:style>
    <style:style style:name="Table350" style:family="table">
      <style:table-properties style:width="10.2381in" fo:margin-left="0in" table:align="center"/>
    </style:style>
    <style:style style:name="TableRow360" style:family="table-row">
      <style:table-row-properties style:min-row-height="0.3277in" style:use-optimal-row-height="false" fo:keep-together="always"/>
    </style:style>
    <style:style style:name="TableCell361" style:family="table-cell">
      <style:table-cell-properties fo:border="0.0104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style:font-weight-complex="bold" fo:font-size="11pt" style:font-size-asian="11pt" style:font-size-complex="11pt"/>
    </style:style>
    <style:style style:name="P364" style:parent-style-name="Normal" style:family="paragraph">
      <style:paragraph-properties fo:text-align="center"/>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104in solid #000000" style:glyph-orientation-vertical="0" style:vertical-align="middle" fo:padding-top="0in" fo:padding-left="0.075in" fo:padding-bottom="0in" fo:padding-right="0.075in"/>
    </style:style>
    <style:style style:name="P3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4111in" style:use-optimal-row-height="false" fo:keep-together="always"/>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style:font-weight-complex="bold"/>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justify"/>
      <style:text-properties style:font-weight-complex="bold"/>
    </style:style>
    <style:style style:name="P391" style:parent-style-name="Normal" style:family="paragraph">
      <style:paragraph-properties fo:text-align="justify"/>
      <style:text-properties style:font-weight-complex="bold"/>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style:font-weight-complex="bold"/>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style:font-weight-complex="bold"/>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justify"/>
      <style:text-properties style:font-weight-complex="bold"/>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style>
    <style:style style:name="P402" style:parent-style-name="Normal" style:family="paragraph">
      <style:paragraph-properties fo:text-align="justify"/>
      <style:text-properties style:font-weight-complex="bold"/>
    </style:style>
    <style:style style:name="P403" style:parent-style-name="Normal" style:family="paragraph">
      <style:paragraph-properties fo:text-align="justify"/>
      <style:text-properties style:font-weight-complex="bold"/>
    </style:style>
    <style:style style:name="P404" style:parent-style-name="Normal" style:family="paragraph">
      <style:paragraph-properties fo:text-align="justify"/>
      <style:text-properties fo:font-weight="bold" style:font-weight-asian="bold" style:font-weight-complex="bold"/>
    </style:style>
    <style:style style:name="P405"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06" style:parent-style-name="Normal" style:family="paragraph">
      <style:paragraph-properties fo:text-align="justify"/>
    </style:style>
    <style:style style:name="T4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08" style:parent-style-name="Normal" style:family="paragraph">
      <style:paragraph-properties fo:text-align="justify"/>
      <style:text-properties style:font-weight-complex="bold"/>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style:font-weight-complex="bold"/>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text-properties style:font-weight-complex="bold"/>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50%"/>
    </style:style>
    <style:style style:name="P424" style:parent-style-name="Normal" style:family="paragraph">
      <style:paragraph-properties fo:text-align="justify"/>
    </style:style>
    <style:style style:name="T425" style:parent-style-name="DefaultParagraphFont" style:family="text">
      <style:text-properties fo:color="#FFFFFF"/>
    </style:style>
    <style:style style:name="P426" style:parent-style-name="Normal" style:family="paragraph">
      <style:paragraph-properties fo:text-align="justify"/>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4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Nacionalinio saugumo ir gynybos komitetas</text:span></text:p>
      <text:p text:style-name="P10"/>
      <text:p text:style-name="P11"/>
      <text:p text:style-name="P12"><text:span text:style-name="T13">PAGRINDINIO KOMITETO IŠVAD</text:span><text:span text:style-name="T14">A</text:span></text:p>
      <text:p text:style-name="P15">DĖL LIETUVOS RESPUBLIKOS BŪTINŲJŲ PRIEMONIŲ, SKIRTŲ APSISAUGOTI NUO TREČIŲJŲ ŠALIŲ NESAUGIŲ BRANDUOLINIŲ ELEKTRINIŲ KELIAMŲ GRĖSMIŲ, ĮSTATYMO NR. XIII-306 4 STRAIPSNIO PAKEITIMO ĮSTATYMO PROJEKTO NR. XIVP-220</text:p>
      <text:p text:style-name="P16"/>
      <text:p text:style-name="P17"/>
      <text:p text:style-name="P18">2021-10-20<text:s text:c="2"/>Nr.<text:s/>104-P-63<text:s/></text:p>
      <text:p text:style-name="P19">Vilnius</text:p>
      <text:p text:style-name="P20"/>
      <text:p text:style-name="P21"/>
      <text:p text:style-name="P22"><text:span text:style-name="T23">1. Komiteto<text:s/></text:span><text:span text:style-name="T24">posėdyje</text:span><text:span text:style-name="T25"><text:s/>dalyvavo:</text:span><text:s/><text:span text:style-name="T26">Komiteto pirmininkas Laurynas Kasčiūnas, komiteto pirmininko pavaduotojas Dainius Gaižauskas, komiteto nariai: <text:s/>Virgilijus Alekna, Jonas Jarutis, Raimundas Lopata,</text:span><text:span text:style-name="T27"><text:s/></text:span><text:span text:style-name="T28">Andrius Mazuronis, Arvydas Pocius, Val</text:span><text:span text:style-name="T29">das Rakutis, Saulius Skvernelis</text:span><text:span text:style-name="T30">, Dovilė Šakalienė.<text:s/></text:span></text:p>
      <text:p text:style-name="P31">Komiteto biuras:<text:s/>vedėjas Evaldas Sinkevičius,<text:s/>patarėjai Agnija Tumkevič,<text:s/>Vilma Greckaitė,<text:s/>Vilma Kaminskienė,<text:s/>Mantas Lapinskas, Nortautas Statkus, padėjėjas Justas Gaidys.</text:p>
      <text:p text:style-name="P32">Kviestieji asmenys:<text:s/>Energetikos viceministras Albinas Zananavičius.<text:s/></text:p>
      <text:p text:style-name="P33"/>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text:span text:style-name="T72">1.</text:span><text:span text:style-name="T73"><text:s/></text:span></text:p>
          </table:table-cell>
          <table:table-cell table:style-name="TableCell74">
            <text:p text:style-name="P75">Lietuvos Respublikos Seimo kanceliarijos Teisės<text:s/>departamentas,<text:s/></text:p>
            <text:soft-page-break/>
            <text:p text:style-name="P76">2021-02-15</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text:span text:style-name="T86">1. Projekte vietoje formuluotės „Pakeisti 4 straipsnį 4<text:s/></text:span><text:soft-page-break/><text:span text:style-name="T87">dalimi:” įrašytina formuluotė “Papildyti 4 straipsnį 4 dalimi:“, o vietoje skaičiaus „12“ įrašytinas skaičius „4“. Be to, naujos straipsnio dalies dėstymas turėtų prasidėti didžiąja raide.</text:span></text:p>
          </table:table-cell>
          <table:table-cell table:style-name="TableCell88">
            <text:p text:style-name="P89">Pritarti<text:s/></text:p>
          </table:table-cell>
          <table:table-cell table:style-name="TableCell90">
            <text:p text:style-name="P91">Žiūrėti Komiteto patobulintą įstatymo projektą (2)</text:p>
          </table:table-cell>
        </table:table-row>
        <text:soft-page-break/>
        <table:table-row table:style-name="TableRow92">
          <table:table-cell table:style-name="TableCell93">
            <text:p text:style-name="P94">2.</text:p>
          </table:table-cell>
          <table:table-cell table:style-name="TableCell95">
            <text:p text:style-name="P96">Lietuvos Respublikos Seimo kanceliarijos Teisės<text:s/>departamentas,<text:s/></text:p>
            <text:p text:style-name="P97">2021-02-15</text:p>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text:span text:style-name="T106">2. Neaiški formuluotė „priklausantys subjektui“. Tobulinant projektą reikėtų įrašyti, kokiais konkrečiais ryšiais sandorio šalis turi būti susijusi su subjektu, kuris dalyvauja nesaugios branduolinės elektrinės statyboje trečiojoje šalyje ar jos veikloje, su tokios elektrinės veikla susijusios elektros energetikos infrastruktūros plėtros projektuose.</text:span></text:p>
          </table:table-cell>
          <table:table-cell table:style-name="TableCell107">
            <text:p text:style-name="P108">Pritarti<text:s/></text:p>
          </table:table-cell>
          <table:table-cell table:style-name="TableCell109">
            <text:p text:style-name="P110">Žiūrėti Komiteto patobulintą įstatymo projektą (2)</text:p>
          </table:table-cell>
        </table:table-row>
      </table:table>
      <text:p text:style-name="P111"/>
      <text:p text:style-name="P112"><text:span text:style-name="T113">3. Piliečių, asociacijų, politinių partijų, lobistų ir kitų suinteresuotų asmenų pasiūlymai:</text:span><text:span text:style-name="T114"><text:s/></text:span><text:span text:style-name="T115">negauta.<text:s/></text:span></text:p>
      <text:p text:style-name="P116"/>
      <text:p text:style-name="P117"><text:span text:style-name="T118">4. Valstybės ir savivaldybių institucijų ir įstaigų pasiūlymai:</text:span><text:span text:style-name="T119"><text: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text:p>
              <text:p text:style-name="P132">Nr.</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
              <text:p text:style-name="P139">Pasiūlymo turinys</text:p>
              <text:p text:style-name="P140"/>
            </table:table-cell>
            <table:table-cell table:style-name="TableCell141" table:number-rows-spanned="2">
              <text:p text:style-name="P142">Komiteto nuomonė</text:p>
            </table:table-cell>
            <table:table-cell table:style-name="TableCell143" table:number-rows-spanned="2">
              <text:p text:style-name="P144">Argumentai,<text:s/></text:p>
              <text:p text:style-name="P145">pagrindžiantys nuomonę</text:p>
            </table:table-cell>
          </table:table-row>
          <table:table-row table:style-name="TableRow146">
            <table:covered-table-cell>
              <text:p text:style-name="Normal"/>
            </table:covered-table-cell>
            <table:covered-table-cell>
              <text:p text:style-name="Normal"/>
            </table:covered-table-cell>
            <table:table-cell table:style-name="TableCell147">
              <text:p text:style-name="P148">str.</text:p>
            </table:table-cell>
            <table:table-cell table:style-name="TableCell149">
              <text:p text:style-name="P150">str. d.</text:p>
            </table:table-cell>
            <table:table-cell table:style-name="TableCell151">
              <text:p text:style-name="P1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3">
          <table:table-cell table:style-name="TableCell154">
            <text:p text:style-name="P155"><text:span text:style-name="T156">1.</text:span><text:span text:style-name="T157"><text:s/></text:span></text:p>
          </table:table-cell>
          <table:table-cell table:style-name="TableCell158">
            <text:p text:style-name="P159">Lietuvos Respublikos teisingumo ministerijos Europos Sąjungos teisės grupė, 2021-03-23</text:p>
          </table:table-cell>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text:span text:style-name="T168">Įvertinę</text:span><text:span text:style-name="T169"><text:s/>Lietuvos Respublikos Seimo pateikto</text:span><text:span text:style-name="T170"><text:s/>derint</text:span><text:span text:style-name="T171">i<text:s/></text:span><text:a xlink:href="https://e-seimas.lrs.lt/portal/legalAct/lt/TAP/930d4b506d2d11eb9fc9c3970976dfa1?positionInSearchResults=19&amp;searchModelUUID=d39fd5a3-4496-4c44-9720-be86e135f659" office:target-frame-name="_top" xlink:show="replace"><text:span text:style-name="T172">Lietuvos Respublikos būtinųjų priemonių, skirtų apsisaugoti nuo trečiųjų šalių nesaugių branduolinių elektrinių keliamų grėsmių, įstatymo Nr. XIII-306 4 straipsnio pakeitimo įstatymo projekto XIVP-220</text:span></text:a><text:span text:style-name="T173"><text:s/>(toliau – Projektas) a</text:span><text:span text:style-name="T174">titiktį Europos Sąjungos</text:span><text:span text:style-name="T175"><text:s/>(toliau – ES) teisei, teikiame pastabas ir pasiūlymus.</text:span></text:p>
            <text:p text:style-name="P176"><text:span text:style-name="T177">Projektu siekiama įtvirtinti, kad „investuotojas ar nacionaliniam saugumui užtikrinti svarbios įmonės<text:s/></text:span><text:soft-page-break/><text:span text:style-name="T178">ketinamo sudaryti sandorio šalis, dalyvaujantys įstatymu pripažintos nesaugia branduolinės elektrinės statyboje trečiojoje šalyje ar jos veikloje, su tokios elektrinės veikla susijusios elektros energetikos infrastruktūros plėtros projektuose, arba priklausantys subjektui, dalyvaujančiam nesaugios branduolinės elektrinės statyboje trečiojoje šalyje ar jos veikloje, su tokios elektrinės veikla susijusios elektros energetikos infrastruktūros plėtros projektuose,<text:s/></text:span><text:span text:style-name="T179">negali dalyvauti Lietuvos Respublikoje įgyvendinamuose energetikos sistemos projektuose</text:span><text:span text:style-name="T180">.“</text:span></text:p>
            <text:p text:style-name="P181"><text:span text:style-name="T182">Atkreipiame dėmesį, kad Projekte minimas investuotojas ar nacionaliniam saugumui užtikrinti svarbios įmonės ketinamo sudaryti sandorio šalis<text:s/></text:span><text:span text:style-name="T183">inter alia</text:span><text:span text:style-name="T184"><text:s/>gali būti ir ES įsisteigusi bendrovė. Tokiu atveju, Projektu įtvirtinamas reguliavimas galėtų nulemti įsisteigimo laisvės, laisvo kapitalo judėjimo ir (ar) paslaugų teikimo laisvės ES bendrojoje rinkoje ribojimus.<text:s/></text:span></text:p>
            <text:p text:style-name="P185"><text:span text:style-name="T186">Europos Sąjungos Teisingumo Teismas (toliau – ESTT) yra pripažinęs, kad, „&lt;...&gt; kalbant apie įmones, veikiančias naftos, telekomunikacijų ir<text:s/></text:span><text:span text:style-name="T187">elektros sektoriuose</text:span><text:span text:style-name="T188">, tokių produktų ar tokių paslaugų aprūpinimo arba tiekimo užtikrinimo atitinkamos valstybės narės teritorijoje krizės atveju tikslas gali būti visuomenės saugumo priežastis ir todėl<text:s/></text:span><text:span text:style-name="T189">tai gali pateisinti pagrindinės laisvės apribojimą</text:span><text:span text:style-name="T190">.“ Vis dėlto, nors valstybės narės, atsižvelgdamos į savo<text:s/></text:span><text:soft-page-break/><text:span text:style-name="T191">nacionalinius poreikius, iš esmės gali laisvai apibrėžti viešosios tvarkos ir visuomenės saugumo reikalavimus, kaip leidžiančius nukrypti ir pateisinti pagrindinės laisvės ribojimą,<text:s/></text:span><text:span text:style-name="T192">šie reikalavimai turi būti suprantami siaurai – taip, kad kiekviena valstybė narė be Europos</text:span><text:span text:style-name="T193"><text:s/>Sąjungos</text:span><text:span text:style-name="T194"><text:s/>institucijų kontrolės negalėtų vienašališkai nustatyti jų apimties</text:span><text:span text:style-name="T195">.</text:span><text:span text:style-name="T196"><text:s/></text:span><text:span text:style-name="T197">Todėl viešąja tvarka ir visuomenės saugumu galima remtis, tik kai<text:s/></text:span><text:span text:style-name="T198">kyla reali ir pakankamai didelė grėsmė pagrindiniam visuomenės interesui</text:span><text:span text:style-name="T199"><text:s/>(žr. Byla C-326/07,<text:s/></text:span><text:span text:style-name="T200">Komisija prieš Italiją [2009]<text:s/></text:span><text:span text:style-name="T201">ECLI:EU:C:2009:193</text:span><text:span text:style-name="T202">, para.<text:s/></text:span><text:span text:style-name="T203">69-70</text:span><text:span text:style-name="T204">). ESTT praktikoje yra nusistovėjusi taisyklė, kad ribojimai gali būti taikomi tik</text:span><text:s/>laikantis ES steigimo sutartyse<text:s/>nustatytų ribų,<text:s/>o<text:s/>būtent – proporcingumo principo, reikalaujančio, jog priemonės, kurių imamasi,<text:s/><text:span text:style-name="T205">būtų tinkamos įgyvendinti siekiamą tikslą</text:span><text:s/>ir<text:s/><text:span text:style-name="T206">neviršytų to, kas būtina norint jį pasiekti</text:span><text:s/>(Žr. Byla<text:s/>C-106/91 Ramrath [1992] ECLI:EU:C:1992:230, para. 29-30).<text:s/></text:p>
            <text:p text:style-name="P207">Vadovaujantis aktualia ESTT praktika bei turint omenyje tai, kad Projektu tam tikrų ryšių turinčioms bendrovėms iš esmės nustatomas absoliutus draudimas vykdyti veiklą Lietuvos Respublikos energetikos sektoriuje, toks ribojimas privalo būti pagrįstas. Atsižvelgiant į tai, turėtų būti papildytas Projekto aiškinamasis raštas.</text:p>
            <text:p text:style-name="Pasiūlymai2"><text:span text:style-name="T208">Taip pat atkreipiame dėmesį, kad Lietuvos Respublikos nacionaliniam saugumui užtikrinti svarbių<text:s/></text:span><text:soft-page-break/><text:span text:style-name="T209">objektų apsaugos įstatymas jau numato atitikties nacionalinio saugumo interesams vertinimo mechanizmą, suderintą su Sutarties dėl Europos Sąjungos veikimo nuostatomis (žr. 1 straipsnio 4 dalį), ir kurio kontekste yra vertinami ESTT praktikoje minimi tikslingumo ir proporcingumo aspektai. Egzistuojančio reguliavimo kontekste, galimai grėsmę nacionali</text:span><text:span text:style-name="T210">ni</text:span><text:span text:style-name="T211">am saugumui keliantys subjektai (ar sandoriai) vertinami individualiai, atsižvelgiant į konkrečias aplinkybes, galinčias kelti grėsmę svarbiam visuomenės interesui. Todėl svarstytina, ar esamas reguliavimas nėra pakankamas Projektu siekiamiems tikslams pasiekti.</text:span></text:p>
          </table:table-cell>
          <table:table-cell table:style-name="TableCell212">
            <text:p text:style-name="P213">Pritarti<text:s/>iš dalies</text:p>
          </table:table-cell>
          <table:table-cell table:style-name="TableCell214">
            <text:p text:style-name="P215">Komiteto patobulintame įstatymo projekte pagal Lietuvos Respublikos Vyriausybės išvadą, iš esmės atsižvelgiama į Lietuvos Respublikos teisingumo ministerijos Europos Sąjungos teisės grupės pastabas.<text:s/></text:p>
          </table:table-cell>
        </table:table-row>
      </table:table>
      <text:p text:style-name="P216"/>
      <text:p text:style-name="P217"><text:span text:style-name="T218">5. Subjektų, turinčių įstatymų leidybos iniciatyvos teisę, pasiūlymai:</text:span><text:span text:style-name="T219"><text: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Eil.</text:p>
              <text:p text:style-name="P232">Nr.</text:p>
            </table:table-cell>
            <table:table-cell table:style-name="TableCell233" table:number-rows-spanned="2">
              <text:p text:style-name="P234">Pasiūlymo teikėjas, data</text:p>
            </table:table-cell>
            <table:table-cell table:style-name="TableCell235" table:number-columns-spanned="3">
              <text:p text:style-name="P236">Siūloma keisti</text:p>
            </table:table-cell>
            <table:covered-table-cell/>
            <table:covered-table-cell/>
            <table:table-cell table:style-name="TableCell237" table:number-rows-spanned="2">
              <text:p text:style-name="P238"/>
              <text:p text:style-name="P239">Pasiūlymo turinys</text:p>
              <text:p text:style-name="P240"/>
            </table:table-cell>
            <table:table-cell table:style-name="TableCell241" table:number-rows-spanned="2">
              <text:p text:style-name="P242">Komiteto nuomonė</text:p>
            </table:table-cell>
            <table:table-cell table:style-name="TableCell243" table:number-rows-spanned="2">
              <text:p text:style-name="P244">Argumentai,<text:s/></text:p>
              <text:p text:style-name="P245">pagrindžiantys nuomonę</text:p>
            </table:table-cell>
          </table:table-row>
          <table:table-row table:style-name="TableRow246">
            <table:covered-table-cell>
              <text:p text:style-name="Normal"/>
            </table:covered-table-cell>
            <table:covered-table-cell>
              <text:p text:style-name="Normal"/>
            </table:covered-table-cell>
            <table:table-cell table:style-name="TableCell247">
              <text:p text:style-name="P248">str.</text:p>
            </table:table-cell>
            <table:table-cell table:style-name="TableCell249">
              <text:p text:style-name="P250">str. d.</text:p>
            </table:table-cell>
            <table:table-cell table:style-name="TableCell251">
              <text:p text:style-name="P2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3">
          <table:table-cell table:style-name="TableCell254">
            <text:p text:style-name="P255"><text:span text:style-name="T256">1.</text:span><text:span text:style-name="T257"><text:s/></text:span></text:p>
          </table:table-cell>
          <table:table-cell table:style-name="TableCell258">
            <text:p text:style-name="P259">Lietuvos Respublikos Vyriausybė, 2021-09-29<text: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Iš esmės pritarti Įstatymo projektui Nr. 2 (t.y. XIVP-220 projektui) ir pasiūlyti Lietuvos Respublikos Seimui jį tobulinti pagal šias pastabas ir pasiūlymus:</text:p>
            <text:p text:style-name="P268">Įstatymų projektų Nr. 1 ir Nr. 2 aiškinamajame rašte pateikiamos projektų rengimą paskatinusios priežastys ir informacija, kad pagal galiojantį teisinį reguliavimą Komisija ne visais atvejais yra informuojama apie energetikos projektams įgyvendinti<text:s/><text:soft-page-break/>sudaromų sandorių rizikas ir grėsmes nacionaliniam saugumui ir gali jas įvertinti. Atitinkamai Įstatymo projektu Nr. 1 yra siūloma įpareigoti nacionaliniam saugumui svarbias įmones pranešti Komisijai apie sandorius nepriklausomai nuo jų vertės, kai sandorio šalis yra susijusi su įstatymu pripažintų nesaugiomis trečiųjų šalių branduolinių elektrinių projektų įgyvendinimu. Taigi, projektų tikslams ir uždaviniams įgyvendinti yra siūloma pasinaudoti Nacionaliniam saugumui užtikrinti svarbių objektų apsaugos įstatyme jau numatytu atitikties nacionalinio saugumo interesams vertinimo mechanizmu, o Įstatymo projektu Nr. 2 yra siūloma nustatyti iš esmės absoliutų draudimą vykdyti veiklą Lietuvos Respublikos energetikos sektoriuje asmenims, kurie susiję su įstatymu pripažintų nesaugiomis trečiųjų šalių branduolinių elektrinių projektų įgyvendinimu.</text:p>
            <text:p text:style-name="P269">Atkreiptinas dėmesys, kad Įstatymo projekte Nr. 2 minimas investuotojas ar nacionaliniam saugumui užtikrinti svarbios įmonės ketinamo sudaryti sandorio šalis inter alia gali būti ir Europos Sąjungoje įsisteigusi bendrovė. Tokiu atveju Įstatymo projektu Nr. 2 įtvirtinamas reguliavimas galėtų nulemti įsisteigimo laisvės, laisvo kapitalo judėjimo ir (ar) paslaugų teikimo laisvės ES bendrojoje rinkoje ribojimus.<text:s/><text:soft-page-break/>Europos Sąjungos Teisingumo Teismas (toliau – ESTT) yra pripažinęs, kad, „&lt;...&gt; kalbant apie įmones, veikiančias naftos, telekomunikacijų ir elektros sektoriuose, tokių produktų ar tokių paslaugų aprūpinimo arba tiekimo užtikrinimo atitinkamos valstybės narės teritorijoje krizės atveju tikslas gali būti visuomenės saugumo priežastis ir todėl tai gali pateisinti pagrindinės laisvės apribojimą.“ Vis dėlto, nors valstybės narės, atsižvelgdamos į savo nacionalinius poreikius, iš esmės gali laisvai apibrėžti viešosios tvarkos ir visuomenės saugumo reikalavimus, kaip leidžiančius nukrypti ir pateisinti pagrindinės laisvės ribojimą, šie reikalavimai turi būti suprantami siaurai – taip, kad kiekviena valstybė narė be Europos Sąjungos institucijų kontrolės negalėtų vienašališkai nustatyti jų apimties. Todėl viešąja tvarka ir visuomenės saugumu galima remtis, tik kai kyla reali ir pakankamai didelė grėsmė pagrindiniam visuomenės interesui (žr. Byla C-326/07, Komisija prieš Italiją [2009] ECLI:EU:C:2009:193, p. 69–70). ESTT praktikoje yra nusistovėjusi taisyklė, kad ribojimai gali būti taikomi tik laikantis ES steigimo sutartyse nustatytų ribų, o būtent – proporcingumo principo, reikalaujančio, jog priemonės, kurių imamasi, būtų tinkamos įgyvendinti siekiamą tikslą ir neviršytų to,<text:s/><text:soft-page-break/>kas būtina norint jį pasiekti (Žr. Byla C-106/91 Ramrath [1992] ECLI:EU:C:1992:230, p. 29–30). Nacionaliniam saugumui užtikrinti svarbių objektų apsaugos įstatymas jau numato atitikties nacionalinio saugumo interesams vertinimo mechanizmą, suderintą su Sutarties dėl Europos Sąjungos veikimo nuostatomis (įstatymo 1 straipsnio 4 dalis). Egzistuojančio reguliavimo kontekste galimai grėsmę nacionaliniam saugumui keliantys subjektai (ar sandoriai) vertinami individualiai, atsižvelgiant į konkrečias aplinkybes, galinčias kelti grėsmę svarbiam visuomenės interesui.<text:s/></text:p>
            <text:p text:style-name="P270">Atsižvelgiant į šias aplinkybes ir įvertinant Įstatymo projektu Nr. 1 siūlomus pakeitimus, siūlytina Įstatymo projekte Nr. 2 atsisakyti nuostatų, susijusių su absoliutaus draudimo vykdyti veiklą Lietuvos Respublikos energetikos sektoriuje asmenims, kurie susiję su įstatymu pripažintų nesaugiomis trečiųjų šalių branduolinių elektrinių projektų įgyvendinimu, nustatymu, o Įstatymo projekto Nr. 2 tikslui įgyvendinti pasinaudoti Nacionaliniam saugumui užtikrinti svarbių objektų apsaugos įstatymo 13 straipsnyje numatytu sandorių atitikties nacionalinio saugumo interesams patikros mechanizmu. Atsižvelgiant į tai, kas išdėstyta, siūlytina Būtinųjų<text:s/><text:soft-page-break/>priemonių, skirtų apsisaugoti nuo trečiųjų šalių nesaugių branduolinių elektrinių keliamų grėsmių, įstatymo 4 straipsnio 4 dalį išdėstyti taip:</text:p>
            <text:p text:style-name="P271">„4. Asmenų, dalyvaujančių įstatymu pripažintos nesaugia branduolinės elektrinės statyboje trečiojoje šalyje ar jos veikloje, su tokios elektrinės veikla susijusios elektros energetikos infrastruktūros plėtros projektuose, arba jų kontroliuojamų asmenų sandoriams su nacionaliniam saugumui užtikrinti svarbiomis įmonėmis dėl Lietuvos Respublikoje įgyvendinamų energetikos sistemos projektų yra taikoma Lietuvos Respublikos nacionaliniam saugumui užtikrinti svarbių objektų apsaugos įstatymo 13 straipsnyje numatyta sandorių atitikties nacionalinio saugumo interesams patikra.“</text:p>
          </table:table-cell>
          <table:table-cell table:style-name="TableCell272">
            <text:p text:style-name="P273">Pritarti<text:s/></text:p>
          </table:table-cell>
          <table:table-cell table:style-name="TableCell274">
            <text:p text:style-name="Pasiūlymai2"><text:span text:style-name="T275">Įstatymo projekto 1 straipsnį, kuriuo keičiama galiojančio įstatymo 4 straipsnio 4 dalis, siūloma išdėstyti taip:<text:s/></text:span><text:span text:style-name="T276"><text:line-break/></text:span><text:span text:style-name="T277">„4.<text:s/></text:span><text:span text:style-name="T278">Asmenų, dalyvaujančių įstatymu pripažintos nesaugia branduolinės elektrinės statyboje trečiojoje<text:s/></text:span><text:soft-page-break/><text:span text:style-name="T279">šalyje ar jos veikloje, su tokios elektrinės veikla susijusios elektros energetikos infrastruktūros plėtros projektuose, arba jų kontroliuojamų asmenų ir nacionaliniam saugumui užtikrinti svarbių įmonių sudarytiems sandoriams dėl Lietuvos Respublikoje įgyvendinamų energetikos sistemos projektų yra taikoma Lietuvos Respublikos nacionaliniam saugumui užtikrinti svarbių objektų apsaugos įstatymo 13 straipsnyje numatyta sandorių atitikties nacional</text:span><text:span text:style-name="T280">inio saugumo interesams patikra</text:span><text:span text:style-name="T281">.</text:span><text:span text:style-name="T282">“</text:span></text:p>
          </table:table-cell>
        </table:table-row>
      </table:table>
      <text:p text:style-name="P283"/>
      <text:p text:style-name="P284"/>
      <text:p text:style-name="P285">6. Seimo paskirtų papildomų komitetų<text:s/>/ komisijų<text:s/>pasiūlymai:<text: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Eil.</text:p>
              <text:p text:style-name="P298">Nr.</text:p>
            </table:table-cell>
            <table:table-cell table:style-name="TableCell299" table:number-rows-spanned="2">
              <text:p text:style-name="P300">Pasiūlymo teikėjas, data</text:p>
            </table:table-cell>
            <table:table-cell table:style-name="TableCell301" table:number-columns-spanned="3">
              <text:p text:style-name="P302">Siūloma keisti</text:p>
            </table:table-cell>
            <table:covered-table-cell/>
            <table:covered-table-cell/>
            <table:table-cell table:style-name="TableCell303" table:number-rows-spanned="2">
              <text:p text:style-name="P304"/>
              <text:p text:style-name="P305">Pasiūlymo turinys</text:p>
              <text:p text:style-name="P306"/>
            </table:table-cell>
            <table:table-cell table:style-name="TableCell307" table:number-rows-spanned="2">
              <text:p text:style-name="P308">Komiteto nuomonė</text:p>
            </table:table-cell>
            <table:table-cell table:style-name="TableCell309" table:number-rows-spanned="2">
              <text:p text:style-name="P310">Argumentai,<text:s/></text:p>
              <text:p text:style-name="P311">pagrindžiantys nuomonę</text:p>
            </table:table-cell>
          </table:table-row>
          <table:table-row table:style-name="TableRow312">
            <table:covered-table-cell>
              <text:p text:style-name="Normal"/>
            </table:covered-table-cell>
            <table:covered-table-cell>
              <text:p text:style-name="Normal"/>
            </table:covered-table-cell>
            <table:table-cell table:style-name="TableCell313">
              <text:p text:style-name="P314">str.</text:p>
            </table:table-cell>
            <table:table-cell table:style-name="TableCell315">
              <text:p text:style-name="P316">str. d.</text:p>
            </table:table-cell>
            <table:table-cell table:style-name="TableCell317">
              <text:p text:style-name="P3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9">
          <table:table-cell table:style-name="TableCell320">
            <text:p text:style-name="P321"><text:span text:style-name="T322">1.</text:span><text:span text:style-name="T323"><text:s/></text:span></text:p>
          </table:table-cell>
          <table:table-cell table:style-name="TableCell324">
            <text:p text:style-name="P325">Lietuvos Respublikos Seimo Energetikos ir darnios plėtros komisija, 2021-05-06</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asiūlymai2"><text:span text:style-name="T333">Iš esmės pritarti in</text:span><text:span text:style-name="T334">i</text:span><text:span text:style-name="T335">ciatorių pateiktam projektui ir siūlyti pagrindiniam Nacionalinio saugumo ir gynybos komitetui jį tobulinti atsižvelgiant į pastabas ir pasiūlymus, kuriems komisija pritarė.</text:span></text:p>
          </table:table-cell>
          <table:table-cell table:style-name="TableCell336">
            <text:p text:style-name="P337">Pritarti<text:s/></text:p>
          </table:table-cell>
          <table:table-cell table:style-name="TableCell338">
            <text:p text:style-name="P339"/>
          </table:table-cell>
        </table:table-row>
      </table:table>
      <text:p text:style-name="P340"/>
      <text:p text:style-name="P341"><text:span text:style-name="T342">7. Komiteto sprendimas ir pasiūlymai:</text:span><text:span text:style-name="T343"><text:s/></text:span></text:p>
      <text:p text:style-name="P344"><text:span text:style-name="T345">7.1. Sprendimas:<text:s/></text:span>Pritarti<text:s/><text:s/>patobulintam<text:s/>įstatymo projektui<text:s/>Nr. XIVP-220(2) ir Komiteto išvadai.<text:s/></text:p>
      <text:p text:style-name="P346"/>
      <text:p text:style-name="P347"/>
      <text:p text:style-name="P348"><text:span text:style-name="T349">7.2. Pasiūlymas</text:span>:<text:s/></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
            <text:p text:style-name="P363">Eil.</text:p>
            <text:p text:style-name="P364"><text:span text:style-name="T365">Nr.</text:span></text:p>
          </table:table-cell>
          <table:table-cell table:style-name="TableCell366" table:number-rows-spanned="2">
            <text:p text:style-name="P367">Pasiūlymo teikėjas, data</text:p>
          </table:table-cell>
          <table:table-cell table:style-name="TableCell368" table:number-columns-spanned="3">
            <text:p text:style-name="P369">Siūloma keisti</text:p>
          </table:table-cell>
          <table:covered-table-cell/>
          <table:covered-table-cell/>
          <table:table-cell table:style-name="TableCell370" table:number-rows-spanned="2">
            <text:p text:style-name="P371">Pastabos</text:p>
          </table:table-cell>
          <table:table-cell table:style-name="TableCell372" table:number-rows-spanned="2">
            <text:p text:style-name="P373">Pasiūlymo turinys</text:p>
          </table:table-cell>
          <table:table-cell table:style-name="TableCell374" table:number-rows-spanned="2">
            <text:p text:style-name="P375">Komiteto nuomonė</text:p>
          </table:table-cell>
          <table:table-cell table:style-name="TableCell376" table:number-rows-spanned="2">
            <text:p text:style-name="P377">Argumentai,<text:s/></text:p>
            <text:p text:style-name="P378">pagrindžiantys nuomonę</text:p>
          </table:table-cell>
        </table:table-row>
        <table:table-row table:style-name="TableRow379">
          <table:covered-table-cell>
            <text:p text:style-name="Normal"/>
          </table:covered-table-cell>
          <table:covered-table-cell>
            <text:p text:style-name="Normal"/>
          </table:covered-table-cell>
          <table:table-cell table:style-name="TableCell380">
            <text:p text:style-name="P381">str.</text:p>
          </table:table-cell>
          <table:table-cell table:style-name="TableCell382">
            <text:p text:style-name="P383">str. d.</text:p>
          </table:table-cell>
          <table:table-cell table:style-name="TableCell384">
            <text:p text:style-name="P3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6">
          <table:table-cell table:style-name="TableCell387">
            <text:p text:style-name="P388">1.</text:p>
          </table:table-cell>
          <table:table-cell table:style-name="TableCell389">
            <text:p text:style-name="P390">Nacionalinio saugumo ir gynybos komitetas,</text:p>
            <text:p text:style-name="P391">2021-10-20</text:p>
          </table:table-cell>
          <table:table-cell table:style-name="TableCell392">
            <text:p text:style-name="P393">2</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Argumentai:</text:p>
            <text:p text:style-name="P402">Vadovaujantis Teisėkūros pagrindų įstatymo 20 straipsnio nuostatomis ir atsižvelgiant į tai, kad įstatymo įsigaliojimui nereikia priimti įgyvendinamųjų teisės aktų, siūloma įstatymo projekte atsisakyti įsigaliojimo datos. <text:s/></text:p>
            <text:p text:style-name="P403"/>
            <text:p text:style-name="P404">Pasiūlymas:</text:p>
            <text:p text:style-name="P405">2 straipsnis. Įstatymo įsigaliojimas</text:p>
            <text:p text:style-name="P406"><text:span text:style-name="T407">Šis įstatymas įsigalioja 2021 m. liepos 1 d.<text:s/></text:span></text:p>
            <text:p text:style-name="P408"/>
          </table:table-cell>
          <table:table-cell table:style-name="TableCell409">
            <text:p text:style-name="P410">Pritarti</text:p>
          </table:table-cell>
          <table:table-cell table:style-name="TableCell411">
            <text:p text:style-name="P412"/>
          </table:table-cell>
        </table:table-row>
      </table:table>
      <text:p text:style-name="P413"/>
      <text:p text:style-name="P414"><text:span text:style-name="T415">8. Balsavimo rezultatai:</text:span><text:s/>už –<text:s/>10, prieš –<text:s/>0, susilaikė –<text:s/>0.<text:s/>Pritarta bendru sutarimu.<text:s/></text:p>
      <text:p text:style-name="Pranešėjas"><text:span text:style-name="T416">9. Komiteto paskirti pranešėjai:</text:span><text:s/>L. Kasčiūnas</text:p>
      <text:p text:style-name="P417"><text:span text:style-name="T418">10. Komiteto narių atskiroji nuomonė:</text:span><text:span text:style-name="T419"><text:s/></text:span>nėra.<text:span text:style-name="T420"><text:s/></text:span></text:p>
      <text:p text:style-name="P421"><text:span text:style-name="T422">PRIDEDAMA.<text:s/></text:span>Teisės akto projektas XIVP-220(2), jo lyginamasis variantas.</text:p>
      <text:p text:style-name="P423"/>
      <text:p text:style-name="P424">Komiteto<text:s/>pirmininkas<text:tab/><text:tab/><text:tab/><text:tab/><text:tab/><text:tab/><text:tab/><text:span text:style-name="T425">(Parašas)</text:span><text:tab/><text:tab/><text:tab/><text:tab/><text:tab/><text:tab/>Laurynas Kasčiūnas<text:s/></text:p>
      <text:p text:style-name="P426"/>
      <text:p text:style-name="Normal"/>
      <text:p text:style-name="P427"/>
      <text:p text:style-name="P428"/>
      <text:p text:style-name="P429"/>
      <text:p text:style-name="P430"/>
      <text:p text:style-name="P431"/>
      <text:p text:style-name="Normal"><text:span text:style-name="T432">Nacionalinio saugumo ir gynybos komiteto biuro patarėja Agnija Tumkevič<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normalchar" style:display-name="normalchar" style:family="text" style:parent-style-name="DefaultParagraphFont"/>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1T11:57:00Z</meta:creation-date>
    <dc:date>2021-10-21T11:5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1" meta:paragraph-count="88" meta:word-count="1763" meta:character-count="14175" meta:row-count="240" meta:non-whitespace-character-count="12500"/>
  </office:meta>
</office:document-meta>
</file>