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/>
    </style:style>
    <style:style style:name="T51" style:parent-style-name="Hyperlink" style:family="text">
      <style:text-properties style:font-weight-complex="bold" style:text-underline-type="none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eterinarijos įstatymo nr. i-2110 8 straipsnio PAKEITIMO</text:span><text:span text:style-name="T12"><text:line-break/></text:span><text:span text:style-name="T13">ĮSTATYMO<text:s/></text:span><text:span text:style-name="T14">PROJEKTO</text:span></text:p>
      <text:p text:style-name="P15"/>
      <text:p text:style-name="P16">2023-03-20<text:s/>Nr. XIVP-180(3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ą pastabą.</text:p>
      <text:p text:style-name="P21"><text:span text:style-name="T22">Pažymėtina, kad Veterinarijos įstatymo 8 straipsnio 5 dalies nuostata, pagal kurią<text:s/></text:span><text:span text:style-name="T23">Valstybinei</text:span><text:span text:style-name="T24"><text:s/>maisto ir veterinarijos ta</text:span><text:span text:style-name="T25">rnybai</text:span><text:span text:style-name="T26"><text:s/>pavaldžių įstaigų vadovų<text:s/></text:span><text:span text:style-name="T27">pavaduotojus</text:span><text:span text:style-name="T28"><text:s/>priima į<text:s/></text:span><text:soft-page-break/><text:span text:style-name="T29">pareigas ir iš jų atleidžia Valstybinės maisto ir</text:span><text:span text:style-name="T30"><text:s/>veterinarijos tarnybos vadovas prieštarauja Valstybės tarnybos įstatymo 10 straipsnio 1 dalies 1 punkto nuostatai, pagal kurią valstybės institucijose ir įstaigose į pareigas priima tų institucijų ir</text:span><text:span text:style-name="T31"><text:s/>įstaigų vadovai.</text:span><text:span text:style-name="T32"><text:s/>Atkreiptinas dėmesys į tai, kad<text:s/></text:span>Valstybės tarnybos įstatymo 10 straipsnio 4 dalyje nustatyta šio įstatymo viršenybė kitų įstatymų atžvilgiu, t. y. nustatyta, kad jeigu kiti įstatymai nustato kitokias priėmimo į valstybės tarnautojo pareigas sąlygas, taikomos Valstybės tarnybos įstatymo nuostatos.<text:s/>Todėl atsižvelgiant į tai,<text:s/>siūlome kartu pakeisti keičiamo įstatymo 8 straipsnio 5 dalį, ją suderinant su Valstybės tarnybos įstatymu.<text:s/>Be to, atkreiptinas dėmesys ir į tai, kad keičiamo įstatymo 8 straipsnio 3-5 dalyse išdėstytos nuostatos jau yra sureguliuotos<text:s/><text:span text:style-name="T33">Valstybės tarnybos įstatymu, todėl jos yra perteklinės</text:span><text:span text:style-name="T34"><text:s/>ir jų atsisakytina.</text:span><text:span text:style-name="T35"><text:s/>Pritarus šiai pastabai, visas keičiamo įstatymo 8 straipsnis dėstytinas nauja redakcija.</text:span></text:p>
      <text:p text:style-name="P36"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Dainius Zebleckis</text:span></text:p>
      <text:p text:style-name="P47"/>
      <text:p text:style-name="P48"/>
      <text:p text:style-name="P49"><text:span text:style-name="T50">E. Mušinskis, tel. (8 5) 239 6536, el. p.<text:s/></text:span><text:a xlink:href="mailto:edvinas.musinskis@lrs.lt" office:target-frame-name="_top" xlink:show="replace"><text:span text:style-name="T51">edvinas.musinskis@lrs.lt</text:span></text:a><text:span text:style-name="T52"><text:s/></text:span></text:p>
      <text:p text:style-name="P53"><text:span text:style-name="T54">I. Šambaraitė, tel. (8 5) 239 6850, el. p. 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0T11:04:00Z</meta:creation-date>
    <dc:date>2023-03-20T11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2" meta:character-count="1732" meta:row-count="51" meta:non-whitespace-character-count="1545"/>
  </office:meta>
</office:document-meta>
</file>