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1" style:parent-style-name="gmail-msolistparagraph" style:family="paragraph">
      <style:paragraph-properties fo:text-align="justify" fo:margin-top="0in" fo:margin-bottom="0in" style:line-height-at-least="0.1756in" fo:text-indent="0.5909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font-size="7pt" style:font-size-asian="7pt" style:font-size-complex="7pt"/>
    </style:style>
    <style:style style:name="P14" style:parent-style-name="gmail-msolistparagraph" style:family="paragraph">
      <style:paragraph-properties fo:text-align="justify" fo:margin-top="0in" fo:margin-bottom="0.1388in" style:line-height-at-least="0.1756in" fo:text-indent="0.590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<text:span text:style-name="T3">Investicijų ir kaimo reikalų komiteto išvažiuojamojo posėdžio 2019-1</text:span><text:span text:style-name="T4">2</text:span><text:span text:style-name="T5">-</text:span><text:span text:style-name="T6">13</text:span><text:span text:style-name="T7"><text:s/>darbotvarkė Nr.<text:s/></text:span><text:span text:style-name="T8">45</text:span></text:p>
      <text:p text:style-name="P9"/>
      <text:p text:style-name="P10"/>
      <text:p text:style-name="P11"><text:span text:style-name="T12">1.</text:span><text:span text:style-name="T13"><text:s/></text:span>Dėl Radviliškio raj. savivaldybės vietinės reikšmės kelių priežiūros, remonto lėšų efektyvaus panaudojimo, pritaikant Kėdainių raj. savivaldybės patirtį.</text:p>
      <text:p text:style-name="P14"><text:span text:style-name="T15">2</text:span><text:span text:style-name="T16">.</text:span><text:span text:style-name="T17"><text:s/></text:span><text:span text:style-name="T18">Kiti klausimai.</text:span></text:p>
      <text:p text:style-name="P19"> </text:p>
      <text:p text:style-name="P20"/>
      <text:p text:style-name="P21"/>
      <text:p text:style-name="P22"/>
      <text:p text:style-name="P23"><text:span text:style-name="T24">Komiteto pirmininkas</text:span><text:span text:style-name="T25"><text:tab/></text:span><text:span text:style-name="T26"><text:tab/></text:span><text:span text:style-name="T27">                     </text:span><text:span text:style-name="T28"><text:s text:c="26"/></text:span><text:span text:style-name="T29">               <text:s/></text:span><text:span text:style-name="T30">Vytautas Krikščiūn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12-12T06:09:00Z</meta:creation-date>
    <dc:date>2019-12-12T06:09:00Z</dc:date>
    <meta:print-date>2011-10-19T12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3" meta:character-count="416" meta:row-count="23" meta:non-whitespace-character-count="368"/>
  </office:meta>
</office:document-meta>
</file>