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text:style-name="WW_CharLFO41LVL1" style:num-suffix="." style:num-format="1">
        <style:list-level-properties text:space-before="0.5916in" text:min-label-width="0.25in"/>
      </text:list-level-style-number>
      <text:list-level-style-number text:level="2" style:num-suffix="." style:num-format="a" style:num-letter-sync="true">
        <style:list-level-properties text:space-before="1.1451in" text:min-label-width="0.25in"/>
      </text:list-level-style-number>
      <text:list-level-style-number text:level="3" style:num-suffix="." style:num-format="i">
        <style:list-level-properties fo:text-align="end" text:space-before="1.7701in" text:min-label-width="0.125in"/>
      </text:list-level-style-number>
      <text:list-level-style-number text:level="4" style:num-suffix="." style:num-format="1">
        <style:list-level-properties text:space-before="2.1451in" text:min-label-width="0.25in"/>
      </text:list-level-style-number>
      <text:list-level-style-number text:level="5" style:num-suffix="." style:num-format="a" style:num-letter-sync="true">
        <style:list-level-properties text:space-before="2.6451in" text:min-label-width="0.25in"/>
      </text:list-level-style-number>
      <text:list-level-style-number text:level="6" style:num-suffix="." style:num-format="i">
        <style:list-level-properties fo:text-align="end" text:space-before="3.2701in" text:min-label-width="0.125in"/>
      </text:list-level-style-number>
      <text:list-level-style-number text:level="7" style:num-suffix="." style:num-format="1">
        <style:list-level-properties text:space-before="3.6451in" text:min-label-width="0.25in"/>
      </text:list-level-style-number>
      <text:list-level-style-number text:level="8" style:num-suffix="." style:num-format="a" style:num-letter-sync="true">
        <style:list-level-properties text:space-before="4.1451in" text:min-label-width="0.25in"/>
      </text:list-level-style-number>
      <text:list-level-style-number text:level="9" style:num-suffix="." style:num-format="i">
        <style:list-level-properties fo:text-align="end" text:space-before="4.7701in" text:min-label-width="0.125in"/>
      </text:list-level-style-number>
    </text:list-style>
    <text:list-style style:name="LFO4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fo:margin-right="0.2361in"/>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P15" style:parent-style-name="Normal" style:family="paragraph">
      <style:paragraph-properties fo:text-align="center" fo:line-height="150%"/>
      <style:text-properties fo:font-weight="bold" style:font-weight-asian="bold" style:font-weight-complex="bold" fo:language="lt" fo:country="LT" style:language-asian="lt" style:country-asian="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justify" fo:line-height="150%"/>
      <style:text-properties fo:language="lt" fo:country="LT"/>
    </style:style>
    <style:style style:name="P19" style:parent-style-name="Normal" style:family="paragraph">
      <style:paragraph-properties fo:text-align="justify" fo:line-height="150%"/>
      <style:text-properties fo:language="lt" fo:country="LT"/>
    </style:style>
    <style:style style:name="P20" style:parent-style-name="BodyText" style:family="paragraph">
      <style:paragraph-properties fo:line-height="150%" fo:text-indent="0.5909in"/>
      <style:text-properties style:font-name="Times New Roman" style:font-size-complex="12pt"/>
    </style:style>
    <style:style style:name="P21" style:parent-style-name="BodyText" style:family="paragraph">
      <style:paragraph-properties fo:line-height="150%" fo:text-indent="0.5909in"/>
      <style:text-properties style:font-name="Times New Roman" style:font-size-complex="12pt"/>
    </style:style>
    <style:style style:name="P22" style:parent-style-name="BodyText" style:family="paragraph">
      <style:paragraph-properties fo:line-height="150%" fo:text-indent="0.5909in"/>
      <style:text-properties style:font-name="Times New Roman" style:font-size-complex="12pt"/>
    </style:style>
    <style:style style:name="P23" style:parent-style-name="BodyText" style:family="paragraph">
      <style:paragraph-properties fo:line-height="150%" fo:text-indent="0.5909in"/>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fo:font-style="italic" style:font-style-asian="italic" style:font-size-complex="12pt"/>
    </style:style>
    <style:style style:name="T33" style:parent-style-name="DefaultParagraphFont" style:family="text">
      <style:text-properties style:font-name="Times New Roman" style:font-size-complex="12pt"/>
    </style:style>
    <style:style style:name="P34" style:parent-style-name="BodyText" style:family="paragraph">
      <style:paragraph-properties fo:line-height="150%" fo:text-indent="0.5909in"/>
      <style:text-properties style:font-name="Times New Roman" style:font-size-complex="12pt"/>
    </style:style>
    <style:style style:name="P35" style:parent-style-name="BodyText" style:family="paragraph">
      <style:paragraph-properties fo:line-height="150%" fo:text-indent="0.5909in"/>
      <style:text-properties style:font-name="Times New Roman" style:font-size-complex="12pt"/>
    </style:style>
    <style:style style:name="P36"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fo:font-style="italic" style:font-style-asian="italic" style:font-style-complex="italic"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fo:font-style="italic" style:font-style-asian="italic" style:font-style-complex="italic" style:font-size-complex="12pt"/>
    </style:style>
    <style:style style:name="T43" style:parent-style-name="DefaultParagraphFont" style:family="text">
      <style:text-properties style:font-name="Times New Roman" style:font-size-complex="12pt"/>
    </style:style>
    <style:style style:name="P44"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45" style:parent-style-name="DefaultParagraphFont" style:family="text">
      <style:text-properties style:font-name="Times New Roman" style:font-size-complex="12p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font-style="italic" style:font-style-asian="italic" fo:language="lt" fo:country="LT"/>
    </style:style>
    <style:style style:name="T50" style:parent-style-name="DefaultParagraphFont" style:family="text">
      <style:text-properties fo:language="lt" fo:country="LT"/>
    </style:style>
    <style:style style:name="T51" style:parent-style-name="DefaultParagraphFont" style:family="text">
      <style:text-properties fo:font-style="italic" style:font-style-asian="italic" fo:language="lt" fo:country="LT"/>
    </style:style>
    <style:style style:name="T52" style:parent-style-name="DefaultParagraphFont" style:family="text">
      <style:text-properties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fo:language="lt" fo:country="LT"/>
    </style:style>
    <style:style style:name="T55" style:parent-style-name="DefaultParagraphFont" style:family="text">
      <style:text-properties style:text-underline-type="single" style:text-underline-style="solid" style:text-underline-width="auto" style:text-underline-mode="continuou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P62" style:parent-style-name="Normal" style:family="paragraph">
      <style:paragraph-properties fo:text-align="justify" fo:line-height="150%" fo:text-indent="0.5in" fo:background-color="#FFFFFF"/>
      <style:text-properties fo:language="lt" fo:country="LT"/>
    </style:style>
    <style:style style:name="P63" style:parent-style-name="Normal" style:family="paragraph">
      <style:paragraph-properties fo:text-align="justify" fo:line-height="150%" fo:text-indent="0.5in"/>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style>
    <style:style style:name="P68" style:parent-style-name="Normal" style:family="paragraph">
      <style:paragraph-properties fo:text-align="justify" fo:line-height="150%" fo:text-indent="0.5in"/>
      <style:text-properties fo:language="lt" fo:country="L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font-style="italic" style:font-style-asian="italic" style:font-style-complex="italic" fo:language="lt" fo:country="LT"/>
    </style:style>
    <style:style style:name="T73" style:parent-style-name="DefaultParagraphFont" style:family="text">
      <style:text-properties fo:language="lt" fo:country="LT"/>
    </style:style>
    <style:style style:name="P74" style:parent-style-name="Normal" style:family="paragraph">
      <style:paragraph-properties fo:text-align="justify" fo:line-height="150%" fo:text-indent="0.5in" fo:background-color="#FFFFFF"/>
      <style:text-properties fo:language="lt" fo:country="LT"/>
    </style:style>
    <style:style style:name="P75" style:parent-style-name="Normal" style:family="paragraph">
      <style:paragraph-properties fo:text-align="justify" fo:line-height="150%" fo:text-indent="0.5in" fo:background-color="#FFFFFF">
        <style:tab-stops>
          <style:tab-stop style:type="left" style:position="0.7875in"/>
          <style:tab-stop style:type="left" style:position="1.0833in"/>
        </style:tab-stops>
      </style:paragraph-properties>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font-style="italic" style:font-style-asian="italic" style:font-style-complex="italic" fo:language="lt" fo:country="LT"/>
    </style:style>
    <style:style style:name="T81" style:parent-style-name="DefaultParagraphFont" style:family="text">
      <style:text-properties fo:language="lt" fo:country="L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font-style="italic" style:font-style-asian="italic" style:font-style-complex="italic" fo:language="lt" fo:country="LT"/>
    </style:style>
    <style:style style:name="T87" style:parent-style-name="DefaultParagraphFont" style:family="text">
      <style:text-properties fo:language="lt" fo:country="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font-style="italic" style:font-style-asian="italic" style:font-style-complex="italic" fo:language="lt" fo:country="LT"/>
    </style:style>
    <style:style style:name="T93" style:parent-style-name="DefaultParagraphFont" style:family="text">
      <style:text-properties fo:language="lt" fo:country="LT"/>
    </style:style>
    <style:style style:name="T94" style:parent-style-name="DefaultParagraphFont" style:family="text">
      <style:text-properties fo:font-style="italic" style:font-style-asian="italic" style:font-style-complex="italic" fo:language="lt" fo:country="LT"/>
    </style:style>
    <style:style style:name="T95" style:parent-style-name="DefaultParagraphFont" style:family="text">
      <style:text-properties fo:language="lt" fo:country="LT"/>
    </style:style>
    <style:style style:name="T96" style:parent-style-name="DefaultParagraphFont" style:family="text">
      <style:text-properties fo:font-style="italic" style:font-style-asian="italic" style:font-style-complex="italic" fo:language="lt" fo:country="LT"/>
    </style:style>
    <style:style style:name="T97" style:parent-style-name="DefaultParagraphFont" style:family="text">
      <style:text-properties fo:language="lt" fo:country="L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font-style="italic" style:font-style-asian="italic" style:font-style-complex="italic" fo:language="lt" fo:country="LT"/>
    </style:style>
    <style:style style:name="T103" style:parent-style-name="DefaultParagraphFont" style:family="text">
      <style:text-properties fo:language="lt" fo:country="LT"/>
    </style:style>
    <style:style style:name="T104" style:parent-style-name="DefaultParagraphFont" style:family="text">
      <style:text-properties fo:font-style="italic" style:font-style-asian="italic" style:font-style-complex="italic" fo:language="lt" fo:country="LT"/>
    </style:style>
    <style:style style:name="T105" style:parent-style-name="DefaultParagraphFont" style:family="text">
      <style:text-properties fo:language="lt" fo:country="LT"/>
    </style:style>
    <style:style style:name="T106" style:parent-style-name="DefaultParagraphFont" style:family="text">
      <style:text-properties fo:font-style="italic" style:font-style-asian="italic" style:font-style-complex="italic" fo:language="lt" fo:country="LT"/>
    </style:style>
    <style:style style:name="T107" style:parent-style-name="DefaultParagraphFont" style:family="text">
      <style:text-properties fo:language="lt" fo:country="LT"/>
    </style:style>
    <style:style style:name="P108" style:parent-style-name="Normal" style:family="paragraph">
      <style:paragraph-properties fo:text-align="justify" fo:line-height="150%" fo:text-indent="0.5in" fo:background-color="#FFFFFF"/>
      <style:text-properties fo:language="lt" fo:country="L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language="lt" fo:country="LT"/>
    </style:style>
    <style:style style:name="T111" style:parent-style-name="DefaultParagraphFont" style:family="text">
      <style:text-properties fo:font-style="italic" style:font-style-asian="italic" style:font-style-complex="italic" fo:language="lt" fo:country="LT"/>
    </style:style>
    <style:style style:name="T112" style:parent-style-name="DefaultParagraphFont" style:family="text">
      <style:text-properties fo:font-style="italic" style:font-style-asian="italic" style:font-style-complex="italic" fo:language="lt" fo:country="LT"/>
    </style:style>
    <style:style style:name="T113" style:parent-style-name="DefaultParagraphFont" style:family="text">
      <style:text-properties fo:font-style="italic" style:font-style-asian="italic" style:font-style-complex="italic" fo:language="lt" fo:country="LT"/>
    </style:style>
    <style:style style:name="T114" style:parent-style-name="DefaultParagraphFont" style:family="text">
      <style:text-properties fo:font-style="italic" style:font-style-asian="italic" style:font-style-complex="italic" fo:language="lt" fo:country="LT"/>
    </style:style>
    <style:style style:name="T115" style:parent-style-name="DefaultParagraphFont" style:family="text">
      <style:text-properties fo:font-style="italic" style:font-style-asian="italic" style:font-style-complex="italic"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P118" style:parent-style-name="Normal" style:family="paragraph">
      <style:paragraph-properties fo:text-align="justify" fo:line-height="150%" fo:text-indent="0.5076in" fo:background-color="#FFFFFF"/>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font-style="italic" style:font-style-asian="italic" style:font-style-complex="italic" fo:language="lt" fo:country="LT"/>
    </style:style>
    <style:style style:name="T123" style:parent-style-name="DefaultParagraphFont" style:family="text">
      <style:text-properties fo:language="lt" fo:country="LT"/>
    </style:style>
    <style:style style:name="T124" style:parent-style-name="DefaultParagraphFont" style:family="text">
      <style:text-properties fo:font-style="italic" style:font-style-asian="italic" style:font-style-complex="italic" fo:language="lt" fo:country="LT"/>
    </style:style>
    <style:style style:name="T125" style:parent-style-name="DefaultParagraphFont" style:family="text">
      <style:text-properties fo:language="lt" fo:country="LT"/>
    </style:style>
    <style:style style:name="P126" style:parent-style-name="Normal" style:family="paragraph">
      <style:paragraph-properties fo:text-align="justify" fo:line-height="150%" fo:text-indent="0.5076in" fo:background-color="#FFFFFF"/>
      <style:text-properties fo:language="lt" fo:country="LT"/>
    </style:style>
    <style:style style:name="P127" style:parent-style-name="Normal" style:family="paragraph">
      <style:paragraph-properties fo:text-align="justify" fo:line-height="150%" fo:text-indent="0.5in"/>
      <style:text-properties fo:language="lt" fo:country="LT"/>
    </style:style>
    <style:style style:name="P128" style:parent-style-name="Normal" style:family="paragraph">
      <style:paragraph-properties fo:text-align="justify" fo:line-height="150%" fo:text-indent="0.5in"/>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font-weight="bold" style:font-weight-asian="bold" style:font-weight-complex="bold" fo:language="lt" fo:country="LT"/>
    </style:style>
    <style:style style:name="T133" style:parent-style-name="DefaultParagraphFont" style:family="text">
      <style:text-properties fo:language="lt" fo:country="LT"/>
    </style:style>
    <style:style style:name="P134" style:parent-style-name="Normal" style:family="paragraph">
      <style:paragraph-properties fo:text-align="justify" fo:line-height="150%" fo:text-indent="0.5in"/>
      <style:text-properties fo:language="lt" fo:country="LT"/>
    </style:style>
    <style:style style:name="P135" style:parent-style-name="BodyText" style:family="paragraph">
      <style:paragraph-properties fo:line-height="150%" fo:text-indent="0.5909in"/>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text-position="super 62.5%"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font-size-complex="12pt"/>
    </style:style>
    <style:style style:name="T148" style:parent-style-name="FootnoteReference" style:family="text">
      <style:text-properties style:font-name="Times New Roman" style:font-size-complex="12pt"/>
    </style:style>
    <style:style style:name="P149" style:parent-style-name="FootnoteText" style:family="paragraph">
      <style:paragraph-properties fo:text-align="justify"/>
    </style:style>
    <style:style style:name="T150" style:parent-style-name="DefaultParagraphFont" style:family="text">
      <style:text-properties fo:language="lt" fo:country="L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style:font-size-complex="12pt"/>
    </style:style>
    <style:style style:name="P154" style:parent-style-name="BodyText" style:family="paragraph">
      <style:paragraph-properties fo:line-height="150%" fo:text-indent="0.5909in"/>
      <style:text-properties style:font-name="Times New Roman" style:font-size-complex="12pt"/>
    </style:style>
    <style:style style:name="P155" style:parent-style-name="BodyText" style:family="paragraph">
      <style:paragraph-properties fo:line-height="150%" fo:text-indent="0.5909in"/>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weight-complex="bold"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weight-complex="bold" style:font-size-complex="12pt"/>
    </style:style>
    <style:style style:name="T162" style:parent-style-name="DefaultParagraphFont" style:family="text">
      <style:text-properties style:font-name="Times New Roman" style:font-weight-complex="bold" fo:font-style="italic" style:font-style-asian="italic" style:font-size-complex="12pt"/>
    </style:style>
    <style:style style:name="T163" style:parent-style-name="DefaultParagraphFont" style:family="text">
      <style:text-properties style:font-name="Times New Roman" style:font-weight-complex="bold" style:font-size-complex="12pt"/>
    </style:style>
    <style:style style:name="T164" style:parent-style-name="DefaultParagraphFont" style:family="text">
      <style:text-properties style:font-name="Times New Roman" style:font-weight-complex="bold" style:font-size-complex="12pt"/>
    </style:style>
    <style:style style:name="T165" style:parent-style-name="DefaultParagraphFont" style:family="text">
      <style:text-properties style:font-name="Times New Roman" style:font-weight-complex="bold" style:font-size-complex="12pt"/>
    </style:style>
    <style:style style:name="T166" style:parent-style-name="DefaultParagraphFont" style:family="text">
      <style:text-properties style:font-name="Times New Roman" style:font-weight-complex="bold" style:font-size-complex="12pt"/>
    </style:style>
    <style:style style:name="T167" style:parent-style-name="DefaultParagraphFont" style:family="text">
      <style:text-properties style:font-name="Times New Roman" style:font-weight-complex="bold" style:font-size-complex="12pt"/>
    </style:style>
    <style:style style:name="T168" style:parent-style-name="DefaultParagraphFont" style:family="text">
      <style:text-properties style:font-name="Times New Roman" style:font-weight-complex="bold" style:font-size-complex="12pt"/>
    </style:style>
    <style:style style:name="T169" style:parent-style-name="DefaultParagraphFont" style:family="text">
      <style:text-properties style:font-name="Times New Roman" style:font-weight-complex="bold" style:font-size-complex="12pt"/>
    </style:style>
    <style:style style:name="P170" style:parent-style-name="BodyText" style:family="paragraph">
      <style:paragraph-properties fo:line-height="150%" fo:text-indent="0.5909in"/>
      <style:text-properties style:font-name="Times New Roman" style:font-weight-complex="bold" style:font-size-complex="12pt"/>
    </style:style>
    <style:style style:name="P171" style:parent-style-name="BodyText" style:family="paragraph">
      <style:paragraph-properties fo:line-height="150%" fo:text-indent="0.5909in"/>
    </style:style>
    <style:style style:name="T172" style:parent-style-name="DefaultParagraphFont" style:family="text">
      <style:text-properties style:font-name="Times New Roman" style:font-size-complex="12pt"/>
    </style:style>
    <style:style style:name="T173" style:parent-style-name="DefaultParagraphFont" style:family="text">
      <style:text-properties style:font-name="Times New Roman" style:font-size-complex="12pt"/>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style:font-weight-complex="bold" style:font-size-complex="12pt"/>
    </style:style>
    <style:style style:name="T176" style:parent-style-name="DefaultParagraphFont" style:family="text">
      <style:text-properties style:font-name="Times New Roman" style:font-weight-complex="bold" style:font-size-complex="12pt"/>
    </style:style>
    <style:style style:name="T177" style:parent-style-name="DefaultParagraphFont" style:family="text">
      <style:text-properties style:font-name="Times New Roman" style:font-weight-complex="bold" style:font-size-complex="12pt"/>
    </style:style>
    <style:style style:name="T178" style:parent-style-name="DefaultParagraphFont" style:family="text">
      <style:text-properties style:font-name="Times New Roman" style:font-weight-complex="bold" style:font-size-complex="12pt"/>
    </style:style>
    <style:style style:name="T179" style:parent-style-name="DefaultParagraphFont" style:family="text">
      <style:text-properties style:font-name="Times New Roman" style:font-weight-complex="bold" fo:font-style="italic" style:font-style-asian="italic" style:font-size-complex="12pt"/>
    </style:style>
    <style:style style:name="T180" style:parent-style-name="DefaultParagraphFont" style:family="text">
      <style:text-properties style:font-name="Times New Roman" style:font-weight-complex="bold" style:font-size-complex="12pt"/>
    </style:style>
    <style:style style:name="P181" style:parent-style-name="BodyText" style:family="paragraph">
      <style:paragraph-properties fo:line-height="150%" fo:text-indent="0.5909in"/>
    </style:style>
    <style:style style:name="T182" style:parent-style-name="DefaultParagraphFont" style:family="text">
      <style:text-properties style:font-name="Times New Roman" style:font-weight-complex="bold" style:font-size-complex="12pt"/>
    </style:style>
    <style:style style:name="T183" style:parent-style-name="DefaultParagraphFont" style:family="text">
      <style:text-properties style:font-name="Times New Roman" style:font-weight-complex="bold" style:font-size-complex="12pt"/>
    </style:style>
    <style:style style:name="T184" style:parent-style-name="DefaultParagraphFont" style:family="text">
      <style:text-properties style:font-name="Times New Roman" style:font-weight-complex="bold" style:font-size-complex="12pt"/>
    </style:style>
    <style:style style:name="T185" style:parent-style-name="DefaultParagraphFont" style:family="text">
      <style:text-properties style:font-name="Times New Roman" style:font-weight-complex="bold" fo:font-style="italic" style:font-style-asian="italic" style:font-size-complex="12pt"/>
    </style:style>
    <style:style style:name="T186" style:parent-style-name="DefaultParagraphFont" style:family="text">
      <style:text-properties style:font-name="Times New Roman" style:font-weight-complex="bold" style:font-size-complex="12pt"/>
    </style:style>
    <style:style style:name="P187" style:parent-style-name="BodyText" style:family="paragraph">
      <style:paragraph-properties fo:line-height="150%" fo:text-indent="0.5909in"/>
    </style:style>
    <style:style style:name="T188" style:parent-style-name="DefaultParagraphFont" style:family="text">
      <style:text-properties style:font-name="Times New Roman" style:font-weight-complex="bold" style:font-size-complex="12pt"/>
    </style:style>
    <style:style style:name="T189" style:parent-style-name="DefaultParagraphFont" style:family="text">
      <style:text-properties style:font-name="Times New Roman" style:font-weight-complex="bold" style:font-size-complex="12pt"/>
    </style:style>
    <style:style style:name="T190" style:parent-style-name="DefaultParagraphFont" style:family="text">
      <style:text-properties style:font-name="Times New Roman" style:font-weight-complex="bold" style:font-size-complex="12pt"/>
    </style:style>
    <style:style style:name="T191" style:parent-style-name="DefaultParagraphFont" style:family="text">
      <style:text-properties style:font-name="Times New Roman" style:font-size-complex="12pt"/>
    </style:style>
    <style:style style:name="P192" style:parent-style-name="BodyText" style:family="paragraph">
      <style:paragraph-properties fo:line-height="150%" fo:text-indent="0.5909in"/>
      <style:text-properties style:font-name="Times New Roman" style:font-size-complex="12pt"/>
    </style:style>
    <style:style style:name="P193" style:parent-style-name="BodyText" style:family="paragraph">
      <style:paragraph-properties fo:line-height="150%" fo:text-indent="0.5909in"/>
      <style:text-properties style:font-name="Times New Roman" style:font-size-complex="12pt"/>
    </style:style>
    <style:style style:name="P194" style:parent-style-name="BodyText" style:family="paragraph">
      <style:paragraph-properties fo:line-height="150%" fo:text-indent="0.5909in"/>
      <style:text-properties style:font-name="Times New Roman" style:font-size-complex="12pt"/>
    </style:style>
    <style:style style:name="P195" style:parent-style-name="Normal" style:family="paragraph">
      <style:paragraph-properties fo:text-align="justify" fo:line-height="150%" fo:text-indent="0.5909in" fo:background-color="#FFFFFF"/>
      <style:text-properties fo:language="lt" fo:country="LT"/>
    </style:style>
    <style:style style:name="P196" style:parent-style-name="BodyText" style:family="paragraph">
      <style:paragraph-properties fo:line-height="150%" fo:text-indent="0.5909in"/>
      <style:text-properties style:font-name="Times New Roman" style:font-size-complex="12pt"/>
    </style:style>
    <style:style style:name="P197" style:parent-style-name="BodyText" style:family="paragraph">
      <style:paragraph-properties fo:line-height="150%" fo:text-indent="0.5909in"/>
      <style:text-properties style:font-name="Times New Roman" style:font-size-complex="12pt"/>
    </style:style>
    <style:style style:name="P198" style:parent-style-name="BodyText" style:family="paragraph">
      <style:paragraph-properties fo:line-height="150%" fo:text-indent="0.5909in"/>
    </style:style>
    <style:style style:name="T199" style:parent-style-name="DefaultParagraphFont" style:family="text">
      <style:text-properties style:font-name="Times New Roman" style:font-size-complex="12pt"/>
    </style:style>
    <style:style style:name="T200" style:parent-style-name="DefaultParagraphFont" style:family="text">
      <style:text-properties style:font-name="Times New Roman" style:font-size-complex="12pt"/>
    </style:style>
    <style:style style:name="T201" style:parent-style-name="DefaultParagraphFont" style:family="text">
      <style:text-properties style:font-name="Times New Roman" style:font-weight-complex="bold" style:font-size-complex="12pt"/>
    </style:style>
    <style:style style:name="T202" style:parent-style-name="DefaultParagraphFont" style:family="text">
      <style:text-properties style:font-name="Times New Roman" style:font-weight-complex="bold" style:font-size-complex="12pt"/>
    </style:style>
    <style:style style:name="T203" style:parent-style-name="DefaultParagraphFont" style:family="text">
      <style:text-properties style:font-name="Times New Roman" style:font-weight-complex="bold" style:font-size-complex="12pt"/>
    </style:style>
    <style:style style:name="T204" style:parent-style-name="DefaultParagraphFont" style:family="text">
      <style:text-properties style:font-name="Times New Roman" style:font-weight-complex="bold" style:font-size-complex="12pt"/>
    </style:style>
    <style:style style:name="T205" style:parent-style-name="DefaultParagraphFont" style:family="text">
      <style:text-properties style:font-name="Times New Roman" style:font-weight-complex="bold" style:font-size-complex="12pt"/>
    </style:style>
    <style:style style:name="T206" style:parent-style-name="DefaultParagraphFont" style:family="text">
      <style:text-properties style:font-name="Times New Roman" style:font-weight-complex="bold" fo:font-style="italic" style:font-style-asian="italic" style:font-size-complex="12pt"/>
    </style:style>
    <style:style style:name="T207" style:parent-style-name="DefaultParagraphFont" style:family="text">
      <style:text-properties style:font-name="Times New Roman" style:font-weight-complex="bold" style:font-size-complex="12pt"/>
    </style:style>
    <style:style style:name="T208" style:parent-style-name="DefaultParagraphFont" style:family="text">
      <style:text-properties style:font-name="Times New Roman" style:font-weight-complex="bold" fo:font-style="italic" style:font-style-asian="italic" style:font-size-complex="12pt"/>
    </style:style>
    <style:style style:name="T209" style:parent-style-name="DefaultParagraphFont" style:family="text">
      <style:text-properties style:font-name="Times New Roman" style:font-weight-complex="bold" style:font-size-complex="12pt"/>
    </style:style>
    <style:style style:name="P210" style:parent-style-name="BodyText" style:family="paragraph">
      <style:paragraph-properties fo:line-height="150%" fo:text-indent="0.5909in"/>
    </style:style>
    <style:style style:name="T211" style:parent-style-name="DefaultParagraphFont" style:family="text">
      <style:text-properties style:font-name="Times New Roman" style:font-weight-complex="bold" style:font-size-complex="12pt"/>
    </style:style>
    <style:style style:name="T212" style:parent-style-name="FootnoteReference" style:family="text">
      <style:text-properties style:font-name="Times New Roman" style:font-weight-complex="bold" style:font-size-complex="12pt"/>
    </style:style>
    <style:style style:name="P213" style:parent-style-name="FootnoteText" style:family="paragraph">
      <style:paragraph-properties fo:text-align="justify"/>
    </style:style>
    <style:style style:name="T214" style:parent-style-name="DefaultParagraphFont" style:family="text">
      <style:text-properties fo:language="lt" fo:country="LT"/>
    </style:style>
    <style:style style:name="T215" style:parent-style-name="DefaultParagraphFont" style:family="text">
      <style:text-properties fo:font-style="italic" style:font-style-asian="italic" style:font-style-complex="italic" fo:language="lt" fo:country="LT"/>
    </style:style>
    <style:style style:name="T216" style:parent-style-name="DefaultParagraphFont" style:family="text">
      <style:text-properties fo:language="lt" fo:country="LT"/>
    </style:style>
    <style:style style:name="T217" style:parent-style-name="DefaultParagraphFont" style:family="text">
      <style:text-properties style:font-name="Times New Roman" style:font-weight-complex="bold" style:font-size-complex="12pt"/>
    </style:style>
    <style:style style:name="T218" style:parent-style-name="DefaultParagraphFont" style:family="text">
      <style:text-properties style:font-name="Times New Roman" style:font-weight-complex="bold" style:font-size-complex="12pt"/>
    </style:style>
    <style:style style:name="T219" style:parent-style-name="DefaultParagraphFont" style:family="text">
      <style:text-properties style:font-name="Times New Roman" style:font-weight-complex="bold" style:font-size-complex="12pt"/>
    </style:style>
    <style:style style:name="T220" style:parent-style-name="DefaultParagraphFont" style:family="text">
      <style:text-properties style:font-name="Times New Roman" style:font-weight-complex="bold" style:font-size-complex="12pt"/>
    </style:style>
    <style:style style:name="T221" style:parent-style-name="DefaultParagraphFont" style:family="text">
      <style:text-properties style:font-name="Times New Roman" style:font-weight-complex="bold" style:font-size-complex="12pt"/>
    </style:style>
    <style:style style:name="T222" style:parent-style-name="DefaultParagraphFont" style:family="text">
      <style:text-properties style:font-name="Times New Roman" style:font-weight-complex="bold" style:font-size-complex="12pt"/>
    </style:style>
    <style:style style:name="T223" style:parent-style-name="DefaultParagraphFont" style:family="text">
      <style:text-properties style:font-name="Times New Roman" style:font-weight-complex="bold" style:font-size-complex="12pt"/>
    </style:style>
    <style:style style:name="T224" style:parent-style-name="DefaultParagraphFont" style:family="text">
      <style:text-properties style:font-name="Times New Roman" style:font-weight-complex="bold" style:font-size-complex="12pt"/>
    </style:style>
    <style:style style:name="T225" style:parent-style-name="DefaultParagraphFont" style:family="text">
      <style:text-properties style:font-name="Times New Roman" style:font-weight-complex="bold" style:font-size-complex="12pt"/>
    </style:style>
    <style:style style:name="T226" style:parent-style-name="DefaultParagraphFont" style:family="text">
      <style:text-properties style:font-name="Times New Roman" style:font-weight-complex="bold" style:font-size-complex="12pt"/>
    </style:style>
    <style:style style:name="T227" style:parent-style-name="DefaultParagraphFont" style:family="text">
      <style:text-properties style:font-name="Times New Roman" style:font-weight-complex="bold" style:font-size-complex="12pt"/>
    </style:style>
    <style:style style:name="T228" style:parent-style-name="DefaultParagraphFont" style:family="text">
      <style:text-properties style:font-name="Times New Roman" style:font-weight-complex="bold" style:font-size-complex="12pt"/>
    </style:style>
    <style:style style:name="T229" style:parent-style-name="DefaultParagraphFont" style:family="text">
      <style:text-properties style:font-name="Times New Roman" style:font-weight-complex="bold" style:font-size-complex="12pt"/>
    </style:style>
    <style:style style:name="T230" style:parent-style-name="DefaultParagraphFont" style:family="text">
      <style:text-properties style:font-name="Times New Roman" style:font-weight-complex="bold" style:font-size-complex="12pt"/>
    </style:style>
    <style:style style:name="P231" style:parent-style-name="BodyText" style:family="paragraph">
      <style:paragraph-properties fo:line-height="150%" fo:text-indent="0.5909in"/>
      <style:text-properties style:font-name="Times New Roman" style:font-weight-complex="bold" style:font-size-complex="12pt"/>
    </style:style>
    <style:style style:name="P232" style:parent-style-name="BodyText" style:family="paragraph">
      <style:paragraph-properties fo:line-height="150%" fo:text-indent="0.5909in"/>
    </style:style>
    <style:style style:name="T233" style:parent-style-name="DefaultParagraphFont" style:family="text">
      <style:text-properties style:font-name="Times New Roman" style:font-weight-complex="bold" style:font-size-complex="12pt"/>
    </style:style>
    <style:style style:name="T234" style:parent-style-name="DefaultParagraphFont" style:family="text">
      <style:text-properties style:font-name="Times New Roman" style:font-weight-complex="bold" style:font-size-complex="12pt"/>
    </style:style>
    <style:style style:name="T235" style:parent-style-name="DefaultParagraphFont" style:family="text">
      <style:text-properties style:font-name="Times New Roman" style:font-weight-complex="bold" style:font-size-complex="12pt"/>
    </style:style>
    <style:style style:name="T236" style:parent-style-name="DefaultParagraphFont" style:family="text">
      <style:text-properties style:font-name="Times New Roman" style:font-weight-complex="bold" style:font-size-complex="12pt"/>
    </style:style>
    <style:style style:name="T237" style:parent-style-name="DefaultParagraphFont" style:family="text">
      <style:text-properties style:font-name="Times New Roman" style:font-weight-complex="bold" fo:font-style="italic" style:font-style-asian="italic" style:font-size-complex="12pt"/>
    </style:style>
    <style:style style:name="T238" style:parent-style-name="DefaultParagraphFont" style:family="text">
      <style:text-properties style:font-name="Times New Roman" style:font-weight-complex="bold" style:font-size-complex="12pt"/>
    </style:style>
    <style:style style:name="T239" style:parent-style-name="DefaultParagraphFont" style:family="text">
      <style:text-properties style:font-name="Times New Roman" style:font-weight-complex="bold" style:font-size-complex="12pt"/>
    </style:style>
    <style:style style:name="T240" style:parent-style-name="DefaultParagraphFont" style:family="text">
      <style:text-properties style:font-name="Times New Roman" style:font-weight-complex="bold" style:font-size-complex="12pt"/>
    </style:style>
    <style:style style:name="T241" style:parent-style-name="DefaultParagraphFont" style:family="text">
      <style:text-properties style:font-name="Times New Roman" style:font-weight-complex="bold" style:text-position="super 62.5%" style:font-size-complex="12pt"/>
    </style:style>
    <style:style style:name="P242" style:parent-style-name="FootnoteText" style:family="paragraph">
      <style:paragraph-properties fo:text-align="justify"/>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Hyperlink" style:family="text">
      <style:text-properties style:text-underline-type="none"/>
    </style:style>
    <style:style style:name="T251" style:parent-style-name="Hyperlink" style:family="text">
      <style:text-properties style:text-underline-type="none"/>
    </style:style>
    <style:style style:name="T252" style:parent-style-name="DefaultParagraphFont" style:family="text">
      <style:text-properties style:font-name="Times New Roman" style:font-weight-complex="bold" style:font-size-complex="12pt"/>
    </style:style>
    <style:style style:name="T253" style:parent-style-name="DefaultParagraphFont" style:family="text">
      <style:text-properties style:font-name="Times New Roman" style:font-weight-complex="bold" style:font-size-complex="12pt"/>
    </style:style>
    <style:style style:name="T254" style:parent-style-name="DefaultParagraphFont" style:family="text">
      <style:text-properties style:font-name="Times New Roman" style:font-weight-complex="bold" style:font-size-complex="12pt"/>
    </style:style>
    <style:style style:name="T255" style:parent-style-name="DefaultParagraphFont" style:family="text">
      <style:text-properties style:font-name="Times New Roman" style:font-weight-complex="bold" style:font-size-complex="12pt"/>
    </style:style>
    <style:style style:name="T256" style:parent-style-name="DefaultParagraphFont" style:family="text">
      <style:text-properties style:font-name="Times New Roman" style:font-weight-complex="bold" style:font-size-complex="12pt"/>
    </style:style>
    <style:style style:name="T257" style:parent-style-name="DefaultParagraphFont" style:family="text">
      <style:text-properties style:font-name="Times New Roman" style:font-weight-complex="bold" style:font-size-complex="12pt"/>
    </style:style>
    <style:style style:name="T258" style:parent-style-name="DefaultParagraphFont" style:family="text">
      <style:text-properties style:font-name="Times New Roman" style:font-weight-complex="bold" style:font-size-complex="12pt"/>
    </style:style>
    <style:style style:name="T259" style:parent-style-name="DefaultParagraphFont" style:family="text">
      <style:text-properties style:font-name="Times New Roman" style:font-weight-complex="bold" style:font-size-complex="12pt"/>
    </style:style>
    <style:style style:name="T260" style:parent-style-name="DefaultParagraphFont" style:family="text">
      <style:text-properties style:font-name="Times New Roman" style:font-weight-complex="bold" style:font-size-complex="12pt"/>
    </style:style>
    <style:style style:name="T261" style:parent-style-name="DefaultParagraphFont" style:family="text">
      <style:text-properties style:font-name="Times New Roman" style:font-weight-complex="bold" style:font-size-complex="12pt"/>
    </style:style>
    <style:style style:name="P262" style:parent-style-name="BodyText" style:family="paragraph">
      <style:paragraph-properties fo:line-height="150%" fo:text-indent="0.5909in"/>
    </style:style>
    <style:style style:name="T263" style:parent-style-name="DefaultParagraphFont" style:family="text">
      <style:text-properties style:font-name="Times New Roman" style:font-weight-complex="bold" style:font-size-complex="12pt"/>
    </style:style>
    <style:style style:name="T264" style:parent-style-name="DefaultParagraphFont" style:family="text">
      <style:text-properties style:font-name="Times New Roman" style:font-weight-complex="bold" style:font-size-complex="12pt"/>
    </style:style>
    <style:style style:name="T265" style:parent-style-name="DefaultParagraphFont" style:family="text">
      <style:text-properties style:font-name="Times New Roman" style:font-weight-complex="bold" style:font-size-complex="12pt"/>
    </style:style>
    <style:style style:name="T266" style:parent-style-name="DefaultParagraphFont" style:family="text">
      <style:text-properties style:font-name="Times New Roman" style:font-weight-complex="bold" style:font-size-complex="12pt"/>
    </style:style>
    <style:style style:name="T267" style:parent-style-name="DefaultParagraphFont" style:family="text">
      <style:text-properties style:font-name="Times New Roman" style:font-weight-complex="bold" style:font-size-complex="12pt"/>
    </style:style>
    <style:style style:name="T268" style:parent-style-name="DefaultParagraphFont" style:family="text">
      <style:text-properties style:font-name="Times New Roman" style:font-weight-complex="bold" style:font-size-complex="12pt"/>
    </style:style>
    <style:style style:name="T269" style:parent-style-name="DefaultParagraphFont" style:family="text">
      <style:text-properties style:font-name="Times New Roman" style:font-weight-complex="bold" style:font-size-complex="12pt"/>
    </style:style>
    <style:style style:name="T270" style:parent-style-name="DefaultParagraphFont" style:family="text">
      <style:text-properties style:font-name="Times New Roman" style:font-weight-complex="bold" style:font-size-complex="12pt"/>
    </style:style>
    <style:style style:name="T271" style:parent-style-name="DefaultParagraphFont" style:family="text">
      <style:text-properties style:font-name="Times New Roman" style:font-weight-complex="bold" style:font-size-complex="12pt"/>
    </style:style>
    <style:style style:name="T272" style:parent-style-name="DefaultParagraphFont" style:family="text">
      <style:text-properties style:font-name="Times New Roman" style:font-weight-complex="bold" style:font-size-complex="12pt"/>
    </style:style>
    <style:style style:name="T273" style:parent-style-name="DefaultParagraphFont" style:family="text">
      <style:text-properties style:font-name="Times New Roman" style:font-weight-complex="bold" style:font-size-complex="12pt"/>
    </style:style>
    <style:style style:name="T274" style:parent-style-name="DefaultParagraphFont" style:family="text">
      <style:text-properties style:font-name="Times New Roman" style:font-weight-complex="bold" style:font-size-complex="12pt"/>
    </style:style>
    <style:style style:name="T275" style:parent-style-name="DefaultParagraphFont" style:family="text">
      <style:text-properties style:font-name="Times New Roman" style:font-weight-complex="bold" style:font-size-complex="12pt"/>
    </style:style>
    <style:style style:name="T276" style:parent-style-name="DefaultParagraphFont" style:family="text">
      <style:text-properties style:font-name="Times New Roman" style:font-weight-complex="bold" style:font-size-complex="12pt"/>
    </style:style>
    <style:style style:name="T277" style:parent-style-name="DefaultParagraphFont" style:family="text">
      <style:text-properties style:font-name="Times New Roman" style:font-weight-complex="bold" style:font-size-complex="12pt"/>
    </style:style>
    <style:style style:name="T278" style:parent-style-name="DefaultParagraphFont" style:family="text">
      <style:text-properties style:font-name="Times New Roman" style:font-weight-complex="bold" style:font-size-complex="12pt"/>
    </style:style>
    <style:style style:name="T279" style:parent-style-name="DefaultParagraphFont" style:family="text">
      <style:text-properties style:font-name="Times New Roman" style:font-weight-complex="bold" style:font-size-complex="12pt"/>
    </style:style>
    <style:style style:name="T280" style:parent-style-name="FootnoteReference" style:family="text">
      <style:text-properties style:font-name="Times New Roman" style:font-weight-complex="bold" style:font-size-complex="12pt"/>
    </style:style>
    <style:style style:name="P281" style:parent-style-name="FootnoteText" style:family="paragraph">
      <style:paragraph-properties fo:text-align="justify"/>
    </style:style>
    <style:style style:name="T282" style:parent-style-name="DefaultParagraphFont" style:family="text">
      <style:text-properties fo:language="lt" fo:country="LT"/>
    </style:style>
    <style:style style:name="T283" style:parent-style-name="Hyperlink" style:family="text">
      <style:text-properties style:use-window-font-color="true" style:text-underline-type="none"/>
    </style:style>
    <style:style style:name="T284" style:parent-style-name="Hyperlink" style:family="text">
      <style:text-properties style:use-window-font-color="true" style:text-underline-type="none"/>
    </style:style>
    <style:style style:name="T285" style:parent-style-name="DefaultParagraphFont" style:family="text">
      <style:text-properties style:font-name="Times New Roman" style:font-weight-complex="bold" style:font-size-complex="12pt"/>
    </style:style>
    <style:style style:name="T286" style:parent-style-name="DefaultParagraphFont" style:family="text">
      <style:text-properties style:font-name="Times New Roman" style:font-weight-complex="bold" style:font-size-complex="12pt"/>
    </style:style>
    <style:style style:name="T287" style:parent-style-name="DefaultParagraphFont" style:family="text">
      <style:text-properties style:font-name="Times New Roman" style:font-weight-complex="bold" style:font-size-complex="12pt"/>
    </style:style>
    <style:style style:name="T288" style:parent-style-name="DefaultParagraphFont" style:family="text">
      <style:text-properties style:font-name="Times New Roman" style:font-weight-complex="bold" style:font-size-complex="12pt"/>
    </style:style>
    <style:style style:name="T289" style:parent-style-name="DefaultParagraphFont" style:family="text">
      <style:text-properties style:font-name="Times New Roman" style:font-weight-complex="bold" style:font-size-complex="12pt"/>
    </style:style>
    <style:style style:name="T290" style:parent-style-name="DefaultParagraphFont" style:family="text">
      <style:text-properties style:font-name="Times New Roman" style:font-weight-complex="bold" style:font-size-complex="12pt"/>
    </style:style>
    <style:style style:name="T291" style:parent-style-name="DefaultParagraphFont" style:family="text">
      <style:text-properties style:font-name="Times New Roman" style:font-weight-complex="bold" style:font-size-complex="12pt"/>
    </style:style>
    <style:style style:name="T292" style:parent-style-name="DefaultParagraphFont" style:family="text">
      <style:text-properties style:font-name="Times New Roman" style:font-weight-complex="bold" style:font-size-complex="12pt"/>
    </style:style>
    <style:style style:name="T293" style:parent-style-name="DefaultParagraphFont" style:family="text">
      <style:text-properties style:font-name="Times New Roman" style:font-weight-complex="bold" style:font-size-complex="12pt"/>
    </style:style>
    <style:style style:name="T294" style:parent-style-name="DefaultParagraphFont" style:family="text">
      <style:text-properties style:font-name="Times New Roman" style:font-weight-complex="bold" style:font-size-complex="12pt"/>
    </style:style>
    <style:style style:name="T295" style:parent-style-name="DefaultParagraphFont" style:family="text">
      <style:text-properties style:font-name="Times New Roman" style:font-weight-complex="bold" style:font-size-complex="12pt"/>
    </style:style>
    <style:style style:name="P296"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297" style:parent-style-name="DefaultParagraphFont" style:family="text">
      <style:text-properties style:font-name="Times New Roman" style:font-weight-complex="bold" style:font-size-complex="12pt"/>
    </style:style>
    <style:style style:name="T298" style:parent-style-name="DefaultParagraphFont" style:family="text">
      <style:text-properties style:font-name="Times New Roman" style:font-weight-complex="bold" style:font-size-complex="12pt"/>
    </style:style>
    <style:style style:name="T299" style:parent-style-name="DefaultParagraphFont" style:family="text">
      <style:text-properties style:font-name="Times New Roman" style:font-weight-complex="bold" style:font-size-complex="12pt"/>
    </style:style>
    <style:style style:name="T300" style:parent-style-name="DefaultParagraphFont" style:family="text">
      <style:text-properties style:font-name="Times New Roman" style:font-weight-complex="bold" style:font-size-complex="12pt"/>
    </style:style>
    <style:style style:name="T301" style:parent-style-name="DefaultParagraphFont" style:family="text">
      <style:text-properties style:font-name="Times New Roman" style:font-weight-complex="bold" style:font-size-complex="12pt"/>
    </style:style>
    <style:style style:name="T302" style:parent-style-name="DefaultParagraphFont" style:family="text">
      <style:text-properties style:font-name="Times New Roman" style:font-weight-complex="bold" style:font-size-complex="12pt"/>
    </style:style>
    <style:style style:name="T303" style:parent-style-name="DefaultParagraphFont" style:family="text">
      <style:text-properties style:font-name="Times New Roman" style:font-size-complex="12pt"/>
    </style:style>
    <style:style style:name="T304" style:parent-style-name="DefaultParagraphFont" style:family="text">
      <style:text-properties style:font-name="Times New Roman" style:font-weight-complex="bold" style:font-size-complex="12pt"/>
    </style:style>
    <style:style style:name="T305" style:parent-style-name="DefaultParagraphFont" style:family="text">
      <style:text-properties style:font-name="Times New Roman" style:font-size-complex="12pt"/>
    </style:style>
    <style:style style:name="T306" style:parent-style-name="DefaultParagraphFont" style:family="text">
      <style:text-properties style:font-name="Times New Roman" style:font-weight-complex="bold" style:font-size-complex="12pt"/>
    </style:style>
    <style:style style:name="T307" style:parent-style-name="DefaultParagraphFont" style:family="text">
      <style:text-properties style:font-name="Times New Roman" style:font-size-complex="12pt"/>
    </style:style>
    <style:style style:name="T308" style:parent-style-name="DefaultParagraphFont" style:family="text">
      <style:text-properties style:font-name="Times New Roman" style:font-weight-complex="bold" style:font-size-complex="12pt"/>
    </style:style>
    <style:style style:name="T309" style:parent-style-name="DefaultParagraphFont" style:family="text">
      <style:text-properties style:font-name="Times New Roman" style:font-size-complex="12pt"/>
    </style:style>
    <style:style style:name="T310" style:parent-style-name="DefaultParagraphFont" style:family="text">
      <style:text-properties style:font-name="Times New Roman" style:font-weight-complex="bold" style:font-size-complex="12pt"/>
    </style:style>
    <style:style style:name="T311" style:parent-style-name="DefaultParagraphFont" style:family="text">
      <style:text-properties style:font-name="Times New Roman" style:font-weight-complex="bold" fo:font-style="italic" style:font-style-asian="italic" style:font-size-complex="12pt"/>
    </style:style>
    <style:style style:name="T312" style:parent-style-name="DefaultParagraphFont" style:family="text">
      <style:text-properties style:font-name="Times New Roman" style:font-weight-complex="bold" style:font-size-complex="12pt"/>
    </style:style>
    <style:style style:name="T313" style:parent-style-name="DefaultParagraphFont" style:family="text">
      <style:text-properties style:font-name="Times New Roman" style:font-weight-complex="bold" fo:font-style="italic" style:font-style-asian="italic" style:font-size-complex="12pt"/>
    </style:style>
    <style:style style:name="T314" style:parent-style-name="DefaultParagraphFont" style:family="text">
      <style:text-properties style:font-name="Times New Roman" style:font-weight-complex="bold" style:font-size-complex="12pt"/>
    </style:style>
    <style:style style:name="P315"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316" style:parent-style-name="DefaultParagraphFont" style:family="text">
      <style:text-properties style:font-name="Times New Roman" style:font-size-complex="12pt"/>
    </style:style>
    <style:style style:name="T317" style:parent-style-name="DefaultParagraphFont" style:family="text">
      <style:text-properties style:font-name="Times New Roman" style:font-size-complex="12pt"/>
    </style:style>
    <style:style style:name="T318" style:parent-style-name="DefaultParagraphFont" style:family="text">
      <style:text-properties style:font-name="Times New Roman" style:font-size-complex="12pt"/>
    </style:style>
    <style:style style:name="T319" style:parent-style-name="DefaultParagraphFont" style:family="text">
      <style:text-properties style:font-name="Times New Roman" style:font-size-complex="12pt"/>
    </style:style>
    <style:style style:name="T320" style:parent-style-name="DefaultParagraphFont" style:family="text">
      <style:text-properties style:font-name="Times New Roman" style:font-weight-complex="bold" style:font-size-complex="12pt"/>
    </style:style>
    <style:style style:name="T321" style:parent-style-name="DefaultParagraphFont" style:family="text">
      <style:text-properties style:font-name="Times New Roman" style:font-size-complex="12pt"/>
    </style:style>
    <style:style style:name="T322" style:parent-style-name="DefaultParagraphFont" style:family="text">
      <style:text-properties style:font-name="Times New Roman" style:font-weight-complex="bold" style:font-size-complex="12pt"/>
    </style:style>
    <style:style style:name="T323" style:parent-style-name="FootnoteReference" style:family="text">
      <style:text-properties style:font-name="Times New Roman" style:font-weight-complex="bold" style:font-size-complex="12pt"/>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P32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27" style:parent-style-name="BodyText" style:family="paragraph">
      <style:paragraph-properties fo:line-height="150%" fo:text-indent="0.5909in"/>
    </style:style>
    <style:style style:name="T328" style:parent-style-name="DefaultParagraphFont" style:family="text">
      <style:text-properties style:font-name="Times New Roman" style:font-weight-complex="bold" style:font-size-complex="12pt"/>
    </style:style>
    <style:style style:name="T329" style:parent-style-name="DefaultParagraphFont" style:family="text">
      <style:text-properties style:font-name="Times New Roman" style:font-weight-complex="bold" style:font-size-complex="12pt"/>
    </style:style>
    <style:style style:name="T330" style:parent-style-name="DefaultParagraphFont" style:family="text">
      <style:text-properties style:font-name="Times New Roman" style:font-weight-complex="bold" style:font-size-complex="12pt"/>
    </style:style>
    <style:style style:name="T331" style:parent-style-name="DefaultParagraphFont" style:family="text">
      <style:text-properties style:font-name="Times New Roman" style:font-weight-complex="bold" fo:font-style="italic" style:font-style-asian="italic" style:font-size-complex="12pt"/>
    </style:style>
    <style:style style:name="T332" style:parent-style-name="DefaultParagraphFont" style:family="text">
      <style:text-properties style:font-name="Times New Roman" style:font-weight-complex="bold" style:font-size-complex="12pt"/>
    </style:style>
    <style:style style:name="T333" style:parent-style-name="DefaultParagraphFont" style:family="text">
      <style:text-properties style:font-name="Times New Roman" style:font-size-complex="12pt"/>
    </style:style>
    <style:style style:name="T334" style:parent-style-name="DefaultParagraphFont" style:family="text">
      <style:text-properties style:font-name="Times New Roman" fo:font-style="italic" style:font-style-asian="italic" style:font-size-complex="12pt"/>
    </style:style>
    <style:style style:name="T335" style:parent-style-name="DefaultParagraphFont" style:family="text">
      <style:text-properties style:font-name="Times New Roman" style:font-size-complex="12pt"/>
    </style:style>
    <style:style style:name="T336" style:parent-style-name="DefaultParagraphFont" style:family="text">
      <style:text-properties style:font-name="Times New Roman" fo:font-style="italic" style:font-style-asian="italic" style:font-size-complex="12pt"/>
    </style:style>
    <style:style style:name="T337" style:parent-style-name="DefaultParagraphFont" style:family="text">
      <style:text-properties style:font-name="Times New Roman" style:font-size-complex="12pt"/>
    </style:style>
    <style:style style:name="T338" style:parent-style-name="DefaultParagraphFont" style:family="text">
      <style:text-properties style:font-name="Times New Roman" style:font-size-complex="12pt"/>
    </style:style>
    <style:style style:name="T339" style:parent-style-name="DefaultParagraphFont" style:family="text">
      <style:text-properties style:font-name="Times New Roman" style:font-size-complex="12pt"/>
    </style:style>
    <style:style style:name="T340" style:parent-style-name="DefaultParagraphFont" style:family="text">
      <style:text-properties style:font-name="Times New Roman" style:font-size-complex="12pt"/>
    </style:style>
    <style:style style:name="T341" style:parent-style-name="DefaultParagraphFont" style:family="text">
      <style:text-properties style:font-name="Times New Roman" style:font-size-complex="12pt"/>
    </style:style>
    <style:style style:name="T342" style:parent-style-name="DefaultParagraphFont" style:family="text">
      <style:text-properties style:font-name="Times New Roman" fo:font-style="italic" style:font-style-asian="italic" style:font-size-complex="12pt"/>
    </style:style>
    <style:style style:name="T343" style:parent-style-name="DefaultParagraphFont" style:family="text">
      <style:text-properties style:font-name="Times New Roman" style:font-size-complex="12pt"/>
    </style:style>
    <style:style style:name="T344" style:parent-style-name="DefaultParagraphFont" style:family="text">
      <style:text-properties style:font-name="Times New Roman" style:font-size-complex="12pt"/>
    </style:style>
    <style:style style:name="T345" style:parent-style-name="DefaultParagraphFont" style:family="text">
      <style:text-properties style:font-name="Times New Roman" style:font-size-complex="12pt"/>
    </style:style>
    <style:style style:name="T346" style:parent-style-name="DefaultParagraphFont" style:family="text">
      <style:text-properties style:font-name="Times New Roman" style:font-size-complex="12pt"/>
    </style:style>
    <style:style style:name="T347" style:parent-style-name="DefaultParagraphFont" style:family="text">
      <style:text-properties style:font-name="Times New Roman" style:font-size-complex="12pt"/>
    </style:style>
    <style:style style:name="T348"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349" style:parent-style-name="DefaultParagraphFont" style:family="text">
      <style:text-properties style:font-name="Times New Roman" style:font-size-complex="12pt"/>
    </style:style>
    <style:style style:name="P350" style:parent-style-name="BodyText" style:family="paragraph">
      <style:paragraph-properties fo:line-height="150%" fo:text-indent="0.5909in"/>
      <style:text-properties style:font-name="Times New Roman" style:font-weight-complex="bold" style:font-size-complex="12pt"/>
    </style:style>
    <style:style style:name="P351" style:parent-style-name="BodyText" style:family="paragraph">
      <style:paragraph-properties fo:line-height="150%" fo:text-indent="0.5909in"/>
    </style:style>
    <style:style style:name="T352" style:parent-style-name="DefaultParagraphFont" style:family="text">
      <style:text-properties style:font-name="Times New Roman" style:font-weight-complex="bold" style:font-size-complex="12pt"/>
    </style:style>
    <style:style style:name="T353" style:parent-style-name="DefaultParagraphFont" style:family="text">
      <style:text-properties style:font-name="Times New Roman" style:font-weight-complex="bold" style:font-size-complex="12pt"/>
    </style:style>
    <style:style style:name="T354" style:parent-style-name="DefaultParagraphFont" style:family="text">
      <style:text-properties style:font-name="Times New Roman" style:font-weight-complex="bold" style:font-size-complex="12pt"/>
    </style:style>
    <style:style style:name="T355" style:parent-style-name="DefaultParagraphFont" style:family="text">
      <style:text-properties style:font-name="Times New Roman" style:font-size-complex="12pt"/>
    </style:style>
    <style:style style:name="T356" style:parent-style-name="DefaultParagraphFont" style:family="text">
      <style:text-properties style:font-name="Times New Roman" style:font-size-complex="12pt"/>
    </style:style>
    <style:style style:name="T357" style:parent-style-name="DefaultParagraphFont" style:family="text">
      <style:text-properties style:font-name="Times New Roman" fo:font-style="italic" style:font-style-asian="italic" style:font-style-complex="italic" style:font-size-complex="12pt"/>
    </style:style>
    <style:style style:name="T358" style:parent-style-name="DefaultParagraphFont" style:family="text">
      <style:text-properties style:font-name="Times New Roman" style:font-size-complex="12pt"/>
    </style:style>
    <style:style style:name="P359" style:parent-style-name="BodyText" style:family="paragraph">
      <style:paragraph-properties fo:line-height="150%" fo:text-indent="0.5909in"/>
      <style:text-properties style:font-name="Times New Roman" style:font-size-complex="12pt"/>
    </style:style>
    <style:style style:name="P360" style:parent-style-name="BodyText" style:family="paragraph">
      <style:paragraph-properties fo:line-height="150%" fo:text-indent="0.5909in"/>
    </style:style>
    <style:style style:name="T361" style:parent-style-name="DefaultParagraphFont" style:family="text">
      <style:text-properties style:font-name="Times New Roman" style:font-size-complex="12pt"/>
    </style:style>
    <style:style style:name="T362" style:parent-style-name="DefaultParagraphFont" style:family="text">
      <style:text-properties style:font-name="Times New Roman" style:font-size-complex="12pt"/>
    </style:style>
    <style:style style:name="T363" style:parent-style-name="DefaultParagraphFont" style:family="text">
      <style:text-properties style:font-name="Times New Roman" style:font-size-complex="12pt"/>
    </style:style>
    <style:style style:name="T364" style:parent-style-name="DefaultParagraphFont" style:family="text">
      <style:text-properties style:font-name="Times New Roman" fo:font-style="italic" style:font-style-asian="italic" style:font-size-complex="12pt"/>
    </style:style>
    <style:style style:name="T365" style:parent-style-name="DefaultParagraphFont" style:family="text">
      <style:text-properties style:font-name="Times New Roman" style:font-size-complex="12pt"/>
    </style:style>
    <style:style style:name="T366" style:parent-style-name="DefaultParagraphFont" style:family="text">
      <style:text-properties style:font-name="Times New Roman" style:font-size-complex="12pt"/>
    </style:style>
    <style:style style:name="T367" style:parent-style-name="DefaultParagraphFont" style:family="text">
      <style:text-properties style:font-name="Times New Roman" style:font-size-complex="12pt"/>
    </style:style>
    <style:style style:name="T368" style:parent-style-name="DefaultParagraphFont" style:family="text">
      <style:text-properties style:font-name="Times New Roman" style:font-size-complex="12pt"/>
    </style:style>
    <style:style style:name="T369" style:parent-style-name="DefaultParagraphFont" style:family="text">
      <style:text-properties style:font-name="Times New Roman" style:font-size-complex="12pt"/>
    </style:style>
    <style:style style:name="P370" style:parent-style-name="BodyText" style:family="paragraph">
      <style:paragraph-properties fo:line-height="150%" fo:text-indent="0.5909in"/>
      <style:text-properties style:font-name="Times New Roman" style:font-size-complex="12pt"/>
    </style:style>
    <style:style style:name="P371" style:parent-style-name="BodyText" style:family="paragraph">
      <style:paragraph-properties fo:line-height="150%" fo:text-indent="0.5909in"/>
      <style:text-properties style:font-name="Times New Roman" style:font-size-complex="12pt"/>
    </style:style>
    <style:style style:name="P372" style:parent-style-name="BodyText" style:family="paragraph">
      <style:paragraph-properties fo:line-height="150%" fo:text-indent="0.5909in"/>
    </style:style>
    <style:style style:name="T373" style:parent-style-name="DefaultParagraphFont" style:family="text">
      <style:text-properties style:font-name="Times New Roman" style:font-weight-complex="bold" style:font-size-complex="12pt"/>
    </style:style>
    <style:style style:name="T374" style:parent-style-name="DefaultParagraphFont" style:family="text">
      <style:text-properties style:font-name="Times New Roman" style:font-weight-complex="bold" style:font-size-complex="12pt"/>
    </style:style>
    <style:style style:name="T375" style:parent-style-name="DefaultParagraphFont" style:family="text">
      <style:text-properties style:font-name="Times New Roman" style:font-weight-complex="bold" style:font-size-complex="12pt"/>
    </style:style>
    <style:style style:name="T376" style:parent-style-name="DefaultParagraphFont" style:family="text">
      <style:text-properties style:font-name="Times New Roman" style:font-size-complex="12pt"/>
    </style:style>
    <style:style style:name="T377" style:parent-style-name="DefaultParagraphFont" style:family="text">
      <style:text-properties style:font-name="Times New Roman" style:font-weight-complex="bold" style:font-size-complex="12pt"/>
    </style:style>
    <style:style style:name="T378" style:parent-style-name="DefaultParagraphFont" style:family="text">
      <style:text-properties style:font-name="Times New Roman" style:font-size-complex="12pt"/>
    </style:style>
    <style:style style:name="T379" style:parent-style-name="DefaultParagraphFont" style:family="text">
      <style:text-properties style:font-name="Times New Roman" style:font-weight-complex="bold" style:font-size-complex="12pt"/>
    </style:style>
    <style:style style:name="T380" style:parent-style-name="DefaultParagraphFont" style:family="text">
      <style:text-properties style:font-name="Times New Roman" style:font-size-complex="12pt"/>
    </style:style>
    <style:style style:name="T381" style:parent-style-name="DefaultParagraphFont" style:family="text">
      <style:text-properties style:font-name="Times New Roman" style:font-weight-complex="bold" style:font-size-complex="12pt"/>
    </style:style>
    <style:style style:name="P382" style:parent-style-name="BodyText" style:family="paragraph">
      <style:paragraph-properties fo:line-height="150%" fo:text-indent="0.5909in"/>
    </style:style>
    <style:style style:name="T383" style:parent-style-name="DefaultParagraphFont" style:family="text">
      <style:text-properties style:font-name="Times New Roman" style:font-size-complex="12pt"/>
    </style:style>
    <style:style style:name="T384" style:parent-style-name="DefaultParagraphFont" style:family="text">
      <style:text-properties style:font-name="Times New Roman" style:font-size-complex="12pt"/>
    </style:style>
    <style:style style:name="T385" style:parent-style-name="DefaultParagraphFont" style:family="text">
      <style:text-properties style:font-name="Times New Roman" style:font-size-complex="12pt"/>
    </style:style>
    <style:style style:name="T386" style:parent-style-name="DefaultParagraphFont" style:family="text">
      <style:text-properties style:font-name="Times New Roman" style:font-size-complex="12pt"/>
    </style:style>
    <style:style style:name="T387" style:parent-style-name="DefaultParagraphFont" style:family="text">
      <style:text-properties style:font-name="Times New Roman" style:font-size-complex="12pt"/>
    </style:style>
    <style:style style:name="T388" style:parent-style-name="DefaultParagraphFont" style:family="text">
      <style:text-properties style:font-name="Times New Roman" style:font-size-complex="12pt"/>
    </style:style>
    <style:style style:name="T389" style:parent-style-name="DefaultParagraphFont" style:family="text">
      <style:text-properties style:font-name="Times New Roman" style:font-weight-complex="bold" style:font-size-complex="12pt"/>
    </style:style>
    <style:style style:name="P390" style:parent-style-name="BodyText" style:family="paragraph">
      <style:paragraph-properties fo:line-height="150%" fo:text-indent="0.5909in"/>
      <style:text-properties style:font-name="Times New Roman" style:font-weight-complex="bold" style:font-size-complex="12pt"/>
    </style:style>
    <style:style style:name="P391" style:parent-style-name="BodyText" style:family="paragraph">
      <style:paragraph-properties fo:line-height="150%" fo:text-indent="0.5909in"/>
    </style:style>
    <style:style style:name="T392" style:parent-style-name="DefaultParagraphFont" style:family="text">
      <style:text-properties style:font-name="Times New Roman" style:font-weight-complex="bold" style:font-size-complex="12pt"/>
    </style:style>
    <style:style style:name="T393" style:parent-style-name="DefaultParagraphFont" style:family="text">
      <style:text-properties style:font-name="Times New Roman" style:font-weight-complex="bold" style:font-size-complex="12pt"/>
    </style:style>
    <style:style style:name="T394" style:parent-style-name="DefaultParagraphFont" style:family="text">
      <style:text-properties style:font-name="Times New Roman" style:font-size-complex="12pt"/>
    </style:style>
    <style:style style:name="P395" style:parent-style-name="BodyText" style:family="paragraph">
      <style:paragraph-properties fo:line-height="150%" fo:text-indent="0.5909in"/>
    </style:style>
    <style:style style:name="T396" style:parent-style-name="DefaultParagraphFont" style:family="text">
      <style:text-properties style:font-name="Times New Roman" style:font-weight-complex="bold" style:font-size-complex="12pt"/>
    </style:style>
    <style:style style:name="T397" style:parent-style-name="DefaultParagraphFont" style:family="text">
      <style:text-properties style:font-name="Times New Roman" style:font-weight-complex="bold" style:font-size-complex="12pt"/>
    </style:style>
    <style:style style:name="T398" style:parent-style-name="DefaultParagraphFont" style:family="text">
      <style:text-properties style:font-name="Times New Roman" style:font-weight-complex="bold" style:font-size-complex="12pt"/>
    </style:style>
    <style:style style:name="T399" style:parent-style-name="DefaultParagraphFont" style:family="text">
      <style:text-properties style:font-name="Times New Roman" style:font-weight-complex="bold" style:font-size-complex="12pt"/>
    </style:style>
    <style:style style:name="T400" style:parent-style-name="DefaultParagraphFont" style:family="text">
      <style:text-properties style:font-name="Times New Roman" style:font-weight-complex="bold" style:font-size-complex="12pt"/>
    </style:style>
    <style:style style:name="T401" style:parent-style-name="DefaultParagraphFont" style:family="text">
      <style:text-properties style:font-name="Times New Roman" style:font-weight-complex="bold" style:font-size-complex="12pt"/>
    </style:style>
    <style:style style:name="T402" style:parent-style-name="DefaultParagraphFont" style:family="text">
      <style:text-properties style:font-name="Times New Roman" style:font-weight-complex="bold" fo:font-style="italic" style:font-style-asian="italic" style:font-size-complex="12pt"/>
    </style:style>
    <style:style style:name="T403" style:parent-style-name="DefaultParagraphFont" style:family="text">
      <style:text-properties style:font-name="Times New Roman" style:font-weight-complex="bold" style:font-size-complex="12pt"/>
    </style:style>
    <style:style style:name="T404" style:parent-style-name="DefaultParagraphFont" style:family="text">
      <style:text-properties style:font-name="Times New Roman" style:font-weight-complex="bold" style:font-size-complex="12pt"/>
    </style:style>
    <style:style style:name="T405" style:parent-style-name="DefaultParagraphFont" style:family="text">
      <style:text-properties style:font-name="Times New Roman" style:font-weight-complex="bold" style:font-size-complex="12pt"/>
    </style:style>
    <style:style style:name="P406" style:parent-style-name="BodyText" style:family="paragraph">
      <style:paragraph-properties fo:line-height="150%" fo:text-indent="0.5909in"/>
    </style:style>
    <style:style style:name="T407" style:parent-style-name="DefaultParagraphFont" style:family="text">
      <style:text-properties style:font-name="Times New Roman" style:font-weight-complex="bold" style:font-size-complex="12pt"/>
    </style:style>
    <style:style style:name="T408" style:parent-style-name="DefaultParagraphFont" style:family="text">
      <style:text-properties style:font-name="Times New Roman" style:font-size-complex="12pt"/>
    </style:style>
    <style:style style:name="P409" style:parent-style-name="BodyText" style:family="paragraph">
      <style:paragraph-properties fo:line-height="150%" fo:text-indent="0.5909in"/>
    </style:style>
    <style:style style:name="T410" style:parent-style-name="DefaultParagraphFont" style:family="text">
      <style:text-properties style:font-name="Times New Roman" style:font-weight-complex="bold" style:font-size-complex="12pt"/>
    </style:style>
    <style:style style:name="T411" style:parent-style-name="DefaultParagraphFont" style:family="text">
      <style:text-properties style:font-name="Times New Roman" style:font-weight-complex="bold" style:font-size-complex="12pt"/>
    </style:style>
    <style:style style:name="T412" style:parent-style-name="DefaultParagraphFont" style:family="text">
      <style:text-properties style:font-name="Times New Roman" style:font-weight-complex="bold" style:font-size-complex="12pt"/>
    </style:style>
    <style:style style:name="T413" style:parent-style-name="DefaultParagraphFont" style:family="text">
      <style:text-properties style:font-name="Times New Roman" style:font-weight-complex="bold" style:font-size-complex="12pt"/>
    </style:style>
    <style:style style:name="T414" style:parent-style-name="DefaultParagraphFont" style:family="text">
      <style:text-properties style:font-name="Times New Roman" style:font-size-complex="12pt"/>
    </style:style>
    <style:style style:name="T415" style:parent-style-name="DefaultParagraphFont" style:family="text">
      <style:text-properties style:font-name="Times New Roman" style:font-weight-complex="bold" style:font-size-complex="12pt"/>
    </style:style>
    <style:style style:name="T416" style:parent-style-name="DefaultParagraphFont" style:family="text">
      <style:text-properties style:font-name="Times New Roman" style:font-size-complex="12pt"/>
    </style:style>
    <style:style style:name="T417" style:parent-style-name="DefaultParagraphFont" style:family="text">
      <style:text-properties style:font-name="Times New Roman" style:font-weight-complex="bold" style:font-size-complex="12pt"/>
    </style:style>
    <style:style style:name="P418" style:parent-style-name="BodyText" style:family="paragraph">
      <style:paragraph-properties fo:line-height="150%" fo:text-indent="0.5909in"/>
    </style:style>
    <style:style style:name="T419" style:parent-style-name="DefaultParagraphFont" style:family="text">
      <style:text-properties style:font-name="Times New Roman" style:font-weight-complex="bold" style:font-size-complex="12pt"/>
    </style:style>
    <style:style style:name="T420" style:parent-style-name="DefaultParagraphFont" style:family="text">
      <style:text-properties style:font-name="Times New Roman" style:font-weight-complex="bold" style:font-size-complex="12pt"/>
    </style:style>
    <style:style style:name="T421" style:parent-style-name="DefaultParagraphFont" style:family="text">
      <style:text-properties style:font-name="Times New Roman" style:font-weight-complex="bold" style:font-size-complex="12pt"/>
    </style:style>
    <style:style style:name="T422" style:parent-style-name="DefaultParagraphFont" style:family="text">
      <style:text-properties style:font-name="Times New Roman" style:font-size-complex="12pt"/>
    </style:style>
    <style:style style:name="T423" style:parent-style-name="DefaultParagraphFont" style:family="text">
      <style:text-properties style:font-name="Times New Roman" fo:font-style="italic" style:font-style-asian="italic" style:font-style-complex="italic" style:font-size-complex="12pt"/>
    </style:style>
    <style:style style:name="T424" style:parent-style-name="DefaultParagraphFont" style:family="text">
      <style:text-properties style:font-name="Times New Roman" style:font-size-complex="12pt"/>
    </style:style>
    <style:style style:name="P425" style:parent-style-name="BodyText" style:family="paragraph">
      <style:paragraph-properties fo:line-height="150%" fo:text-indent="0.5909in"/>
    </style:style>
    <style:style style:name="T426" style:parent-style-name="DefaultParagraphFont" style:family="text">
      <style:text-properties style:font-name="Times New Roman" style:font-weight-complex="bold" style:font-size-complex="12pt"/>
    </style:style>
    <style:style style:name="T427" style:parent-style-name="DefaultParagraphFont" style:family="text">
      <style:text-properties style:font-name="Times New Roman" style:font-weight-complex="bold" style:font-size-complex="12pt"/>
    </style:style>
    <style:style style:name="T428" style:parent-style-name="DefaultParagraphFont" style:family="text">
      <style:text-properties style:font-name="Times New Roman" style:font-weight-complex="bold" style:font-size-complex="12pt"/>
    </style:style>
    <style:style style:name="T429" style:parent-style-name="DefaultParagraphFont" style:family="text">
      <style:text-properties style:font-name="Times New Roman" style:font-weight-complex="bold" style:font-size-complex="12pt"/>
    </style:style>
    <style:style style:name="T430" style:parent-style-name="DefaultParagraphFont" style:family="text">
      <style:text-properties style:font-name="Times New Roman" style:font-size-complex="12pt"/>
    </style:style>
    <style:style style:name="T431" style:parent-style-name="DefaultParagraphFont" style:family="text">
      <style:text-properties style:font-name="Times New Roman" style:font-size-complex="12pt" fo:background-color="#FFFFFF"/>
    </style:style>
    <style:style style:name="T432" style:parent-style-name="DefaultParagraphFont" style:family="text">
      <style:text-properties style:font-name="Times New Roman" style:font-size-complex="12pt"/>
    </style:style>
    <style:style style:name="T433" style:parent-style-name="DefaultParagraphFont" style:family="text">
      <style:text-properties style:font-name="Times New Roman" style:font-size-complex="12pt"/>
    </style:style>
    <style:style style:name="T434" style:parent-style-name="DefaultParagraphFont" style:family="text">
      <style:text-properties style:font-name="Times New Roman" style:font-size-complex="12pt"/>
    </style:style>
    <style:style style:name="P435" style:parent-style-name="BodyText" style:family="paragraph">
      <style:paragraph-properties fo:line-height="150%" fo:text-indent="0.5909in"/>
    </style:style>
    <style:style style:name="T436" style:parent-style-name="DefaultParagraphFont" style:family="text">
      <style:text-properties style:font-name="Times New Roman" style:font-size-complex="12pt"/>
    </style:style>
    <style:style style:name="T437" style:parent-style-name="DefaultParagraphFont" style:family="text">
      <style:text-properties style:font-name="Times New Roman" style:font-size-complex="12pt"/>
    </style:style>
    <style:style style:name="T438" style:parent-style-name="DefaultParagraphFont" style:family="text">
      <style:text-properties style:font-name="Times New Roman" style:font-size-complex="12pt"/>
    </style:style>
    <style:style style:name="T439" style:parent-style-name="Hyperlink" style:family="text">
      <style:text-properties style:font-name="Times New Roman" style:use-window-font-color="true" style:font-size-complex="12pt" style:text-underline-type="none"/>
    </style:style>
    <style:style style:name="T440" style:parent-style-name="DefaultParagraphFont" style:family="text">
      <style:text-properties style:font-name="Times New Roman" style:font-size-complex="12pt"/>
    </style:style>
    <style:style style:name="T441" style:parent-style-name="DefaultParagraphFont" style:family="text">
      <style:text-properties style:font-name="Times New Roman" style:font-size-complex="12pt"/>
    </style:style>
    <style:style style:name="T442" style:parent-style-name="DefaultParagraphFont" style:family="text">
      <style:text-properties style:font-name="Times New Roman" style:font-size-complex="12pt"/>
    </style:style>
    <style:style style:name="T443" style:parent-style-name="DefaultParagraphFont" style:family="text">
      <style:text-properties style:font-name="Times New Roman" style:font-size-complex="12pt"/>
    </style:style>
    <style:style style:name="T444" style:parent-style-name="DefaultParagraphFont" style:family="text">
      <style:text-properties style:font-name="Times New Roman" style:font-size-complex="12pt"/>
    </style:style>
    <style:style style:name="P445" style:parent-style-name="BodyText" style:family="paragraph">
      <style:paragraph-properties fo:line-height="150%" fo:text-indent="0.5909in"/>
      <style:text-properties style:font-name="Times New Roman" style:font-size-complex="12pt"/>
    </style:style>
    <style:style style:name="P446" style:parent-style-name="BodyText" style:family="paragraph">
      <style:paragraph-properties fo:line-height="150%" fo:text-indent="0.5909in"/>
      <style:text-properties style:font-name="Times New Roman" style:font-size-complex="12pt"/>
    </style:style>
    <style:style style:name="P447" style:parent-style-name="BodyText" style:family="paragraph">
      <style:paragraph-properties fo:line-height="150%" fo:text-indent="0.5909in"/>
    </style:style>
    <style:style style:name="T448" style:parent-style-name="DefaultParagraphFont" style:family="text">
      <style:text-properties style:font-name="Times New Roman" style:font-size-complex="12pt"/>
    </style:style>
    <style:style style:name="T449" style:parent-style-name="DefaultParagraphFont" style:family="text">
      <style:text-properties style:font-name="Times New Roman" style:font-size-complex="12pt"/>
    </style:style>
    <style:style style:name="T450" style:parent-style-name="DefaultParagraphFont" style:family="text">
      <style:text-properties style:font-name="Times New Roman" style:font-size-complex="12pt"/>
    </style:style>
    <style:style style:name="T451" style:parent-style-name="DefaultParagraphFont" style:family="text">
      <style:text-properties style:font-name="Times New Roman" style:font-size-complex="12pt"/>
    </style:style>
    <style:style style:name="T452" style:parent-style-name="DefaultParagraphFont" style:family="text">
      <style:text-properties style:font-name="Times New Roman" fo:font-style="italic" style:font-style-asian="italic" style:font-size-complex="12pt"/>
    </style:style>
    <style:style style:name="T453" style:parent-style-name="DefaultParagraphFont" style:family="text">
      <style:text-properties style:font-name="Times New Roman" style:font-size-complex="12pt"/>
    </style:style>
    <style:style style:name="T454" style:parent-style-name="DefaultParagraphFont" style:family="text">
      <style:text-properties style:font-name="Times New Roman" style:font-size-complex="12pt"/>
    </style:style>
    <style:style style:name="T455" style:parent-style-name="DefaultParagraphFont" style:family="text">
      <style:text-properties style:font-name="Times New Roman" style:font-size-complex="12pt"/>
    </style:style>
    <style:style style:name="P456" style:parent-style-name="BodyText" style:family="paragraph">
      <style:paragraph-properties fo:line-height="150%" fo:text-indent="0.5909in"/>
      <style:text-properties style:font-name="Times New Roman" style:font-size-complex="12pt"/>
    </style:style>
    <style:style style:name="P457" style:parent-style-name="BodyText" style:family="paragraph">
      <style:paragraph-properties fo:line-height="150%" fo:text-indent="0.5909in"/>
    </style:style>
    <style:style style:name="T458" style:parent-style-name="DefaultParagraphFont" style:family="text">
      <style:text-properties style:font-name="Times New Roman" style:font-size-complex="12pt"/>
    </style:style>
    <style:style style:name="T459" style:parent-style-name="DefaultParagraphFont" style:family="text">
      <style:text-properties style:font-name="Times New Roman" style:font-size-complex="12pt"/>
    </style:style>
    <style:style style:name="T460" style:parent-style-name="DefaultParagraphFont" style:family="text">
      <style:text-properties style:font-name="Times New Roman" style:font-size-complex="12pt"/>
    </style:style>
    <style:style style:name="T461" style:parent-style-name="DefaultParagraphFont" style:family="text">
      <style:text-properties style:font-name="Times New Roman" style:font-size-complex="12pt"/>
    </style:style>
    <style:style style:name="T462" style:parent-style-name="DefaultParagraphFont" style:family="text">
      <style:text-properties style:font-name="Times New Roman" fo:font-weight="bold" style:font-weight-asian="bold" style:font-weight-complex="bold" style:font-size-complex="12pt"/>
    </style:style>
    <style:style style:name="T463" style:parent-style-name="DefaultParagraphFont" style:family="text">
      <style:text-properties style:font-name="Times New Roman" style:font-size-complex="12pt"/>
    </style:style>
    <style:style style:name="T464" style:parent-style-name="DefaultParagraphFont" style:family="text">
      <style:text-properties style:font-name="Times New Roman" fo:font-weight="bold" style:font-weight-asian="bold" style:font-weight-complex="bold" style:font-size-complex="12pt"/>
    </style:style>
    <style:style style:name="T465" style:parent-style-name="DefaultParagraphFont" style:family="text">
      <style:text-properties style:font-name="Times New Roman" style:font-size-complex="12pt"/>
    </style:style>
    <style:style style:name="T466" style:parent-style-name="DefaultParagraphFont" style:family="text">
      <style:text-properties style:font-name="Times New Roman" style:font-size-complex="12pt"/>
    </style:style>
    <style:style style:name="P467" style:parent-style-name="BodyText" style:family="paragraph">
      <style:paragraph-properties fo:line-height="150%" fo:text-indent="0.5909in"/>
    </style:style>
    <style:style style:name="T468" style:parent-style-name="DefaultParagraphFont" style:family="text">
      <style:text-properties style:font-name="Times New Roman" style:font-size-complex="12pt"/>
    </style:style>
    <style:style style:name="T469" style:parent-style-name="DefaultParagraphFont" style:family="text">
      <style:text-properties style:font-name="Times New Roman" style:font-size-complex="12pt"/>
    </style:style>
    <style:style style:name="T470" style:parent-style-name="DefaultParagraphFont" style:family="text">
      <style:text-properties style:font-name="Times New Roman" style:font-size-complex="12pt"/>
    </style:style>
    <style:style style:name="T471" style:parent-style-name="DefaultParagraphFont" style:family="text">
      <style:text-properties style:font-name="Times New Roman" style:font-size-complex="12pt" style:language-asian="lt" style:country-asian="LT"/>
    </style:style>
    <style:style style:name="T472" style:parent-style-name="DefaultParagraphFont" style:family="text">
      <style:text-properties style:font-name="Times New Roman" style:font-size-complex="12pt"/>
    </style:style>
    <style:style style:name="T473" style:parent-style-name="DefaultParagraphFont" style:family="text">
      <style:text-properties style:font-name="Times New Roman" fo:font-style="italic" style:font-style-asian="italic" style:font-size-complex="12pt"/>
    </style:style>
    <style:style style:name="T474" style:parent-style-name="DefaultParagraphFont" style:family="text">
      <style:text-properties style:font-name="Times New Roman" style:font-size-complex="12pt"/>
    </style:style>
    <style:style style:name="T475" style:parent-style-name="DefaultParagraphFont" style:family="text">
      <style:text-properties style:font-name="Times New Roman" fo:font-style="italic" style:font-style-asian="italic" style:font-size-complex="12pt"/>
    </style:style>
    <style:style style:name="T476" style:parent-style-name="Hyperlink" style:family="text">
      <style:text-properties style:font-name="Times New Roman" fo:font-style="italic" style:font-style-asian="italic" style:use-window-font-color="true" style:font-size-complex="12pt" style:text-underline-type="none"/>
    </style:style>
    <style:style style:name="T477" style:parent-style-name="DefaultParagraphFont" style:family="text">
      <style:text-properties style:font-name="Times New Roman" fo:font-style="italic" style:font-style-asian="italic" style:font-size-complex="12pt"/>
    </style:style>
    <style:style style:name="T478" style:parent-style-name="DefaultParagraphFont" style:family="text">
      <style:text-properties style:font-name="Times New Roman" style:font-size-complex="12pt"/>
    </style:style>
    <style:style style:name="T479" style:parent-style-name="DefaultParagraphFont" style:family="text">
      <style:text-properties style:font-name="Times New Roman" style:font-size-complex="12pt"/>
    </style:style>
    <style:style style:name="T480" style:parent-style-name="DefaultParagraphFont" style:family="text">
      <style:text-properties style:font-name="Times New Roman" style:font-size-complex="12pt"/>
    </style:style>
    <style:style style:name="T481" style:parent-style-name="Hyperlink" style:family="text">
      <style:text-properties style:font-name="Times New Roman" style:use-window-font-color="true" style:font-size-complex="12pt" style:text-underline-type="none"/>
    </style:style>
    <style:style style:name="T482" style:parent-style-name="DefaultParagraphFont" style:family="text">
      <style:text-properties style:font-name="Times New Roman" style:font-size-complex="12pt"/>
    </style:style>
    <style:style style:name="T483" style:parent-style-name="DefaultParagraphFont" style:family="text">
      <style:text-properties style:font-name="Times New Roman" style:font-size-complex="12pt"/>
    </style:style>
    <style:style style:name="T484" style:parent-style-name="DefaultParagraphFont" style:family="text">
      <style:text-properties style:font-name="Times New Roman" style:font-size-complex="12pt"/>
    </style:style>
    <style:style style:name="T485" style:parent-style-name="DefaultParagraphFont" style:family="text">
      <style:text-properties style:font-name="Times New Roman" style:font-size-complex="12pt"/>
    </style:style>
    <style:style style:name="T486" style:parent-style-name="Hyperlink" style:family="text">
      <style:text-properties style:font-name="Times New Roman" style:use-window-font-color="true" style:font-size-complex="12pt" style:text-underline-type="none"/>
    </style:style>
    <style:style style:name="T487" style:parent-style-name="DefaultParagraphFont" style:family="text">
      <style:text-properties style:font-name="Times New Roman" style:font-size-complex="12pt"/>
    </style:style>
    <style:style style:name="P488" style:parent-style-name="BodyText" style:family="paragraph">
      <style:paragraph-properties fo:line-height="150%" fo:text-indent="0.5909in"/>
    </style:style>
    <style:style style:name="T489" style:parent-style-name="DefaultParagraphFont" style:family="text">
      <style:text-properties style:font-name="Times New Roman" style:font-size-complex="12pt"/>
    </style:style>
    <style:style style:name="T490" style:parent-style-name="DefaultParagraphFont" style:family="text">
      <style:text-properties style:font-name="Times New Roman" style:font-size-complex="12pt"/>
    </style:style>
    <style:style style:name="T491" style:parent-style-name="DefaultParagraphFont" style:family="text">
      <style:text-properties style:font-name="Times New Roman" style:font-size-complex="12pt"/>
    </style:style>
    <style:style style:name="T492" style:parent-style-name="DefaultParagraphFont" style:family="text">
      <style:text-properties style:font-name="Times New Roman" style:font-size-complex="12pt" style:language-asian="lt" style:country-asian="LT"/>
    </style:style>
    <style:style style:name="T493" style:parent-style-name="DefaultParagraphFont" style:family="text">
      <style:text-properties style:font-name="Times New Roman" style:font-size-complex="12pt"/>
    </style:style>
    <style:style style:name="T494" style:parent-style-name="DefaultParagraphFont" style:family="text">
      <style:text-properties style:font-name="Times New Roman" style:font-size-complex="12pt"/>
    </style:style>
    <style:style style:name="P495" style:parent-style-name="BodyText" style:family="paragraph">
      <style:paragraph-properties fo:line-height="150%" fo:text-indent="0.5909in"/>
      <style:text-properties style:font-name="Times New Roman" style:font-size-complex="12pt"/>
    </style:style>
    <style:style style:name="P496" style:parent-style-name="BodyText" style:family="paragraph">
      <style:paragraph-properties fo:line-height="150%" fo:text-indent="0.5909in"/>
      <style:text-properties style:font-name="Times New Roman" style:font-size-complex="12pt"/>
    </style:style>
    <style:style style:name="P497" style:parent-style-name="BodyText" style:family="paragraph">
      <style:paragraph-properties fo:line-height="150%" fo:text-indent="0.5909in"/>
    </style:style>
    <style:style style:name="T498" style:parent-style-name="DefaultParagraphFont" style:family="text">
      <style:text-properties style:font-name="Times New Roman" style:font-size-complex="12pt"/>
    </style:style>
    <style:style style:name="T499" style:parent-style-name="DefaultParagraphFont" style:family="text">
      <style:text-properties style:font-name="Times New Roman" style:font-size-complex="12pt"/>
    </style:style>
    <style:style style:name="T500" style:parent-style-name="DefaultParagraphFont" style:family="text">
      <style:text-properties style:font-name="Times New Roman" style:font-size-complex="12pt"/>
    </style:style>
    <style:style style:name="T501" style:parent-style-name="DefaultParagraphFont" style:family="text">
      <style:text-properties style:font-name="Times New Roman" style:text-position="super 62.5%" style:font-size-complex="12pt"/>
    </style:style>
    <style:style style:name="T502" style:parent-style-name="DefaultParagraphFont" style:family="text">
      <style:text-properties style:font-name="Times New Roman" style:font-size-complex="12pt"/>
    </style:style>
    <style:style style:name="P503" style:parent-style-name="BodyText" style:family="paragraph">
      <style:paragraph-properties fo:line-height="150%" fo:text-indent="0.5909in"/>
      <style:text-properties style:font-name="Times New Roman" style:font-size-complex="12pt"/>
    </style:style>
    <style:style style:name="P504" style:parent-style-name="BodyText" style:family="paragraph">
      <style:paragraph-properties fo:line-height="150%" fo:text-indent="0.5909in"/>
    </style:style>
    <style:style style:name="T505" style:parent-style-name="DefaultParagraphFont" style:family="text">
      <style:text-properties style:font-name="Times New Roman" style:font-size-complex="12pt"/>
    </style:style>
    <style:style style:name="T506" style:parent-style-name="DefaultParagraphFont" style:family="text">
      <style:text-properties style:font-name="Times New Roman" style:font-size-complex="12pt"/>
    </style:style>
    <style:style style:name="T507" style:parent-style-name="DefaultParagraphFont" style:family="text">
      <style:text-properties style:font-name="Times New Roman" style:font-size-complex="12pt"/>
    </style:style>
    <style:style style:name="T508" style:parent-style-name="DefaultParagraphFont" style:family="text">
      <style:text-properties style:font-name="Times New Roman" style:font-size-complex="12pt"/>
    </style:style>
    <style:style style:name="T509" style:parent-style-name="DefaultParagraphFont" style:family="text">
      <style:text-properties style:font-name="Times New Roman" fo:font-style="italic" style:font-style-asian="italic" style:font-style-complex="italic" style:font-size-complex="12pt"/>
    </style:style>
    <style:style style:name="T510" style:parent-style-name="DefaultParagraphFont" style:family="text">
      <style:text-properties style:font-name="Times New Roman" style:font-size-complex="12pt"/>
    </style:style>
    <style:style style:name="T511" style:parent-style-name="DefaultParagraphFont" style:family="text">
      <style:text-properties style:font-name="Times New Roman" fo:font-style="italic" style:font-style-asian="italic" style:font-style-complex="italic" style:font-size-complex="12pt"/>
    </style:style>
    <style:style style:name="T512" style:parent-style-name="DefaultParagraphFont" style:family="text">
      <style:text-properties style:font-name="Times New Roman" style:font-size-complex="12pt"/>
    </style:style>
    <style:style style:name="P513" style:parent-style-name="BodyText" style:family="paragraph">
      <style:paragraph-properties fo:line-height="150%" fo:text-indent="0.5909in"/>
      <style:text-properties style:font-name="Times New Roman" style:font-weight-complex="bold" style:font-size-complex="12pt"/>
    </style:style>
    <style:style style:name="P514" style:parent-style-name="BodyText" style:family="paragraph">
      <style:paragraph-properties fo:line-height="150%" fo:text-indent="0.5909in"/>
    </style:style>
    <style:style style:name="T515" style:parent-style-name="DefaultParagraphFont" style:family="text">
      <style:text-properties style:font-name="Times New Roman" style:font-weight-complex="bold" style:font-size-complex="12pt"/>
    </style:style>
    <style:style style:name="T516" style:parent-style-name="DefaultParagraphFont" style:family="text">
      <style:text-properties style:font-name="Times New Roman" style:font-weight-complex="bold" style:font-size-complex="12pt"/>
    </style:style>
    <style:style style:name="T517" style:parent-style-name="DefaultParagraphFont" style:family="text">
      <style:text-properties style:font-name="Times New Roman" style:font-weight-complex="bold" style:font-size-complex="12pt"/>
    </style:style>
    <style:style style:name="T518" style:parent-style-name="DefaultParagraphFont" style:family="text">
      <style:text-properties style:font-name="Times New Roman" style:font-weight-complex="bold" style:font-size-complex="12pt"/>
    </style:style>
    <style:style style:name="T519" style:parent-style-name="DefaultParagraphFont" style:family="text">
      <style:text-properties style:font-name="Times New Roman" style:font-weight-complex="bold" style:font-size-complex="12pt"/>
    </style:style>
    <style:style style:name="T520" style:parent-style-name="DefaultParagraphFont" style:family="text">
      <style:text-properties style:font-name="Times New Roman" style:font-weight-complex="bold" style:font-size-complex="12pt"/>
    </style:style>
    <style:style style:name="T521" style:parent-style-name="DefaultParagraphFont" style:family="text">
      <style:text-properties style:font-name="Times New Roman" style:font-weight-complex="bold" style:font-size-complex="12pt"/>
    </style:style>
    <style:style style:name="T522" style:parent-style-name="DefaultParagraphFont" style:family="text">
      <style:text-properties style:font-name="Times New Roman" style:font-weight-complex="bold" style:font-size-complex="12pt"/>
    </style:style>
    <style:style style:name="T523" style:parent-style-name="DefaultParagraphFont" style:family="text">
      <style:text-properties style:font-name="Times New Roman" style:font-weight-complex="bold" style:font-size-complex="12pt"/>
    </style:style>
    <style:style style:name="T524" style:parent-style-name="DefaultParagraphFont" style:family="text">
      <style:text-properties style:font-name="Times New Roman" style:font-weight-complex="bold" style:font-size-complex="12pt"/>
    </style:style>
    <style:style style:name="T525" style:parent-style-name="DefaultParagraphFont" style:family="text">
      <style:text-properties style:font-name="Times New Roman" style:font-weight-complex="bold" style:font-size-complex="12pt"/>
    </style:style>
    <style:style style:name="T526" style:parent-style-name="DefaultParagraphFont" style:family="text">
      <style:text-properties style:font-name="Times New Roman" style:font-weight-complex="bold" style:font-size-complex="12pt"/>
    </style:style>
    <style:style style:name="T527" style:parent-style-name="DefaultParagraphFont" style:family="text">
      <style:text-properties style:font-name="Times New Roman" style:font-weight-complex="bold" style:font-size-complex="12pt"/>
    </style:style>
    <style:style style:name="T528" style:parent-style-name="DefaultParagraphFont" style:family="text">
      <style:text-properties style:font-name="Times New Roman" style:font-weight-complex="bold" style:font-size-complex="12pt"/>
    </style:style>
    <style:style style:name="T529" style:parent-style-name="FootnoteReference" style:family="text">
      <style:text-properties style:font-name="Times New Roman" style:font-weight-complex="bold" style:font-size-complex="12pt"/>
    </style:style>
    <style:style style:name="P530" style:parent-style-name="FootnoteText" style:family="paragraph">
      <style:paragraph-properties fo:text-align="justify"/>
    </style:style>
    <style:style style:name="T531" style:parent-style-name="DefaultParagraphFont" style:family="text">
      <style:text-properties fo:language="lt" fo:country="LT"/>
    </style:style>
    <style:style style:name="T532" style:parent-style-name="DefaultParagraphFont" style:family="text">
      <style:text-properties fo:language="lt" fo:country="LT"/>
    </style:style>
    <style:style style:name="T533" style:parent-style-name="DefaultParagraphFont" style:family="text">
      <style:text-properties fo:language="lt" fo:country="LT"/>
    </style:style>
    <style:style style:name="T534" style:parent-style-name="DefaultParagraphFont" style:family="text">
      <style:text-properties fo:language="lt" fo:country="LT"/>
    </style:style>
    <style:style style:name="T535" style:parent-style-name="DefaultParagraphFont" style:family="text">
      <style:text-properties style:font-name="Times New Roman" style:font-weight-complex="bold" style:font-size-complex="12pt"/>
    </style:style>
    <style:style style:name="T536" style:parent-style-name="DefaultParagraphFont" style:family="text">
      <style:text-properties style:font-name="Times New Roman" style:font-weight-complex="bold" style:font-size-complex="12pt"/>
    </style:style>
    <style:style style:name="T537" style:parent-style-name="FootnoteReference" style:family="text">
      <style:text-properties style:font-name="Times New Roman" style:font-weight-complex="bold" style:font-size-complex="12pt"/>
    </style:style>
    <style:style style:name="P538" style:parent-style-name="FootnoteText" style:family="paragraph">
      <style:paragraph-properties fo:text-align="justify"/>
    </style:style>
    <style:style style:name="T539" style:parent-style-name="DefaultParagraphFont" style:family="text">
      <style:text-properties fo:language="lt" fo:country="LT"/>
    </style:style>
    <style:style style:name="T540" style:parent-style-name="DefaultParagraphFont" style:family="text">
      <style:text-properties fo:language="lt" fo:country="LT"/>
    </style:style>
    <style:style style:name="T541" style:parent-style-name="DefaultParagraphFont" style:family="text">
      <style:text-properties style:font-name="Times New Roman" style:font-weight-complex="bold" style:font-size-complex="12pt"/>
    </style:style>
    <style:style style:name="P542" style:parent-style-name="BodyText" style:family="paragraph">
      <style:paragraph-properties fo:line-height="150%" fo:text-indent="0.5909in"/>
    </style:style>
    <style:style style:name="T543" style:parent-style-name="DefaultParagraphFont" style:family="text">
      <style:text-properties style:font-name="Times New Roman" style:font-weight-complex="bold" style:font-size-complex="12pt"/>
    </style:style>
    <style:style style:name="T544" style:parent-style-name="DefaultParagraphFont" style:family="text">
      <style:text-properties style:font-name="Times New Roman" style:font-weight-complex="bold" style:font-size-complex="12pt"/>
    </style:style>
    <style:style style:name="T545" style:parent-style-name="DefaultParagraphFont" style:family="text">
      <style:text-properties style:font-name="Times New Roman" style:font-weight-complex="bold" style:font-size-complex="12pt"/>
    </style:style>
    <style:style style:name="T546" style:parent-style-name="DefaultParagraphFont" style:family="text">
      <style:text-properties style:font-name="Times New Roman" style:font-weight-complex="bold" style:font-size-complex="12pt"/>
    </style:style>
    <style:style style:name="T547" style:parent-style-name="DefaultParagraphFont" style:family="text">
      <style:text-properties style:font-name="Times New Roman" style:font-weight-complex="bold" style:font-size-complex="12pt"/>
    </style:style>
    <style:style style:name="T548" style:parent-style-name="DefaultParagraphFont" style:family="text">
      <style:text-properties style:font-name="Times New Roman" style:font-weight-complex="bold" style:font-size-complex="12pt"/>
    </style:style>
    <style:style style:name="T549" style:parent-style-name="DefaultParagraphFont" style:family="text">
      <style:text-properties style:font-name="Times New Roman" style:font-weight-complex="bold" style:font-size-complex="12pt"/>
    </style:style>
    <style:style style:name="T550" style:parent-style-name="DefaultParagraphFont" style:family="text">
      <style:text-properties style:font-name="Times New Roman" style:font-weight-complex="bold" style:font-size-complex="12pt"/>
    </style:style>
    <style:style style:name="T551" style:parent-style-name="DefaultParagraphFont" style:family="text">
      <style:text-properties style:font-name="Times New Roman" style:font-weight-complex="bold" fo:font-style="italic" style:font-style-asian="italic" style:font-size-complex="12pt"/>
    </style:style>
    <style:style style:name="T552" style:parent-style-name="DefaultParagraphFont" style:family="text">
      <style:text-properties style:font-name="Times New Roman" style:font-weight-complex="bold" style:font-size-complex="12pt"/>
    </style:style>
    <style:style style:name="T553" style:parent-style-name="DefaultParagraphFont" style:family="text">
      <style:text-properties style:font-name="Times New Roman" style:font-weight-complex="bold" fo:font-style="italic" style:font-style-asian="italic" style:font-size-complex="12pt"/>
    </style:style>
    <style:style style:name="T554" style:parent-style-name="DefaultParagraphFont" style:family="text">
      <style:text-properties style:font-name="Times New Roman" style:font-weight-complex="bold" style:font-size-complex="12pt"/>
    </style:style>
    <style:style style:name="T555" style:parent-style-name="DefaultParagraphFont" style:family="text">
      <style:text-properties style:font-name="Times New Roman" style:font-weight-complex="bold" style:font-size-complex="12pt"/>
    </style:style>
    <style:style style:name="T556" style:parent-style-name="FootnoteReference" style:family="text">
      <style:text-properties style:font-name="Times New Roman" style:font-weight-complex="bold" style:font-size-complex="12pt"/>
    </style:style>
    <style:style style:name="P557" style:parent-style-name="FootnoteText" style:family="paragraph">
      <style:paragraph-properties fo:text-align="justify"/>
    </style:style>
    <style:style style:name="T558" style:parent-style-name="DefaultParagraphFont" style:family="text">
      <style:text-properties fo:language="lt" fo:country="LT"/>
    </style:style>
    <style:style style:name="T559" style:parent-style-name="DefaultParagraphFont" style:family="text">
      <style:text-properties fo:language="lt" fo:country="LT"/>
    </style:style>
    <style:style style:name="T560" style:parent-style-name="DefaultParagraphFont" style:family="text">
      <style:text-properties fo:language="lt" fo:country="LT"/>
    </style:style>
    <style:style style:name="T561" style:parent-style-name="DefaultParagraphFont" style:family="text">
      <style:text-properties style:font-name="Times New Roman" style:font-weight-complex="bold" style:font-size-complex="12pt"/>
    </style:style>
    <style:style style:name="T562" style:parent-style-name="DefaultParagraphFont" style:family="text">
      <style:text-properties style:font-name="Times New Roman" style:font-weight-complex="bold" style:font-size-complex="12pt"/>
    </style:style>
    <style:style style:name="T563" style:parent-style-name="DefaultParagraphFont" style:family="text">
      <style:text-properties style:font-name="Times New Roman" style:font-weight-complex="bold" style:font-size-complex="12pt"/>
    </style:style>
    <style:style style:name="T564" style:parent-style-name="DefaultParagraphFont" style:family="text">
      <style:text-properties style:font-name="Times New Roman" style:font-weight-complex="bold" style:font-size-complex="12pt"/>
    </style:style>
    <style:style style:name="T565" style:parent-style-name="DefaultParagraphFont" style:family="text">
      <style:text-properties style:font-name="Times New Roman" style:font-weight-complex="bold" style:font-size-complex="12pt"/>
    </style:style>
    <style:style style:name="P566" style:parent-style-name="BodyText" style:family="paragraph">
      <style:paragraph-properties fo:line-height="150%" fo:text-indent="0.5909in"/>
    </style:style>
    <style:style style:name="T567" style:parent-style-name="DefaultParagraphFont" style:family="text">
      <style:text-properties style:font-name="Times New Roman" style:font-weight-complex="bold" style:font-size-complex="12pt"/>
    </style:style>
    <style:style style:name="T568" style:parent-style-name="DefaultParagraphFont" style:family="text">
      <style:text-properties style:font-name="Times New Roman" style:font-weight-complex="bold" style:font-size-complex="12pt"/>
    </style:style>
    <style:style style:name="T569" style:parent-style-name="DefaultParagraphFont" style:family="text">
      <style:text-properties style:font-name="Times New Roman" style:font-weight-complex="bold" style:font-size-complex="12pt"/>
    </style:style>
    <style:style style:name="T570" style:parent-style-name="DefaultParagraphFont" style:family="text">
      <style:text-properties style:font-name="Times New Roman" style:font-size-complex="12pt"/>
    </style:style>
    <style:style style:name="P571" style:parent-style-name="BodyText" style:family="paragraph">
      <style:paragraph-properties fo:line-height="150%" fo:text-indent="0.5909in"/>
    </style:style>
    <style:style style:name="T572" style:parent-style-name="DefaultParagraphFont" style:family="text">
      <style:text-properties style:font-name="Times New Roman" style:font-size-complex="12pt"/>
    </style:style>
    <style:style style:name="T573" style:parent-style-name="DefaultParagraphFont" style:family="text">
      <style:text-properties style:font-name="Times New Roman" style:font-size-complex="12pt"/>
    </style:style>
    <style:style style:name="T574" style:parent-style-name="DefaultParagraphFont" style:family="text">
      <style:text-properties style:font-name="Times New Roman" style:font-size-complex="12pt"/>
    </style:style>
    <style:style style:name="T575" style:parent-style-name="DefaultParagraphFont" style:family="text">
      <style:text-properties style:font-name="Times New Roman" style:font-size-complex="12pt"/>
    </style:style>
    <style:style style:name="T576" style:parent-style-name="DefaultParagraphFont" style:family="text">
      <style:text-properties style:font-name="Times New Roman" fo:font-style="italic" style:font-style-asian="italic" style:font-style-complex="italic" style:font-size-complex="12pt"/>
    </style:style>
    <style:style style:name="T577" style:parent-style-name="DefaultParagraphFont" style:family="text">
      <style:text-properties style:font-name="Times New Roman" style:font-size-complex="12pt"/>
    </style:style>
    <style:style style:name="T578" style:parent-style-name="DefaultParagraphFont" style:family="text">
      <style:text-properties style:font-name="Times New Roman" style:font-size-complex="12pt"/>
    </style:style>
    <style:style style:name="T579" style:parent-style-name="DefaultParagraphFont" style:family="text">
      <style:text-properties style:font-name="Times New Roman" style:font-size-complex="12pt"/>
    </style:style>
    <style:style style:name="P580" style:parent-style-name="BodyText" style:family="paragraph">
      <style:paragraph-properties fo:line-height="150%" fo:text-indent="0.5909in"/>
      <style:text-properties style:font-name="Times New Roman" style:font-size-complex="12pt"/>
    </style:style>
    <style:style style:name="P581" style:parent-style-name="Normal" style:family="paragraph">
      <style:paragraph-properties fo:text-align="justify" fo:line-height="150%" fo:margin-right="0.027in"/>
      <style:text-properties fo:language="lt" fo:country="LT" style:language-asian="lt" style:country-asian="LT"/>
    </style:style>
    <style:style style:name="P582" style:parent-style-name="Normal" style:family="paragraph">
      <style:paragraph-properties fo:text-align="justify" fo:line-height="150%" fo:margin-right="0.027in"/>
      <style:text-properties fo:language="lt" fo:country="LT" style:language-asian="lt" style:country-asian="LT"/>
    </style:style>
    <style:style style:name="P583" style:parent-style-name="Normal" style:family="paragraph">
      <style:paragraph-properties fo:text-align="justify" fo:line-height="150%" fo:margin-right="0.027in"/>
      <style:text-properties fo:language="lt" fo:country="LT" style:language-asian="lt" style:country-asian="LT"/>
    </style:style>
    <style:style style:name="P584" style:parent-style-name="Normal" style:family="paragraph">
      <style:paragraph-properties fo:text-align="justify" fo:line-height="150%" fo:margin-right="0.027in"/>
      <style:text-properties fo:language="lt" fo:country="LT" style:language-asian="lt" style:country-asian="LT"/>
    </style:style>
    <style:style style:name="P585" style:parent-style-name="Normal" style:family="paragraph">
      <style:paragraph-properties fo:text-align="justify" fo:line-height="150%" fo:margin-right="0.027in"/>
      <style:text-properties fo:language="lt" fo:country="LT" style:language-asian="lt" style:country-asian="LT"/>
    </style:style>
    <style:style style:name="P586" style:parent-style-name="Normal" style:family="paragraph">
      <style:paragraph-properties fo:text-align="justify" fo:line-height="150%" fo:margin-right="0.027in"/>
      <style:text-properties fo:language="lt" fo:country="LT" style:language-asian="lt" style:country-asian="LT"/>
    </style:style>
    <style:style style:name="P587" style:parent-style-name="Normal" style:family="paragraph">
      <style:paragraph-properties fo:text-align="justify" fo:line-height="150%" fo:margin-right="0.027in"/>
      <style:text-properties fo:language="lt" fo:country="LT" style:language-asian="lt" style:country-asian="LT"/>
    </style:style>
    <style:style style:name="P588" style:parent-style-name="Normal" style:family="paragraph">
      <style:paragraph-properties fo:text-align="justify" fo:line-height="150%" fo:margin-right="0.027in"/>
      <style:text-properties fo:language="lt" fo:country="LT" style:language-asian="lt" style:country-asian="LT"/>
    </style:style>
    <style:style style:name="P589" style:parent-style-name="Normal" style:family="paragraph">
      <style:paragraph-properties fo:text-align="justify" fo:line-height="150%" fo:margin-right="0.027in"/>
      <style:text-properties fo:language="lt" fo:country="LT" style:language-asian="lt" style:country-asian="LT"/>
    </style:style>
    <style:style style:name="P590" style:parent-style-name="Normal" style:family="paragraph">
      <style:paragraph-properties fo:text-align="justify" fo:line-height="150%" fo:margin-right="0.027in"/>
      <style:text-properties fo:language="lt" fo:country="LT" style:language-asian="lt" style:country-asian="LT"/>
    </style:style>
    <style:style style:name="P591" style:parent-style-name="Normal" style:family="paragraph">
      <style:paragraph-properties fo:text-align="justify" fo:line-height="150%" fo:margin-right="0.027in"/>
      <style:text-properties fo:language="lt" fo:country="LT" style:language-asian="lt" style:country-asian="LT"/>
    </style:style>
    <style:style style:name="P592" style:parent-style-name="Normal" style:family="paragraph">
      <style:paragraph-properties fo:text-align="justify" fo:line-height="150%" fo:margin-right="0.027in"/>
      <style:text-properties fo:language="lt" fo:country="LT" style:language-asian="lt" style:country-asian="LT"/>
    </style:style>
    <style:style style:name="P593" style:parent-style-name="Normal" style:family="paragraph">
      <style:paragraph-properties fo:text-align="justify" fo:line-height="150%" fo:margin-right="0.027in"/>
      <style:text-properties fo:language="lt" fo:country="LT" style:language-asian="lt" style:country-asian="LT"/>
    </style:style>
    <style:style style:name="P594" style:parent-style-name="Normal" style:family="paragraph">
      <style:paragraph-properties fo:text-align="justify" fo:line-height="150%" fo:margin-right="0.027in"/>
      <style:text-properties fo:language="lt" fo:country="LT" style:language-asian="lt" style:country-asian="LT"/>
    </style:style>
    <style:style style:name="P595" style:parent-style-name="Normal" style:family="paragraph">
      <style:paragraph-properties fo:text-align="justify" fo:line-height="150%" fo:margin-right="0.027in"/>
      <style:text-properties fo:language="lt" fo:country="LT" style:language-asian="lt" style:country-asian="LT"/>
    </style:style>
    <style:style style:name="P596" style:parent-style-name="Normal" style:family="paragraph">
      <style:paragraph-properties fo:text-align="justify" fo:line-height="150%" fo:margin-right="0.027in"/>
      <style:text-properties fo:language="lt" fo:country="LT" style:language-asian="lt" style:country-asian="LT"/>
    </style:style>
    <style:style style:name="P597" style:parent-style-name="Normal" style:family="paragraph">
      <style:paragraph-properties fo:text-align="justify" fo:line-height="150%" fo:margin-right="0.027in"/>
      <style:text-properties fo:language="lt" fo:country="LT" style:language-asian="lt" style:country-asian="LT"/>
    </style:style>
    <style:style style:name="P59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599"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600"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601"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602" style:parent-style-name="BodyText" style:family="paragraph">
      <style:paragraph-properties>
        <style:tab-stops>
          <style:tab-stop style:type="left" style:position="0.5in"/>
          <style:tab-stop style:type="left" style:position="6.6666in"/>
        </style:tab-stops>
      </style:paragraph-properties>
    </style:style>
    <style:style style:name="T603" style:parent-style-name="DefaultParagraphFont" style:family="text">
      <style:text-properties style:font-name="Times New Roman"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text:s/></text:span><text:span text:style-name="T11">LIETUVOS RESPUBLIKOS<text:s/></text:span><text:span text:style-name="T12">APSAUGOS NUO SMURTO ARTIMOJE APLINKOJE ĮSTATYMO NR. XI-1425<text:s/></text:span><text:span text:style-name="T13">PAKEITIMO<text:s/></text:span><text:span text:style-name="T14">ĮSTATYMO PROJEKTO</text:span></text:p>
      <text:p text:style-name="P15"/>
      <text:p text:style-name="P16">2021-11-12<text:s/>Nr. XIVP-1056</text:p>
      <text:p text:style-name="P17">Vilnius</text:p>
      <text:p text:style-name="P18"/>
      <text:p text:style-name="P19"/>
      <text:p text:style-name="P20">Įvertinę projekto<text:s/>atitiktį<text:s/>Konstitucijai, įstatymams,<text:s/>teisėkūros principams<text:s/>ir<text:s/>teisės technikos taisyklėms,<text:s/>teikiame šias pastabas:</text:p>
      <text:p text:style-name="P21">1.<text:s/>Įstatymo projekto 1 straipsniu nauja redakcija dėstomo Lietuvos Respublikos apsaugos nuo smurto artimoje aplinkoje įstatymo (toliau – keičiamas įstatymas) 1 straipsnio 2 dalyje numatoma, kad „Šis įstatymas apibrėžia &lt;…&gt; asmenų, kuriems skirtas apsaugos nuo smurto artimoje aplinkoje orderis, ar asmenų, dėl kurių pradėtas ikiteisminis tyrimas, susijęs su smurtu artimoje aplinkoje, ar priimtas apkaltinamasis teismo nuosprendis dėl smurto artimoje aplinkoje, atsakomybę”. Siūlomas teisinis reguliavimas ydingais šiais aspektais.<text:s/></text:p>
      <text:p text:style-name="P22">1.1. Neaišku, kokia atsakomybė turima omenyje kalbant apie asmenis, kuriems skirtas apsaugos nuo smurto artimoje aplinkoje orderis. Galbūt norėta pasakyti, kad šis įstatymas apibrėžia asmenų, kuriems skirtas šis orderis, teises ir pareigas, arba asmenų, kurie pažeidžia apsaugos nuo smurto artimoje aplinkoje orderiu nustatytus<text:s/>įpareigojimus, atsakomybę. Pastaruoju atveju toks teisinis reguliavimas būtų netikslus, kadangi atsakomybę už apsaugos nuo smurto artimoje aplinkoje orderiu nustatytų įpareigojimų nesilaikymą siūloma apibrėžti kartu teikiamame Lietuvos Respublikos administracinių nusižengimų kodekso 489 straipsnio pakeitimo įstatymo projekte (reg. Nr. XIVP-1057).</text:p>
      <text:p text:style-name="P23"><text:span text:style-name="T24">1.</text:span><text:span text:style-name="T25">2</text:span><text:span text:style-name="T26">. Asmenys, kurių atžvilgiu pradėtas ikiteisminis tyrimas, nėra<text:s/></text:span><text:span text:style-name="T27">ir negali būti<text:s/></text:span><text:span text:style-name="T28">laikomi patrauktais jokios rūšies teisinėn atsakomybėn. Asmuo laikomas patrauktu baudžiamojon atsakomybėn tik tada, kai</text:span><text:span text:style-name="T29"><text:s/>po ikiteisminio tyrimo ir teisminio bylos nagrinėjimo</text:span><text:span text:style-name="T30"><text:s/>dėl jo padarytos nusikalstamos veikos yra priimamas apkaltinamasis nuosprendis. Tai tiesiogiai išplaukia iš Konstitucijos 31 straipsnio pirmosios dalies, kurioje įtvirtinta, kad asmuo laikomas nekaltu, kol jo kaltumas neįrodytas įstatymo nustatyta tvarka ir pripažintas įsiteisėjusiu teismo nuosprendžiu. Dėl to<text:s/></text:span><text:soft-page-break/><text:span text:style-name="T31">projekte numatomas teisinis reguliavimas, kuriuo siūloma įtvirtinti nuostatą dėl asmenų, kurių atžvilgiu pradėtas ikiteisminis tyrimas,<text:s/></text:span><text:span text:style-name="T32">atsakomybės</text:span><text:span text:style-name="T33">, yra nesuderinamas su nekaltumo prezumpcijos principo reikalavimais.<text:s/></text:span></text:p>
      <text:p text:style-name="P34">1.3. Keičiamame įstatyme<text:s/>taip pat<text:s/>nėra apibrėžiama<text:s/>ir<text:s/>asmenų, dėl kurių yra priimtas apkaltinamasis<text:s/>teismo<text:s/>nuosprendis, atsakomybė. Su baudžiamąja atsakomybe susiję teisiniai santykiai yra reglamentuojami Baudžiamajame kodekse (toliau – BK), kuriame aprašytos konkrečios nusikalstamų veikų sudėtys, nustatytos bausmės bei<text:s/>kiti baudžiamosios atsakomybės elementai<text:s/>(baudžiamojo ar auklėjamojo poveikio priemonės, teistumas ir pan.).<text:s/>Dėl išvardintų priežasčių<text:s/>aptariamos projekto<text:s/>nuostatos siūlytina atsisakyti.</text:p>
      <text:p text:style-name="P35">2. Keičiamo įstatymo 2 straipsnio, nustatančio pagrindines šio įstatymo sąvokas, 1 dalyje siūloma įtvirtinti, kad apsaugos nuo smurto artimoje aplinkoje orderis yra prevencinė apsaugos priemonė, kuria pilnametis smurto artimoje aplinkoje pavojų keliantis asmuo įpareigojamas, be kita ko, laikinai nesiartinti prie smurto artimoje aplinkoje pavojų patiriančio asmens. Pastebėtina, kad šis apsaugos nuo smurto artimoje aplinkoje orderio apibrėžimas turėtų būti pildomas, kadangi keičiamo įstatymo 8 straipsnio 3 dalies 3 punkte numatoma, kad skyrus apsaugos nuo smurto<text:s/>artimoje aplinkoje<text:s/><text:s/>orderį, smurto artimoje aplinkoje pavojų keliantis asmuo įpareigojamas nesiartinti ne tik prie smurto artimoje aplinkoje pavojų patiriančio asmens, bet ir prie kartu su smurto artimoje aplinkoje pavojų patiriančiu asmeniu gyvenančių suaugusių asmenų ir (ar) vaikų, gyvenančių aplinkoje, kurioje buvo sukeltas smurto artimoje aplinkoje pavojus.</text:p>
      <text:p text:style-name="P36"><text:span text:style-name="T37"><text:tab/></text:span><text:span text:style-name="T38">3</text:span><text:span text:style-name="T39">. Keičiamo įstatymo 2 straipsnio 5 dalyje siūlytina tikslinti smurtą artimoje aplinkoje patyrusio asmens sąvoką ir paaiškinti mirusio asmens </text:span><text:span text:style-name="T40">šeimos nario</text:span><text:span text:style-name="T41"> </text:span><text:span text:style-name="T42">sampratą</text:span><text:span text:style-name="T43"> bei derinti šias sampratas su keičiamo įstatymo 2 straipsnio 2 dalyje artimai aplinkai priskirtais asmenimis, nes antraip gali kilti neaiškumų dėl smurtą artimoje aplinkoje patyrusio asmens apibrėžties.</text:span></text:p>
      <text:p text:style-name="P44"><text:span text:style-name="T45"><text:tab/>Be to, siekiant aiškumo, siūlytina po žodžio „asmuo“ įrašyti žodžius „įskaitant vaiką“.</text:span></text:p>
      <text:p text:style-name="P46"><text:span text:style-name="T47">4</text:span><text:span text:style-name="T48">. Iš keičiamo įstatymo 2 straipsnio 9 dalimi siūlomo teisinio reguliavimo nėra aišku, kodėl specializuotos kompleksinės pagalbos<text:s/></text:span><text:span text:style-name="T49">centru</text:span><text:span text:style-name="T50"><text:s/>gali būti akredituojamas tik<text:s/></text:span><text:span text:style-name="T51">viešąsias paslaugas</text:span><text:span text:style-name="T52"><text:s/>teikiantis juridinis asmuo. Atkreiptinas dėmesys, kad projektu nėra nurodoma, kad specializuotą kompleksinę pagalbą galėtų teikti tik viešieji juridiniai asmenys, akreditavimo minėtai paslaugai teikti galimybę išimtinai susiejant su viešųjų paslaugų teikimu. Pastebėtina, kad vadovaujantis Viešojo administravimo įstatymo 2 straipsnio 19 dalimi,<text:s/></text:span><text:span text:style-name="T53">viešoji paslauga</text:span><text:span text:style-name="T54"><text:s/>apibrėžiama kaip pagal įstatymų ir (ar) viešojo administravimo subjektų nustatytus reikalavimus vykdoma šių subjektų prižiūrima veikla, kuria sukuriama valstybės ar savivaldybių garantuojama ir visuomenės nariams vienodai prieinama nauda. Atkreiptinas dėmesys, kad vadovaujantis keičiamo įstatymo 16 straipsnio 1 dalimi, teisė teikti specializuotą kompleksinę pagalbą galėtų būti suteikiama<text:s/></text:span><text:span text:style-name="T55">tik viešąsias paslaugas jau teikiančiam asmeniui</text:span><text:span text:style-name="T56">, tuo tarpu viešoji įstaiga (ar kitas juridinis asmuo), kurios veiklos pobūdis ir<text:s/></text:span><text:soft-page-break/><text:span text:style-name="T57">turimi materialieji bei žmogiškieji resursai atitiktų keičiamo įstatymo 16 straipsnio nustatytus reikalavimus, negalėtų kreiptis dėl akreditacijos, nes ji dar „neteikia viešųjų paslaugų“. Pastebėtina ir tai, kad viešuosius interesus tenkinančių paslaugų teikimas gali būti tik dalis juridinio asmens veiklos, todėl abejotina, ar toks siauras</text:span><text:span text:style-name="T58"><text:s/>ratas</text:span><text:span text:style-name="T59"><text:s/>juridinių asmenų, galinčių kreiptis dėl veiklos akreditacijos, yra proporcingas ir pagrįstas. Be to, iš projekto nuostatų nėra aišku, kodėl specializuotos kompleksinės pagalbos teikimas siejamas tik su juridiniu asmeniu, tuo tarpu akreditacijos galimybės juridinių asmenų padaliniams ar organizacijoms nėra. Atsižvelgiant į tai siūlytina projekto nuostatas tikslinti, nustatant, jog teisė teikti specializuotą kompleksinę pagalbą gali būti suteikiama Lietuvos Respublikoje ar kitoje Europos Sąjungos valstybėje narėje arba kitoje Europos ekonominės erdvės valstybėje įsisteigusiam juridiniam asmeniui ar kitai organizacijai, jų padaliniui, kuris<text:s/></text:span><text:span text:style-name="T60">siekia</text:span><text:span text:style-name="T61"><text:s/>teikti specializuotą kompleksinę pagalbą ir atitinka tam tikrus reikalavimus.<text:s/></text:span></text:p>
      <text:p text:style-name="P62">5. Keičiamo įstatymo 2 straipsnio 10 dalies reikėtų atsisakyti, nes joje nenustatomos jokios naujos teisės normos, o tik teikiama nuoroda į kitus įstatymus. Iškilus reikalui išaiškinti vienas ar kitas sampratas, būtų vadovaujamasi jau įtvirtintais teisės aiškinimo principais, kituose įstatymuose įtvirtinta terminija ir nesant nuorodų į tuos įstatymus. Tokia nuoroda būtų pateisinama tuo atveju, jeigu ta pati sąvoka keliuose įstatymuose yra apibrėžta skirtingai.</text:p>
      <text:p text:style-name="P63"><text:span text:style-name="T64">6</text:span><text:span text:style-name="T65">.<text:s/></text:span><text:span text:style-name="T66">Keičiamo įstatymo 3 straipsnio 4 punkte siūloma nustatyti lygiateisiškumo principą, o 5 punkte – moterų ir vyrų lygybės principą. Atsižvelgiant į tai, kad lygiateisiškumo principas nustato, jog visi asmenys, nepaisant jų lyties, turi lygias teises<text:s/></text:span><text:span text:style-name="T67">į apsaugą nuo smurto artimoje aplinkoje ir specializuotą kompleksinę pagalbą, dalyvauti smurto artimoje aplinkoje prevencijos veiklose, neaišku, kodėl kitame punkte yra atskirai išskirtas moterų ir vyrų lygybės principas. Nesuprantama, kodėl vykdant smurto artimoje aplinkoje prevenciją, planuojant apsaugos nuo smurto artimoje aplinkoje ir specializuotos kompleksinės pagalbos smurto artimoje aplinkoje pavojų patiriantiems asmenims ar smurtą patyrusiems asmenims priemones, organizuojant mokymus asmenims, dirbantiems su smurto artimoje aplinkoje pavojų patiriančiais asmenimis ar smurtą patyrusiais asmenimis, atsižvelgiama tik į skirtingus moterų ir vyrų poreikius, nes skirtingus poreikius gali turėti ir kiti asmenys, pvz. skirtingo amžiaus asmenys, asmenys su negalia ir pan.</text:span></text:p>
      <text:p text:style-name="P68">7. Tikslintinas keičiamo įstatymo 3 straipsnio 7 punktas, atskleidžiant sąvokos „asmens įgalinimas“ turinį.<text:s/></text:p>
      <text:p text:style-name="P69"><text:span text:style-name="T70">8</text:span><text:span text:style-name="T71">. Keičiamo įstatymo 3 straipsnio 8 punkte reikėtų tikslinti nuostatą „&lt;...&gt; atvejus, kai tokią informaciją reikalauja pateikti </text:span><text:span text:style-name="T72">įgaliotos </text:span><text:span text:style-name="T73">institucijos ar įstaigos, kiti teisę gauti šiuos duomenis turintys asmenys“. Šiame punkte vietoj žodžio „įgaliotos“ siūlytina įrašyti „kompetentingos“, nes palikus siūlomą formuluotę galima būtų suprasti, kad institucijos ar įstaigos, kurios turi teisę gauti aptariamą informaciją įstatymų nustatyta tvarka dar turėtų gauti ir įgaliojimus. Jeigu nuostata nebūtų patikslinta, reikėtų nustatyti kas ir kam tokius įgaliojimus gali suteikti.</text:span></text:p>
      <text:soft-page-break/>
      <text:p text:style-name="P74">9.  Keičiamo įstatymo II skyriaus pavadinime reikėtų atsisakyti žodžio „ATSAKINGŲ“, nes kiekviena institucija yra atsakinga už jai nustatytas kompetencijas.</text:p>
      <text:p text:style-name="P75"><text:span text:style-name="T76">1</text:span><text:span text:style-name="T77">0</text:span><text:span text:style-name="T78">.<text:s/></text:span><text:span text:style-name="T79">Keičiamo įstatymo 4 straipsnyje siūloma reguliuoti institucijų ir įstaigų </text:span><text:span text:style-name="T80">kompetenciją</text:span><text:span text:style-name="T81"> smurto artimoje aplinkoje prevencijos, apsaugos nuo smurto artimoje aplinkoje ir specializuotos kompleksinės pagalbos smurto artimoje aplinkoje pavojų patiriantiems asmenims ar smurtą patyrusiems asmenims teikimo srityse. Atsižvelgiant į tai, straipsnio nuostatas reikėtų tikslinti, apibrėžti tik kompetencijas ir atsisakyti kompetencijas įgyvendinančių nuostatų (pavyzdžiui, „rengia ir priima teisės aktus“).</text:span></text:p>
      <text:p text:style-name="P82"><text:span text:style-name="T83">1</text:span><text:span text:style-name="T84">1</text:span><text:span text:style-name="T85">. Keičiamo įstatymo 4 straipsnio 1 dalies 1 punkte siūloma nustatyti, kad Lietuvos Respublikos socialinės apsaugos ir darbo ministerija formuoja valstybės apsaugos nuo smurto artimoje aplinkoje ir pagalbos smurto artimoje aplinkoje pavojų patiriantiems asmenims ar smurtą patyrusiems asmenims politiką, </text:span><text:span text:style-name="T86">organizuoja, koordinuoja</text:span><text:span text:style-name="T87"> ir kontroliuoja, kaip ji įgyvendinama. Šį punktą reikėtų patikslinti ir nurodyti ką organizuoja ir koordinuoja Lietuvos Respublikos socialinės apsaugos ir darbo ministerija.</text:span></text:p>
      <text:p text:style-name="P88"><text:span text:style-name="T89">1</text:span><text:span text:style-name="T90">2</text:span><text:span text:style-name="T91">. Keičiamo įstatymo 4 straipsnio 1 dalies 2 punkto nuostata, pagal kurią Lietuvos Respublikos socialinės apsaugos ir darbo ministerija teikia </text:span><text:span text:style-name="T92">Lietuvos Respublikos Vyriausybei pasiūlymus</text:span><text:span text:style-name="T93"> dėl </text:span><text:span text:style-name="T94">specializuotos kompleksinės pagalbos</text:span><text:span text:style-name="T95"> smurto artimoje aplinkoje pavojų patiriantiems asmenims ar smurtą patyrusiems asmenims </text:span><text:span text:style-name="T96">organizavimo</text:span><text:span text:style-name="T97">, diskutuotina. Galima preziumuoti, kad pagal keičiamo įstatymo 4 straipsnio 1 dalies 1 punktą, valstybės apsaugos nuo smurto artimoje aplinkoje ir pagalbos smurto artimoje aplinkoje pavojų patiriantiems asmenims ar smurtą patyrusiems asmenims politikos priemonių įgyvendinimą organizuoja ir koordinuoja ministerija. Neaišku, kokiu tikslu ministerija turėtų teikti Lietuvos Respublikos Vyriausybei pasiūlymus dėl specializuotos kompleksinės pagalbos smurto artimoje aplinkoje pavojų patiriantiems asmenims ar smurtą patyrusiems asmenims organizavimo, nes Vyriausybei tokia funkcija nėra nustatyta.</text:span></text:p>
      <text:p text:style-name="P98"><text:span text:style-name="T99">1</text:span><text:span text:style-name="T100">3</text:span><text:span text:style-name="T101">. Keičiamo įstatymo 4 straipsnio 1 dalies 4 punkte siūloma nustatyti, kad Lietuvos Respublikos socialinės apsaugos ir darbo ministerija </text:span><text:span text:style-name="T102">įgalioja </text:span><text:span text:style-name="T103">Socialinės apsaugos ir darbo ministerijai pavaldžią įstaigą akredituoti specializuotą kompleksinę </text:span><text:span text:style-name="T104">pagalbą </text:span><text:span text:style-name="T105">ir </text:span><text:span text:style-name="T106">sudaryti sutartį</text:span><text:span text:style-name="T107"> su Lietuvos Respublikos socialinės apsaugos ir darbo ministro įgaliota įstaiga dėl lėšų specializuotai kompleksinei pagalbai teikti skyrimo.</text:span></text:p>
      <text:p text:style-name="P108">Pažymėtina, kad vykdyti tam tikrą veiklą paprastai akredituojamos įstaigos ar kiti juridiniai asmenys,<text:s/>jų padaliniai,<text:s/>todėl nuostatą, pagal kurią būtų akredituojama pagalba reikėtų tikslinti.</text:p>
      <text:p text:style-name="P109"><text:span text:style-name="T110">Keičiamo įstatymo 4 straipsnio 1 dalies 4 punktą reikėtų tikslinti atsižvelgiant į tai, kad Socialinės apsaugos ir darbo ministerijai pavaldžios įstaigos veikia pagal jų veiklą reguliuojančius nuostatus ar kitus teisinį statusą apibrėžiančius aktus, būtent veiklą reguliuojančiuose aktuose turi būti nustatyta įstaigos kompetencija </text:span><text:span text:style-name="T111">ex of</text:span><text:span text:style-name="T112">f</text:span><text:span text:style-name="T113">i</text:span><text:span text:style-name="T114">c</text:span><text:span text:style-name="T115">io</text:span><text:span text:style-name="T116"> suteikti įstaigoms akreditaciją teikti specializuotą<text:s/></text:span><text:soft-page-break/><text:span text:style-name="T117">kompleksinę pagalbą. Pažymėtina, kad įgaliojimas, kaip teisę atstovauti kitam asmeniui patvirtinantis dokumentas, galėtų būti įtvirtintas tuo atveju, jeigu nurodyta įstaigos veiklos akreditavimo funkcija būtų nustatyta pačiai Socialinės apsaugos ir darbo ministerijai, o pastaroji įgaliotų ją atlikti pavaldžią ar kitą įstaigą.</text:span></text:p>
      <text:p text:style-name="P118"><text:span text:style-name="T119">1</text:span><text:span text:style-name="T120">4</text:span><text:span text:style-name="T121">. Keičiamo įstatymo 4 straipsnio 1 dalies 4 punkto nuostatos dėl teisės </text:span><text:span text:style-name="T122">sudaryti sutartį</text:span><text:span text:style-name="T123"> su Lietuvos Respublikos socialinės apsaugos ir darbo ministro </text:span><text:span text:style-name="T124">įgaliota</text:span><text:span text:style-name="T125"> įstaiga dėl lėšų specializuotai kompleksinei pagalbai teikti skyrimo reikėtų atsisakyti, nes valstybės ir savivaldybių biudžetų, kitų valstybės sudaromų lėšų fondų sudarymo ir lėšų naudojimo teisiniai santykiai nėra šio įstatymo reguliavimo dalykas, siūloma nuostata iš esmės nedera su galiojančia valstybės biudžeto lėšų naudojimo tvarka.</text:span></text:p>
      <text:p text:style-name="P126">15. Keičiamo įstatymo 4 straipsnio 1 dalies  6, 8, 9 punktuose Lietuvos Respublikos socialinės apsaugos ir darbo ministerijai siūlomos nustatyti viešosios nuomonės tyrimų ir mokslinių tyrimų smurto artimoje aplinkoje tema, mokymų ir kvalifikacijos tobulinimo kursų organizavimo, informacijos apie mokymų smurto artimoje aplinkoje prevencijos ir pagalbos teikimo, statistinių duomenų rinkimo organizavimo funkcijos diskutuotinos, nes šios funkcijos nėra politiką formuojančių institucijų kompetencijos sritys.</text:p>
      <text:p text:style-name="P127">16. Keičiamo įstatymo 4 straipsnio 3 dalies 1 punkte siūloma nustatyti, kad Lietuvos Respublikos sveikatos apsaugos ministerija „koordinuoja asmens sveikatos priežiūros paslaugų teikimą smurto artimoje aplinkoje pavojų patiriantiems asmenims ar smurtą patyrusiems asmenims“. Neaišku, kokia forma turėtų pasireikšti sveikatos paslaugų teikimo „koordinavimas“. Pastebėtina, kad pagal Sveikatos sistemos įstatymo 12 straipsnį, Sveikatos apsaugos ministerija nustato Sveikatos priežiūros mastą pagal Lietuvos nacionalinės sveikatos sistemos veiklos organizavimo ir sveikatos priežiūros paslaugų lygius.<text:s/></text:p>
      <text:p text:style-name="P128"><text:span text:style-name="T129">1</text:span><text:span text:style-name="T130">7</text:span><text:span text:style-name="T131">. Keičiamo įstatymo 4 straipsnio 3 dalies 2 punkte siūloma nustatyti Sveikatos apsaugos ministerijos pareigą organizuoti visuomenės sveikatos biurų darbuotojų (tiesiogiai dirbančių su gyventojais) mokymus smurto artimoje aplinkoje atpažinimo, prevencijos ir pagalbos smurto artimoje aplinkoje pavojų patiriantiems asmenims ar smurtą patyrusiems asmenims teikimo temomis. Neaišku, kodėl nei šiame, nei kituose straipsniuose nėra minimos biudžetinės visuomenės sveikatos priežiūros įstaigos, kurių steigėja yra Sveikatos apsaugos ministerija, ir kurios pagal Visuomenės sveikatos priežiūros įstatymo 7 straipsnį vykdo visuomenės psichikos sveikatos priežiūrą, psichikos ir elgesio sutrikimų profilaktiką ir stebėseną (monitoringą), organizuodamos koordinuotą, multidisciplininę, kompleksinę profilaktikos, gydymo bei psichosocialinės reabilitacijos ir reintegracijos sistemą psichikos ir elgesio</text:span><text:span text:style-name="T132"><text:s/></text:span><text:span text:style-name="T133">sutrikimų turintiems asmenims ir jų šeimoms, užtikrindamos tarpinstitucinį bendradarbiavimą ir veiksmų koordinavimą vykdant programas, skirtas smurto, prievartos, patyčių, agresijos šeimoje, darbe bei visuomenėje.</text:span></text:p>
      <text:soft-page-break/>
      <text:p text:style-name="P134">18.<text:s/>Keičiamo įstatymo 4 straipsnio 4 dalyje numatoma pareiga Lietuvos Respublikos vidaus reikalų ministerijai organizuoti statistinių duomenų apie nusikalstamas veikas, susijusias su smurtu artimoje aplinkoje, bei asmenis, dėl kurių priimtas apkaltinamasis teismo nuosprendis dėl smurto artimoje aplinkoje, rinkimą ir analizę.</text:p>
      <text:p text:style-name="P135"><text:span text:style-name="T136">1</text:span><text:span text:style-name="T137">8</text:span><text:span text:style-name="T138">.1</text:span><text:span text:style-name="T139"><text:s/></text:span><text:span text:style-name="T140">Atkreiptinas dėmesys, kad iš teikiamo įstatymo projekto lieka neaišku, kokios nusikalstamos veikos būtų laikomos susijusiomis su smurtu artimoje aplinkoje. Manytina, jog orientacinis tokių nusikalstamų veikų sąrašas galėtų būti sudaromas remiantis BK specialiosios dalies straipsniais, kuriuose numatoma pareiga pradėti ikiteisminį tyrimą nustačius smurto artimoje aplinkoje požymių (BK 140, 145, 148, 148</text:span><text:span text:style-name="T141">1</text:span><text:span text:style-name="T142">, 149, 150, 151, 165</text:span><text:span text:style-name="T143"><text:s/>straipsniai</text:span><text:span text:style-name="T144">), tačiau pastebėtina, kad</text:span><text:span text:style-name="T145"><text:s/>ir</text:span><text:span text:style-name="T146"><text:s/>šie BK specialiosios dalies straipsniai nepilnai atspindi, kokios veikos gali būti padaromos smurt</text:span><text:span text:style-name="T147">aujant artimoje aplinkoje</text:span><text:span text:style-name="T148"><text:note text:note-class="footnote" text:id="_ftn0"><text:note-citation>1</text:note-citation><text:note-body><text:p text:style-name="P149"><text:s/><text:span text:style-name="T150">Jakštienė, R. Smurtas artimoje aplinkoje prieš moteris: baudžiamoji teisinė apsauga. Daktaro disertacija. Socialiniai mokslai: teisė (01 S). Vilnius: Mykolo Romerio universitetas, 2019, p. 263-264.<text:s/></text:span></text:p></text:note-body></text:note></text:span><text:span text:style-name="T151">.<text:s/></text:span><text:span text:style-name="T152">Tiksliai i</text:span><text:span text:style-name="T153">dentifikuoti tokių veikų nepadeda ir keičiamo įstatymo 2 straipsnio 4 dalyje pateikiamas smurto artimoje aplinkoje apibrėžimas, kuris formuluojamas itin plačiai ir iš esmės apima gerokai platesnį veikų sąrašą negu tas, kuris įtvirtintas BK.<text:s/></text:span></text:p>
      <text:p text:style-name="P154">18.2.<text:s/>Taip pat svarstytina, ar pareiga rinkti bei analizuoti statistinius duomenis apie asmenis, dėl kurių priimtas apkaltinamasis teismo nuosprendis dėl smurto artimoje aplinkoje, formuluojama ne per siaurai. Pažymėtina, kad<text:s/>sisteminė Baudžiamojo proceso kodekso<text:s/>(toliau – BPK)<text:s/>305 straipsnio 4 dalies ir BK straipsnių, reglamentuojančių atleidimą nuo baudžiamosios atsakomybės, analizė leidžia daryti išvadą, kad nusikalstamos veikos padarymo faktą teismas<text:s/>savo baigiamajame procesiniame sprendime<text:s/>iš esmės pripažįsta ir tada, kai asmuo yra atleidžiamas nuo baudžiamosios atsakomybės.<text:s/>Atsižvelgiant į tai,<text:s/>svarstytina, ar aptariama pareiga neturėtų apimti ir tokių atvejų.<text:s/>Priešingu atveju, keltina abejonė dėl to, ar<text:s/>Lietuvos Respublikos vidaus reikalų ministerijos<text:s/>renkami bei analizuojami duomenys sudarytų pakankamas prielaidas kiek įmanoma tiksliau nustatyti realias smurto artimoje aplinkoje paplitimo tendencijas.<text:s/></text:p>
      <text:p text:style-name="P155"><text:span text:style-name="T156">19</text:span><text:span text:style-name="T157">.<text:s/></text:span><text:span text:style-name="T158">Remiantis keičiamo įstatymo 4 straipsnio 6 dalimi, Lietuvos probacijos tarnyba turėtų organizuoti<text:s/></text:span><text:span text:style-name="T159">baudžiamojo poveikio priemonės – dalyvavimo smurtinį elgesį keičiančiose programose</text:span><text:span text:style-name="T160"><text:s/>– vykdymą teisės aktų nustatyta tvarka, kai<text:s/></text:span><text:span text:style-name="T161">asmeniui yra priimtas<text:s/></text:span><text:span text:style-name="T162">apkaltinamasis teismo nuosprendis</text:span><text:span text:style-name="T163"><text:s/>padarius nusikalstamą veiką artimajam giminaičiui ar šeimos nariui. Toks teisinis reguliavimas sistemiškai nederėtų su BK ir<text:s/></text:span><text:span text:style-name="T164">BPK<text:s/></text:span><text:span text:style-name="T165">nuostatomis, kadangi baudžiamojo poveikio priemonės gali būti paskiriamos ne tik tada, kai yra priimamas apkaltinamasis teismo nuosprendis, bet ir tada, kai, pvz., yra priimamas nuosprendis nutraukti baudžiamąją bylą esant atleidimo nuo baudžiamosios atsakomybės pagrindams (BK 67 straipsnio 2 dalis, BPK 303 straipsnio 4 dalis). Dėl to siūlytina<text:s/></text:span><text:span text:style-name="T166">keičiamo įstatymo 4 straipsnio 6 dalyje</text:span><text:span text:style-name="T167"><text:s/>nenuro</text:span><text:span text:style-name="T168">dyti konkrečios teismo</text:span><text:span text:style-name="T169"><text:s/>procesinio sprendimo rūšies.</text:span></text:p>
      <text:soft-page-break/>
      <text:p text:style-name="P170">20. Atsižvelgiant į keičiamo įstatymo reguliavimo dalyką, manytina, jog keičiamo įstatymo 4 straipsnio 6 dalyje vietoje nusikalstamų veikų artimajam giminaičiui ar šeimos nariui turėtų būti akcentuojamos nusikalstamos veikos, turinčios smurto artimoje aplinkoje požymių.<text:s/></text:p>
      <text:p text:style-name="P171"><text:span text:style-name="T172">2</text:span><text:span text:style-name="T173">1</text:span><text:span text:style-name="T174">.<text:s/></text:span><text:span text:style-name="T175">Keičiamo įstatymo 4 straipsnio 8 dalies 2 punkte numatoma, kad policija neišduoda leidimo laikyti ar leidimo nešiotis ginklus arba jį panaikina asmenims, dėl kurių priimtas apkaltinamasis teismo nuosprendi</text:span><text:span text:style-name="T176">s dėl smurto artimoje aplinkoje</text:span><text:span text:style-name="T177">.<text:s/></text:span><text:span text:style-name="T178">Pastebėtina, kad nurodytame punkte kalbama tik apie apkaltinamuosius teismo nuosprendžius, tačiau Ginklų ir šaudmenų kontrolės įstatymo 40 straipsnio 1 dalies 5 punkte įtvirtinta, kad leidimų nešiotis ir leidimų laikyti Ginklų ir šaudmenų kontrolės įstatymo 3 straipsnio 6–10 punktuose nurodytus ginklus, B, C kategorijų ginklus galiojimas panaikinamas ir tais atvejais, kai asmuo dėl tam tikrų nusikalstamų veikų yra atleidžiamas nuo baudžiamosios atsakomybės. Kaip jau minėta, atleidžiant nuo baudžiamosios atsakomybės apkaltinamasis teismo nuosprendis<text:s/></text:span><text:span text:style-name="T179">nėra priimamas</text:span><text:span text:style-name="T180">, todėl keičiamo įstatymo 4 straipsnio 8 dalies 2 punktas turėtų būti tikslinamas.</text:span></text:p>
      <text:p text:style-name="P181"><text:span text:style-name="T182">2</text:span><text:span text:style-name="T183">2</text:span><text:span text:style-name="T184">. Keičiamo įstatymo 4 straipsnio 8 dalies 2 punkte numatoma, kad policija neišduoda leidimo laikyti ar leidimo nešiotis ginklus arba jį panaikina<text:s/></text:span><text:span text:style-name="T185">inter alia</text:span><text:span text:style-name="T186"><text:s/>apsaugos nuo smurto orderį gavusiems asmenims &lt;...&gt; Ginklų ir šaudmenų kontrolės įstatyme nustatyta tvarka. Atkreiptinas dėmesys, kad minėtame Ginklų ir šaudmenų kontrolės įstatyme, leidimo laikyti ar leidimo nešiotis ginklus suteikimo/panaikinimo tvarkos apsaugos nuo smurto orderio skyrimo atveju nėra įtvirtinta, todėl minėtas įstatymas sistemiškai turėtų būti pildomas. <text:s/></text:span></text:p>
      <text:p text:style-name="P187"><text:span text:style-name="T188">2</text:span><text:span text:style-name="T189">3</text:span><text:span text:style-name="T190">. Keičiamo įstatymo</text:span><text:span text:style-name="T191"><text:s/>4 straipsnio 12 dalies 2 punkte siūloma įtvirtinti savivaldybės vykdomosios institucijos pareigą bendradarbiauti su nevyriausybinėmis organizacijomis, tačiau nei iš šio, nei iš kitų projekto straipsnių neaišku, kokia forma turėtų būti vykdomas bendradarbiavimas. Projektas tikslintinas, pašalinant šį neaiškumą.</text:span></text:p>
      <text:p text:style-name="P192">24.<text:s/>Svarstytina, ar nereikėtų<text:s/>keičiamo įstatymo<text:s/>4 straipsnio 12 dalies 4 punktą papildyti, nustatant, kad savivaldybės vykdomoji institucija ne tik organizuoja socialinių paslaugų teikimą, bet ir kontroliuoja jų kokybę, kaip tai nustatyta Vietos savivaldos įstatymo 6 straipsnio 12 punkte.</text:p>
      <text:p text:style-name="P193">25. Keičiamo įstatymo<text:s/>4 straipsnio 12 dalies 6 punkte siūloma nustatyti, kad savivaldybės vykdomoji institucija rengia programas (mokymus) Valstybės vaiko teisių apsaugos ir įvaikinimo tarnybos ar jos įgaliotų teritorinių skyrių darbuotojams. Nuostata kelia abejonių. Pastebėtina, kad Valstybės vaiko teisių ir įvaikinimo tarnyba yra prie Socialinės apsaugos ir darbo ministerijos, jos įgaliotų tarnautojų sudėtį tvirtina, kvalifikacinius reikalavimus nustato ir tvirtina socialinės apsaugos ir darbo ministras. <text:s/></text:p>
      <text:p text:style-name="P194">26. Keičiamo įstatymo<text:s/>4 straipsnio 12 dalies 7 punktą siūlytume papildyti nuostata, įpareigojančia savivaldybės vykdomąją instituciją nurodytame punkte numatytą sąrašą paskelbti viešai ir nustatyti, kur toks sąrašas turėtų būti skelbiamas.<text:s/></text:p>
      <text:soft-page-break/>
      <text:p text:style-name="P195">27. Keičiamo įstatymo 6 straipsnyje siūloma reguliuoti Smurto artimoje aplinkoje prevencijos ir apsaugos nuo smurto artimoje aplinkoje tarybos teisinį statusą. Šio straipsnio 2 dalies nuostatą, pagal kurią Vyriausybė tvirtina Tarybos nuostatus ir institucinę Tarybos sudėtį reikėtų tikslinti, atsižvelgiant į tai, kad pagal šio straipsnio 1 dalį, Taryba veiktų prie Socialinės apsaugos ir darbo ministerijos, todėl Tarybos steigėju turėtų būti nurodyta Socialinės apsaugos ir darbo ministerija. Tuo pačiu steigėjas turėtų tvirtinti Tarybos nuostatus ir institucinę Tarybos sudėtį.</text:p>
      <text:p text:style-name="P196">28.<text:s/>Keičiamo įstatymo 7 straipsnio 1 dalies nuostatų, imperatyviai apibrėžiančių kas turi būti<text:s/>įtraukti<text:s/>į<text:s/>Komisijos<text:s/>sudėtį, reikėtų atsisakyti, nes Komisija turėtų būti sudaroma atsižvelgiant į konkrečioje savivaldybėje aktualius klausimus. Pažymėtina ir tai, kad pagal keičiamo įstatymo 7 straipsnio 2 dalį, Komisija teiktų pasiūlymus dėl apsaugos nuo smurto artimoje aplinkoje politikos įgyvendinimo ir kitais klausimais, kurių teikimas galėtų būti nesuderinami su kai kurių Komisijos narių einamomis pareigomis (pavyzdžiui, prokurorų).</text:p>
      <text:p text:style-name="P197">Be to, abejotinas siūlymas nustatyti alternatyvą – sudaryti Smurto artimoje aplinkoje prevencijos komisiją arba savivaldybės administracijos darbuotojui priskirti smurto artimoje aplinkoje prevencijos, apsaugos nuo smurto artimoje aplinkoje ir pagalbos smurto artimoje aplinkoje pavojų patiriantiems asmenims ar smurtą patyrusiems asmenims teikimo politikos įgyvendinimo koordinavimo funkcijas. Pastebėtina, kad<text:s/>keičiamo įstatymo<text:s/>7 straipsnio 2 dalyje nurodytos Komisijos ir 3 dalyje nurodytos savivaldybės administracijos darbuotojo funkcijos nėra tapačios. Be to, neaišku, kokius įgaliojimus galėtų turėti savivaldybės administracijos darbuotojas, kad realiai įgyvendintų apsaugos nuo smurto artimoje aplinkoje ir pagalbos smurto artimoje aplinkoje pavojų patiriantiems asmenims ar smurtą patyrusiems asmenims teikimo politikos įgyvendinimo koordinavimo funkciją, atsižvelgiant į tai, kad pagalbą smurto artimoje aplinkoje pavojų patiriantiems asmenims ar smurtą patyrusiems asmenims teikia skirtingo teisinio statuso subjektai.<text:s/></text:p>
      <text:p text:style-name="P198"><text:span text:style-name="T199">29</text:span><text:span text:style-name="T200">.<text:s/></text:span><text:span text:style-name="T201">Keičiamo įstatymo 8 straipsnio 1 dalyje siūloma įtvirtinti apsaugos nuo smurto orderio<text:s/></text:span><text:span text:style-name="T202"><text:s/>skyrimo</text:span><text:span text:style-name="T203"><text:s/>pagrindų koncepcija, pagal kurią šis orderis galėtų būti</text:span><text:span text:style-name="T204"><text:s/>skiriamas</text:span><text:span text:style-name="T205"><text:s/></text:span><text:span text:style-name="T206">turint duomenų<text:s/></text:span><text:span text:style-name="T207">apie galimai panaudotą smurtą artimoje aplinkoje su sąlyga,<text:s/></text:span><text:span text:style-name="T208">kad jų nepakanka ikiteisminiam tyrimui pradėti</text:span><text:span text:style-name="T209">, yra abejotina.<text:s/></text:span></text:p>
      <text:p text:style-name="P210"><text:span text:style-name="T211">Pažymėtina, kad Lietuvos baudžiamajame procese ikiteisminis tyrimas iš esmės turi būti pradedamas esant minimalaus tikėtinumo ir minimaliam kiekiui nusikalstamos veikos faktinių aplinkybių</text:span><text:span text:style-name="T212"><text:note text:note-class="footnote" text:id="_ftn1"><text:note-citation>2</text:note-citation><text:note-body><text:p text:style-name="P213"><text:span text:style-name="T214"><text:s/>Juozapavičius, A. Ikiteisminio tyrimo pradėjimo materialusis pagrindas: teorija ir praktika. </text:span><text:span text:style-name="T215">Teisė</text:span><text:span text:style-name="T216">, 2017, t. 103, p. 41.</text:span></text:p></text:note-body></text:note></text:span><text:span text:style-name="T217">. Tai suponuoja, kad turint duomenų apie galimai panaudotą smurtą artimoje<text:s/></text:span><text:span text:style-name="T218">aplinkoje<text:s/></text:span><text:span text:style-name="T219">ikiteisminis tyrimas turėtų būti pradedamas visais atvejais (žinoma,<text:s/></text:span><text:span text:style-name="T220">jeigu toks</text:span><text:span text:style-name="T221"><text:s/>smurtas atitinka bent vienos BK aprašytos nusikalstamos veikos sudėties požymius). Taigi abejotina, ar siūlomas teisinis reguliavimas yra suderinamas su pamatinėmis baudžiamojo proceso taisyklėmis.<text:s/></text:span><text:span text:style-name="T222">Atitinkamai,</text:span><text:span text:style-name="T223"><text:s/>kyla abejonių ir dėl to, ar įstatymo projekte numatomas materialusis apsaugos nuo smurto orderio skyrimo<text:s/></text:span><text:soft-page-break/><text:span text:style-name="T224">pagrindas – duomenų apie galimai panaudotą smurtą artimoje aplinkoje turėjimas – nesukurtų situacijų, kai vietoje ikiteisminio tyrimo pradėjimo policijos pareigūnas kaip alternatyvą pasirinktų apsaugos nuo smurto orderio skyrimą.<text:s/></text:span><text:span text:style-name="T225">Tokiu atveju</text:span><text:span text:style-name="T226"><text:s/>smurto artimoje aplinkoje pavojų patiriančio asmens teisinė apsauga būtų ne padidinta, o kaip tik sumažinta, kadangi baudžiamasis procesas įgalina valstybę taikyti gerokai daugiau priemonių, skirtų apsaugoti nuo<text:s/></text:span><text:span text:style-name="T227">gresiančio pavojaus</text:span><text:span text:style-name="T228">. Kita vertus, jeigu<text:s/></text:span><text:span text:style-name="T229">turėdami duomenų apie galimai panaudotą smurtą artimoje aplinkoje<text:s/></text:span><text:span text:style-name="T230">policijos pareigūnai pirmenybę teiktų ikiteisminio tyrimo pradėjimui, tuomet neaišku, ar praktikoje apsaugos nuo smurto orderis apskritai būtų taikomas.<text:s/></text:span></text:p>
      <text:p text:style-name="P231">30.<text:s/>Atsižvelgiant į tai, jog apsaugos nuo smurto orderis<text:s/>ribotų smurto artimoje aplinkoje pavojų keliančio asmens konstitucines teises, keičiamo įstatymo 8 straipsnio 1 ir 2 dalyse numatomas teisinis reguliavimas diskutuotinas šiais aspektais.<text:s/></text:p>
      <text:p text:style-name="P232"><text:span text:style-name="T233">3</text:span><text:span text:style-name="T234">0</text:span><text:span text:style-name="T235">.1.<text:s/></text:span><text:span text:style-name="T236">Remiantis keičiamo įstatymo 8 straipsnio 1 dalimi, šį orderį ne ilgiau kaip 72 valandoms galėtų skirti<text:s/></text:span><text:span text:style-name="T237">policijos pareigūnas</text:span><text:span text:style-name="T238">. Įstatymo projekto aiškinamajame rašte nurodoma, kad teisinis reguliavimas, pagal kurį tokio pobūdžio orderiai skiriami policijos pareigūno sprendimu, yra būdingas ir kitoms Europos valstybėms. Tačiau įstatymo projekto aiškinamajame rašte nėra aptarti klausimai, susiję su policijos pareigūnų statusu tose valstybėse, kuriose policijos pareigūnai turi tokią teisę – pvz., nėra aišku, koks turi<text:s/></text:span><text:span text:style-name="T239">būti apsaugos orderį skiriančio</text:span><text:span text:style-name="T240"><text:s/>pareigūno laipsnis, išsilavinimas ir pan.</text:span><text:span text:style-name="T241"><text:note text:note-class="footnote" text:id="_ftn2"><text:note-citation>3</text:note-citation><text:note-body><text:p text:style-name="P242"><text:span text:style-name="T243"><text:s/>Kaip pavyzdį galima nurodyti<text:s/></text:span><text:span text:style-name="T244">Jungtinės Karalystės (Anglijos ir Velso) teisinį reguliavimą, pagal kurį apsaugos nuo namų smurto pranešimą turi teisę išduoti tik tie policijos pareigūnai, kurie turi ne žemesnį kaip superintendento laipsnį.<text:s/></text:span><text:span text:style-name="T245">Plačiau apie tai žr.:<text:s/></text:span><text:span text:style-name="T246">Lietuvos Respublikos Seimo kanceliarijos Informacijos ir komunikacijos departam</text:span><text:span text:style-name="T247">ento Tyrimų skyriaus analitinė apžvalga</text:span><text:span text:style-name="T248"><text:s/>„Neatidėliotinos smurto artimoje aplinkoje aukų apsaugos orderiai Europos valstybėse”</text:span><text:span text:style-name="T249">. Prieiga internete:<text:s/></text:span><text:a xlink:href="https://www.lrs.lt/sip/getFile3?p_fid=24722" office:target-frame-name="_top" xlink:show="replace"><text:span text:style-name="T250">https://www.lrs.lt/sip/getFile3?p_fid=24722</text:span></text:a><text:span text:style-name="T251">.</text:span></text:p></text:note-body></text:note></text:span><text:span text:style-name="T252"><text:s/></text:span><text:span text:style-name="T253">Be to, pačiame įstatymo projekto aiškinamajame rašte nurodoma, kad yra ir valstybių, kur tokio pobūdžio orderius skiria ne policijos pareigūnas, o prokuroras (Belgija). Taigi diskutuotina, ar teikiamame įstatymo projekte numatomas apsaugos nuo smurto artimoje aplinkoje orderį galintis skirti subjektas – policijos pareigūnas<text:s/></text:span><text:span text:style-name="T254">–</text:span><text:span text:style-name="T255"><text:s/></text:span><text:span text:style-name="T256">šiuo atveju yra tinkamas.</text:span><text:span text:style-name="T257"><text:s/></text:span><text:span text:style-name="T258">Jei visgi būtų apsispręsta pritarti projekto rengėjų siūlymui teisę skirti apsaugos nuo smurto artimoje aplinkoje orderį suteikti policijos pareigūnams, tuomet, mūsų nuomone,<text:s/></text:span><text:span text:style-name="T259">konstitucinių asmens teisių apsaugą geriau garantuotų toks teisinis reguliavimas, pagal kurį</text:span><text:span text:style-name="T260"><text:s/>apsaugos orderius galėtų skirt</text:span><text:span text:style-name="T261">i ne bet kurie, o tik tam tikrus specialius reikalavimus atitinkantys ir tam reikalingą kompetenciją turintys policijos pareigūnai.<text:s/></text:span></text:p>
      <text:p text:style-name="P262"><text:span text:style-name="T263">3</text:span><text:span text:style-name="T264">0</text:span><text:span text:style-name="T265">.2.<text:s/></text:span><text:span text:style-name="T266">Diskutuotina, ar</text:span><text:span text:style-name="T267"><text:s/>keičiamo įstatymo 8 straipsnio 2 dalyje<text:s/></text:span><text:span text:style-name="T268">ne</text:span><text:span text:style-name="T269">turėtų būti<text:s/></text:span><text:span text:style-name="T270">konkrečiai įvardintas</text:span><text:span text:style-name="T271"><text:s/></text:span><text:span text:style-name="T272">smurto artimoje aplinkoje pavojaus<text:s/></text:span><text:span text:style-name="T273">rizikos laipsnis, kuriam esant būtų pagrindas paskirti apsaugos nuo smurto orderį.<text:s/></text:span><text:span text:style-name="T274">Atsižvelgiant į apsaugos nuo smurto orderiu sukuriamų suvaržymų esmę</text:span><text:span text:style-name="T275"><text:s/>(draudimas patekti į savo namus gali būti vertinamas kaip žmogaus teisių pažeidimas)</text:span><text:span text:style-name="T276">,<text:s/></text:span><text:span text:style-name="T277">manytina, kad toks orderis neturėtų<text:s/></text:span><text:span text:style-name="T278">būti skiriamas esant net pačiai menkiausiai rizikai, kad asmuo ateityje gali<text:s/></text:span><text:soft-page-break/><text:span text:style-name="T279">smurtauti</text:span><text:span text:style-name="T280"><text:note text:note-class="footnote" text:id="_ftn3"><text:note-citation>4</text:note-citation><text:note-body><text:p text:style-name="P281"><text:span text:style-name="T282"><text:s/>Pavyzdžiui, Belgijos Laikinojo gyvenamosios vietos uždraudimo smurto namuose atveju įstatymo 3 straipsnyje nurodyta, kad iš faktų ar aplinkybių paaiškėjus, jog suaugusio asmens buvimas gyvenamojoje vietoje kelia rimtą ir tiesioginę grėsmę kitų ten pat gyvenančių asmenų saugumui, prokuroras gali skirti grėsmę keliančiam asmeniui  draudimą gyventi toje vietoje. Pagal Suomijos Ribojimų orderio įstatymo 2 straipsnį ribojimų šeimoje orderis gali būti išduotas, jeigu iš asmens, kuriam taikytinas orderis, grasinimų, anksčiau padarytų veikų ar kitokio elgesio galima spręsti, kad gali būti padarytas nusikaltimas grėsmę patiriančio asmens gyvybei, sveikatai ar laisvei, o orderio išdavimas nėra nepagrįstas, atsižvelgiant į galimos veikos sunkumą, asmenų bendro gyvenimo tame pačiame būste aplinkybes ir kitus bylos faktus. Plačiau apie tai žr.: Lietuvos Respublikos Seimo kanceliarijos Informacijos ir komunikacijos departamento Tyrimų skyriaus analitinė apžvalga „Neatidėliotinos smurto artimoje aplinkoje aukų apsaugos orderiai Europos valstybėse”. Prieiga internete:<text:s/></text:span><text:a xlink:href="https://www.lrs.lt/sip/getFile3?p_fid=24722" office:target-frame-name="_top" xlink:show="replace"><text:span text:style-name="T283">https://www.lrs.lt/sip/getFile3?p_fid=24722</text:span></text:a><text:span text:style-name="T284">.</text:span></text:p></text:note-body></text:note></text:span><text:span text:style-name="T285">. Kita vertus, keltina prielaida, jog šis laipsnis galimai būtų nustatytas k</text:span><text:span text:style-name="T286">eičiamo įstatymo 8 straipsnio 2 dalyje<text:s/></text:span><text:span text:style-name="T287">minimuose<text:s/></text:span><text:span text:style-name="T288">Lietuvos Respublikos vid</text:span><text:span text:style-name="T289">aus reikalų ministro tvirtinamuose</text:span><text:span text:style-name="T290"><text:s/>smurto artimoje aplinkoje pavoj</text:span><text:span text:style-name="T291">aus rizikos vertinimo kriterijuose</text:span><text:span text:style-name="T292">, tačiau abejotina, ar toks teisinis reguliavimas būtų suderinamas su Konstitucinio Te</text:span><text:span text:style-name="T293">ismo formuojama doktrina, pagal kurią su asmens teisių ribojimais susiję klausimai turi būti reguliuojami ne poįstatyminiuose teisės aktuose, o įstatymuose (Konstitucinio Teismo 2002 m. rugsėjo 19 d., 2003 m. kovo 24 d., 2004 m.<text:s/></text:span><text:span text:style-name="T294">gruodžio 29 </text:span><text:span text:style-name="T295">d. nutarimai).</text:span></text:p>
      <text:p text:style-name="P296"><text:span text:style-name="T297"><text:tab/></text:span><text:span text:style-name="T298">3</text:span><text:span text:style-name="T299">0</text:span><text:span text:style-name="T300">.</text:span><text:span text:style-name="T301">3</text:span><text:span text:style-name="T302"><text:s/></text:span><text:span text:style-name="T303">Iš projekto nuostatų neaišku, kieno iniciatyva gali būti paskirtas apsaugos nuo smurto orderis.<text:s/></text:span><text:span text:style-name="T304">Atsižvelgiant į keičiamo įstatymo 8 straipsnio 4 dalies 1 punkto nuostatas, galima daryti išvadą, jog apsaugos nuo smurto orderis gali būti paskirtas policijos pareigūno iniciatyva<text:s/></text:span><text:span text:style-name="T305">smurto artimoje aplinkoje pavojų patiriančiam asmeniui to neprašant<text:s/></text:span><text:span text:style-name="T306">ir<text:s/></text:span><text:span text:style-name="T307">smurto artimoje aplinkoje pavojų keliančiam asmeniui</text:span><text:span text:style-name="T308"><text:s/>šiame procese nedalyvaujant</text:span><text:span text:style-name="T309">. Manytume, jog</text:span><text:span text:style-name="T310"><text:s/>siekiant aiškumo, projekto 8 straipsnio 2 dalyje reikėtų nustatyti, kokiais atvejais apsaugos nuo smurto orderis gali būti paskirtas<text:s/></text:span><text:span text:style-name="T311">ex parte</text:span><text:span text:style-name="T312"><text:s/>ir<text:s/></text:span><text:span text:style-name="T313">ex officio</text:span><text:span text:style-name="T314">.<text:s/></text:span></text:p>
      <text:p text:style-name="P315"><text:span text:style-name="T316"><text:tab/>3</text:span><text:span text:style-name="T317">0</text:span><text:span text:style-name="T318">.4</text:span><text:span text:style-name="T319">. Iš siūlomo reguliavimo neaišku, kokius veiksmus turi atlikti policijos pareigūnas, kokias teises turi konflikto šalys (pvz., ar policijos pareigūnas turi nuvykti į įvykio vietą, ar turi išklausyti konflikto šalis, kartu su jomis gyvenančių asmenų nuomonę). Atsižvelgiant į<text:s/></text:span><text:span text:style-name="T320">Konstitucinio Teismo formuojamą doktriną, pagal kurią su asmens teisių ribojimais susiję klausimai turi būti reguliuojami ne poįstatyminiuose teisės aktuose, o įstatymuose (Konstitucinio Teismo 2002 m. rugsėjo 19 d., 2003 m. kovo 24 d., 2004 m. gruodžio 29 d. nutarimai), manytina, kad s</text:span><text:span text:style-name="T321">murto artimoje aplinkoje pavojaus rizikos vertinimo kriterijai ir asmenų teisės ir pareigos vertinant pavojaus riziką turėtų būti nustatyti įstatyme. Šiame kontekste pastebėtina, kad kitų valstybių įstatymuose, reguliuojančiuose apsaugos nuo smurto orderio skyrimą, yra nustatomos tokio skyrimo procedūros</text:span><text:span text:style-name="T322">.</text:span><text:span text:style-name="T323"><text:note text:note-class="footnote" text:id="_ftn4"><text:note-citation>5</text:note-citation><text:note-body><text:p text:style-name="FootnoteText"><text:span text:style-name="T324"><text:s/></text:span><text:span text:style-name="T325">Žr. ten pat.</text:span></text:p></text:note-body></text:note></text:span></text:p>
      <text:p text:style-name="P326"><text:tab/>31.<text:s/>Įvertinus keičiamo įstatymo 8 straipsnio 2, 3 ir 6 dalių tarpusavio santykį lieka neaišku, koks galėtų būti minimalus policijos pareigūno paskirto apsaugos nuo smurto orderio galiojimo terminas. Keičiamo įstatymo 8 straipsnio 2 dalyje nurodoma, kad jis galėtų būti skiriamas „ne ilgiau kaip 72 valandoms”, o to paties straipsnio 3 dalyje – kad 72 valandoms, t. y. nebelieka formuluotės „ne ilgiau kaip”. Be to, keičiamo įstatymo 8 straipsnio 6 dalyje specializuotos kompleksinės<text:s/><text:soft-page-break/>pagalbos centrai įpareigojami atlikti pakartotinio smurto artimoje aplinkoje rizikos veiksnių vertinimą likus ne mažiau kaip 48 valandoms iki apsaugos nuo smurto orderio galiojimo termino pabaigos, jei yra smurto artimoje aplinkoje pavojų patiriančio asmens sutikimas, kad toks vertinimas būtų atliktas, todėl akivaizdu, jog apsaugos nuo smurto orderis net teoriškai negalėtų būti skiriamas trumpiau nei 48 valandoms. Siūlytina šį aspektą aiškiai reglamentuoti keičiamo įstatymo 8 straipsnio 2 dalyje.<text:s/><text:s/></text:p>
      <text:p text:style-name="P327"><text:span text:style-name="T328">3</text:span><text:span text:style-name="T329">2</text:span><text:span text:style-name="T330">. Atkreiptinas dėmesys, kad keičiamo įstatymo 4 straipsnio 8 dalies 3 punkte nustatyta<text:s/></text:span><text:span text:style-name="T331">Policijos</text:span><text:span text:style-name="T332"><text:s/>kompetencija spręsti dėl<text:s/></text:span><text:span text:style-name="T333">apsaugos nuo smurto orderio skyrimo, tuo tarpu keičiamo įstatymo 8 straipsnyje subjektu, skiriančiu apsaugos nuo smurto orderį, yra įvardijamas<text:s/></text:span><text:span text:style-name="T334">policijos pareigūnas</text:span><text:span text:style-name="T335">, o ne Policija. Be to, keičiamo įstatymo 8 straipsnio 7 dalyje nurodoma, kad tuo atveju jei apsaugos nuo smurto orderį reikia skirti ilgesniam terminui, nei nurodyta šio straipsnio 2 dalyje, ir dėl smurto artimoje aplinkoje pavojų keliančio asmens nepradedamas ikiteisminis tyrimas, apsaugos nuo smurto</text:span><text:span text:style-name="T336"><text:s/>orderį skyręs<text:s/></text:span><text:span text:style-name="T337">policijos pareigūnas ne vėliau nei per 48 valandas nuo apsaugos nuo smurto orderio skyrimo dienos turi kreiptis į apylinkės teismą dėl apsaugos nuo smurto orderio pratęsimo. Taigi vadovaujantis keičiamo įstatymo nuostatomis, dėl apsaugos nuo smurto orderio pratęsimo turi kreiptis tas pats orderį išdavęs policijos pareigūnas.<text:s/></text:span><text:span text:style-name="T338">Nuostato</text:span><text:span text:style-name="T339">s</text:span><text:span text:style-name="T340">, pagal kurią</text:span><text:span text:style-name="T341"><text:s/>tam tikrus veiksmus gali atlikti tik<text:s/></text:span><text:span text:style-name="T342">orderį skyręs</text:span><text:span text:style-name="T343"><text:s/>policijos pareigūnas, reikėtų atsisakyti, nes toks policijos pareigūnų funkcijų suvaržymas nėra pagrįstas. Be to, galėtų kilti tokių reikalavimų įgyvendinimo neaiškumų, pavyzdžiui, jeigu orderį skyręs pareigūnas susirgtų, nutrauktų tarnybą.</text:span><text:span text:style-name="T344"><text:s/></text:span><text:span text:style-name="T345">Atkreiptinas dėmesys, kad dalis policijos pareigūnų, galinčių skirti apsaugos nuo smurto orderius, dirba pagal pamainų grafik</text:span><text:span text:style-name="T346">us</text:span><text:span text:style-name="T347">, todėl iš siūlomo teisinio reguliavimo nėra aišku, kaip tokiu atveju, kai orderį skyręs policijos pareigūnas kitas dvi paras nedirbtų, praktikoje būtų įgyvendinama nuostata „apsaugos nuo<text:s/></text:span><text:span text:style-name="T348">smurto orderį skyręs policijos pareigūnas</text:span><text:span text:style-name="T349"><text:s/>ne vėliau nei per 48 valandas nuo apsaugos nuo smurto orderio skyrimo dienos turi kreiptis į apylinkės teismą“.<text:s/></text:span></text:p>
      <text:p text:style-name="P350">33.<text:s/>Keičiamo įstatymo 8 straipsnio 8 dalyje numatoma, kad apylinkės teismas apsaugos nuo smurto orderio pratęsimo klausimą nagrinėtų vadovaudamasis BPK nuostatomis. Vis tik iš siūlomo teisinio reguliavimo<text:s/>nėra visiškai aišku, kokį procesinį statusą<text:s/>teisminio nagrinėjimo metu<text:s/>turėtų turėti smurto pavojų patiriantis asmuo ir smurto artimoje aplinkoje pavojų keliantis asmuo<text:s/>(pvz.,<text:s/>galbūt<text:s/>nukentėjusiojo ir įtariamojo).<text:s/></text:p>
      <text:p text:style-name="P351"><text:span text:style-name="T352">3</text:span><text:span text:style-name="T353">4</text:span><text:span text:style-name="T354">.<text:s/></text:span><text:span text:style-name="T355">Remiantis keičiamo įstatymo 8 straipsnio 8 dalimi, apylinkės teismas, nusprendęs nepratęsti apsaugos nuo smurto orderio, neturėtų teisės jo panaikinti dar prieš pasibaigiant keičiamo įstatymo 8 straipsnio 2 dalyje nurodytam jo galiojimo terminui („Jei apylinkės teismas nepratęsia apsaugos nuo smurto orderio, jis nenustoja galioti, kol nesibaigia šio straipsnio 2 dalyje nurodytas terminas”). Taigi teismas iš esmės negalėtų panaikinti šio orderio taikymo net ir tais atvejais, kai būtų nustatyta, kad policijos pareigūnas jį paskyrė nesant teisės aktuose numatytų pagrindų. Manytina, kad<text:s/></text:span><text:soft-page-break/><text:span text:style-name="T356">tokia įstatyminė nuostata nepagrįstai apribotų konstitucinę teismo funkciją – vykdyti teisingumą. Konstitucinis Teismas savo jurisprudencijoje ne kartą yra konstatavęs, jog negalima nustatyti tokio teisinio reguliavimo, kuriuo būtų neleidžiama teismui, atsižvelgus į visas turinčias reikšmės bylos aplinkybes ir vadovaujantis teise, nenusižengiant iš Konstitucijos kylantiems teisingumo, protingumo imperatyvams, priimti teisingą sprendimą byloje ir šitaip įvykdyti teisingumą; antraip būtų apriboti ar net paneigti iš Konstitucijos,<text:s/></text:span><text:span text:style-name="T357">inter alia</text:span><text:span text:style-name="T358"><text:s/>jos 109 straipsnio, kylantys teismo įgaliojimai vykdyti teisingumą, nukrypta nuo teismo, kaip Lietuvos Respublikos vardu teisingumą vykdančios institucijos, konstitucinės sampratos, taip pat nuo konstitucinių teisinės valstybės, teisingumo principų (Konstitucinio Teismo 2006 m. rugsėjo 21 d., 2011 m. sausio 31 d., 2012 m. gruodžio 6 d. nutarimai).</text:span></text:p>
      <text:p text:style-name="P359">35.<text:s/>Diskutuotina, ar keičiamo įstatymo 9 straipsnio 1 dalyje numatomas apskundimo mechanizmas, pagal kurį skundus dėl policijos pareigūno sprendimo skirti apsaugos nuo smurto orderį ar jo neskirti nagrinėtų policijos įstaigos vadovas, nesukeltų praktinių įstatymo taikymo problemų. Antai įmanoma, kad apsaugos nuo smurto orderį skyręs policijos pareigūnas kreiptųsi į apylinkės teismą dėl orderio pratęsimo ir tuo pačiu metu asmuo, kuriam paskirtas orderis, policijos pareigūno sprendimą skirti orderį skųstų policijos įstaigos vadovui. Tokiu atveju galėtų susidaryti dviprasmiška situacija, kai tuo pačiu metu teismas priimtų sprendimą pratęsti apsaugos nuo smurto orderio galiojimą, o policijos įstaigos vadovas – sprendimą panaikinti orderį. Siekiant to išvengti, svarstytina galimybė keičiamo įstatymo 9 straipsnį koreguoti, jame įtvirtinant teisę skųsti policijos pareigūno sprendimus tiesiogiai apylinkės teismui.<text:s/></text:p>
      <text:p text:style-name="P360"><text:span text:style-name="T361">3</text:span><text:span text:style-name="T362">6</text:span><text:span text:style-name="T363">. Vadovaujantis keičiamo įstatymo 8 straipsnio 2 dalimi, apsaugos nuo smurto orderis policijos pareigūno gali būti skiriamas ne ilgiau nei 72 valandoms. Atsižvelgiant į tai, abejotinas keičiamo įstatymo 9 straipsnio 1-4 dalyse numatyto apsaugos nuo smurto orderio apskundimo mechanizmo veiksmingumas. Atkreiptinas dėmesys, kad vadovaujantis keičiamo įstatymo 9 straipsnio 1 dalimi, smurto artimoje aplinkoje pavojų keliantis asmuo ir (ar) smurto artimoje aplinkoje pavojų patiriantis asmuo policijos pareigūno sprendimą skirti apsaugos nuo smurto orderį ar jo neskirti gali skųsti policijos įstaigos, kurioje policijos pareigūnas tarnauja, vadovui per 24 valandas nuo apsaugos nuo smurto orderio skyrimo (atsisakymo skirti apsaugos nuo smurto orderį). Sprendimas dėl šio skundo gali būti priimamas per 24 valandas, o sprendimo įteikimui numatoma dar 12 valandų. Taigi asmuo, nesutinkantis su policijos įstaigos vadovo sprendimu, šio sprendimo apskundimui teisme turi tik 12 valandų. Keičiamo įstatymo 9 straipsnio 5 dalyje yra numatyta, kad skundas apylinkės teisme rašytinio proceso tvarka, išskyrus atvejus, kai teismas priima sprendimą skundą nagrinėti žodinio proceso tvarka, turi būti išnagrinėtas ne vėliau kaip per 48 valandas nuo jo<text:s/></text:span><text:span text:style-name="T364">gavimo dienos</text:span><text:span text:style-name="T365">. Taigi vadovaujantis keičiamo įstatymo<text:s/></text:span><text:span text:style-name="T366">9 straipsnio 1-4 dalyse numatyta apsaugos nuo smurto orderio apskundimo tvarka, dažnu atveju skundą priėmus nagrinėti<text:s/></text:span><text:soft-page-break/><text:span text:style-name="T367">teisme nebelieka paties skundo objekto, nes sueina keičiamo įstatymo 8 straipsnio 2 dalyje<text:s/></text:span><text:span text:style-name="T368">numatytas jo galiojimo terminas.</text:span><text:span text:style-name="T369"><text:s/>Atsižvelgiant į tai abejotina, ar apsaugos nuo smurto orderio apskundimo tvarka ir terminai būtų realiai pritaikomi praktikoje.</text:span></text:p>
      <text:p text:style-name="P370">37.<text:s/>Iš keičiamo įstatymo 9 straipsnio 5 dalyje numatomo teisinio reguliavimo lieka neaišku, ar apylinkės teismo sprendimas galėtų būti skundžiamas aukštesniajam teismui.</text:p>
      <text:p text:style-name="P371">38.<text:s/>Keičiamo įstatymo 9 straipsnio 6 dalis tobulintina šiais aspektais:</text:p>
      <text:p text:style-name="P372"><text:span text:style-name="T373">3</text:span><text:span text:style-name="T374">8</text:span><text:span text:style-name="T375">.1. Formuluotėje<text:s/></text:span><text:span text:style-name="T376">„</text:span><text:span text:style-name="T377">priima sprendimą atmesti skundą arba palikti galioti apylinkės teismo sprendimą” vietoje žodžio<text:s/></text:span><text:span text:style-name="T378">„</text:span><text:span text:style-name="T379">arba” turėtų būti įrašytas žodis<text:s/></text:span><text:span text:style-name="T380">„</text:span><text:span text:style-name="T381">ir”, nes sprendimas atmesti skundą tuo pačiu reikštų, kad yra paliekamas galioti apylinkės teismo sprendimas.<text:s/></text:span></text:p>
      <text:p text:style-name="P382"><text:span text:style-name="T383">3</text:span><text:span text:style-name="T384">8</text:span><text:span text:style-name="T385">.2.<text:s/></text:span><text:span text:style-name="T386">Atsižvelgiant į tai, kas i</text:span><text:span text:style-name="T387">šdėstyta šios išvados 34</text:span><text:span text:style-name="T388"><text:s/>pastaboje, svarstytina, ar keičiamo įstatymo 9 straipsnio 6 dalyje neturėtų būti nustatyta galimybė aukštesniajam teismui panaikinti apylinkės teismo sprendimą<text:s/></text:span><text:span text:style-name="T389">pratęsti apsaugos nuo smurto orderį.<text:s/></text:span></text:p>
      <text:p text:style-name="P390">38.3.<text:s/>Keičiamo įstatymo 9 straipsnio 6 dalyje numatomas<text:s/>teisinis reguliavimas suponuoja, kad<text:s/>skundą nagrinėjantis<text:s/>aukštesnysis teismas neturėtų teisės<text:s/>pratęsti apsaugos nuo smurto orderio<text:s/>galiojimo, jeigu prieš tai apylinkės teismas<text:s/>šio orderio galiojimą būtų pratęsęs<text:s/>trumpesniam nei 12 kalendorinių dienų terminui.<text:s/>Diskutuotina, ar toks teisinis reguliavimas dera su keičiamo įstatymo 1 straipsnio 1 dalyje deklaruojama įstatymo paskirtimi – užtikrinti kiekvieno asmens apsaugą nuo smurto artimoje aplinkoje.<text:s/></text:p>
      <text:p text:style-name="P391"><text:span text:style-name="T392">39</text:span><text:span text:style-name="T393">. Keičiamo įstatymo 10 straipsnio 1 dalį siūlytume papildyti, įtvirtinant s</text:span><text:span text:style-name="T394">murto artimoje aplinkoje pavojų patiriančio asmens ar smurtą patyrusio asmens teisę būti išklausytam tiesiogiai ar per atstovą, taip pat šių asmenų teisę nesusitikti su smurto artimoje aplinkoje pavojų keliančiu asmeniu vienose įvykį tiriančių teisėsaugos institucijų patalpose, jeigu tai įmanoma.</text:span></text:p>
      <text:p text:style-name="P395"><text:span text:style-name="T396">4</text:span><text:span text:style-name="T397">0</text:span><text:span text:style-name="T398">.<text:s/></text:span><text:span text:style-name="T399">Keičiamo įstatymo 12 straipsnio 1 dalyje<text:s/></text:span><text:span text:style-name="T400">akcentuojama, kad ikiteisminis tyrimas esant smurtui artimoje aplinkoje turėtų būti atliekamas kuo greičiau.<text:s/></text:span><text:span text:style-name="T401">Neaišku, kokią pridėtinę vertę kuria toks teisinis reguliavimas, kadangi BPK 1 straipsnio 1 dalyje jau yra minima, kad baudžiamojo proceso paskirtis yra ginant žmogaus ir piliečio teises bei laisves, visuomenės ir valstybės interesus<text:s/></text:span><text:span text:style-name="T402">greitai</text:span><text:span text:style-name="T403"><text:s/>atskleisti nusikalstamas veikas.<text:s/></text:span><text:span text:style-name="T404">Greitumo principas pabrėžiamas ir BPK 172 straipsnio 2 dalies 1 punkte.<text:s/></text:span><text:span text:style-name="T405">Kita vertus, BPK 1 straipsnio 1 dalyje kaip baudžiamojo proceso tikslai įvardijami ir kiti momentai – pvz., tinkamas įstatymo pritaikymas, kad nusikalstamą veiką padaręs asmuo būtų teisingai nubaustas ir niekas nekaltas nebūtų nuteistas. Neaišku, koks yra šių BPK 1 straipsnio 1 dalyje akcentuojamų baudžiamojo proceso tikslų santykis su minėtuoju keičiamo įstatymo 12 straipsnio 1 dalyje numatomu teisiniu reguliavimu.<text:s/></text:span></text:p>
      <text:p text:style-name="P406"><text:span text:style-name="T407">Be to,<text:s/></text:span><text:span text:style-name="T408">keičiamo įstatymo 12 straipsnio 1 dalyje prieš žodį „nusikalstamos” įrašytini žodžiai „galimai padarytos”.</text:span></text:p>
      <text:soft-page-break/>
      <text:p text:style-name="P409"><text:span text:style-name="T410">4</text:span><text:span text:style-name="T411">1</text:span><text:span text:style-name="T412">.<text:s/></text:span><text:span text:style-name="T413">Siekiant suderinti keičiamame įstatyme vartojamą terminiją su BK, siūlytina keičiamo įstatymo 12 straipsnio 2 dalyje žodį<text:s/></text:span><text:span text:style-name="T414">„</text:span><text:span text:style-name="T415">įvykdytos” keisti į<text:s/></text:span><text:span text:style-name="T416">„</text:span><text:span text:style-name="T417">padarytos”.<text:s/></text:span></text:p>
      <text:p text:style-name="P418"><text:span text:style-name="T419">4</text:span><text:span text:style-name="T420">2</text:span><text:span text:style-name="T421">.<text:s/></text:span><text:span text:style-name="T422">Keičiamo įstatymo 12 straipsnio 3 dalyje tam tikros funkcijos (organizuoti informacijos perdavimą) nustatytos policijos </text:span><text:span text:style-name="T423">pareigūnui ar prokurorui</text:span><text:span text:style-name="T424">. Siekiant aiškiai apibrėžti straipsnyje nurodytų institucijų ir pareigūnų pareigas, reikėtų nustatyti vieną subjektą, kuriam pavedamos nurodytos funkcijos.</text:span></text:p>
      <text:p text:style-name="P425"><text:span text:style-name="T426">4</text:span><text:span text:style-name="T427">3</text:span><text:span text:style-name="T428">.<text:s/></text:span><text:span text:style-name="T429">Pagal k</text:span><text:span text:style-name="T430">eičiamo įstatymo 12 straipsnio 4 dalį, jei, vykdant apsaugos nuo smurto orderį, be priežiūros liktų vaikas, policijos pareigūnai nedelsdami apie tai elektroninių ryšių priemonėmis praneša Valstybės vaiko teisių apsaugos ir įvaikinimo tarnybai ar jos įgaliotiems teritoriniams skyriams. Pastebėtina, kad policijos pareigūnų pareiga informuoti Valstybės vaiko teisių apsaugos ir įvaikinimo tarnybą ar jos įgaliotus teritorinius skyrius apie apsaugos nuo smurto orderio skyrimo faktą, smurto artimoje aplinkoje pavojų keliančiam asmeniui taikomus įpareigojimus, jų vykdymo trukmę, jeigu su smurto artimoje aplinkoje pavojų patiriančiu asmeniu gyvena vaikas, smurto artimoje aplinkoje pavojų patiriantis asmuo yra vaikas, vaikas yra tapęs smurto artimoje aplinkoje liudininku ar gyvena aplinkoje, kurioje buvo smurtauta, jau yra nustatyta keičiamo įstatymo 8 straipsnio 4 dalies 3 punkte. Šiame kontekste pastebėtina, kad Vaiko teisių apsaugos pagrindų įstatymo 36 straipsnio 3 dalyje nustatyta, kad policijos pareigūnai, turintys darbo su nepilnamečiais kompetenciją, įvykio vietoje nustatę vaiko buvimą jam nesaugioje aplinkoje, privalo nedelsdami imtis veiksmų vaiko </text:span><text:span text:style-name="T431">fiziniam ar psichiniam</text:span><text:span text:style-name="T432"> saugumui užtikrinti ir apie įvykį nedelsdami informuoti Valstybės vaiko teisių apsaugos ir įvaikinimo tarnybą ar jos įgaliotą teritorinį skyrių. Atsižvelgiant į tai, siūlytina policijos pareigūnų pareigą informuoti Valstybės vaiko teisių apsaugos ir įvaikinimo tarnybą ar jos įgaliotą teritorinį skyrių apie vaiko buvimą nesaugioje aplinkoje</text:span><text:span text:style-name="T433"><text:s/>(jeigu su smurto artimoje aplinkoje pavojų patiriančiu asmeniu gyvena vaikas, smurto artimoje aplinkoje pavojų patiriantis asmuo yra vaikas, vaikas yra tapęs smurto artimoje aplinkoje liudininku ar gyvena aplinkoje, kurioje buvo smurtauta)</text:span><text:span text:style-name="T434"><text:s/>sieti su tokio fakto nustatymu atvykus į įvykio vietą, o ne su apsaugos nuo smurto orderio išdavimu ar jo vykdymu.<text:s/></text:span></text:p>
      <text:p text:style-name="P435"><text:span text:style-name="T436">4</text:span><text:span text:style-name="T437">4</text:span><text:span text:style-name="T438">. Keičiamo įstatymo 13 straipsnį reikėtų tikslinti, siekiant teisinio reguliavimo aiškumo šiame straipsnyje išvardintą informaciją bei vietoj nuorodos į informaciją, nurodytą Reglamento </text:span><text:a xlink:href="http://eur-lex.europa.eu/legal-content/LIT/TXT/?uri=CELEX:3679R2016&amp;locale=lt" office:target-frame-name="_blank" xlink:show="new"><text:span text:style-name="T439">(ES) 2016/679</text:span></text:a><text:span text:style-name="T440"> 13 straipsnyje, reikėtų nurodyti tikslią informaciją, kuri turi būti pateikta šiame straipsnyje nurodytiems asmenims.</text:span><text:span text:style-name="T441"><text:s/></text:span><text:span text:style-name="T442">Atkreiptinas dėmesys, kad nurodytas Reglamento straipsnis nustato informaciją, kuri turi būti pateikta, kai asmens duomenys renkami iš duomenų subjekto.<text:s/></text:span><text:span text:style-name="T443">Be to, reglamentas yra tiesioginio taikymo teisės aktas ir jo nuostatų perkelti į nacionalinę teisę nereikia.</text:span><text:span text:style-name="T444"><text:s/></text:span></text:p>
      <text:p text:style-name="P445">45. Keičiamo įstatymo<text:s/>13 straipsnio 3 dalyje siūloma nustatyti: „Asmens sveikatos priežiūros įstaiga, į kurią kreipėsi smurto artimoje aplinkoje pavojų patiriantis asmuo ar smurtą patyręs asmuo, laikydamasi konfidencialumo principo, privalo nedelsdama atlikti smurto artimoje<text:s/><text:soft-page-break/>aplinkoje pavojų patiriančio asmens ar smurtą patyrusio asmens sveikatos patikrinimą, suteikti reikalingas asmens sveikatos priežiūros paslaugas, medicininiuose dokumentuose aprašyti patirtus fizinius sužalojimus ir (ar) psichologinius išgyvenimus. &lt;...&gt;“<text:s/>Projekto nuostatos diskutuotinos.</text:p>
      <text:p text:style-name="P446">45.1.<text:s/>Paciento teisė į privataus gyvenimo neliečiamumą, informacijos apie paciento sveikatos būklę konfidencialumo principas ir jų išimtys<text:s/>jau<text:s/>yra nustatyti Pacientų teisių ir žalos sveikatai atlyginimo įstatyme, todėl nuostata „laikydamasi konfidencialumo principo“ išbrauktina, nes ji ne tik perteklinė, bet ir<text:s/>nėra projektu teikiamo įstatymo reguliavimo dalykas.<text:s/></text:p>
      <text:p text:style-name="P447"><text:span text:style-name="T448">4</text:span><text:span text:style-name="T449">5</text:span><text:span text:style-name="T450">.2.<text:s/></text:span><text:span text:style-name="T451">Abejotina nuostata, kad sveikatos priežiūros įstaiga privalo<text:s/></text:span><text:span text:style-name="T452">nedelsdama</text:span><text:span text:style-name="T453"><text:s/>atlikti smurto artimoje aplinkoje pavojų patiriančio asmens ar smurtą patyrusio asmens sveikatos patikrinimą, suteikti reikalingas asmens sveikatos priežiūros paslaugas. Pastebėtina, kad vadovaudamasis Sveikatos sistemos įstatymo 19 straipsniu, sveikatos apsaugos ministras 2004-04-08 įsakymu Nr. V-208 patvirtino Būtinosios  medicinos pagalbos teikimo tvarkos ir masto aprašą, kuriame yra nustatytas laikas, per kurį turi būti pradėta teikti skubi medicinos pagalba, esant atitinkamai ūmiai klinikinei būklei ar skubiosios medicinos pagalbos indikacijai. Atsižvelgiant į tai, taip pat į tai, kad vienu metu į sveikatos įstaigą gali kreiptis keletas pacientų ( ne tik smurtą artimoje aplinkoje patyręs asmuo) dėl skubios medicinos pagalbos suteikimo, siūlytina projekte vietoj</text:span><text:span text:style-name="T454">e</text:span><text:span text:style-name="T455"><text:s/>„nedelsdama“ įrašyti „teisės aktų nustatyta tvarka ir terminais“ arba „teisės aktų, nustatančių būtinosios medicinos pagalbos teikimo tvarką, tvarka ir terminais“.<text:s/></text:span></text:p>
      <text:p text:style-name="P456">Taip pat abejotina nuostata, kad būtinąją medicinos pagalbą teikianti sveikatos priežiūros įstaiga privalo nedelsdama ne tik suteikti reikalingas asmens sveikatos priežiūros paslaugas, bet ir medicininiuose dokumentuose aprašyti patirtus fizinius sužalojimus ir (ar) psichologinius išgyvenimus. Pažymėtina, jog tam, kad asmens sveikatos būklė (tiek fizinė, tiek psichinė) būtų aprašyta, ji turi būti ištirta atitinkamos srities specialisto.<text:s/></text:p>
      <text:p text:style-name="P457"><text:span text:style-name="T458">4</text:span><text:span text:style-name="T459">5</text:span><text:span text:style-name="T460">.3. P</text:span><text:span text:style-name="T461">rojekto aiškinamajame rašte teigiama: „Įvertinus statistinius duomenis apie smurto artimoje aplinkoje paplitimą, pagalbos teikimą smurtą artimoje aplinkoje patyrusiems asmenims ir išanalizavus galiojančius teisės aktus, pastebėtina, kad yra atvejų, kai ikiteisminio tyrimo veiksmai sukuria sąlygas kilti antrinei viktimizacijai: smurtą artimoje aplinkoje patyrę asmenys, jei jie patyrė fizinių sužalojimų, vykstant ikiteisminiam tyrimui, vadovaujantis galiojančiais teisės aktais, dėl savo sveikatos būklės ir patirtų sužalojimų apžiūrimi medikų, o vėliau pakartotinai – teismo medicinos ekspertų.</text:span><text:span text:style-name="T462"> </text:span><text:span text:style-name="T463">Atsižvelgiant į tai, svarbu tobulinti esamą teisinį medicininės pagalbos teikimo</text:span><text:span text:style-name="T464"> </text:span><text:span text:style-name="T465">smurtą artimoje aplinkoje patyrusiems asmenims reglamentavimą, kad jiems būtų taikomos tokios sveikatos būklės patikrinimo ir smurto padarytos žalos sveikatai nustatymo procedūros, kurios smurtą artimoje aplinkoje patyrusiam asmeniui, siekiančiam teisingumo, sukeltų kuo mažesnę psichologinę, fizinę ir administracinę naštą.“ Pastebėtina, kad siūlomas teisinis reguliavimas niekaip nekeičia ir negali pakeisti šiuo metu galiojančio teisinio reguliavimo, jog vykstant ikiteisminiam tyrimui asmuo turi<text:s/></text:span><text:soft-page-break/><text:span text:style-name="T466">kreiptis į teismo medicinos ekspertus. Sveikatos sutrikdymo faktą ir mastą bei bendrojo darbingumo praradimo mastą nustato teismo medicinos ekspertai, vadovaudamiesi Sveikatos sutrikdymo masto nustatymo taisyklėmis, patvirtintomis bendru sveikatos apsaugos ministro, teisingumo ministro ir socialinės apsaugos ir darbo ministro 2003-05-23 įsakymu Nr. V-298/158/A1-86. Nurodytos taisyklės patvirtintos, įgyvendinant Baudžiamojo kodekso 141 straipsnio nuostatas.</text:span></text:p>
      <text:p text:style-name="P467"><text:span text:style-name="T468">4</text:span><text:span text:style-name="T469">6</text:span><text:span text:style-name="T470">. Keičiamo įstatymo</text:span><text:span text:style-name="T471"><text:s/>13 straipsnio 3 dalyje siūloma nustatyti: „&lt;...&gt;<text:s/></text:span><text:span text:style-name="T472">Asmens sveikatos priežiūros įstaiga informuoja smurto artimoje aplinkoje pavojų patiriantį asmenį ar smurtą patyrusį asmenį, kad su juo susisieks specializuotos pagalbos centras, kuris, jam sutikus, suteiks jam pagalbą, pateikia jam specializuotos kompleksinės pagalbos centro ir emocinės pagalbos tarnybos telefono ryšio numerius bei elektroninio pašto adresus ir<text:s/></text:span><text:span text:style-name="T473">rašytinę informaciją</text:span><text:span text:style-name="T474"><text:s/>apie teikiamos specializuotos kompleksinės pagalbos smurto artimoje aplinkoje pavojų patiriantiems asmenims ar smurtą patyrusiems asmenims pobūdį<text:s/></text:span><text:span text:style-name="T475">bei informaciją, nurodytą Reglamento </text:span><text:a xlink:href="http://eur-lex.europa.eu/legal-content/LIT/TXT/?uri=CELEX:3679R2016&amp;locale=lt" office:target-frame-name="_blank" xlink:show="new"><text:span text:style-name="T476">(ES) 2016/679</text:span></text:a><text:span text:style-name="T477"> 13 straipsnyje</text:span><text:span text:style-name="T478">. &lt;...&gt;“. Manytume, kad pavedimas sveikatos priežiūros įstaigai pateikti smurtą patyrusiam asmeniui rašytinę informaciją apie teikiamos specializuotos kompleksinės pagalbos smurto artimoje aplinkoje pavojų patiriantiems asmenims ar smurtą patyrusiems asmenims pobūdį, nėra sveikatos priežiūros įstaigai būdinga funkcija ir gali būti pernelyg didelė administracinė našta sveikatos priežiūros įstaigai, dėl to tokios rašytinės informacijos pateikimas gali tapti tiesiog formalia procedūra pasirašyti dokumentą su atitinkama informacija. Taip pat neaišku, kokia informacija turi</text:span><text:span text:style-name="T479">ma</text:span><text:span text:style-name="T480"><text:s/>omenyje, pateikiant nuorodą į Reglamento </text:span><text:a xlink:href="http://eur-lex.europa.eu/legal-content/LIT/TXT/?uri=CELEX:3679R2016&amp;locale=lt" office:target-frame-name="_blank" xlink:show="new"><text:span text:style-name="T481">(ES) 2016/679</text:span></text:a><text:span text:style-name="T482"> 13 straipsnį. Atkreiptinas dėmesys, kad nurodytas Reglamento straipsnis nustato informaciją, kuri turi būti pateikta, kai asmens duomenys renkami iš duomenų subjekto. Siūlytume projekte konkrečiai nurodyti, kokia informacija turi būti pateikta asmeniui šiuo atveju<text:s/></text:span><text:span text:style-name="T483">ir</text:span><text:span text:style-name="T484"><text:s/></text:span><text:span text:style-name="T485">visai atsisakyti nuorodos į Reglamentą<text:s/></text:span><text:a xlink:href="http://eur-lex.europa.eu/legal-content/LIT/TXT/?uri=CELEX:3679R2016&amp;locale=lt" office:target-frame-name="_blank" xlink:show="new"><text:span text:style-name="T486">(ES) 2016/679</text:span></text:a><text:span text:style-name="T487">, nes reglamentas yra tiesioginio taikymo teisės aktas ir jo nuostatų perkelti į nacionalinę teisę nereikia.<text:s/></text:span></text:p>
      <text:p text:style-name="P488"><text:span text:style-name="T489">4</text:span><text:span text:style-name="T490">7</text:span><text:span text:style-name="T491">. Keičiamo įstatymo</text:span><text:span text:style-name="T492"><text:s/>13 straipsnio 3 dalyje siūloma nustatyti: „&lt;...&gt;<text:s/></text:span><text:span text:style-name="T493">Asmens sveikatos priežiūros įstaiga specializuotos kompleksinės pagalbos centrui privalo pateikti būtiniausius smurto artimoje aplinkoje pavojų patiriančio asmens ar smurtą patyrusio asmens kontaktinius duomenis, kad jis galėtų susisiekti su smurto artimoje aplinkoje pavojų patiriančiu asmeniu ar smurtą patyrusiu asmeniu (nurodyti vardą, pavardę, telefono ryšio numerį, elektroninio pašto adresą).“ Pastebėtina, kad pagal Pacientų teisių ir žalos sveikatai atlyginimo įstatymo 9 straipsnį, apie sužalotus pacientus, kuriems žala galėjo būti padaryta nusikalstama veika, sveikatos priežiūros įstaigos privalo nedelsdamos pranešti teisėsaugos institucijoms. Projektu teikiamo įstatymo nuostatos niekaip negali pakeisti šios galiojančiame įstatyme įtvirtintos sveikatos priežiūros įstaigų pareigos. Atsižvelgdami į tai, taip pat į projekto 13 straipsnio 1 ir 2 dalių nuostatas dėl policijos pareigūnų pareigos nedelsiant apie gautą pranešimą dėl smurto artimoje aplinkoje elektroninių ryšių priemonėmis informuoti<text:s/></text:span><text:soft-page-break/><text:span text:style-name="T494">specializuotos kompleksinės pagalbos centrą, ir į tai, kad pagal gero valdymo principą valstybės institucijų funkcijos neturi būti dubliuojamos, siūlytume vertinamos projekto nuostatos atsisakyti.<text:s/></text:span></text:p>
      <text:p text:style-name="P495">Kartu atkreiptinas dėmesys į panašių teisinių santykių reguliavimą kituose įstatymuose. Pvz., pagal Vaiko teisių apsaugos pagrindų įstatymą, ne sveikatos priežiūros įstaigos įpareigojamos teikti informaciją, bet pavedama Sveikatos apsaugos ministerijai sudaryti teisines prielaidas sveikatos priežiūros įstaigų medikams turėti pareigą nusiųsti tėvus ar kitus vaiko atstovus pagal įstatymą į konkrečioje savivaldybės teritorijoje socialines paslaugas šeimoms teikiančią įstaigą dėl galimybės šeimai gauti reikalingas paslaugas ar kitokią pagalbą (49 straipsnio 4 dalies 5 punktas).</text:p>
      <text:p text:style-name="P496">48.<text:s/>Keičiamo įstatymo 13 straipsnio 3 ir 4 dalyse siūloma nustatyti asmens sveikatos priežiūros įstaigų, socialinių paslaugų įstaigų, Valstybės vaiko teisių apsaugos ir įvaikinimo tarnybos ar jos įgaliotų teritorinių skyrių, švietimo įstaigų pareigą informuoti specializuotos kompleksinės pagalbos centrą apie smurto artimoje aplinkoje pavojų patiriantį asmenį ar smurtą patyrusį asmenį ir pateikti būtiniausius kontaktinius jo duomenis. Tačiau pagal kitus įstatymus nurodyti subjektai turi informuoti policiją (šioje išvadoje minėtas Pacientų teisių ir žalos sveikatai atlyginimo įstatymo 9 straipsnis, Vaiko teisių apsaugos pagrindų įstatymo 35 straipsnis). Toks skirtingas teisinis reguliavimas stokoja sistemiškumo ir nuoseklumo, todėl gali kilti teisės taikymo problemų. Šiame kontekste atkreiptinas dėmesys ir į tai, kad pagal keičiamo įstatymo 14 straipsnį, specializuotos kompleksinės pagalbos centrai neturi pareigos pranešti apie smurtą artimoje aplinkoje policijai (14 straipsnio 4 dalies 11 ir 12 punktuose nustatyta jų teisė tik informuoti smurtą patyrusį asmenį, tiesiogiai besikreipiantį į specializuotos kompleksinės pagalbos centrą, apie galimybę pateikti kompetentingai institucijai skundą dėl smurto artimoje aplinkoje). Siūlytume suvienodinti teisinį reguliavimą ir nustatyti, jog apie visus smurto artimoje aplinkoje atvejus būtų informuota policija.</text:p>
      <text:p text:style-name="P497"><text:span text:style-name="T498">49</text:span><text:span text:style-name="T499">.<text:s/></text:span><text:span text:style-name="T500">Neaiškus keičiamo įstatymo nuostatų dėl specializuotos kompleksinės pagalbos teikimo santykis su Vaiko teisių apsaugos pagrindų įstatymo nuostatomis dėl atvejo vadybos. Pagal keičiamą įstatymą, visais atvejais nuo smurto artimoje aplinkoje nukentėjusiai šeimai teikiama specializuota kompleksinė pagalba, o pagal Vaiko teisių apsaugos pagrindų įstatymo 36</text:span><text:span text:style-name="T501">3</text:span><text:span text:style-name="T502"><text:s/>straipsnį, Valstybės vaiko teisių apsaugos ir įvaikinimo tarnyba ar jos įgaliotas teritorinis skyrius, nustatęs vaiko apsaugos poreikį, ne vėliau kaip kitą darbo dieną inicijuoja atvejo vadybininko paskyrimą ir organizuoja mobiliosios komandos sudarymą. Taigi taikant įstatymą būtų neaišku, kas turi teikti kompleksinę pagalbą smurtą artimoje aplinkoje patyrusiems asmenims,  jeigu su smurto artimoje aplinkoje pavojų patiriančiu asmeniu gyvena vaikas, smurto artimoje aplinkoje pavojų patiriantis asmuo yra vaikas, vaikas yra tapęs smurto artimoje aplinkoje liudininku ar gyvena aplinkoje, kurioje buvo smurtauta. Projektas tobulintinas, pašalinant nurodytą neaiškumą.</text:span></text:p>
      <text:p text:style-name="P503">50. Siūlytina tikslinti keičiamo įstatymo 14 straipsnio 4 dalies 1 punktą nustatant, kad specializuotos kompleksinės pagalbos centras įvertintų ne tik smurto artimoje aplinkoje pavojų<text:s/><text:soft-page-break/>patiriančio asmens ar smurtą patyrusio asmens individualius ir specialiuosius poreikius, atsiradusius dėl smurto artimoje aplinkoje, tačiau ir tokio asmens individualius ir specialiuosius poreikius apskritai, pavyzdžiui asmens turimą neįgalumą, sveikatos problemas ir panašiai, kurie, nors ir yra nesusiję su patirtu smurtu, yra reikšmingi. Priešingu atveju abejotina, ar specializuotos kompleksinės pagalbos centras galėtų suteikti tinkamą individualizuotą pagalbą.<text:s/></text:p>
      <text:p text:style-name="P504"><text:span text:style-name="T505">5</text:span><text:span text:style-name="T506">1</text:span><text:span text:style-name="T507">.</text:span><text:span text:style-name="T508"><text:s/>Keičiamo įstatymo 16 straipsnio 1 dalyje reikėtų tikslinti formuluotę „kuris<text:s/></text:span><text:span text:style-name="T509">pageidauja</text:span><text:span text:style-name="T510"><text:s/>teikti specializuotą kompleksinę pagalbą (toliau –<text:s/></text:span><text:span text:style-name="T511">pageidaujanti</text:span><text:span text:style-name="T512"><text:s/>teikti specializuotą kompleksinę pagalbą įstaiga), joje vietoj žodžių „pageidauja“, „pageidaujanti“ vartoti žodžius „siekia“, „siekianti“. Atitinkamai tikslintina kitur keičiamame įstatyme vartojama terminija.<text:s/></text:span></text:p>
      <text:p text:style-name="P513">52.<text:s/>Keičiamo įstatymo 17 straipsnio 1 dalyje numatoma, kad smurtas artimoje aplinkoje užtraukia BK numatytą baudžiamąją atsakomybę.<text:s/></text:p>
      <text:p text:style-name="P514"><text:span text:style-name="T515">Minėta, kad keičiamame įstatyme smurtas artimoje aplinkoje apibrėžiamas itin plačiai. Remiantis keičiamo įstatymo 2<text:s/></text:span><text:span text:style-name="T516">straipsnio 4 dalimi, smurtas artimoje aplinkoje</text:span><text:span text:style-name="T517"><text:s/>yra artimoje aplinkoje veikimu ar neveikimu asmeniui daromas tyčinis fizinis, psichinis, seksualinis, ekonominis ar kitas poveikis, dėl kurio asmuo patiria fizinę, turtinę ir (ar) neturtinę žalą.<text:s/></text:span><text:span text:style-name="T518">Vis tik<text:s/></text:span><text:span text:style-name="T519">BK<text:s/></text:span><text:span text:style-name="T520">nėra kriminalizuotos visos šios<text:s/></text:span><text:span text:style-name="T521">nurodytos<text:s/></text:span><text:span text:style-name="T522">veikos</text:span><text:span text:style-name="T523"><text:s/>–</text:span><text:span text:style-name="T524"><text:s/></text:span><text:span text:style-name="T525">pvz.,<text:s/></text:span><text:span text:style-name="T526">BK nėra nustatyta baudžiamoji atsakomybė<text:s/></text:span><text:span text:style-name="T527">už ekonominį smurtą, pasireiškiantį</text:span><text:span text:style-name="T528"><text:s/>finansinių išteklių kontrole, išteklių ribojimu, neleidimu įsigyti turto, vertimu pasiaiškinti dėl turto naudojimo</text:span><text:span text:style-name="T529"><text:note text:note-class="footnote" text:id="_ftn5"><text:note-citation>6</text:note-citation><text:note-body><text:p text:style-name="P530"><text:span text:style-name="T531"><text:s/>Plačiau apie tai žr.:<text:s/></text:span><text:span text:style-name="T532">Jakštienė, R. Smurtas artimoje aplinkoje prieš moteris: baudžiamoji teisinė apsauga. Daktaro disertacija. Socialiniai mokslai: teisė (01 S). Vilnius: Mykolo Romerio universitetas,<text:s/></text:span><text:span text:style-name="T533">2019, p. 39</text:span><text:span text:style-name="T534">.</text:span></text:p></text:note-body></text:note></text:span><text:span text:style-name="T535">. Taip pat BK nėra numatyta baudžiamoji atsakomybė ir už tam tikras psichinio smurto formas.<text:s/></text:span><text:span text:style-name="T536">Vadinasi, keičiamo įstatymo 17 straipsnio 1 dalis šiuo atžvilgiu yra netiksli ir klaidinanti. Taip pat pažymėtina, kad keičiamo įstatymo 17 straipsnio 1 dalis suformuluota netiksliai ir dėl to, jog tam tikros smurto artimoje aplinkoje formos gali atitikti ne tik BK, bet ir Administracinių nusižengimų kodekse (toliau – ANK) įtvirtintas administracinių nusižengimų sudėtis</text:span><text:span text:style-name="T537"><text:note text:note-class="footnote" text:id="_ftn6"><text:note-citation>7</text:note-citation><text:note-body><text:p text:style-name="P538"><text:span text:style-name="T539"><text:s/></text:span><text:span text:style-name="T540">Pvz., į smurto artimoje aplinkoje apibrėžimą galėtų patekti tyčinis turto sunaikinimas ar sugadinimas (ANK 115 straipsnis).<text:s/></text:span></text:p></text:note-body></text:note></text:span><text:span text:style-name="T541">.<text:s/></text:span></text:p>
      <text:p text:style-name="P542"><text:span text:style-name="T543">5</text:span><text:span text:style-name="T544">3</text:span><text:span text:style-name="T545">.<text:s/></text:span><text:span text:style-name="T546">Remiantis keičiamo įstatymo 17 straipsnio 2 dalimi, kaltininkas, padaręs žalą žmogaus sveikatai, turtui, aplinkai, taip pat neturtinę žalą, privalėtų ją atlyginti smurtą patyrusiam asmeniui Civilinio kodekso nustatyta tvarka, jeigu jo atžvilgiu būtų priimtas apkaltinamasis teismo nuosprendis dėl smurto artimoje aplinkoje. Pažymėtina, kad žalos atlyginimo prievolė<text:s/></text:span><text:span text:style-name="T547">baudžiamajame procese<text:s/></text:span><text:span text:style-name="T548">gali kilti ir nepriėmus apkaltinamojo teismo nuosprendžio. Tai galėtų būti atvejai, kai, pvz., kaltininkas yra atleidžiamas nuo baudžiamosios atsakomybės.<text:s/></text:span><text:span text:style-name="T549">Nors BPK 115 straipsnio 1 dalyje įtvirtinta, kad teismas visiškai ar iš dalies patenkina pareikštą civilinį ieškinį priimdamas<text:s/></text:span><text:span text:style-name="T550">būtent<text:s/></text:span><text:span text:style-name="T551">apkaltinamąjį nuosprendį</text:span><text:span text:style-name="T552">, tačiau Lietuvos Aukščiausiasis Teismas yra išaiškinęs, kad<text:s/></text:span><text:span text:style-name="T553">nuosprendžiu atleidęs kaltinamąjį nuo baudžiamosios atsakomybės</text:span><text:span text:style-name="T554"><text:s/>(BK 36–40, kt. straipsniai),<text:s/></text:span><text:soft-page-break/><text:span text:style-name="T555">teismas, jeigu žala neatlyginta, civilinio ieškinio klausimus išsprendžia iš esmės, t. y. pareikštą civilinį ieškinį visiškai ar iš dalies patenkina arba jį atmeta</text:span><text:span text:style-name="T556"><text:note text:note-class="footnote" text:id="_ftn7"><text:note-citation>8</text:note-citation><text:note-body><text:p text:style-name="P557"><text:span text:style-name="T558"><text:s/></text:span><text:span text:style-name="T559">Lietuvos Aukščiausiojo Teismo</text:span><text:span text:style-name="T560"><text:s/>Baudžiamųjų bylų skyriaus 2008 m. rugsėjo 21 d. „Teisės normų, reguliuojančių nusikalstama veika padarytos žalos atlyginimą, taikymo baudžiamosiose bylose“ apžvalga.</text:span></text:p></text:note-body></text:note></text:span><text:span text:style-name="T561">.<text:s/></text:span><text:span text:style-name="T562">Be to, smurtas artimoje aplinkoje gali pasireikšti nebūtinai nusik</text:span><text:span text:style-name="T563">alstamos veikos padarymu. Ž</text:span><text:span text:style-name="T564">alos atlyginimo prievolė gali kilti, pvz., ir dėl administracinio nusižengimo padarymo.</text:span><text:span text:style-name="T565"><text:s/>Dėl to siūlytina keičiamo įstatymo 17 straipsnio 2 dalį tikslinti.</text:span></text:p>
      <text:p text:style-name="P566"><text:span text:style-name="T567">5</text:span><text:span text:style-name="T568">4</text:span><text:span text:style-name="T569">.<text:s/></text:span><text:span text:style-name="T570">Jeigu būtų atsižvelgta į Teisės departamento išvadoje dėl kartu teikiamo Lietuvos Respublikos administracinių nusižengimų kodekso 489 straipsnio pakeitimo įstatymo projekto (reg. Nr. XIVP-1057) pateiktą siūlymą papildyti ANK 489 straipsnio 1 dalies dispoziciją nuostatomis dėl piktnaudžiavimo smurto artimoje aplinkoje pavojų patiriančio asmens teisėmis, tuomet analogiškai turėtų būti pildomas ir keičiamo įstatymo 18 straipsnis. Taip pat tokiu atveju turėtų būti papildytas ir keičiamo įstatymo 8 straipsnio 4 dalies 2 punktas, jame nurodant, kad smurto artimoje aplinkoje pavojų patiriantis asmuo įspėjamas dėl jam gresiančios atsakomybės už minėtą veiką.</text:span></text:p>
      <text:p text:style-name="P571"><text:span text:style-name="T572">5</text:span><text:span text:style-name="T573">5</text:span><text:span text:style-name="T574">.<text:s/></text:span><text:span text:style-name="T575">Įstatymo projekto 3 straipsnio 6 dalies formuluotėje „Jeigu 2022 m. spalio 1 d. nėra juridinių asmenų,<text:s/></text:span><text:span text:style-name="T576">galinčių</text:span><text:span text:style-name="T577"><text:s/>nuo 2023 m. sausio 1 d. teikti akredituotą specializuotą kompleksinę pagalbą &lt;...&gt;“ vietoj žodžio „galinčių“ reikėtų įrašyti teisės požiūriu tiksle</text:span><text:span text:style-name="T578">snę formuluotę „turinčių teisę“</text:span><text:span text:style-name="T579">.</text:span></text:p>
      <text:p text:style-name="P580"/>
      <text:p text:style-name="P581"/>
      <text:p text:style-name="P582">Departamento<text:s/>direktorius           <text:s/>                          <text:s text:c="17"/>  <text:tab/><text:tab/><text:tab/>Andrius Kabišaitis</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J. Andriuškevičiūtė, tel. (8 5) 239 6159, el. p. jadvyga.andriuskeviciute@lrs.lt</text:p>
      <text:p text:style-name="P600">M. Masteikienė, tel. (8 5) 239 6843, el. p milda.masteikiene@lrs.lt</text:p>
      <text:p text:style-name="P601">S. Mikšys, tel. (8 5) 239 6891, el. p.<text:s/>simonas.miksys@lrs.lt</text:p>
      <text:p text:style-name="P602"><text:span text:style-name="T603">D. Petrauskaitė, tel. (8 5) 239 6376, el. p. daina.petrausk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lt" fo:country="LT" fo:hyphenate="false"/>
    </style:style>
    <style:style style:name="CommentTextChar" style:display-name="Comment Text Char" style:family="text" style:parent-style-name="DefaultParagraphFont">
      <style:text-propertie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text:style-name="WW_CharLFO41LVL1" style:num-suffix="." style:num-format="1">
        <style:list-level-properties text:space-before="0.5916in" text:min-label-width="0.25in"/>
      </text:list-level-style-number>
      <text:list-level-style-number text:level="2" style:num-suffix="." style:num-format="a" style:num-letter-sync="true">
        <style:list-level-properties text:space-before="1.1451in" text:min-label-width="0.25in"/>
      </text:list-level-style-number>
      <text:list-level-style-number text:level="3" style:num-suffix="." style:num-format="i">
        <style:list-level-properties fo:text-align="end" text:space-before="1.7701in" text:min-label-width="0.125in"/>
      </text:list-level-style-number>
      <text:list-level-style-number text:level="4" style:num-suffix="." style:num-format="1">
        <style:list-level-properties text:space-before="2.1451in" text:min-label-width="0.25in"/>
      </text:list-level-style-number>
      <text:list-level-style-number text:level="5" style:num-suffix="." style:num-format="a" style:num-letter-sync="true">
        <style:list-level-properties text:space-before="2.6451in" text:min-label-width="0.25in"/>
      </text:list-level-style-number>
      <text:list-level-style-number text:level="6" style:num-suffix="." style:num-format="i">
        <style:list-level-properties fo:text-align="end" text:space-before="3.2701in" text:min-label-width="0.125in"/>
      </text:list-level-style-number>
      <text:list-level-style-number text:level="7" style:num-suffix="." style:num-format="1">
        <style:list-level-properties text:space-before="3.6451in" text:min-label-width="0.25in"/>
      </text:list-level-style-number>
      <text:list-level-style-number text:level="8" style:num-suffix="." style:num-format="a" style:num-letter-sync="true">
        <style:list-level-properties text:space-before="4.1451in" text:min-label-width="0.25in"/>
      </text:list-level-style-number>
      <text:list-level-style-number text:level="9" style:num-suffix="." style:num-format="i">
        <style:list-level-properties fo:text-align="end" text:space-before="4.7701in" text:min-label-width="0.125in"/>
      </text:list-level-style-number>
    </text:list-style>
    <text:list-style style:name="LFO4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7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0</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1-11-12T12:57:00Z</meta:creation-date>
    <dc:date>2021-11-12T12:57:00Z</dc:date>
    <meta:print-date>2018-04-11T05:34:00Z</meta:print-date>
    <meta:template xlink:href="Normal.dotm" xlink:type="simple"/>
    <meta:editing-cycles>2</meta:editing-cycles>
    <meta:editing-duration>PT0S</meta:editing-duration>
    <meta:document-statistic meta:page-count="20" meta:paragraph-count="1424" meta:word-count="6655" meta:character-count="55549" meta:row-count="2959" meta:non-whitespace-character-count="50318"/>
  </office:meta>
</office:document-meta>
</file>