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4" style:parent-style-name="BodyText" style:family="paragraph">
      <style:paragraph-properties fo:line-height="150%" fo:text-indent="0.5909in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P50" style:parent-style-name="BodyText" style:family="paragraph">
      <style:paragraph-properties fo:line-height="150%" fo:text-indent="0.5909in"/>
      <style:text-properties style:font-name="Times New Roman" style:font-size-complex="12pt" style:language-asian="lt" style:country-asian="LT"/>
    </style:style>
    <style:style style:name="P51" style:parent-style-name="BodyText" style:family="paragraph">
      <style:paragraph-properties fo:line-height="150%" fo:text-indent="0.5909in">
        <style:tab-stops>
          <style:tab-stop style:type="left" style:position="6.7923in"/>
        </style:tab-stops>
      </style:paragraph-properties>
      <style:text-properties style:font-name="Times New Roman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53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5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5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5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5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5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5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6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6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6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6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6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6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66" style:parent-style-name="BodyText" style:family="paragraph">
      <style:text-properties style:font-name="Times New Roman" style:font-weight-complex="bold" style:font-size-complex="12pt"/>
    </style:style>
    <style:style style:name="P67" style:parent-style-name="BodyText" style:family="paragraph">
      <style:paragraph-properties fo:line-height="150%"/>
    </style:style>
    <style:style style:name="T6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9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7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71" style:parent-style-name="BodyText" style:family="paragraph">
      <style:paragraph-properties fo:line-height="150%"/>
    </style:style>
    <style:style style:name="T72" style:parent-style-name="DefaultParagraphFont" style:family="text">
      <style:text-properties style:font-name="Times New Roman" style:font-weight-complex="bold" fo:color="#000000"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sveikatos draudimo įstatymo Nr.<text:s/></text:span><text:span text:style-name="T13">I-1343 17 straipsniO<text:s/></text:span><text:span text:style-name="T14">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</text:span><text:span text:style-name="T21">22</text:span><text:span text:style-name="T22">-</text:span><text:span text:style-name="T23">0</text:span><text:span text:style-name="T24">6</text:span><text:span text:style-name="T25">-</text:span><text:span text:style-name="T26">23</text:span><text:span text:style-name="T27"><text:s/></text:span><text:span text:style-name="T28">Nr.</text:span><text:span text:style-name="T29">XIVP-1774</text:span><text:span text:style-name="T30">(2)</text:span></text:p>
      <text:p text:style-name="P31">Vilnius</text:p>
      <text:p text:style-name="P32"/>
      <text:p text:style-name="P33">Įvertinę projekto atitiktį Konstitucijai, įstatymams, teisėkūros principams ir teisės technikos taisyklių reikalavimams,<text:s/>teikiame šią pastabą.</text:p>
      <text:p text:style-name="P34"><text:span text:style-name="T35">Siekiant teisinio aiškumo, įstatymo projekto<text:s/></text:span><text:span text:style-name="T36">2 straipsnio 2 dalyje vietoj žodžių</text:span><text:span text:style-name="T37"><text:s/>ir skaičių ,,</text:span><text:span text:style-name="T38">nurodytiems šio Įstatymo 6 straipsnio 4 dalyje, šio straipsnio 2 ir 4–10 dalyse</text:span><text:span text:style-name="T39">“<text:s/></text:span><text:span text:style-name="T40">įrašyti žodžius<text:s/></text:span><text:span text:style-name="T41">ir skaičius<text:s/></text:span><text:span text:style-name="T42">,,</text:span><text:span text:style-name="T43">nurodytiems<text:s/></text:span><text:span text:style-name="T44">Lietuvos Respublikos sveikatos draudimo</text:span><text:span text:style-name="T45"><text:s/>įstatymo<text:s/></text:span><text:span text:style-name="T46">6 straipsnio 4 dalyje</text:span><text:span text:style-name="T47">,<text:s/></text:span><text:span text:style-name="T48">17 straipsnio 2 ir 4–10 dalyse</text:span><text:span text:style-name="T49">“.</text:span></text:p>
      <text:p text:style-name="P50"/>
      <text:p text:style-name="P51"/>
      <text:p text:style-name="P52">Privatinės teisės skyriaus vyresnysis patarėjas,<text:s/></text:p>
      <text:p text:style-name="P53">laikinai atliekantis departamento direktoriaus funkcijas <text:s text:c="48"/>Dainius Zebleckis</text:p>
      <text:p text:style-name="P54"/>
      <text:p text:style-name="P55"/>
      <text:p text:style-name="P56"/>
      <text:p text:style-name="P57"/>
      <text:p text:style-name="P58"><text:bookmark-start text:name="part_4f57abd3de1449cc9cf1cbdda8249f41"/><text:bookmark-end text:name="part_4f57abd3de1449cc9cf1cbdda8249f41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E. Mušinskis, tel. (8 5) 239 6536, el. p.<text:s/></text:span><text:a xlink:href="mailto:edvinas.musinskis@lrs.lt" office:target-frame-name="_top" xlink:show="replace"><text:span text:style-name="T69">edvinas.musinskis@lrs.lt</text:span></text:a><text:span text:style-name="T70"><text:s/></text:span></text:p>
      <text:p text:style-name="P71"><text:span text:style-name="T72">I. Šambaraitė, tel. (8 5) 239 6850, el. p. 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23T11:24:00Z</meta:creation-date>
    <dc:date>2022-06-23T11:24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2" meta:character-count="1037" meta:row-count="38" meta:non-whitespace-character-count="919"/>
  </office:meta>
</office:document-meta>
</file>