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Laikas" style:family="paragraph">
      <style:paragraph-properties fo:keep-together="always"/>
    </style:style>
    <style:style style:name="P134" style:parent-style-name="Roman12" style:family="paragraph">
      <style:paragraph-properties fo:keep-with-next="always" fo:keep-together="always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Roman" style:family="paragraph">
      <style:paragraph-properties fo:keep-with-next="always" fo:keep-together="always"/>
    </style:style>
    <style:style style:name="P153" style:parent-style-name="Roman" style:family="paragraph">
      <style:paragraph-properties fo:keep-with-next="always" fo:keep-together="always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P337" style:parent-style-name="Roman" style:family="paragraph">
      <style:text-properties fo:letter-spacing="-0.0027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P420" style:parent-style-name="Roman" style:family="paragraph">
      <style:paragraph-properties fo:keep-with-next="always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Roman" style:family="paragraph">
      <style:paragraph-properties fo:keep-with-next="always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P594" style:parent-style-name="Roman" style:family="paragraph">
      <style:text-properties fo:letter-spacing="-0.0027in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P798" style:parent-style-name="Laikas" style:family="paragraph">
      <style:paragraph-properties fo:keep-together="always"/>
    </style:style>
    <style:style style:name="P799" style:parent-style-name="Roman12" style:family="paragraph">
      <style:paragraph-properties fo:keep-with-next="always" fo:keep-together="always"/>
    </style:style>
    <style:style style:name="P800" style:parent-style-name="Roman" style:family="paragraph">
      <style:paragraph-properties fo:keep-with-next="always" fo:keep-together="always"/>
    </style:style>
    <style:style style:name="P801" style:parent-style-name="Roman" style:family="paragraph">
      <style:paragraph-properties fo:keep-with-next="always" fo:keep-together="always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Roman" style:family="paragraph">
      <style:text-properties fo:color="#000000"/>
    </style:style>
    <style:style style:name="P823" style:parent-style-name="Roman" style:family="paragraph">
      <style:text-properties fo:color="#000000"/>
    </style:style>
    <style:style style:name="T824" style:parent-style-name="DefaultParagraphFont" style:family="text">
      <style:text-properties fo:font-weight="bold" style:font-weight-asian="bold" fo:color="#000000" fo:font-size="11pt" style:font-size-asian="11pt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font-style="italic" style:font-style-asian="italic"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P1107" style:parent-style-name="Roman" style:family="paragraph">
      <style:text-properties fo:letter-spacing="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style:text-position="sub 60%"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Roman" style:family="paragraph">
      <style:text-properties fo:letter-spacing="-0.0027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font-style="italic" style:font-style-asian="italic" style:font-style-complex="italic" fo:letter-spacing="-0.0027in" fo:font-size="10pt" style:font-size-asian="10pt"/>
    </style:style>
    <style:style style:name="T15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P1593" style:parent-style-name="Laikas" style:family="paragraph">
      <style:paragraph-properties fo:keep-together="always"/>
    </style:style>
    <style:style style:name="P1594" style:parent-style-name="Roman12" style:family="paragraph">
      <style:paragraph-properties fo:keep-with-next="always" fo:keep-together="always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P1620" style:parent-style-name="Roman" style:family="paragraph">
      <style:paragraph-properties fo:keep-with-next="always" fo:keep-together="always"/>
    </style:style>
    <style:style style:name="P1621" style:parent-style-name="Roman" style:family="paragraph">
      <style:paragraph-properties fo:keep-with-next="always" fo:keep-together="always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fo:font-size="10pt" style:font-size-asian="10pt" style:font-size-complex="12pt"/>
    </style:style>
    <style:style style:name="T1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5" style:parent-style-name="DefaultParagraphFont" style:family="text">
      <style:text-properties style:font-weight-complex="bold" fo:font-size="10pt" style:font-size-asian="10pt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fo:font-size="10pt" style:font-size-asian="10pt" style:font-size-complex="12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8" style:parent-style-name="DefaultParagraphFont" style:family="text">
      <style:text-properties style:font-weight-complex="bold" fo:font-size="10pt" style:font-size-asian="10pt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fo:font-size="10pt" style:font-size-asian="10pt" style:font-size-complex="12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7" style:parent-style-name="DefaultParagraphFont" style:family="text">
      <style:text-properties style:font-weight-complex="bold" fo:font-size="10pt" style:font-size-asian="10pt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fo:font-size="10pt" style:font-size-asian="10pt" style:font-size-complex="12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5" style:parent-style-name="DefaultParagraphFont" style:family="text">
      <style:text-properties style:font-weight-complex="bold" fo:font-size="10pt" style:font-size-asian="10pt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fo:letter-spacing="-0.0013in" style:font-size-complex="12pt"/>
    </style:style>
    <style:style style:name="T1992" style:parent-style-name="DefaultParagraphFont" style:family="text">
      <style:text-properties style:font-weight-complex="bold" fo:letter-spacing="-0.0013in" style:font-size-complex="12pt"/>
    </style:style>
    <style:style style:name="T1993" style:parent-style-name="DefaultParagraphFont" style:family="text">
      <style:text-properties style:font-weight-complex="bold" fo:letter-spacing="-0.0013in" style:font-size-complex="12pt"/>
    </style:style>
    <style:style style:name="T1994" style:parent-style-name="DefaultParagraphFont" style:family="text">
      <style:text-properties style:font-weight-complex="bold" fo:letter-spacing="-0.0013in" style:font-size-complex="12pt"/>
    </style:style>
    <style:style style:name="T1995" style:parent-style-name="DefaultParagraphFont" style:family="text">
      <style:text-properties style:font-weight-complex="bold" fo:letter-spacing="-0.0013in" style:font-size-complex="12pt"/>
    </style:style>
    <style:style style:name="T1996" style:parent-style-name="DefaultParagraphFont" style:family="text">
      <style:text-properties style:font-weight-complex="bold" fo:letter-spacing="-0.0013in" style:font-size-complex="12pt"/>
    </style:style>
    <style:style style:name="T1997" style:parent-style-name="DefaultParagraphFont" style:family="text">
      <style:text-properties style:font-weight-complex="bold" fo:letter-spacing="-0.0013in" style:font-size-complex="12pt"/>
    </style:style>
    <style:style style:name="T1998" style:parent-style-name="DefaultParagraphFont" style:family="text">
      <style:text-properties style:font-weight-complex="bold" fo:letter-spacing="-0.0013in" style:font-size-complex="12pt"/>
    </style:style>
    <style:style style:name="T1999" style:parent-style-name="DefaultParagraphFont" style:family="text">
      <style:text-properties style:font-weight-complex="bold" fo:letter-spacing="-0.0013in" style:font-size-complex="12pt"/>
    </style:style>
    <style:style style:name="T2000" style:parent-style-name="DefaultParagraphFont" style:family="text">
      <style:text-properties style:font-weight-complex="bold" fo:letter-spacing="-0.0013in" style:font-size-complex="12pt"/>
    </style:style>
    <style:style style:name="T2001" style:parent-style-name="DefaultParagraphFont" style:family="text">
      <style:text-properties style:font-weight-complex="bold" fo:letter-spacing="-0.0013in" style:font-size-complex="12pt"/>
    </style:style>
    <style:style style:name="T2002" style:parent-style-name="DefaultParagraphFont" style:family="text">
      <style:text-properties style:font-weight-complex="bold" fo:letter-spacing="-0.0013in" style:font-size-complex="12pt"/>
    </style:style>
    <style:style style:name="T2003" style:parent-style-name="DefaultParagraphFont" style:family="text">
      <style:text-properties style:font-weight-complex="bold" fo:letter-spacing="-0.0013in" style:font-size-complex="12pt"/>
    </style:style>
    <style:style style:name="T2004" style:parent-style-name="DefaultParagraphFont" style:family="text">
      <style:text-properties style:font-weight-complex="bold" fo:letter-spacing="-0.0013in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fo:letter-spacing="-0.0013in" style:font-size-complex="12pt"/>
    </style:style>
    <style:style style:name="T2022" style:parent-style-name="DefaultParagraphFont" style:family="text">
      <style:text-properties style:font-weight-complex="bold" fo:letter-spacing="-0.0013in" style:font-size-complex="12pt"/>
    </style:style>
    <style:style style:name="T2023" style:parent-style-name="DefaultParagraphFont" style:family="text">
      <style:text-properties style:font-weight-complex="bold" fo:letter-spacing="-0.0013in" style:font-size-complex="12pt"/>
    </style:style>
    <style:style style:name="T2024" style:parent-style-name="DefaultParagraphFont" style:family="text">
      <style:text-properties style:font-weight-complex="bold" fo:letter-spacing="-0.0013in" style:font-size-complex="12pt"/>
    </style:style>
    <style:style style:name="T2025" style:parent-style-name="DefaultParagraphFont" style:family="text">
      <style:text-properties style:font-weight-complex="bold" fo:letter-spacing="-0.0013in" style:font-size-complex="12pt"/>
    </style:style>
    <style:style style:name="T2026" style:parent-style-name="DefaultParagraphFont" style:family="text">
      <style:text-properties style:font-weight-complex="bold" fo:letter-spacing="-0.0013in" style:font-size-complex="12pt"/>
    </style:style>
    <style:style style:name="T2027" style:parent-style-name="DefaultParagraphFont" style:family="text">
      <style:text-properties style:font-weight-complex="bold" fo:letter-spacing="-0.0013in" style:font-size-complex="12pt"/>
    </style:style>
    <style:style style:name="T2028" style:parent-style-name="DefaultParagraphFont" style:family="text">
      <style:text-properties style:font-weight-complex="bold" fo:letter-spacing="-0.0013in" style:font-size-complex="12pt"/>
    </style:style>
    <style:style style:name="T2029" style:parent-style-name="DefaultParagraphFont" style:family="text">
      <style:text-properties style:font-weight-complex="bold" fo:letter-spacing="-0.0013in" style:font-size-complex="12pt"/>
    </style:style>
    <style:style style:name="T2030" style:parent-style-name="DefaultParagraphFont" style:family="text">
      <style:text-properties style:font-weight-complex="bold" fo:letter-spacing="-0.0013in" style:font-size-complex="12pt"/>
    </style:style>
    <style:style style:name="T2031" style:parent-style-name="DefaultParagraphFont" style:family="text">
      <style:text-properties style:font-weight-complex="bold" fo:letter-spacing="-0.0013in" style:font-size-complex="12pt"/>
    </style:style>
    <style:style style:name="T2032" style:parent-style-name="DefaultParagraphFont" style:family="text">
      <style:text-properties style:font-weight-complex="bold" fo:letter-spacing="-0.0013in" style:font-size-complex="12pt"/>
    </style:style>
    <style:style style:name="T2033" style:parent-style-name="DefaultParagraphFont" style:family="text">
      <style:text-properties style:font-weight-complex="bold" fo:letter-spacing="-0.0013in" style:font-size-complex="12pt"/>
    </style:style>
    <style:style style:name="T2034" style:parent-style-name="DefaultParagraphFont" style:family="text">
      <style:text-properties style:font-weight-complex="bold" fo:letter-spacing="-0.0013in" style:font-size-complex="12pt"/>
    </style:style>
    <style:style style:name="T2035" style:parent-style-name="DefaultParagraphFont" style:family="text">
      <style:text-properties style:font-weight-complex="bold" fo:letter-spacing="-0.0013in" style:font-size-complex="12pt"/>
    </style:style>
    <style:style style:name="T2036" style:parent-style-name="DefaultParagraphFont" style:family="text">
      <style:text-properties style:font-weight-complex="bold" fo:letter-spacing="-0.0013in" style:font-size-complex="12pt"/>
    </style:style>
    <style:style style:name="T2037" style:parent-style-name="DefaultParagraphFont" style:family="text">
      <style:text-properties style:font-weight-complex="bold" fo:letter-spacing="-0.0013in" style:font-size-complex="12pt"/>
    </style:style>
    <style:style style:name="T2038" style:parent-style-name="DefaultParagraphFont" style:family="text">
      <style:text-properties style:font-weight-complex="bold" fo:letter-spacing="-0.0013in" style:font-size-complex="12pt"/>
    </style:style>
    <style:style style:name="T2039" style:parent-style-name="DefaultParagraphFont" style:family="text">
      <style:text-properties style:font-weight-complex="bold" fo:letter-spacing="-0.0013in" style:font-size-complex="12pt"/>
    </style:style>
    <style:style style:name="T2040" style:parent-style-name="DefaultParagraphFont" style:family="text">
      <style:text-properties style:font-weight-complex="bold" fo:letter-spacing="-0.0013in" style:font-size-complex="12pt"/>
    </style:style>
    <style:style style:name="T2041" style:parent-style-name="DefaultParagraphFont" style:family="text">
      <style:text-properties style:font-weight-complex="bold" fo:letter-spacing="-0.0013in" style:font-size-complex="12pt"/>
    </style:style>
    <style:style style:name="T2042" style:parent-style-name="DefaultParagraphFont" style:family="text">
      <style:text-properties style:font-weight-complex="bold" fo:letter-spacing="-0.0013in" style:font-size-complex="12pt"/>
    </style:style>
    <style:style style:name="T2043" style:parent-style-name="DefaultParagraphFont" style:family="text">
      <style:text-properties style:font-weight-complex="bold" fo:letter-spacing="-0.0013in" style:font-size-complex="12pt"/>
    </style:style>
    <style:style style:name="T2044" style:parent-style-name="DefaultParagraphFont" style:family="text">
      <style:text-properties style:font-weight-complex="bold" fo:letter-spacing="-0.0013in" style:font-size-complex="12pt"/>
    </style:style>
    <style:style style:name="T2045" style:parent-style-name="DefaultParagraphFont" style:family="text">
      <style:text-properties style:font-weight-complex="bold" fo:letter-spacing="-0.0013in" style:font-size-complex="12pt"/>
    </style:style>
    <style:style style:name="T2046" style:parent-style-name="DefaultParagraphFont" style:family="text">
      <style:text-properties style:font-weight-complex="bold" fo:letter-spacing="-0.0013in" style:font-size-complex="12pt"/>
    </style:style>
    <style:style style:name="T2047" style:parent-style-name="DefaultParagraphFont" style:family="text">
      <style:text-properties style:font-weight-complex="bold" fo:letter-spacing="-0.0013in" style:font-size-complex="12pt"/>
    </style:style>
    <style:style style:name="T2048" style:parent-style-name="DefaultParagraphFont" style:family="text">
      <style:text-properties style:font-weight-complex="bold" fo:letter-spacing="-0.0013in" style:font-size-complex="12pt"/>
    </style:style>
    <style:style style:name="T2049" style:parent-style-name="DefaultParagraphFont" style:family="text">
      <style:text-properties style:font-weight-complex="bold" fo:letter-spacing="-0.0013in" style:font-size-complex="12pt"/>
    </style:style>
    <style:style style:name="T2050" style:parent-style-name="DefaultParagraphFont" style:family="text">
      <style:text-properties style:font-weight-complex="bold" fo:letter-spacing="-0.0013in" style:font-size-complex="12pt"/>
    </style:style>
    <style:style style:name="T2051" style:parent-style-name="DefaultParagraphFont" style:family="text">
      <style:text-properties style:font-weight-complex="bold" fo:letter-spacing="-0.0013in" style:font-size-complex="12pt"/>
    </style:style>
    <style:style style:name="T2052" style:parent-style-name="DefaultParagraphFont" style:family="text">
      <style:text-properties style:font-weight-complex="bold" fo:letter-spacing="-0.0013in" style:font-size-complex="12pt"/>
    </style:style>
    <style:style style:name="T2053" style:parent-style-name="DefaultParagraphFont" style:family="text">
      <style:text-properties style:font-weight-complex="bold" fo:letter-spacing="-0.0013in" style:font-size-complex="12pt"/>
    </style:style>
    <style:style style:name="T2054" style:parent-style-name="DefaultParagraphFont" style:family="text">
      <style:text-properties style:font-weight-complex="bold" fo:letter-spacing="-0.0013in" style:font-size-complex="12pt"/>
    </style:style>
    <style:style style:name="T2055" style:parent-style-name="DefaultParagraphFont" style:family="text">
      <style:text-properties style:font-weight-complex="bold" fo:letter-spacing="-0.0013in" style:font-size-complex="12pt"/>
    </style:style>
    <style:style style:name="T2056" style:parent-style-name="DefaultParagraphFont" style:family="text">
      <style:text-properties style:font-weight-complex="bold" fo:letter-spacing="-0.0013in" style:font-size-complex="12pt"/>
    </style:style>
    <style:style style:name="T2057" style:parent-style-name="DefaultParagraphFont" style:family="text">
      <style:text-properties style:font-weight-complex="bold" fo:letter-spacing="-0.0013in" style:font-size-complex="12pt"/>
    </style:style>
    <style:style style:name="T2058" style:parent-style-name="DefaultParagraphFont" style:family="text">
      <style:text-properties style:font-weight-complex="bold" fo:letter-spacing="-0.0013in" style:font-size-complex="12pt"/>
    </style:style>
    <style:style style:name="T2059" style:parent-style-name="DefaultParagraphFont" style:family="text">
      <style:text-properties style:font-weight-complex="bold" fo:letter-spacing="-0.0013in" style:font-size-complex="12pt"/>
    </style:style>
    <style:style style:name="T2060" style:parent-style-name="DefaultParagraphFont" style:family="text">
      <style:text-properties style:font-weight-complex="bold" fo:letter-spacing="-0.0013in" style:font-size-complex="12pt"/>
    </style:style>
    <style:style style:name="T2061" style:parent-style-name="DefaultParagraphFont" style:family="text">
      <style:text-properties style:font-weight-complex="bold" fo:letter-spacing="-0.0013in" style:font-size-complex="12pt"/>
    </style:style>
    <style:style style:name="T2062" style:parent-style-name="DefaultParagraphFont" style:family="text">
      <style:text-properties style:font-weight-complex="bold" fo:letter-spacing="-0.0013in" style:font-size-complex="12pt"/>
    </style:style>
    <style:style style:name="T2063" style:parent-style-name="DefaultParagraphFont" style:family="text">
      <style:text-properties style:font-weight-complex="bold" fo:letter-spacing="-0.0013in" style:font-size-complex="12pt"/>
    </style:style>
    <style:style style:name="T2064" style:parent-style-name="DefaultParagraphFont" style:family="text">
      <style:text-properties style:font-weight-complex="bold" fo:letter-spacing="-0.0013in" style:font-size-complex="12pt"/>
    </style:style>
    <style:style style:name="T2065" style:parent-style-name="DefaultParagraphFont" style:family="text">
      <style:text-properties style:font-weight-complex="bold" fo:letter-spacing="-0.0013in" style:font-size-complex="12pt"/>
    </style:style>
    <style:style style:name="T2066" style:parent-style-name="DefaultParagraphFont" style:family="text">
      <style:text-properties style:font-weight-complex="bold" fo:letter-spacing="-0.0013in" style:font-size-complex="12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fo:font-size="10pt" style:font-size-asian="10pt" style:font-size-complex="12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57" style:parent-style-name="DefaultParagraphFont" style:family="text">
      <style:text-properties style:font-weight-complex="bold" fo:font-size="10pt" style:font-size-asian="10pt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Roman" style:family="paragraph">
      <style:text-properties style:font-size-complex="12pt"/>
    </style:style>
    <style:style style:name="P2187" style:parent-style-name="Roman" style:family="paragraph">
      <style:text-properties style:font-size-complex="12pt"/>
    </style:style>
    <style:style style:name="P2188" style:parent-style-name="Roman" style:family="paragraph">
      <style:text-properties style:font-size-complex="12pt"/>
    </style:style>
    <style:style style:name="P2189" style:parent-style-name="Roman" style:family="paragraph">
      <style:text-properties style:font-size-complex="12pt"/>
    </style:style>
    <style:style style:name="P2190" style:parent-style-name="Roman" style:family="paragraph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letter-spacing="0.0013in" style:font-size-complex="12pt"/>
    </style:style>
    <style:style style:name="T2245" style:parent-style-name="DefaultParagraphFont" style:family="text">
      <style:text-properties fo:letter-spacing="0.0013in" style:font-size-complex="12pt"/>
    </style:style>
    <style:style style:name="T2246" style:parent-style-name="DefaultParagraphFont" style:family="text">
      <style:text-properties fo:letter-spacing="0.0013in" style:font-size-complex="12pt"/>
    </style:style>
    <style:style style:name="T2247" style:parent-style-name="DefaultParagraphFont" style:family="text">
      <style:text-properties fo:letter-spacing="0.0013in" style:font-size-complex="12pt"/>
    </style:style>
    <style:style style:name="T2248" style:parent-style-name="DefaultParagraphFont" style:family="text">
      <style:text-properties fo:letter-spacing="0.0013in" style:font-size-complex="12pt"/>
    </style:style>
    <style:style style:name="T2249" style:parent-style-name="DefaultParagraphFont" style:family="text">
      <style:text-properties fo:letter-spacing="0.0013in" style:font-size-complex="12pt"/>
    </style:style>
    <style:style style:name="T2250" style:parent-style-name="DefaultParagraphFont" style:family="text">
      <style:text-properties fo:letter-spacing="0.0013in" style:font-size-complex="12pt"/>
    </style:style>
    <style:style style:name="T2251" style:parent-style-name="DefaultParagraphFont" style:family="text">
      <style:text-properties fo:letter-spacing="0.0013in" style:font-size-complex="12pt"/>
    </style:style>
    <style:style style:name="T2252" style:parent-style-name="DefaultParagraphFont" style:family="text">
      <style:text-properties fo:letter-spacing="0.0013in" style:font-size-complex="12pt"/>
    </style:style>
    <style:style style:name="T2253" style:parent-style-name="DefaultParagraphFont" style:family="text">
      <style:text-properties fo:letter-spacing="0.0013in" style:font-size-complex="12pt"/>
    </style:style>
    <style:style style:name="T2254" style:parent-style-name="DefaultParagraphFont" style:family="text">
      <style:text-properties fo:letter-spacing="0.0013in" style:font-size-complex="12pt"/>
    </style:style>
    <style:style style:name="T2255" style:parent-style-name="DefaultParagraphFont" style:family="text">
      <style:text-properties fo:letter-spacing="0.0013in" style:font-size-complex="12pt"/>
    </style:style>
    <style:style style:name="T2256" style:parent-style-name="DefaultParagraphFont" style:family="text">
      <style:text-properties fo:letter-spacing="0.0013in" style:font-size-complex="12pt"/>
    </style:style>
    <style:style style:name="T2257" style:parent-style-name="DefaultParagraphFont" style:family="text">
      <style:text-properties fo:letter-spacing="0.0013in" style:font-size-complex="12pt"/>
    </style:style>
    <style:style style:name="T2258" style:parent-style-name="DefaultParagraphFont" style:family="text">
      <style:text-properties fo:letter-spacing="0.0013in" style:font-size-complex="12pt"/>
    </style:style>
    <style:style style:name="T2259" style:parent-style-name="DefaultParagraphFont" style:family="text">
      <style:text-properties fo:letter-spacing="0.0013in" style:font-size-complex="12pt"/>
    </style:style>
    <style:style style:name="T2260" style:parent-style-name="DefaultParagraphFont" style:family="text">
      <style:text-properties fo:letter-spacing="0.0013in" style:font-size-complex="12pt"/>
    </style:style>
    <style:style style:name="T2261" style:parent-style-name="DefaultParagraphFont" style:family="text">
      <style:text-properties fo:letter-spacing="0.0013in" style:font-size-complex="12pt"/>
    </style:style>
    <style:style style:name="T2262" style:parent-style-name="DefaultParagraphFont" style:family="text">
      <style:text-properties fo:letter-spacing="0.0013in" style:font-size-complex="12pt"/>
    </style:style>
    <style:style style:name="T2263" style:parent-style-name="DefaultParagraphFont" style:family="text">
      <style:text-properties fo:letter-spacing="0.0013in" style:font-size-complex="12pt"/>
    </style:style>
    <style:style style:name="T2264" style:parent-style-name="DefaultParagraphFont" style:family="text">
      <style:text-properties fo:letter-spacing="0.0013in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P2427" style:parent-style-name="Roman" style:family="paragraph">
      <style:text-properties style:font-size-complex="12pt"/>
    </style:style>
    <style:style style:name="P2428" style:parent-style-name="Roman" style:family="paragraph">
      <style:text-properties style:font-size-complex="12pt"/>
    </style:style>
    <style:style style:name="P2429" style:parent-style-name="Roman" style:family="paragraph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font-style="italic" style:font-style-asian="italic" style:font-size-complex="12pt"/>
    </style:style>
    <style:style style:name="T2505" style:parent-style-name="DefaultParagraphFont" style:family="text">
      <style:text-properties fo:font-style="italic" style:font-style-asian="italic" style:font-size-complex="12pt"/>
    </style:style>
    <style:style style:name="T2506" style:parent-style-name="DefaultParagraphFont" style:family="text">
      <style:text-properties fo:font-style="italic" style:font-style-asian="italic" style:font-size-complex="12pt"/>
    </style:style>
    <style:style style:name="T2507" style:parent-style-name="DefaultParagraphFont" style:family="text">
      <style:text-properties fo:font-style="italic" style:font-style-asian="italic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P2629" style:parent-style-name="Roman" style:family="paragraph">
      <style:text-properties fo:letter-spacing="-0.0027in" style:font-size-complex="12pt"/>
    </style:style>
    <style:style style:name="T2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fo:font-size="10pt" style:font-size-asian="10pt" style:font-size-complex="12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9" style:parent-style-name="DefaultParagraphFont" style:family="text">
      <style:text-properties style:font-weight-complex="bold" fo:font-size="10pt" style:font-size-asian="10pt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size="10pt" style:font-size-asian="10pt" style:font-size-complex="12pt"/>
    </style:style>
    <style:style style:name="T2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8" style:parent-style-name="DefaultParagraphFont" style:family="text">
      <style:text-properties fo:font-size="10pt" style:font-size-asian="10pt"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font-style="italic" style:font-style-asian="italic" style:font-size-complex="12pt"/>
    </style:style>
    <style:style style:name="T2686" style:parent-style-name="DefaultParagraphFont" style:family="text">
      <style:text-properties fo:font-style="italic" style:font-style-asian="italic" style:font-size-complex="12pt"/>
    </style:style>
    <style:style style:name="T2687" style:parent-style-name="DefaultParagraphFont" style:family="text">
      <style:text-properties fo:font-style="italic" style:font-style-asian="italic" style:font-size-complex="12pt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font-size="10pt" style:font-size-asian="10pt" style:font-size-complex="12pt"/>
    </style:style>
    <style:style style:name="T26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0" style:parent-style-name="DefaultParagraphFont" style:family="text">
      <style:text-properties fo:font-size="10pt" style:font-size-asian="10pt"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P2765" style:parent-style-name="Roman" style:family="paragraph">
      <style:text-properties style:font-size-complex="12pt"/>
    </style:style>
    <style:style style:name="P2766" style:parent-style-name="Roman" style:family="paragraph">
      <style:text-properties style:font-size-complex="12pt"/>
    </style:style>
    <style:style style:name="P2767" style:parent-style-name="Roman" style:family="paragraph">
      <style:text-properties style:font-size-complex="12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fo:letter-spacing="-0.0013in" style:font-size-complex="12pt"/>
    </style:style>
    <style:style style:name="T2791" style:parent-style-name="DefaultParagraphFont" style:family="text">
      <style:text-properties fo:letter-spacing="-0.0013in" style:font-size-complex="12pt"/>
    </style:style>
    <style:style style:name="T2792" style:parent-style-name="DefaultParagraphFont" style:family="text">
      <style:text-properties fo:letter-spacing="-0.0013in" style:font-size-complex="12pt"/>
    </style:style>
    <style:style style:name="T2793" style:parent-style-name="DefaultParagraphFont" style:family="text">
      <style:text-properties fo:letter-spacing="-0.0013in" style:font-size-complex="12pt"/>
    </style:style>
    <style:style style:name="T2794" style:parent-style-name="DefaultParagraphFont" style:family="text">
      <style:text-properties fo:letter-spacing="-0.0013in" style:font-size-complex="12pt"/>
    </style:style>
    <style:style style:name="T2795" style:parent-style-name="DefaultParagraphFont" style:family="text">
      <style:text-properties fo:letter-spacing="-0.0013in" style:font-size-complex="12pt"/>
    </style:style>
    <style:style style:name="T2796" style:parent-style-name="DefaultParagraphFont" style:family="text">
      <style:text-properties fo:letter-spacing="-0.0013in" style:font-size-complex="12pt"/>
    </style:style>
    <style:style style:name="T2797" style:parent-style-name="DefaultParagraphFont" style:family="text">
      <style:text-properties fo:letter-spacing="-0.0013in" style:font-size-complex="12pt"/>
    </style:style>
    <style:style style:name="T2798" style:parent-style-name="DefaultParagraphFont" style:family="text">
      <style:text-properties fo:letter-spacing="-0.0013in" style:font-size-complex="12pt"/>
    </style:style>
    <style:style style:name="T2799" style:parent-style-name="DefaultParagraphFont" style:family="text">
      <style:text-properties fo:letter-spacing="-0.0013in" style:font-size-complex="12pt"/>
    </style:style>
    <style:style style:name="T2800" style:parent-style-name="DefaultParagraphFont" style:family="text">
      <style:text-properties fo:letter-spacing="-0.0013in" style:font-size-complex="12pt"/>
    </style:style>
    <style:style style:name="T2801" style:parent-style-name="DefaultParagraphFont" style:family="text">
      <style:text-properties fo:letter-spacing="-0.0013in" style:font-size-complex="12pt"/>
    </style:style>
    <style:style style:name="T2802" style:parent-style-name="DefaultParagraphFont" style:family="text">
      <style:text-properties fo:letter-spacing="-0.0013in" style:font-size-complex="12pt"/>
    </style:style>
    <style:style style:name="T2803" style:parent-style-name="DefaultParagraphFont" style:family="text">
      <style:text-properties fo:letter-spacing="-0.0013in" style:font-size-complex="12pt"/>
    </style:style>
    <style:style style:name="T2804" style:parent-style-name="DefaultParagraphFont" style:family="text">
      <style:text-properties fo:letter-spacing="-0.0013in" style:font-size-complex="12pt"/>
    </style:style>
    <style:style style:name="T2805" style:parent-style-name="DefaultParagraphFont" style:family="text">
      <style:text-properties fo:letter-spacing="-0.0013in" style:font-size-complex="12pt"/>
    </style:style>
    <style:style style:name="T2806" style:parent-style-name="DefaultParagraphFont" style:family="text">
      <style:text-properties fo:letter-spacing="-0.0013in" style:font-size-complex="12pt"/>
    </style:style>
    <style:style style:name="T2807" style:parent-style-name="DefaultParagraphFont" style:family="text">
      <style:text-properties fo:letter-spacing="-0.0013in" style:font-size-complex="12pt"/>
    </style:style>
    <style:style style:name="T2808" style:parent-style-name="DefaultParagraphFont" style:family="text">
      <style:text-properties fo:letter-spacing="-0.0013in" style:font-size-complex="12pt"/>
    </style:style>
    <style:style style:name="T2809" style:parent-style-name="DefaultParagraphFont" style:family="text">
      <style:text-properties fo:letter-spacing="-0.0013in"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font-style="italic" style:font-style-asian="italic" style:font-size-complex="12pt"/>
    </style:style>
    <style:style style:name="T2812" style:parent-style-name="DefaultParagraphFont" style:family="text">
      <style:text-properties fo:font-style="italic" style:font-style-asian="italic" style:font-size-complex="12pt"/>
    </style:style>
    <style:style style:name="T2813" style:parent-style-name="DefaultParagraphFont" style:family="text">
      <style:text-properties fo:font-style="italic" style:font-style-asian="italic" style:font-size-complex="12pt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P2827" style:parent-style-name="Roman" style:family="paragraph">
      <style:text-properties style:font-size-complex="12pt"/>
    </style:style>
    <style:style style:name="P2828" style:parent-style-name="Roman" style:family="paragraph">
      <style:text-properties style:font-size-complex="12pt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fo:font-size="10pt" style:font-size-asian="10pt" style:font-size-complex="12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3" style:parent-style-name="DefaultParagraphFont" style:family="text">
      <style:text-properties style:font-weight-complex="bold" fo:font-size="10pt" style:font-size-asian="10pt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P2974" style:parent-style-name="Roman" style:family="paragraph">
      <style:text-properties style:font-size-complex="12pt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font-style="italic" style:font-style-asian="italic" style:font-size-complex="12pt"/>
    </style:style>
    <style:style style:name="T2990" style:parent-style-name="DefaultParagraphFont" style:family="text">
      <style:text-properties fo:font-style="italic" style:font-style-asian="italic" style:font-size-complex="12pt"/>
    </style:style>
    <style:style style:name="T2991" style:parent-style-name="DefaultParagraphFont" style:family="text">
      <style:text-properties fo:font-style="italic" style:font-style-asian="italic" style:font-size-complex="12pt"/>
    </style:style>
    <style:style style:name="T2992" style:parent-style-name="DefaultParagraphFont" style:family="text">
      <style:text-properties fo:font-style="italic" style:font-style-asian="italic"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fo:font-size="10pt" style:font-size-asian="10pt" style:font-size-complex="12pt"/>
    </style:style>
    <style:style style:name="T29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98" style:parent-style-name="DefaultParagraphFont" style:family="text">
      <style:text-properties style:font-weight-complex="bold" fo:font-size="10pt" style:font-size-asian="10pt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fo:font-size="10pt" style:font-size-asian="10pt" style:font-size-complex="12pt"/>
    </style:style>
    <style:style style:name="T3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6" style:parent-style-name="DefaultParagraphFont" style:family="text">
      <style:text-properties style:font-weight-complex="bold" fo:font-size="10pt" style:font-size-asian="10pt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font-style="italic" style:font-style-asian="italic" style:font-size-complex="12pt"/>
    </style:style>
    <style:style style:name="T3012" style:parent-style-name="DefaultParagraphFont" style:family="text">
      <style:text-properties fo:font-style="italic" style:font-style-asian="italic" style:font-size-complex="12pt"/>
    </style:style>
    <style:style style:name="T3013" style:parent-style-name="DefaultParagraphFont" style:family="text">
      <style:text-properties fo:font-style="italic" style:font-style-asian="italic" style:font-size-complex="12pt"/>
    </style:style>
    <style:style style:name="T3014" style:parent-style-name="DefaultParagraphFont" style:family="text">
      <style:text-properties fo:font-style="italic" style:font-style-asian="italic" style:font-size-complex="12pt"/>
    </style:style>
    <style:style style:name="T3015" style:parent-style-name="DefaultParagraphFont" style:family="text">
      <style:text-properties style:font-size-complex="12pt"/>
    </style:style>
    <style:style style:name="P3016" style:parent-style-name="Roman" style:family="paragraph">
      <style:paragraph-properties fo:keep-with-next="always" fo:keep-together="always"/>
    </style:style>
    <style:style style:name="P3017" style:parent-style-name="Roman" style:family="paragraph">
      <style:paragraph-properties fo:keep-with-next="always" fo:keep-together="always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fo:font-size="10pt" style:font-size-asian="10pt" style:font-size-complex="12pt"/>
    </style:style>
    <style:style style:name="T30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22" style:parent-style-name="DefaultParagraphFont" style:family="text">
      <style:text-properties style:font-weight-complex="bold" fo:font-size="10pt" style:font-size-asian="10pt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fo:font-style="italic" style:font-style-asian="italic" style:font-size-complex="12pt"/>
    </style:style>
    <style:style style:name="T3058" style:parent-style-name="DefaultParagraphFont" style:family="text">
      <style:text-properties fo:font-style="italic" style:font-style-asian="italic" style:font-size-complex="12pt"/>
    </style:style>
    <style:style style:name="T3059" style:parent-style-name="DefaultParagraphFont" style:family="text">
      <style:text-properties fo:font-style="italic" style:font-style-asian="italic" style:font-size-complex="12pt"/>
    </style:style>
    <style:style style:name="T3060" style:parent-style-name="DefaultParagraphFont" style:family="text">
      <style:text-properties fo:font-style="italic" style:font-style-asian="italic"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fo:font-size="10pt" style:font-size-asian="10pt" style:font-size-complex="12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78" style:parent-style-name="DefaultParagraphFont" style:family="text">
      <style:text-properties style:font-weight-complex="bold" fo:font-size="10pt" style:font-size-asian="10pt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fo:font-style="italic" style:font-style-asian="italic" style:font-size-complex="12pt"/>
    </style:style>
    <style:style style:name="T3119" style:parent-style-name="DefaultParagraphFont" style:family="text">
      <style:text-properties style:font-weight-complex="bold" fo:font-style="italic" style:font-style-asian="italic" style:font-size-complex="12pt"/>
    </style:style>
    <style:style style:name="T3120" style:parent-style-name="DefaultParagraphFont" style:family="text">
      <style:text-properties style:font-weight-complex="bold" fo:font-style="italic" style:font-style-asian="italic" style:font-size-complex="12pt"/>
    </style:style>
    <style:style style:name="T3121" style:parent-style-name="DefaultParagraphFont" style:family="text">
      <style:text-properties style:font-weight-complex="bold" fo:font-style="italic" style:font-style-asian="italic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fo:font-size="10pt" style:font-size-asian="10pt" style:font-size-complex="12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4" style:parent-style-name="DefaultParagraphFont" style:family="text">
      <style:text-properties style:font-weight-complex="bold" fo:font-size="10pt" style:font-size-asian="10pt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fo:font-style="italic" style:font-style-asian="italic" style:font-size-complex="12pt"/>
    </style:style>
    <style:style style:name="T3163" style:parent-style-name="DefaultParagraphFont" style:family="text">
      <style:text-properties style:font-weight-complex="bold" fo:font-style="italic" style:font-style-asian="italic" style:font-size-complex="12pt"/>
    </style:style>
    <style:style style:name="T3164" style:parent-style-name="DefaultParagraphFont" style:family="text">
      <style:text-properties style:font-weight-complex="bold" fo:font-style="italic" style:font-style-asian="italic" style:font-size-complex="12pt"/>
    </style:style>
    <style:style style:name="T3165" style:parent-style-name="DefaultParagraphFont" style:family="text">
      <style:text-properties style:font-weight-complex="bold" fo:font-style="italic" style:font-style-asian="italic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fo:font-size="10pt" style:font-size-asian="10pt" style:font-size-complex="12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1" style:parent-style-name="DefaultParagraphFont" style:family="text">
      <style:text-properties style:font-weight-complex="bold" fo:font-size="10pt" style:font-size-asian="10pt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fo:font-size="10pt" style:font-size-asian="10pt" style:font-size-complex="12pt"/>
    </style:style>
    <style:style style:name="T3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1" style:parent-style-name="DefaultParagraphFont" style:family="text">
      <style:text-properties style:font-weight-complex="bold" fo:font-size="10pt" style:font-size-asian="10pt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fo:font-size="10pt" style:font-size-asian="10pt" style:font-size-complex="12pt"/>
    </style:style>
    <style:style style:name="T32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9" style:parent-style-name="DefaultParagraphFont" style:family="text">
      <style:text-properties style:font-weight-complex="bold" fo:font-size="10pt" style:font-size-asian="10pt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fo:font-style="italic" style:font-style-asian="italic" style:font-size-complex="12pt"/>
    </style:style>
    <style:style style:name="T3304" style:parent-style-name="DefaultParagraphFont" style:family="text">
      <style:text-properties style:font-weight-complex="bold" fo:font-style="italic" style:font-style-asian="italic" style:font-size-complex="12pt"/>
    </style:style>
    <style:style style:name="T3305" style:parent-style-name="DefaultParagraphFont" style:family="text">
      <style:text-properties style:font-weight-complex="bold" fo:font-style="italic" style:font-style-asian="italic" style:font-size-complex="12pt"/>
    </style:style>
    <style:style style:name="T3306" style:parent-style-name="DefaultParagraphFont" style:family="text">
      <style:text-properties style:font-weight-complex="bold" fo:font-style="italic" style:font-style-asian="italic" style:font-size-complex="12pt"/>
    </style:style>
    <style:style style:name="T3307" style:parent-style-name="DefaultParagraphFont" style:family="text">
      <style:text-properties style:font-weight-complex="bold" fo:font-style="italic" style:font-style-asian="italic" style:font-size-complex="12pt"/>
    </style:style>
    <style:style style:name="T3308" style:parent-style-name="DefaultParagraphFont" style:family="text">
      <style:text-properties style:font-weight-complex="bold" fo:font-style="italic" style:font-style-asian="italic" style:font-size-complex="12pt"/>
    </style:style>
    <style:style style:name="T3309" style:parent-style-name="DefaultParagraphFont" style:family="text">
      <style:text-properties style:font-weight-complex="bold" fo:font-style="italic" style:font-style-asian="italic" style:font-size-complex="12pt"/>
    </style:style>
    <style:style style:name="T3310" style:parent-style-name="DefaultParagraphFont" style:family="text">
      <style:text-properties style:font-weight-complex="bold" fo:font-style="italic" style:font-style-asian="italic" style:font-size-complex="12pt"/>
    </style:style>
    <style:style style:name="T3311" style:parent-style-name="DefaultParagraphFont" style:family="text">
      <style:text-properties style:font-weight-complex="bold" fo:font-style="italic" style:font-style-asian="italic" style:font-size-complex="12pt"/>
    </style:style>
    <style:style style:name="T3312" style:parent-style-name="DefaultParagraphFont" style:family="text">
      <style:text-properties style:font-weight-complex="bold" fo:font-style="italic" style:font-style-asian="italic" style:font-size-complex="12pt"/>
    </style:style>
    <style:style style:name="T3313" style:parent-style-name="DefaultParagraphFont" style:family="text">
      <style:text-properties style:font-weight-complex="bold" fo:font-style="italic" style:font-style-asian="italic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fo:font-style="italic" style:font-style-asian="italic" style:font-size-complex="12pt"/>
    </style:style>
    <style:style style:name="T3327" style:parent-style-name="DefaultParagraphFont" style:family="text">
      <style:text-properties style:font-weight-complex="bold" fo:font-style="italic" style:font-style-asian="italic" style:font-size-complex="12pt"/>
    </style:style>
    <style:style style:name="T3328" style:parent-style-name="DefaultParagraphFont" style:family="text">
      <style:text-properties style:font-weight-complex="bold" fo:font-style="italic" style:font-style-asian="italic" style:font-size-complex="12pt"/>
    </style:style>
    <style:style style:name="T3329" style:parent-style-name="DefaultParagraphFont" style:family="text">
      <style:text-properties style:font-weight-complex="bold" fo:font-style="italic" style:font-style-asian="italic" style:font-size-complex="12pt"/>
    </style:style>
    <style:style style:name="T3330" style:parent-style-name="DefaultParagraphFont" style:family="text">
      <style:text-properties style:font-weight-complex="bold" fo:font-style="italic" style:font-style-asian="italic" style:font-size-complex="12pt"/>
    </style:style>
    <style:style style:name="T3331" style:parent-style-name="DefaultParagraphFont" style:family="text">
      <style:text-properties style:font-weight-complex="bold" fo:font-style="italic" style:font-style-asian="italic" style:font-size-complex="12pt"/>
    </style:style>
    <style:style style:name="T3332" style:parent-style-name="DefaultParagraphFont" style:family="text">
      <style:text-properties style:font-weight-complex="bold" fo:font-style="italic" style:font-style-asian="italic" style:font-size-complex="12pt"/>
    </style:style>
    <style:style style:name="T3333" style:parent-style-name="DefaultParagraphFont" style:family="text">
      <style:text-properties style:font-weight-complex="bold" fo:font-style="italic" style:font-style-asian="italic" style:font-size-complex="12pt"/>
    </style:style>
    <style:style style:name="T3334" style:parent-style-name="DefaultParagraphFont" style:family="text">
      <style:text-properties style:font-weight-complex="bold" fo:font-style="italic" style:font-style-asian="italic" style:font-size-complex="12pt"/>
    </style:style>
    <style:style style:name="T3335" style:parent-style-name="DefaultParagraphFont" style:family="text">
      <style:text-properties style:font-weight-complex="bold" fo:font-style="italic" style:font-style-asian="italic" style:font-size-complex="12pt"/>
    </style:style>
    <style:style style:name="T3336" style:parent-style-name="DefaultParagraphFont" style:family="text">
      <style:text-properties style:font-weight-complex="bold" fo:font-style="italic" style:font-style-asian="italic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P3356" style:parent-style-name="Roman" style:family="paragraph">
      <style:text-properties style:font-weight-complex="bold" style:font-size-complex="12pt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fo:font-size="10pt" style:font-size-asian="10pt" style:font-size-complex="12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1" style:parent-style-name="DefaultParagraphFont" style:family="text">
      <style:text-properties style:font-weight-complex="bold" fo:font-size="10pt" style:font-size-asian="10pt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0pt" style:font-size-asian="10pt" style:font-size-complex="12pt"/>
    </style:style>
    <style:style style:name="T33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7" style:parent-style-name="DefaultParagraphFont" style:family="text">
      <style:text-properties fo:font-size="10pt" style:font-size-asian="10pt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fo:font-size="10pt" style:font-size-asian="10pt" style:font-size-complex="12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94" style:parent-style-name="DefaultParagraphFont" style:family="text">
      <style:text-properties style:font-weight-complex="bold" fo:font-size="10pt" style:font-size-asian="10pt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fo:font-size="10pt" style:font-size-asian="10pt" style:font-size-complex="12pt"/>
    </style:style>
    <style:style style:name="T34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01" style:parent-style-name="DefaultParagraphFont" style:family="text">
      <style:text-properties style:font-weight-complex="bold" fo:font-size="10pt" style:font-size-asian="10pt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fo:font-size="10pt" style:font-size-asian="10pt" style:font-size-complex="12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3" style:parent-style-name="DefaultParagraphFont" style:family="text">
      <style:text-properties style:font-weight-complex="bold" fo:font-size="10pt" style:font-size-asian="10pt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fo:letter-spacing="-0.0013in" style:font-size-complex="12pt"/>
    </style:style>
    <style:style style:name="T3446" style:parent-style-name="DefaultParagraphFont" style:family="text">
      <style:text-properties style:font-weight-complex="bold" fo:letter-spacing="-0.0013in" style:font-size-complex="12pt"/>
    </style:style>
    <style:style style:name="T3447" style:parent-style-name="DefaultParagraphFont" style:family="text">
      <style:text-properties style:font-weight-complex="bold" fo:letter-spacing="-0.0013in" style:font-size-complex="12pt"/>
    </style:style>
    <style:style style:name="T3448" style:parent-style-name="DefaultParagraphFont" style:family="text">
      <style:text-properties style:font-weight-complex="bold" fo:letter-spacing="-0.0013in" style:font-size-complex="12pt"/>
    </style:style>
    <style:style style:name="T3449" style:parent-style-name="DefaultParagraphFont" style:family="text">
      <style:text-properties style:font-weight-complex="bold" fo:letter-spacing="-0.0013in" style:font-size-complex="12pt"/>
    </style:style>
    <style:style style:name="T3450" style:parent-style-name="DefaultParagraphFont" style:family="text">
      <style:text-properties style:font-weight-complex="bold" fo:letter-spacing="-0.0013in" style:font-size-complex="12pt"/>
    </style:style>
    <style:style style:name="T3451" style:parent-style-name="DefaultParagraphFont" style:family="text">
      <style:text-properties style:font-weight-complex="bold" fo:letter-spacing="-0.0013in" style:font-size-complex="12pt"/>
    </style:style>
    <style:style style:name="T3452" style:parent-style-name="DefaultParagraphFont" style:family="text">
      <style:text-properties style:font-weight-complex="bold" fo:letter-spacing="-0.0013in" style:font-size-complex="12pt"/>
    </style:style>
    <style:style style:name="T3453" style:parent-style-name="DefaultParagraphFont" style:family="text">
      <style:text-properties style:font-weight-complex="bold" fo:letter-spacing="-0.0013in" style:font-size-complex="12pt"/>
    </style:style>
    <style:style style:name="T3454" style:parent-style-name="DefaultParagraphFont" style:family="text">
      <style:text-properties style:font-weight-complex="bold" fo:letter-spacing="-0.0013in" style:font-size-complex="12pt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fo:font-size="10pt" style:font-size-asian="10pt" style:font-size-complex="12pt"/>
    </style:style>
    <style:style style:name="T34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64" style:parent-style-name="DefaultParagraphFont" style:family="text">
      <style:text-properties style:font-weight-complex="bold" fo:font-size="10pt" style:font-size-asian="10pt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fo:font-style="italic" style:font-style-asian="italic" style:font-size-complex="12pt"/>
    </style:style>
    <style:style style:name="T3535" style:parent-style-name="DefaultParagraphFont" style:family="text">
      <style:text-properties style:font-weight-complex="bold" fo:font-style="italic" style:font-style-asian="italic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8</text:span><text:span text:style-name="T37">7</text:span></text:p>
      <text:p text:style-name="P38">STENOGRAMA</text:p>
      <text:p text:style-name="P39"/>
      <text:p text:style-name="P40">2018 m.<text:s/>birželio<text:s/>19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e­ji Sei­mo na­riai, pra­de­da­me bir­že­lio 19 die­nos (ant­ra­die­nio) ry­ti­nį ple­na­ri­nį po­sė­dį. (<text:span text:style-name="T83">Gon</text:span><text:span text:style-name="T84">­gas</text:span>) Ma­lo­niai kvie­čiu vi­sus re­gist­ruo­tis.</text:p>
        <text:p text:style-name="Roman">Už­si­re­gist­ra­vo 92 Sei­mo na­riai.</text:p>
        <text:p text:style-name="Roman"/>
        <text:p text:style-name="Laikas">10.01 val.</text:p>
        <text:p text:style-name="Roman12">Se­niū­nų su­ei­gos pa­tiks­lin­tos 2018 m. bir­že­lio 19 d. (ant­ra­die­nio) po­sė­džių darbotvarkės tiks­li­ni­mas ir tvir­ti­ni­mas</text:p>
        <text:p text:style-name="Roman"/>
        <text:p text:style-name="Roman">Mū­sų dar­bo­tvarkės 1 klau­si­mas – dar­bo­tvarkės tvir­ti­ni­mas. E. Gent­vi­las. Pra­šau, ko­le­ga.<text:s/></text:p>
        <text:p text:style-name="Roman"><text:span text:style-name="T85">E. GENTVILAS</text:span><text:s/><text:span text:style-name="T86">(</text:span><text:span text:style-name="T87">LSF</text:span><text:span text:style-name="T88">)</text:span>. La­ba die­na, ger­bia­mi ko­le­gos!</text:p>
        <text:p text:style-name="Roman"><text:span text:style-name="T89">PIRMININKĖ.</text:span><text:s/>Mie­li ko­le­gos, pra­šo­me ty­los.</text:p>
        <text:p text:style-name="Roman"><text:span text:style-name="T90">E. GENTVILAS</text:span><text:s/><text:span text:style-name="T91">(</text:span><text:span text:style-name="T92">LSF</text:span><text:span text:style-name="T93">)</text:span>. Frak­ci­jos var­du pra­šy­siu iš­brauk­ti iš dar­bo­tvarkės 1-4a, 1-4b klau­si­mus, t. y. As­me­nų, slap­ta ben­dra­dar­bia­vu­sių su bu­vu­sios SSRS spe­cia­lio­sio­mis tar­ny­bo­mis, įsta­ty­mo pro­jek­tą.<text:s/></text:p>
        <text:p text:style-name="Roman"><text:span text:style-name="T94">PIRMININKĖ.</text:span><text:s/>Ačiū. J. Raz­ma.<text:s/></text:p>
        <text:p text:style-name="Roman"><text:span text:style-name="T95">J. RAZMA</text:span><text:s/><text:span text:style-name="T96">(</text:span><text:span text:style-name="T97">TS-LKDF</text:span><text:span text:style-name="T98">)</text:span>. Frak­ci­jos var­du pra­šau iš­brauk­ti kom­plek­si­nį 2-6 klau­si­mą dėl kul­tū­ros įstai­gų va­do­vų ka­den­ci­jų ro­ta­ci­jų. Kaip ma­tėm, Sei­mas tuo klau­si­mu yra pa­si­da­li­nęs be­veik ly­giai per pu­sę. Vie­ną kar­tą Pre­zi­den­tės ve­to dėl ly­giai to­kio pa­ties tu­ri­nio jau at­me­tėm. Tie­siog čia nė­ra kur sku­bė­ti, dar­bo­tvarkė per­krau­ta. Ma­nau, vi­siems bū­tų svei­ka dar pa­mąs­ty­ti, ar čia ga­li­me ras­ti ben­dres­nį nu­ta­ri­mą.<text:s/></text:p>
        <text:p text:style-name="Roman"><text:span text:style-name="T99">PIRMININKĖ.</text:span><text:s/>Dė­ko­ju. R. Ta­ma­šu­nie­nė.</text:p>
        <text:p text:style-name="Roman"><text:span text:style-name="T100">R. TAMAŠUNIENĖ</text:span><text:s/><text:span text:style-name="T101">(</text:span><text:span text:style-name="T102">LLRA-KŠSF</text:span><text:span text:style-name="T103">)</text:span>. La­bas ry­tas. Ir frak­ci­jos var­du, ir kaip Eti­kos ir pro­ce­dū­rų ko­mi­si­jos pir­mi­nin­kė,<text:s/>aš no­riu in­for­muo­ti ko­le­gas, ku­rie pra­ei­tą kar­tą… Bu­vo pa­teik­tas siū­ly­mas iš­brauk­ti iš dar­bo­tvarkės klau­si­mą, ku­ris ati­tin­ka Sta­tu­to 92 straips­nio 1 da­lį, t. y. pri­va­lo­mai su­rink­tą 1/3 pa­ra­šų. 2014 me­tais Eti­kos ir pro­ce­dū­rų ko­mi­si­ja yra pa­si­sa­kiu­si dėl ana­lo­giš­kos si­tu­a­ci­jos, kai bu­vo pla­nuo­ja­ma iš­brauk­ti iš po­sė­džio dar­bo­tvarkės pa­gal 92 strai­ps­nio 1 da­lį pa­teik­tą įsta­ty­mo pro­jek­tą, ir nu­spren­dė, kad to­kį pro­jek­tą įpa­rei­go­ja ne tik pri­va­lo­mai įtrauk­ti, to­kius klau­si­mus, į Sei­mo po­sė­džio dar­bo­tvarkę, jei­gu to rei­ka­lau­ja ne ma­žes­nė kaip 1/3 Sei­mo na­rių gru­pė, bet ir ta­me pa­čia­me po­sė­dy­je juos svars­ty­ti. Ki­to­kių spren­di­mų Eti­kos ir pro­ce­dū­rų ko­mi­si­ja bū­tent dėl šios Sta­tu­to nuo­sta­tos nė­ra pri­ėmu­si ir nė­ra pa­grin­do ma­ny­ti, kad bu­vu­sios ka­den­ci­jos, 2014 me­tų, ne toks se­nas spren­di­mas Eti­kos ir pro­ce­dū­rų ko­mi­si­jos, svars­tan­čios pro­ce­dū­ri­nius klau­si­mus, t. y. Sta­tu­to nuo­sta­tų tai­ky­mą mū­sų dar­be, veik­lo­je, ga­lė­tų bū­ti ki­toks. Bū­tent čia bu­vo krei­pi­ma­sis, man at­ro­do, Sei­mo Pir­mi­nin­ko.</text:p>
        <text:soft-page-break/>
        <text:p text:style-name="Roman"><text:span text:style-name="T104">PIRMININKĖ.</text:span><text:s/>Dė­ko­ju. Ko­le­gos, iš­gir­do­me dėl Tė­vy­nės są­jun­gos, at­si­pra­šau, dėl Li­be­ra­lų frak­ci­jos siū­ly­mo iš­brauk­ti iš dar­bo­tvarkės Eti­kos ir pro­ce­dū­rų ko­mi­si­jos iš­aiš­ki­ni­mą. At­leis­ki­te, bet ta­da pri­ta­ria­me ben­dru su­ta­ri­mu, kad iš­gir­do­me, ir lie­ka.<text:s/></text:p>
        <text:p text:style-name="Roman">Dėl Tė­vy­nės są­jun­gos siū­ly­mo dėl kul­tū­ros įstai­gų va­do­vų ka­den­ci­jų, dar­bo­tvarkės 2-6<text:s/>klau­si­mas, pra­šo­me ap­si­spręs­ti ir bal­suo­ti. Bu­vo siū­ly­mas iš­brauk­ti iš dar­bo­tvarkės.<text:s/>(<text:span text:style-name="T105">Bal</text:span><text:span text:style-name="T106">­sai sa</text:span><text:span text:style-name="T107">­lė</text:span><text:span text:style-name="T108">­je</text:span>)<text:s/></text:p>
        <text:p text:style-name="Roman">Ko­le­gos, bal­suo­ja­me dėl Tė­vy­nės są­jun­gos siū­ly­mo iš­brauk­ti iš dar­bo­tvarkės 2-6 klau­si­mą dėl kul­tū­ros įstai­gų va­do­vų.<text:s/></text:p>
        <text:p text:style-name="Roman">Bal­sa­vo 110 Sei­mo na­rių: už – 51, prieš – 39, su­si­lai­kė 20. Dar­bo­tvarkėje lie­ka.</text:p>
        <text:p text:style-name="Roman">E. Gent­vi­las. Pra­šau, ko­le­ga.</text:p>
        <text:p text:style-name="Roman"><text:span text:style-name="T109">E. GENTVILAS</text:span><text:s/><text:span text:style-name="T110">(</text:span><text:span text:style-name="T111">LSF</text:span><text:span text:style-name="T112">)</text:span>. Aš su­tin­ku, kad ger­bia­ma ko­le­gė Ri­ta vi­siš­kai tei­sin­gai ci­tuo­ja Eti­kos ir pro­ce­dū­rų ko­mi­si­jos pa­aiš­ki­ni­mą, iš­aiš­ki­ni­mą. Vi­sa tai tie­sa, ta­čiau tuo klau­si­mu yra Kon­sti­tu­ci­nio Teis­mo spren­di­mas, kad pro­ce­dū­ri­niais klau­si­mais, ne­pai­sant Sei­mo na­rių pa­ra­šų skai­čiaus, Sei­mas vis tiek ga­li bal­suo­ti. Kaip, be­je, dar­bo­tvarkės 1-4a klau­si­mą dėl įtrau­ki­mo į se­si­jos dar­bų pro­gra­mą Sei­mas, jūs su­tin­ka­te, taip pat ga­li at­mes­ti.<text:s/></text:p>
        <text:p text:style-name="Roman">No­riu pa­sa­ky­ti dar vie­ną pre­ce­den­tą, ku­ris bu­vo pri­pa­žin­tas tei­sė­tu pra­ėju­sio­je ka­den­ci­jo­je, kai Sei­mo Pir­mi­nin­kė bu­vo L. Grau­ži­nie­nė. Tai­gi, opo­zi­ci­ja su­rin­ko pa­ra­šus, kad su­reng­tų ne­ei­li­nę se­si­ją, ta­čiau Sei­mas, bal­suo­da­mas dėl ne­ei­li­nės se­si­jos dar­bo­tvarkės, jos ne­pa­tvir­ti­no ir vi­si vėl iš­va­žia­vo­me į sa­vo gy­ve­na­mą­sias vie­tas. Ne­ei­li­nė se­si­ja ne­įvy­ko, ne­pai­sant<text:s/>to, kad Sei­mo na­riai su­rin­ko tin­ka­mą pa­ra­šų skai­čių ne­ei­li­nei se­si­jai reng­ti. Bal­suo­ti ga­li Sei­mas bet ka­da – ar vie­no­je, ar ki­to­je sta­di­jo­je.<text:s/></text:p>
        <text:p text:style-name="Roman"><text:span text:style-name="T113">PIRMININKĖ.</text:span><text:s/>Ačiū, ger­bia­ma­sis Eu­ge­ni­jau. Aš krei­piuo­si į Sei­mą tie­siog pra­šy­da­ma ieš­ko­ti ir ras­ti kom­pro­mi­są. Mes tu­ri­me ki­tus bū­dus – leis­ti pa­teik­ti, o ta­da pri­im­ti vie­ną ar ki­tą spren­di­mą ir gal­būt tik­rai ne­gai­šin­ti Sei­mo lai­ko, o dirb­ti to­liau. Ar su­tar­si­me taip? R. Ta­ma­šu­nie­nė.<text:s/></text:p>
        <text:p text:style-name="Roman"><text:span text:style-name="T114">R. TAMAŠUNIENĖ</text:span><text:s/><text:span text:style-name="T115">(</text:span><text:span text:style-name="T116">LLRA-KŠSF</text:span><text:span text:style-name="T117">)</text:span>. No­riu pa­sa­ky­ti, jūs vi­sai tei­sus. Bu­vo Kon­sti­tu­ci­nio Teis­mo iš­aiš­ki­ni­mas dėl lai­ki­nų­jų ko­mi­si­jų su­da­ry­mo, bu­vo 2006 m. ba­lan­džio 4 d. pa­teik­tas nu­ta­ri­mas, tuo tar­pu ko­mi­si­ja pri­ėmė spren­di­mą 2014 me­tais. Tai­gi, ži­no­da­ma Kon­sti­tu­ci­nio Teis­mo, ku­ris kal­bė­jo taip pat ne apie tą straips­nį, o apie lai­ki­nų­jų ko­mi­si­jų su­da­ry­mą…<text:s/>Ir ap­skri­tai ga­li­ma at­ras­ti, kai no­ri, Kon­sti­tu­ci­nio Teis­mo spren­di­me ir pri­tai­ky­ti kai ku­rias nuo­sta­tas Sei­mo pri­ima­miems spren­di­mams, ta­čiau ne apie tai bu­vo klau­si­mas iš es­mės.<text:s/></text:p>
        <text:p text:style-name="Roman">Aš no­riu pa­sa­ky­ti, vis dėl­to rei­kia la­bai pa­gal­vo­ti, čia da­bar mū­sų si­tu­a­ci­ja, bet kiek­vie­nos frak­ci­jos ir Sei­mo na­rio ga­li bū­ti to­kia si­tu­a­ci­ja.<text:s/></text:p>
        <text:p text:style-name="Roman"><text:span text:style-name="T118">PIRMININKĖ.</text:span><text:s/>Ačiū.<text:s/></text:p>
        <text:p text:style-name="Roman"><text:span text:style-name="T119">R. TAMAŠUNIENĖ</text:span><text:s/><text:span text:style-name="T120">(</text:span><text:span text:style-name="T121">LLRA-KŠSF</text:span><text:span text:style-name="T122">)</text:span>. Kam rink­ti tuos pa­ra­šus, jei­gu čia ga­lio­ja tik nuo Se­niū­nų su­ei­gos iki dar­bo­tvarkės pra­džios. Tai ne­ten­ka jo­kios pras­mės tas straips­nis.<text:s/></text:p>
        <text:p text:style-name="Roman"><text:span text:style-name="T123">PIRMININKĖ.</text:span><text:s/>Ačiū.<text:s/></text:p>
        <text:p text:style-name="Roman"><text:span text:style-name="T124">R. TAMAŠUNIENĖ</text:span><text:s/><text:span text:style-name="T125">(</text:span><text:span text:style-name="T126">LLRA-KŠSF</text:span><text:span text:style-name="T127">)</text:span>. Jei­gu (…) ne­rei­kia, mes ga­li­me tai­sy­ti Sta­tu­tą.<text:s/></text:p>
        <text:p text:style-name="Roman"><text:span text:style-name="T128">PIRMININKĖ.</text:span><text:s/>Ačiū. Juo la­biau, ko­le­gos, no­riu pri­min­ti, kad mes pa­da­rė­me per­trau­ką iki ki­to po­sė­džio. Da­bar yra jau ki­tas po­sė­dis. Gal tik­rai tęs­ki­me dar­bą to­liau.<text:s/></text:p>
        <text:p text:style-name="Roman">Ga­li­me dar­bo­tvarkę tvir­tin­ti ben­dru su­ta­ri­mu? Ga­li­me. Dė­ko­ju. Dir­ba­me. (<text:span text:style-name="T129">Bal</text:span><text:span text:style-name="T130">­sai sa</text:span><text:span text:style-name="T131">­lė</text:span><text:span text:style-name="T132">­je</text:span>) Ne­ga­li­me. Bal­suo­ja­me. Kas už šios die­nos dar­bo­tvarkę, pra­šo­me bal­suo­ti.<text:s/></text:p>
        <text:p text:style-name="Roman">Bal­sa­vo 113 Sei­mo na­rių: už – 75, prieš – 15, su­si­lai­kė 23. Dar­bo­tvarkė pa­tvir­tin­ta.<text:s/></text:p>
        <text:p text:style-name="Roman"/>
        <text:soft-page-break/>
        <text:p text:style-name="P133">10.08 val.</text:p>
        <text:p text:style-name="P134"><text:span text:style-name="T135">Vals</text:span><text:span text:style-name="T136">­ty</text:span><text:span text:style-name="T137">­bės tar</text:span><text:span text:style-name="T138">­ny</text:span><text:span text:style-name="T139">­bos įsta</text:span><text:span text:style-name="T140">­ty</text:span><text:span text:style-name="T141">­mo Nr. VIII-1316 pa</text:span><text:span text:style-name="T142">­kei</text:span><text:span text:style-name="T143">­ti</text:span><text:span text:style-name="T144">­mo įsta</text:span><text:span text:style-name="T145">­ty</text:span><text:span text:style-name="T146">­mo pro</text:span><text:span text:style-name="T147">­jek</text:span><text:span text:style-name="T148">­tas Nr. XIIIP-1596(2)</text:span><text:s/>(<text:span text:style-name="T149">svars</text:span><text:span text:style-name="T150">­ty</text:span><text:span text:style-name="T151">­mas</text:span>)</text:p>
        <text:p text:style-name="P152"/>
        <text:p text:style-name="P153">Skel­biu dar­bo­tvarkės 1-2a klau­si­mą – pro­jek­tas Nr. XIIIP-1596(2). Šis įsta­ty­mo pro­jek­tas… Bus su­jung­ti pro­jek­tai Nr. XIIIP-955(3) ir Nr. XIIIP-1596.<text:s/></text:p>
        <text:p text:style-name="Roman">Vals­ty­bės tar­ny­bos įsta­ty­mo Nr. VIII-1316 pa­kei­ti­mo įsta­ty­mo pro­jek­tas Nr. XIIIP-1596(2).<text:s/>Svars­ty­mas. Iš­klau­sy­si­me ko­mi­te­tų iš­va­das. Kvie­čiu Vals­ty­bės val­dy­mo ir sa­vi­val­dy­bių ko­mi­te­to pir­mi­nin­kę G. Bu­ro­kie­nę pa­teik­ti ko­mi­te­to iš­va­dą, tik iš­va­dą, o po to ap­tar­si­me pa­siū­ly­mus.<text:s/></text:p>
        <text:p text:style-name="Roman"><text:span text:style-name="T154">G. BUROKIENĖ</text:span><text:s/><text:span text:style-name="T155">(</text:span><text:span text:style-name="T156">LVŽSF</text:span><text:span text:style-name="T157">)</text:span>. Vals­ty­bės val­dy­mo ir sa­vi­val­dy­bių ko­mi­te­tas svars­tė ir pri­ta­rė įsta­ty­mo pro­jek­tui: už – 4, su­si­lai­kė 3. Taip pat yra daug pa­siū­ly­mų dėl šio įsta­ty­mo pro­jek­to, (…) Vals­ty­bės val­dy­mo ir sa­vi­val­dy­bių ko­mi­te­te. Siū­lo­me at­si­žvelg­ti į tas iš­va­das.<text:s/></text:p>
        <text:p text:style-name="Roman"><text:span text:style-name="T158">PIRMININKĖ.</text:span><text:s/>Ko­mi­te­tas pri­ta­rė jū­sų pa­to­bu­lin­tam įsta­ty­mo pro­jek­tui.<text:s/></text:p>
        <text:p text:style-name="Roman"><text:span text:style-name="T159">G. BUROKIENĖ</text:span><text:s/><text:span text:style-name="T160">(</text:span><text:span text:style-name="T161">LVŽSF</text:span><text:span text:style-name="T162">)</text:span>. Taip, įsta­ty­mo va­rian­tui.<text:s/></text:p>
        <text:p text:style-name="Roman"><text:span text:style-name="T163">PIRMININKĖ.</text:span><text:s/>Dė­ko­ju. Kvie­čiu So­cia­li­nių rei­ka­lų ir dar­bo ko­mi­te­to pir­mi­nin­kę R. Ša­la­še­vi­čiū­tę pa­teik­ti So­cia­li­nių rei­ka­lų ir dar­bo ko­mi­te­to iš­va­dą.<text:s/></text:p>
        <text:p text:style-name="Roman"><text:span text:style-name="T164">R. ŠALAŠEVIČIŪTĖ</text:span><text:s/><text:span text:style-name="T165">(</text:span><text:span text:style-name="T166">LSDDF</text:span><text:span text:style-name="T167">)</text:span>. Ger­bia­mi ko­le­gos, ko­mi­te­tas iš es­mės pri­ta­rė pa­teik­tam įsta­ty­mo pro­jek­tui ir pa­siū­lė pa­grin­di­niam Vals­ty­bės val­dy­mo ir sa­vi­val­dy­bių ko­mi­te­tui pa­to­bu­lin­ti pro­jek­tą pa­gal Sei­mo kan­ce­lia­ri­jos Tei­sės de­par­ta­men­to pa­sta­bas, kai ku­rių Sei­mo na­rių pa­siū­ly­mus, ku­riems ko­mi­te­tas pri­ta­rė, ir ko­mi­te­tų pa­siū­ly­mus. Bal­suo­ta už – 7, prieš – 3, su­si­lai­kiu­sių ne­bu­vo.</text:p>
        <text:p text:style-name="Roman"><text:span text:style-name="T168">PIRMININKĖ.</text:span><text:s/>Ačiū, ger­bia­mo­ji pir­mi­nin­ke. Kvie­čiu Tei­sės ir tei­sėt­var­kos ko­mi­te­to pra­ne­šė­ją S. Šed­ba­rą pa­teik­ti Tei­sės ir tei­sėt­var­kos ko­mi­te­to iš­va­dą.<text:s/></text:p>
        <text:p text:style-name="Roman"><text:span text:style-name="T169">S. ŠEDBARAS</text:span><text:s/><text:span text:style-name="T170">(</text:span><text:span text:style-name="T171">TS-LKDF</text:span><text:span text:style-name="T172">)</text:span>. Tei­sės ir tei­sėt­var­kos ko­mi­te­tas svars­tė šį įsta­ty­mo pro­jek­tą 2018 m. ge­gu­žės 9 d. Ko­mi­te­tas pa­grin­di­niam ko­mi­te­tui pa­tei­kė še­šis pa­siū­ly­mus. Į kai ku­riuos bu­vo at­si­žvelg­ta, į kai ku­riuos bu­vo at­si­žvelg­ta iš da­lies, vie­nam pa­siū­ly­mui ne­pri­tar­ta, ta­čiau tuo me­tu<text:s/>priimtas<text:s/>Kon­sti­tu­ci­nio Teis­mo nu­ta­ri­mas<text:s/>dėl ka­ro tar­ny­bos, ir šiai iš­va­dai bu­vo vi­sais še­šiais da­ly­va­vu­sių bal­sais pri­tar­ta.<text:s/></text:p>
        <text:p text:style-name="Roman"><text:span text:style-name="T173">PIRMININKĖ.</text:span><text:s/>Dė­ko­ju. Kvie­čiu D. Ka­mins­ką pa­teik­ti An­ti­ko­rup­ci­jos ko­mi­si­jos iš­va­dą dėl svars­to­mo įsta­ty­mo pro­jek­to. An­ti­ko­rup­ci­jos ko­mi­si­jos iš­va­da.<text:s/></text:p>
        <text:p text:style-name="Roman"><text:span text:style-name="T174">D. KAMINSKAS</text:span><text:s/><text:span text:style-name="T175">(</text:span><text:span text:style-name="T176">LVŽSF</text:span><text:span text:style-name="T177">)</text:span>. La­ba die­na. Ge­gu­žės 23 die­ną bu­vo svars­ty­ta An­ti­ko­rup­ci­jos ko­mi­si­jo­je ir bu­vo pri­tar­ta. Tuoj, at­si­pra­šau. Spren­di­mas: „Ko­mi­si­jai pro­jek­tą įver­ti­nus an­ti­ko­rup­ci­niu po­žiū­riu,<text:s/>siū­lo­ma pa­grin­di­niam Vals­ty­bės val­dy­mo ir sa­vi­val­dy­bių ko­mi­te­tui to­bu­lin­ti įsta­ty­mo pro­jek­tą at­si­žvel­giant į Sei­mo An­ti­ko­rup­ci­jos ko­mi­si­jos bei Lie­tu­vos Res­pub­li­kos spe­cia­lių­jų ty­ri­mų tar­ny­bos pa­sta­bas ir pa­siū­ly­mus.“<text:s/></text:p>
        <text:p text:style-name="Roman"><text:span text:style-name="T178">PIRMININKĖ.</text:span><text:s/>Dė­ko­ju. Dis­ku­si­ja. Yra už­si­ra­šę kal­bė­ti ke­tu­ri Sei­mo na­riai. Pir­mą­jį kvie­čiu A. Sy­są. Pra­šom, ko­le­ga.</text:p>
        <text:p text:style-name="Roman"><text:span text:style-name="T179">A. SYSAS</text:span><text:s/><text:span text:style-name="T180">(</text:span><text:span text:style-name="T181">LSDPF</text:span><text:span text:style-name="T182">)</text:span>. Ger­bia­ma pir­mi­nin­ke, ger­bia­mi ko­le­gos, nie­ka­da ne­bu­vau di­de­lis vals­ty­bės tar­ny­bos ša­li­nin­kas, net 1998 me­tais, kai šis įsta­ty­mas bu­vo pri­im­tas ir pri­ima­mas. Bet to­kia po­li­ti­nė va­lia bu­vo, kad to­kia tar­ny­ba Lie­tu­vo­je at­si­ra­do. Aiš­ku, mes vi­sa­da no­ri­me di­des­nės ko­ky­bės iš bet ko­kios ins­ti­tu­ci­jos, ku­ri dir­ba. Ko ge­ro, ne vals­ty­bės<text:s/>tar­ny­ba kal­ta, kad yra daug prie­kaiš­tų vals­ty­bės tar­ny­bai, o pir­miau­sia kal­ti po­li­ti­niai spren­di­mai. Mes, kal­bė­da­mi apie vie­šą­jį ad­mi­nist­ra­vi­mą, kom­pe­ten­ci­ją, pa­slau­gas, už­mirš­ta­me, kad jas at­lie­ka žmo­nės. Per daug me­tų vals­ty­bės tar­ny­bos at­ly­gi­ni­mai, žiū­rint pas­ku­ti­nį eta­pą, be­veik 10 me­tų bu­vo įšal­dy­ti. Pra­ei­tais me­tais šiek tiek bu­vo pa­kel­ti. Aiš­ku, bu­vo su­ma­žin­tas fi­nan­sa­vi­mas ap­skri­tai tai pa­čiai kom­pe­ten­ci­jai kel­ti, mo­ky­mams ir ki­tiems da­ly­kams. To­dėl aš la­bai abe­jo­ju žiū­rė­da­mas ir skai­ty­da­mas, ir dis­ku­tuo­da­mas dėl ši­to įsta­ty­mo, kad pri­ėmus šias pa­tai­sas, ku­rias siū­lo vi­daus rei­ka­lų mi­nist­ras, kaip bur­tų laz­de­le vis­kas taip pa­si­keis. Bū­ki­me<text:s/><text:span text:style-name="T183">bied</text:span><text:span text:style-name="T184">­ni</text:span>, bet tei­sin­gi – vals­ty­bės tar­ny­ba pir­miau­sia nu­krau­ja­vo to­dėl, kad bu­vo la­bai ma­žas dar­bo už­mo­kes­tis. Kom­pe­ten­tin­gų žmo­nių ten pir­miau­sia ne­li­ko to­dėl, kad jų at­ly­gi­ni­mai, kaip sa­kiau,<text:s/><text:soft-page-break/>bu­vo įšal­dy­ti ir ne­bu­vo ke­lia­mi. Rei­ka­lau­ti iš žmo­nių, ku­riems mo­ka­mas ma­žas at­ly­gi­ni­mas, di­de­lės kom­pe­ten­ci­jos var­gu ar iš­ei­na.<text:s/></text:p>
        <text:p text:style-name="Roman">Juo la­biau kad žiū­rė­da­mas į šį įsta­ty­mą aš ne­ma­tau… No­riu pri­mi­nti<text:s/>ir jums, Sei­mo na­riai, kad vi­daus rei­ka­lų mi­nist­ras ir Vy­riau­sy­bė ne­vyk­do mū­sų pri­im­tų įsta­ty­mų. Nes iki lie­pos 1 die­nos Vy­riau­sy­bė tu­ri aiš­kiai pa­sa­ky­ti, kaip bus dėl ba­zi­nio dy­džio. O ba­zi­nis dy­dis iš da­lies ir<text:s/>lemia dar­bo už­mo­kes­tį. Ap­skri­tai šia­me įsta­ty­me pa­pil­do­mų lė­šų… apie jas ne­kal­ba­ma. Tai­gi bus su­tau­py­ta ar­ba at­im­ta iš da­lies žmo­nių. Su­tau­py­ta, nes bus tuš­ti eta­tai, ar­ba bus kam nors su­ma­žin­ta, o vir­ši­nin­kas kam nors pri­dės at­ly­gi­ni­mo. Šia­me įsta­ty­me la­bai daug sub­jek­ty­vu­mo.<text:s/></text:p>
        <text:p text:style-name="Roman">Ap­skri­tai, jei­gu mes kal­ba­me apie dar­bo ap­mo­kė­ji­mą bet ku­rio­je sis­te­mo­je, tai žmo­gus, ei­da­mas į dar­bą, tu­ri ži­no­ti aiš­kiai, ko­kį dar­bo už­mo­kes­tį gaus. Tai yra pa­sto­vio­sios ir kin­ta­mo­sios da­lių san­ty­kis. Šia­me įsta­ty­me ei­na­ma vi­siš­kai prie­šin­ga kryp­ti­mi – užuot di­di­nę pa­sto­vi­ą­ją, di­di­na kin­ta­mą­ją, t. y. žmo­gus kiek­vie­ną kar­tą pri­klau­sys nuo to, ar pa­tiks vir­ši­nin­kui, ar ne­pa­tiks. Aš ma­nau, pats di­džiau­sias ydin­gu­mas šio įsta­ty­mo, kad vie­nas­me­niš­kai vir­ši­nin­kas ga­lės ne pro­cen­tais pa­di­din­ti, o kar­tais, nes nor­ma­liai ma­no­ma, kad pa­sto­vio­sios ir kin­ta­mo­sios da­lių san­ty­kis tu­rė­tų bū­ti 70–80 % su 20–30 %. Da­bar at­si­ran­da – kar­tais. Aš ma­nau, to­kiems da­ly­kams ap­skri­tai ne­ga­li­me pri­tar­ti, nes mei­lė, ne­mei­lė pa­di­dės kar­tais.<text:s/></text:p>
        <text:p text:style-name="Roman">Da­bar pa­kal­bė­ki­me apie kom­pe­ten­ci­ją ar­ba spe­cia­lis­tų ren­gi­mą, tų pa­čių vals­ty­bės tar­nau­to­jų. Ne­no­riu gud­rau­ti per daug. Yra spe­cia­lis­tų, ku­rie siun­čia mums, po­li­ti­kams, Vy­riau­sy­bei, sa­vo at­si­lie­pi­mus ir siū­ly­mus. Jūs tur­būt ir­gi ga­vo­te, gal ne vi­si skai­tė­te, yra Lie­tu­vos vie­šo­jo ad­mi­nist­ra­vi­mo la­vi­ni­mo ins­ti­tu­ci­jų aso­cia­ci­ja. Pa­ci­tuo­siu tik tris punk­te­lius, ką ra­šo apie kad­rų ren­gi­mą. „Iš es­mės tai re­vo­liu­ci­nis siū­ly­mas, ku­ris pa­nai­ki­na vals­ty­bės vaid­me­nį ir at­ima iš jos vi­suo­ti­nai pri­pa­žin­tą val­dy­mo sver­tą žmo­giš­kų­jų iš­tek­lių pa­gal­ba tin­ka­mai val­dy­ti vals­ty­bę.“ Aš ma­nau, už­ten­ka ši­to vie­no sa­ki­nio, kad su­pras­tu­me, kas bus pa­da­ry­ta.</text:p>
        <text:p text:style-name="Roman">Ant­ras. „Lie­tu­va bus vie­nin­te­lė ša­lis Eu­ro­pos Są­jun­go­je, ne­tu­rin­ti dar­niai vei­kian­čios ir ko­or­di­nuo­tos kva­li­fi­ka­ci­jos to­bu­li­ni­mo sis­te­mos, kai at­sa­ko­my­bė už vals­ty­bės tar­nau­to­jų kom­pe­ten­ci­ją ir mo­ky­mo ko­ky­bės ver­ti­ni­mą iš vals­ty­bi­nio lyg­mens nu­ke­lia­ma į at­ski­ros įstai­gos ar or­ga­ni­za­ci­jos va­do­vo lyg­me­nį.“<text:s/></text:p>
        <text:p text:style-name="Roman">Ir ga­lu­ti­nė iš­va­da, ku­rią pa­da­ro aso­cia­ci­ja: „Nu­ma­ty­ti vals­ty­bės tar­nau­to­jų kva­li­fi­ka­ci­jos to­bu­li­ni­mo sis­te­mos po­ky­čiai ga­li tu­rė­ti ka­tast­ro­fiš­kų pa­da­ri­nių vals­ty­bės val­dy­mui.“ Siū­lo­ma ne to­bu­lin­ti ne­vi­siš­kai vei­kian­čią kva­li­fi­ka­ci­jos to­bu­li­ni­mo sis­te­mą, o ją su­nai­kin­ti. No­riu pa­brėž­ti – su­nai­kin­ti, ne­su­ku­riant ki­tos sis­te­mos. Ar­ti­miau­sio­je at­ei­ty­je tai ga­li su­kel­ti sun­kiai įvei­kia­mą na­cio­na­li­nio lyg­mens pro­ble­mą, o su­men­ku­siam vals­ty­bės tar­ny­bos po­ten­cia­lui at­kur­ti rei­kės mil­ži­niš­kų pa­stan­gų ir fi­nan­si­nių iš­tek­lių.<text:s/></text:p>
        <text:p text:style-name="Roman">To­dėl, ger­bia­mie­ji ko­le­gos Sei­mo na­riai, jei­gu jau vi­daus rei­ka­lų mi­nist­ras sie­kia šiuo įsta­ty­mo pro­jek­tu ne ko­ky­bės, o iš vals­ty­bės tar­ny­bos pa­da­ry­ti daug ma­žų uabʼų, aš tai va­di­nu<text:s/><text:span text:style-name="T185">uabi</text:span><text:span text:style-name="T186">­za</text:span><text:span text:style-name="T187">­ci</text:span><text:span text:style-name="T188">­jos</text:span><text:s/>pro­ce­su, tai ma­no siū­ly­mas – pa­pras­čiau­siai to­kios vals­ty­bės tar­ny­bos ap­skri­tai ne­rei­kia. Jei­gu mi­nist­ras gal­vo­ja, kad,<text:s/>pa­kvie­tus sa­vo drau­ge­lį į pa­va­duo­to­jus ar už­im­ti sky­riaus ar de­par­ta­men­to va­do­vo vie­tą,<text:s/>pa­ge­rės vi­sa vals­ty­bės tar­ny­ba, pa­di­dės kom­pe­ten­ci­jos, pa­ge­rės pa­slau­gų ko­ky­bė ir vie­ša­sis ad­mi­nist­ra­vi­mas, aš tuo ne­ti­kiu. To­dėl siū­ly­čiau ne­bal­suo­ti už to­kį įsta­ty­mą.</text:p>
        <text:p text:style-name="Roman"><text:span text:style-name="T189">PIRMININKĖ.</text:span><text:s/>Dė­ko­ju. Kvie­čiu R. Že­mai­tai­tį. Re­mi­gi­jus at­si­sa­ko. Kvie­čiu R. Juš­ką. Jūs kal­bė­si­te frak­ci­jos var­du. Sep­ty­nios mi­nu­tės.<text:s/></text:p>
        <text:p text:style-name="Roman">Mie­lie­ji ko­le­gos, jei­gu bū­tų ma­žiau triukš­mo sa­lė­je, mes la­biau vie­ni ki­tus gir­dė­tu­me. To­dėl ma­lo­niai pra­šau.</text:p>
        <text:p text:style-name="Roman"><text:span text:style-name="T190">R. JUŠKA</text:span><text:s/><text:span text:style-name="T191">(</text:span><text:span text:style-name="T192">LSF</text:span><text:span text:style-name="T193">)</text:span>. Ger­bia­mi ko­le­gos, aš į šį įsta­ty­mą žiū­riu gal­būt šiek tiek ne­įpras­tai, nes ne vie­ną de­šimt­me­tį te­ko prak­tiš­kai jį čiu­pi­nė­ti gy­ve­ni­me. Ir kas da­bar su­tei­kia prie­šiš­ku­mą tam tik­rą? Tai, kad Vy­riau­sy­bės pro­gra­ma bu­vo pa­skelb­ta, mes ją tu­ri­me. La­bai gra­žiai prem­je­ras vi­suo­met pa­sa­ky­da­vo, me­tus lai­ko iš ši­tos tri­bū­nos ir vie­šo­jo­je erd­vė­je, kad vals­ty­bės tar­nau­to­jams biu­dže­ti­nin­kams ba­zi­nis dar­bo už­mo­kes­tis, ba­zi­nis dy­dis ne­di­di­na­mas, nes su<text:s/><text:soft-page-break/>nau­ja re­for­ma, ku­rios mes čia vi­si lau­kiam, bus ga­li­my­bė vi­siems biu­dže­ti­nin­kams pa­di­din­ti ba­zi­nį dy­dį, ne­rei­kia mo­kė­ti daug di­des­nių at­ly­gi­ni­mų pa­gal nu­sta­ty­tas ša­ku­tes.<text:s/></text:p>
        <text:p text:style-name="Roman">Kas iš­ei­na da­bar? Yra itin de­kla­ra­ty­vu, kai pa­di­di­nom ba­zi­nį dy­dį, di­des­nį dar­bo už­mo­kes­tį vi­soms jė­gos struk­tū­roms, o biu­dže­ti­nin­kai sa­vi­val­dy­bi­nin­kai li­ko vi­siš­kai už­mirš­ti. Ir aš pa­sa­ky­siu, ko­dėl nau­ja­sis ši­tas įsta­ty­mas vi­siš­kai ne­veiks. Ne­veiks tei­gi­nys, kad bus ma­žiau vals­ty­bės tar­nau­to­jų, ir dėl to ga­lės sa­vi­val­dy­bės biu­dže­ti­nin­kams pa­di­din­ti dar­bo už­mo­kes­tį pa­gal nau­ją­jį įsta­ty­mą, pa­gal nau­jas ša­ku­tes. At­krei­piu dė­me­sį, kad sa­vi­val­dy­bės fi­nan­sa­vi­mą skirs­to pa­čios. Eta­tų skai­čių, mo­kos fon­dą nu­sta­to ta­ry­ba. Nu­sta­to pa­gal sa­vo sa­va­ran­kiš­kas funk­ci­jas.<text:span text:style-name="T194"><text:s/>Funk</text:span><text:span text:style-name="T195">­ci</text:span><text:span text:style-name="T196">­jų skai</text:span><text:span text:style-name="T197">­čius, skir</text:span><text:span text:style-name="T198">­tas ta</text:span><text:span text:style-name="T199">­ry</text:span><text:span text:style-name="T200">­bai, ne</text:span><text:span text:style-name="T201">­ma</text:span><text:span text:style-name="T202">­žė</text:span><text:span text:style-name="T203">­ja. Jų apie 80 yra. Jas vi</text:span><text:span text:style-name="T204">­sas rei</text:span><text:span text:style-name="T205">­kia už</text:span><text:span text:style-name="T206">­tik</text:span><text:span text:style-name="T207">­rin</text:span><text:span text:style-name="T208">­ti ne</text:span><text:span text:style-name="T209">­pri</text:span><text:span text:style-name="T210">­klau</text:span><text:span text:style-name="T211">­so</text:span><text:span text:style-name="T212">­mai nuo to, ar gy</text:span><text:span text:style-name="T213">­ven</text:span><text:span text:style-name="T214">­to</text:span><text:span text:style-name="T215">­jų skai</text:span><text:span text:style-name="T216">­čius ma</text:span><text:span text:style-name="T217">­žes</text:span><text:span text:style-name="T218">­nis, ar di</text:span><text:span text:style-name="T219">­des</text:span><text:span text:style-name="T220">­nis. Pa</text:span><text:span text:style-name="T221">­slau</text:span><text:span text:style-name="T222">­ga tu</text:span><text:span text:style-name="T223">­ri bū</text:span><text:span text:style-name="T224">­ti su</text:span><text:span text:style-name="T225">­teik</text:span><text:span text:style-name="T226">­ta.<text:s/></text:span></text:p>
        <text:p text:style-name="Roman">Tai da­bar iš­eis taip: mes biu­dže­ti­nin­kams ba­zi­nio dy­džio ne­di­di­na­me, sa­vi­val­dy­bės ta­ry­ba nu­si­sta­to mo­kos fon­dą ir skirs­to. Kas įpa­rei­go­ja, pri­ėmus ši­tą įsta­ty­mą, su­ma­žin­ti vals­ty­bės tar­nau­to­jų skai­čių? Ogi nie­kas. Spręs sa­vi­val­dy­bės ta­ry­ba. Ir tei­gi­nys, kad su­ma­žės val­di­nin­kų, vals­ty­bės tar­nau­to­jų, ir bus ga­li­my­bė pa­di­din­ti dar­bo už­mo­kes­tį, ne­veiks. Aš drįs­čiau teig­ti – prie­šin­gas efek­tas bus. Dar­bo už­mo­kes­čiui ski­ria­mos lė­šos pa­di­dės, nes iš pen­kių gru­pių nau­ja­me įsta­ty­me lie­ka trys gru­pės. Pa­ten­kan­tys į tre­čią gru­pę tu­rės ga­li­my­bę pa­gal nau­jas ša­ku­tes di­din­ti ko­e­fi­cien­tus ir iš­lai­dos ši­tai ar­mi­jai iš­lai­ky­ti dar pa­di­dės, prie­šin­gai – ne­su­ma­žės. Kon­tro­liuo­ti ši­to pro­ce­so nau­jas įsta­ty­mas ga­li­my­bės ne­tu­ri ir ne­tu­rės. Štai koks efek­tas bus iš nau­jo Vals­ty­bės tar­ny­bos įsta­ty­mo ir ma­ny­čiau, kad no­ri­mų re­zul­ta­tų tik­rai ne­bus pa­siek­ta.<text:s/></text:p>
        <text:p text:style-name="Roman">Da­bar ga­li­ma dar to­kius epi­zo­dus iš­skir­ti kaip re­zer­vas. Liūd­na, kai po­žiū­ris, kad vi­si blo­gi vals­ty­bės tar­nau­to­jai. Re­zer­ve at­si­ran­da tik tie, ku­rie nie­kur ne­ti­ko, at­leis­ti per eta­tų ma­ži­ni­mą ki­to­se sa­vi­val­dy­bė­se. Bran­gie­ji, ant že­mės gy­ve­na­me. Ku­rie at­lei­džia­mi dar­buo­to­jai? At­lei­džia­mi tie, ku­rie ne­lo­ja­lūs. Ir čia įžvel­giu dar di­des­nį pa­vo­jų, nes ki­tais me­tais tre­ji rin­ki­mai. Sa­vi­val­dos rin­ki­mai – va­sa­rio mė­ne­sį, o nuo sau­sio 1 die­nos duo­da­me įran­kį da­bar­ti­niams sa­vi­val­dy­bių va­do­vams pa­gal po­li­ti­nį pa­si­ti­kė­ji­mą, kaip ir ad­mi­nist­ra­ci­jos di­rek­to­riams, tei­sę nu­sta­ty­ti tas di­des­nes ša­ku­tes. Aš ma­ny­čiau, ži­no­da­mas, kaip prak­tiš­kai tai vyks­ta, kad tai net po­li­ti­nės kam­pa­ni­jos rė­mi­mas už vals­ty­bės biu­dže­to lė­šas. Tu­ri­me sa­vi­val­dy­bių pa­vyz­džių, kur mak­si­ma­lūs ko­e­fi­cien­tai, ir rin­ki­mai vyks­tan­tys… vi­siš­kai ne po­li­ti­nes pro­gra­mas skai­to biu­dže­ti­nin­kai, o tai de­šim­tys tūks­tan­čių žmo­nių, o ver­ti­na va­do­vą, ar jis jau mak­si­ma­lų dar­bo už­mo­kes­tį nu­sta­tė. Sa­ko, man ta par­ti­ja ne­pri­im­ti­na, man ta po­li­ti­ka ne­pa­tin­ka, bet man ši­tas va­do­vas nu­sta­tė mak­si­ma­lias ša­ku­tes, mak­si­ma­lų at­ly­gi­ni­mą.<text:s/></text:p>
        <text:p text:style-name="Roman">Ši­tą įran­kį mes ati­duo­da­me nuo sau­sio 1 die­nos, li­kus dviem mė­ne­siams iki rin­ki­mų. Aš ma­ny­čiau, kad ne­tei­sin­gas žings­nis, bent jau esu įsi­ti­ki­nęs, kad ši­to įsta­ty­mo pri­ėmi­mo įsi­ga­lio­ji­mas tu­rė­tų bū­ti po rin­ki­mų, jei­gu mes jo ne­pa­to­bu­lin­si­me, jei­gu mes ne­pa­kei­si­me ir pri­im­si­me to­kį, koks yra pa­teik­tas.<text:s/></text:p>
        <text:p text:style-name="Roman"><text:span text:style-name="T227">PIRMININKĖ.</text:span><text:span text:style-name="T228"><text:s/>Nuo</text:span><text:span text:style-name="T229">­šir</text:span><text:span text:style-name="T230">­džiai ačiū. S. Šed</text:span><text:span text:style-name="T231">­ba</text:span><text:span text:style-name="T232">­ras. Kvie</text:span><text:span text:style-name="T233">­čiu. Frak</text:span><text:span text:style-name="T234">­ci</text:span><text:span text:style-name="T235">­jos var</text:span><text:span text:style-name="T236">­du – sep</text:span><text:span text:style-name="T237">­ty</text:span><text:span text:style-name="T238">­nios mi</text:span><text:span text:style-name="T239">­nu</text:span><text:span text:style-name="T240">­tės.<text:s/></text:span></text:p>
        <text:p text:style-name="Roman"><text:span text:style-name="T241">S. ŠEDBARAS</text:span><text:s/><text:span text:style-name="T242">(</text:span><text:span text:style-name="T243">TS-LKDF</text:span><text:span text:style-name="T244">)</text:span>. Dė­ko­ju. Mie­li ko­le­gos, iš tie­sų ne­kar­to­siu, ką ki­ti ko­le­gos pa­gal sa­vo at­ski­ras sri­tis kal­bė­jo. Su vals­ty­bės tar­ny­ba taip pat tie­sio­giai dir­bu jau daug me­tų. Ne tiek kaip vals­ty­bės tar­nau­to­jas, kiek gal­būt kaip pir­mų­jų įsta­ty­mų ren­gė­jas.<text:s/></text:p>
        <text:p text:style-name="Roman">Ko­le­gos, no­riu pri­min­ti, kad pir­mą kar­tą mes tu­rė­jo­me pir­mą įsta­ty­mą 1995 me­tais, tai bu­vo Val­di­nin­kų įsta­ty­mas, bu­vo pir­mas žings­nis, ku­ris re­gu­lia­vo mū­sų vie­šą­ją tar­ny­bą. 1999 me­tais pri­im­tas da­bar ga­lio­jan­tis su dau­gy­be pa­tai­sų Vals­ty­bės tar­ny­bos įsta­ty­mas. Nuo 2002 me­tų bu­vo es­mi­niai pa­kei­ti­mai, sa­ky­čiau, jie bu­vo ne vi­sai tei­sin­gi, bu­vo žings­nis at­gal. Kai ku­riais as­pek­tais, kai mes ma­to­me šian­dien ši­tas pa­tai­sas, jos tru­pu­tį pri­me­na 2002 me­tų an­tire­for­mą.<text:s/></text:p>
        <text:p text:style-name="Roman">Mie­li ko­le­gos, kas ne­si­do­mi ta sri­ti­mi, aš jums pa­sa­ky­siu – pa­sau­ly­je eg­zis­tuo­ja iš es­mės dvi vals­ty­bės tar­ny­bos sis­te­mos.<text:s/></text:p>
        <text:p text:style-name="Roman">Tai kar­je­ros sis­te­ma, kai žmo­gus, pa­te­kęs į vals­ty­bės tar­ny­bą po kon­kur­so, da­ro kar­je­rą. Jei­gu pa­im­si­me Pran­cū­zi­jos, Vo­kie­ti­jos, Di­džio­sios Bri­ta­ni­jos vals­ty­bės tar­ny­bą, aš ne­įsi­vaiz­duo­ju, ką tu­ri pa­da­ry­ti, nu­si­kal­ti­mą ar la­bai šiurkš­tų pa­žei­di­mą, kad žmo­gus bū­tų iš­stum­tas iš<text:s/><text:soft-page-break/>vals­ty­bės tar­ny­bos. Į jį yra in­ves­tuo­ja­ma, jis yra sau­go­mas kaip na­cio­na­li­nis tur­tas, ir jis sau­go sa­vo tar­ny­bą ir sa­vo at­lie­ka­mą dar­bą pa­gal tai, kaip yra ver­ti­na­mas.<text:s/></text:p>
        <text:p text:style-name="Roman">Yra ame­ri­kie­tiš­ka sis­te­ma, t. y. pos­to, ar­ba po­zi­ci­nė, kai di­džio­ji da­lis pa­rei­gū­nų tam tik­ram lai­kui pa­si­tel­kia­ma iš pri­va­taus sek­to­riaus, ži­no­ma, mo­ka­mi gal­būt di­des­ni at­ly­gi­ni­mai, ir po tam tik­ro lai­ko jie grįž­ta į pri­va­tų sek­to­rių.<text:s/></text:p>
        <text:p text:style-name="Roman">Aš ne kar­tą sa­kiau ir vi­daus rei­ka­lų mi­nist­rui, kai jie ren­gė ši­tą pro­jek­tą ir bu­vo šiek tiek su­si­ža­vė­ję to­mis pos­tų sis­te­mos idė­jo­mis: per ma­ža mū­sų vals­ty­bė, kad mes ga­lė­tu­me po­rai me­tų ar pen­ke­riems me­tams pa­si­telk­ti ad­vo­ka­tą, mo­kė­ti adek­va­tų at­ly­gi­ni­mą ir ši­tą žmo­gų grą­žin­ti at­gal į pri­va­tų sek­to­rių, kai jo ne­be­rei­kia. Bet ga­li­ma ir tam tik­ra miš­ri, kon­ver­gen­ci­nė, sis­te­ma, ir aš ši­to ti­kė­jau­si iš tie­sų. Bet ši­ta­me pro­jek­te, ko­le­gos, to nė­ra.<text:s/></text:p>
        <text:p text:style-name="Roman">Da­bar no­riu pa­sa­ky­ti dar vie­ną da­ly­ką. Jei­gu pa­im­tu­me Di­džio­sios Bri­ta­ni­jos ar Pran­cū­zi­jos vals­ty­bės tar­ny­bą, ten vy­riau­sias vals­ty­bės tar­ny­bos va­das yra<text:s/>mi­nist­ras<text:s/>pir­mi­nin­kas. Gal­būt<text:s/>mi­nist­ras<text:s/>pir­mi­nin­kas ir ne­tu­ri lai­ko kiek­vie­ną die­ną už­si­im­ti. Pa­vyz­džiui, Di­džio­jo­je Bri­ta­ni­jo­je tam yra spe­cia­lus mi­nist­ras, bet for­ma­liai vals­ty­bės tar­ny­bai, vie­ša­jai tar­ny­bai yra su­tei­kia­mas toks sta­tu­sas, kad<text:s/>mi­nist­ras<text:s/>pir­mi­nin­kas yra jų vy­riau­sias va­do­vas.<text:s/></text:p>
        <text:p text:style-name="Roman">Ką mes bu­vo­me su­kū­rę? Aš ma­nau, kad bu­vo­me la­bai ge­rai pa­da­rę, kad prie Vy­riau­sy­bės ar­ba prie Mi­nist­ro Pir­mi­nin­ko, nes Mi­nist­ras Pir­mi­nin­kas taip pat yra mi­nist­ras, ir mū­sų ko­le­ga S. Skver­ne­lis taip pat yra mi­nist­ras, tik jam yra pa­ves­tos dar pa­pil­do­mos ir prem­je­ro pa­rei­gos… Prem­je­ras ne­si­klau­so, bet jis pui­kiai ži­no, stu­di­ja­vo vals­ty­bės tar­ny­bą My­ko­lo Ro­me­rio uni­ver­si­te­te. Šiuo at­ve­ju mes ma­to­me, kad at­si­sa­ko­ma Vals­ty­bės tar­ny­bos de­par­ta­men­to. Aš su­tin­ku, kad mi­nist­ras ga­li ši­tas funk­ci­jas at­lik­ti, bet vi­daus rei­ka­lų mi­nist­ras ir Vi­daus rei­ka­lų mi­nis­te­ri­ja nė­ra vien ta sri­tis, kur dir­ba vals­ty­bės tar­nau­to­jai. Vals­ty­bės tar­ny­ba dir­ba vi­so­je ša­ly­je. Aš ma­nau, kad bū­tų klai­da at­si­sa­ky­ti ši­tos ins­ti­tu­ci­jos. Gal­būt jos tie­sio­gi­nis įvar­di­ni­mas yra ydin­gas, bet to­kia ins­ti­tu­ci­ja prie Mi­nist­ro Pir­mi­nin­ko, ma­nau, pri­va­lo iš­lik­ti. Tai ati­tik­tų eu­ro­pi­nę tra­di­ci­ją.<text:s/></text:p>
        <text:p text:style-name="Roman">To­liau. Jei­gu ši­tos vals­ty­bės tar­ny­bos pa­tai­sų tiks­las yra efek­ty­vi vals­ty­bės tar­ny­ba, mes vie­ną kar­tą tur­būt tu­rė­tu­me nu­sto­ti var­to­ti žo­dį „re­for­ma“. Kiek­vie­na pro­ga, pa­si­kei­tus po­li­ti­nei val­džiai, mes kal­ba­me „re­for­muo­si­me“. Čia du ko­le­gos kal­bė­jo apie at­ly­gi­ni­mus. Taip, tai svar­bu, bet man at­ro­do, kad žmo­nes, ku­rie dir­ba vie­ša­ja­me sek­to­riu­je, la­biau­siai gąs­di­na tas žo­dis „re­for­ma“. Tik pa­si­kei­tė po­li­ti­nė val­džia, jau da­ry­si­me re­for­mas. Tai tur­būt ne re­for­mas rei­kia da­ry­ti, o ieš­ko­ti bū­dų, kaip pa­da­ry­ti efek­ty­ves­nį šį vie­šą­jį sek­to­rių.<text:s/>Ar vals­ty­bės tar­nau­to­jas yra sau­gus dirb­da­mas? Ar da­bar, kai mes šiuo įsta­ty­mu su­stip­ri­na­me tie­sio­gi­nio va­do­vo įta­ką, bus sau­ges­ni vals­ty­bės tar­nau­to­jai, ar pir­mai pro­gai pa­si­tai­kius ne­pa­si­rinks pri­va­taus sek­to­riaus? Pa­si­žiū­rė­ki­me, kiek bu­vo aukš­tų de­par­ta­men­tų ir ki­to­kių tar­ny­bų va­do­vų at­leis­tų ir kiek jų grą­žin­ta at­gal į vals­ty­bės tar­ny­bą iš­mo­kant di­džiu­les kom­pen­sa­ci­jas. Ar šis me­to­das veiks? Ar ši pa­tro­ni­za­ci­ja, kaip ji va­di­na­ma pa­gal te­ori­ją, iš tie­sų šia­me įsta­ty­me pa­si­tei­sins? Kas ver­tins ši­tą vals­ty­bės ins­ti­tu­ci­jos va­do­vą, ku­ris lais­vai ga­li nu­sta­ty­ti at­ly­gi­ni­mus ir lais­vai ga­li elg­tis su vals­ty­bės tar­nau­to­ju dėl jo to­les­nės kar­je­ros? Čia rei­kia pa­pil­do­mo ir mąs­ty­mo, ir sau­gik­lių.<text:s/></text:p>
        <text:p text:style-name="Roman">Da­bar dar vie­nas da­ly­kas. Kaip jau mi­nė­jau, vi­są lai­ką mo­der­nios vals­ty­bės ste­bi, kad ga­lė­tų vie­ša­sis sek­to­rius kon­ku­ruo­ti su pri­va­čiu sek­to­riu­mi. Mes su­pran­ta­me, kad tiek mo­kė­ti vals­ty­bės tar­nau­to­jui, kiek ga­li mo­kė­ti D. Moc­kus, tur­būt ne­ga­li­me, bet to­dėl čia ir yra so­cia­li­nių ga­ran­ti­jų, vals­ty­bės tar­nau­to­jo sau­gu­mo tie dė­me­nys, ku­rie di­di­na vals­ty­bės tar­nau­to­jo kon­ku­ren­ci­ją ir pa­si­li­ki­mą vie­ša­ja­me sek­to­riu­je. Šiuo at­ve­ju, ma­tyt, svar­biau­si da­ly­kai yra ob­jek­ty­vi at­ran­ka, so­cia­li­nių ga­ran­ti­jų pa­ke­tas, ku­ris ga­ran­tuo­ja, kad žmo­gus, te­gul ir šiek tiek su ma­žes­niu at­ly­gi­ni­mu ne­gu ad­vo­ka­tų kon­to­ro­je, lie­ka dirb­ti ir in­ves­ta­vi­mas į jo kva­li­fi­ka­ci­ją… Tai­gi pro­jek­te mes iš vi­so ne­be­ma­tome vals­ty­bės tar­nau­to­jų mo­ky­mo, kva­li­fi­ka­ci­jos kė­li­mo. Ačiū Die­vui, kad yra da­bar įtrauk­ta į pro­jek­tą ko­mi­te­to ini­cia­ty­va.<text:s/></text:p>
        <text:p text:style-name="Roman">Ko­le­gos, aš tik­rai ra­gi­nu šio straips­nio ir šios kon­cep­ci­jos ne­at­si­sa­ky­ti. Jei yra pro­ble­mų dėl mo­ky­mo or­ga­ni­za­vi­mo, tai čia yra ki­tas da­ly­kas, bet kva­li­fi­ka­ci­jos kė­li­mas ir ge­bė­ji­mai teik­ti vie­šą­sias pa­slau­gas žmo­nėms yra svar­biau­si da­ly­kai. Vals­ty­bės tar­nau­to­jas yra ne dėl to,<text:s/><text:soft-page-break/>kad ap­tar­nau­tų mi­nist­rą, vals­ty­bės tar­nau­to­jas yra dėl to, kad teik­tų vie­šą­sias pa­slau­gas mums vi­siems, vi­suo­me­nei.<text:s/></text:p>
        <text:p text:style-name="Roman"><text:span text:style-name="T245">PIRMININKĖ.</text:span><text:s/>Dė­ko­ju. Dis­ku­si­ją bai­gė­me. Kvie­čiu ko­mi­te­to pir­mi­nin­kę. Da­bar svars­ty­si­me pa­siū­ly­mus. Ger­bia­mi ko­le­gos, su­ves­ti­nį įsta­ty­mo pro­jek­tą jūs tik­riau­siai tu­ri­te. Skel­biu, kad dėl 3 straips­nio<text:s/>„Pa­grin­di­niai<text:s/>vals­ty­bės tar­nau­to­jų veik­los ir tar­ny­bi­nės eti­kos prin­ci­pai“<text:s/>yra gau­tas G. Skais­tės pa­siū­ly­mas. Ger­bia­mo­ji Gin­ta­re, pra­šom.<text:s/></text:p>
        <text:p text:style-name="Roman"><text:span text:style-name="T246">G. SKAISTĖ</text:span><text:s/><text:span text:style-name="T247">(</text:span><text:span text:style-name="T248">TS-LKDF</text:span><text:span text:style-name="T249">)</text:span>. Iš prin­ci­po ma­no siū­ly­mas bu­vo, kad at­sa­ko­my­bę pri­si­im­tų vals­ty­bės tar­nau­to­jas ne tik už sa­vo veiks­mus, bet taip pat ir už ne­vei­ki­mą, ka­dan­gi ne­vei­ki­mas ir­gi kar­tais le­mia pa­sek­mes pa­slau­gas gau­nan­čiam žmo­gui ir daž­nai net nuos­to­lius. Ma­no nuo­mo­ne, tu­rė­tų at­sa­ky­ti – ne tik pri­si­im­ti at­sa­ko­my­bę už sa­vo pa­da­ry­tus veiks­mus, bet taip pat ir už del­si­mą pa­da­ry­ti veiks­mus ir pa­na­šiai.<text:s/></text:p>
        <text:p text:style-name="Roman"><text:span text:style-name="T250">PIRMININKĖ.</text:span><text:s/>Dė­ko­ju. Ko­mi­te­to nuo­mo­nė.</text:p>
        <text:p text:style-name="Roman"><text:span text:style-name="T251">G. BUROKIENĖ</text:span><text:s/><text:span text:style-name="T252">(</text:span><text:span text:style-name="T253">LVŽSF</text:span><text:span text:style-name="T254">)</text:span>.<text:s/>Ko­mi­te­to nuo­mo­nė – ne­pri­tar­ti, nes veiks­mai pla­či­ą­ja pras­me ap­ima ir ne­vei­ki­mą.<text:s/></text:p>
        <text:p text:style-name="Roman"><text:span text:style-name="T255">PIRMININKĖ.</text:span><text:s/>Ačiū. No­rin­čių kal­bė­ti už G. Skais­tės pa­siū­ly­mą nė­ra. Pra­šom ap­si­spręs­ti ir bal­suo­ti.<text:s/></text:p>
        <text:p text:style-name="Roman">Bal­sa­vo 100 Sei­mo na­rių: už – 37, prieš – 32, su­si­lai­kė 31. Pa­siū­ly­mui ne­pri­tar­ta.<text:s/></text:p>
        <text:p text:style-name="Roman">Dėl to pa­ties straips­nio A. Sy­so pa­siū­ly­ta „at­sa­ko­my­bės“ są­vo­ka. Pra­šom, ko­le­ga.</text:p>
        <text:p text:style-name="Roman"><text:span text:style-name="T256">A. SYSAS</text:span><text:s/><text:span text:style-name="T257">(</text:span><text:span text:style-name="T258">LSDPF</text:span><text:span text:style-name="T259">)</text:span>. Ačiū, pir­mi­nin­ke. Ger­bia­mi ko­le­gos, dėl są­vo­kų yra la­bai daug ir bus dau­giau pa­tai­sų, to­dėl ma­no siū­ly­mas, kad vals­ty­bės tar­nau­to­jas at­sa­ky­tų ne už vi­sas sa­vo veiks­mų pa­sek­mes, nes jos ga­li bū­ti tei­gia­mos. Jam gal pre­mi­ją skirs, gar­bės raš­tą duos, net leis<text:span text:style-name="T260"><text:s/>iš</text:span><text:span text:style-name="T261">­vyk</text:span><text:span text:style-name="T262">­ti į atos</text:span><text:span text:style-name="T263">­to</text:span><text:span text:style-name="T264">­gas tuo lai</text:span><text:span text:style-name="T265">­ku, kai vir</text:span><text:span text:style-name="T266">­ši</text:span><text:span text:style-name="T267">­nin</text:span><text:span text:style-name="T268">­kas ne</text:span><text:span text:style-name="T269">­la</text:span><text:span text:style-name="T270">­bai no</text:span><text:span text:style-name="T271">­rės. Bet to</text:span><text:span text:style-name="T272">­dėl</text:span><text:span text:style-name="T273"><text:s/>ir siū</text:span><text:span text:style-name="T274">­lau ra</text:span><text:span text:style-name="T275">­šy</text:span><text:span text:style-name="T276">­ti, kad už ne</text:span><text:span text:style-name="T277">­</text:span><text:span text:style-name="T278">tei</text:span><text:span text:style-name="T279">­sė</text:span><text:span text:style-name="T280">­tus veiks</text:span><text:span text:style-name="T281">­mus jis tu</text:span><text:span text:style-name="T282">­ri at</text:span><text:span text:style-name="T283">­sa</text:span><text:span text:style-name="T284">­ky</text:span><text:span text:style-name="T285">­ti. Už ki</text:span><text:span text:style-name="T286">­tus veiks</text:span><text:span text:style-name="T287">­mus var</text:span><text:span text:style-name="T288">­gu bau, aš ne</text:span><text:span text:style-name="T289">­su</text:span><text:span text:style-name="T290">­pran</text:span><text:span text:style-name="T291">­tu, kaip jis at</text:span><text:span text:style-name="T292">­sa</text:span><text:span text:style-name="T293">­kys.<text:s/></text:span></text:p>
        <text:p text:style-name="Roman"><text:span text:style-name="T294">PIRMININKĖ.</text:span><text:s/>Dė­ko­ju. Ko­mi­te­to nuo­mo­nė.<text:s/></text:p>
        <text:p text:style-name="Roman"><text:span text:style-name="T295">G. BUROKIENĖ</text:span><text:s/><text:span text:style-name="T296">(</text:span><text:span text:style-name="T297">LVŽSF</text:span><text:span text:style-name="T298">)</text:span>. Ko­mi­te­to nuo­mo­nė ne­pri­tar­ti. Nei­gia­mos pa­sek­mės ga­li kil­ti ir dėl tei­sė­tų veiks­mų, to­dėl ne­tiks­lin­ga siau­rin­ti prin­ci­po ap­im­ties. Taip pat žiū­rė­ti ko­mi­te­to pa­to­bu­lin­tą kei­čia­mo įsta­ty­mo 3 straips­nį, kur yra įtrauk­tas ir jū­sų pa­siū­ly­mas.</text:p>
        <text:p text:style-name="Roman"><text:span text:style-name="T299">PIRMININKĖ.</text:span><text:s/>Nuo­mo­nė už A. Sy­so pa­siū­ly­mą J. Sa­ba­taus­kas.<text:s/></text:p>
        <text:p text:style-name="Roman"><text:span text:style-name="T300">J. SABATAUSKAS</text:span><text:s/><text:span text:style-name="T301">(</text:span><text:span text:style-name="T302">LSDPF</text:span><text:span text:style-name="T303">)</text:span>. Ačiū, ger­bia­ma pir­mi­nin­ke. Ger­bia­mi ko­le­gos, man la­bai keis­ta ko­mi­te­to ar­gu­men­ta­ci­ja, kad nei­gia­mos pa­sek­mės ga­li kil­ti ir dėl tei­sė­tų veiks­mų. Pa­teik­siu gar­sų­jį pa­vyz­dį. Mi­nist­ras Pir­mi­nin­kas tur­būt gir­di, dėl jo jis ap­gy­nė pa­sie­nie­tį, ku­rio au­to­mo­bi­lis vi­jo­si kon­tra­ban­di­nin­kus, nes jie ne­pa­klu­so, ne tik kad ne­pa­klu­so, jie ta­ra­na­vo pa­sie­nie­čių au­to­mo­bi­lį, bu­vo, aiš­ku, šū­viai į pa­dan­gas, bet taip jau at­si­ti­ko, kad bu­vo su­žeis­tas vie­nas kon­tra­ban­di­nin­kas. Pa­sie­nie­tis vei­kė tei­sė­tai. Įvy­ko nei­gia­mos pa­sek­mės – žu­vo žmo­gus. Už tai jį rei­kia baus­ti? Mi­nist­ras Pir­mi­nin­kas, tuo­me­ti­nis vi­daus rei­ka­lų mi­nist­ras, vi­siš­kai tei­sin­gai ap­gy­nė pa­rei­gū­ną, o jūs no­ri­te ši­tą pa­rei­gū­ną nu­baus­ti. Siū­lau bal­suo­ti už.</text:p>
        <text:p text:style-name="Roman"><text:span text:style-name="T304">PIRMININKĖ.</text:span><text:s/>Mie­li ko­le­gos, pra­šo­me bal­suo­ti už Al­gir­do… At­si­pra­šau, ne­pa­ste­bė­jau. Nuo­mo­nė prieš – P. Urb­šys.</text:p>
        <text:p text:style-name="Roman"><text:span text:style-name="T305">P. URBŠYS</text:span><text:s/><text:span text:style-name="T306">(</text:span><text:span text:style-name="T307">MSNG</text:span><text:span text:style-name="T308">)</text:span>. Bet, man at­ro­do, su­tik­si­te, kad įver­tin­ti rei­kia tuos veiks­mus, nes ki­taip, jei­gu mes at­ima­me ga­li­my­bę ver­tin­ti, mes ati­da­ro­me ga­li­my­bę pik­tnau­džiau­ti.<text:s/></text:p>
        <text:p text:style-name="Roman"><text:span text:style-name="T309">PIRMININKĖ.</text:span><text:s/>Bal­suo­ja­me dėl A. Sy­so pa­siū­ly­mo dėl są­vo­kos „at­sa­ko­my­bė“, kad vals­ty­bės tar­nau­to­jas tu­ri at­sa­ky­ti už sa­vo ne­tei­sė­tų veiks­mų pa­sek­mes.<text:s/></text:p>
        <text:p text:style-name="Roman">Bal­sa­vo 102 Sei­mo na­riai: už – 42, prieš – 23, su­si­lai­kė 37. Pa­siū­ly­mui ne­pri­tar­ta.<text:s/></text:p>
        <text:p text:style-name="Roman">Sei­mo An­ti­ko­rup­ci­jos ko­mi­si­ja tei­kia to­kį pa­tį pa­siū­ly­mą, tad jo svars­ty­ti ne­rei­kia. Jau ap­si­spren­dė­me svars­ty­da­mi A. Sy­so pa­siū­ly­mą.<text:s/></text:p>
        <text:p text:style-name="Roman">Ant­ro­ji są­vo­ka „at­vi­ru­mas“. A. Sy­sas. Pra­šau pa­teik­ti pa­siū­ly­mą. Dėl są­vo­kos „at­vi­ru­mas“ jūs tei­kia­te pa­siū­ly­mą.</text:p>
        <text:p text:style-name="Roman"><text:span text:style-name="T310">A. SYSAS</text:span><text:s/><text:span text:style-name="T311">(</text:span><text:span text:style-name="T312">LSDPF</text:span><text:span text:style-name="T313">)</text:span>. Ačiū, ger­bia­ma pir­mi­nin­ke. Ap­skri­tai kal­bant apie at­vi­ru­mą, tai ky­la klau­si­mas, kaip ir ko­kiais kri­te­ri­jais tai bus ma­tuo­ja­ma, nes, pa­vyz­džiui, kaž­ka­da „MG Bal­tic“ da­rė tur­būt ir po­zi­ty­vų, ir ne­ga­ty­vų po­vei­kį, bet da­bar vie­nas drą­siau­sias Sei­mo na­rys nu­ta­rė,<text:s/><text:soft-page-break/>kad tai yra ne­po­zi­ty­vus da­ly­kas, bet pra­ėjo 10 ar­ba 15 me­tų. Ką mes da­ry­si­me su to­kiais vals­ty­bės tar­nau­to­jais, ku­rie ta­da to laik­me­čio mas­te­liais pri­ėmė ki­to­kį spren­di­mą? Aš ir siū­lau: su­kon­kre­tin­ki­me ir įver­tin­ki­me vis­ką, nes to­kie ne­kon­kre­tūs ir sun­kiai įver­ti­na­mi rei­ka­la­vi­mai, ke­lia­mi vals­ty­bės tar­nau­to­jui, yra ydin­gi pir­miau­sia an­ti­ko­rup­ci­niu po­žiū­riu. Iš­ei­na už­bur­tas ra­tas. Ko­vo­ja­me su ko­rup­ci­ja ir pri­ima­me ko­rup­ci­nius spren­di­mus.<text:s/></text:p>
        <text:p text:style-name="Roman"><text:span text:style-name="T314">PIRMININKĖ.</text:span><text:s/>Ko­mi­te­to nuo­mo­nė, pra­šom pa­ko­men­tuo­ti, nes ko­le­ga siū­lė iš­brauk­ti žo­džius „ki­to­kiam po­žiū­riui po­zi­ty­vioms ini­cia­ty­voms.“</text:p>
        <text:p text:style-name="Roman"><text:span text:style-name="T315">G. BUROKIENĖ</text:span><text:s/><text:span text:style-name="T316">(</text:span><text:span text:style-name="T317">LVŽSF</text:span><text:span text:style-name="T318">)</text:span>. Ko­mi­te­tas siū­lo ne­pri­tar­ti, nes vi­si iš prin­ci­po tu­ri­nio ele­men­tai yra rei­ka­lin­gi šiuo­lai­ki­nio vals­ty­bės tar­nau­to­jo veik­lai.</text:p>
        <text:p text:style-name="Roman">Taip pat no­riu pa­brėž­ti, kad dėl prin­ci­pų bu­vo su­for­muo­ta dar­bo gru­pė, ku­ri la­bai in­ten­sy­viai dir­bo du mė­ne­sius, ir jos iš­va­dos taip pat yra įtrauk­tos į šį nau­ją įsta­ty­mo pro­jek­tą.<text:s/></text:p>
        <text:p text:style-name="Roman"><text:span text:style-name="T319">PIRMININKĖ.</text:span><text:s/>Dė­ko­ju. Nuo­mo­nė už – R. J. Da­gys.</text:p>
        <text:p text:style-name="Roman"><text:span text:style-name="T320">R. J. DAGYS</text:span><text:s/><text:span text:style-name="T321">(</text:span><text:span text:style-name="T322">TS-LKDF</text:span><text:span text:style-name="T323">)</text:span>. Ger­bia­ma pra­ne­šė­ja, var­gu, jei dar­bo gru­pė bu­vo su­da­ry­ta, čia yra ar­gu­men­tas. Mes kal­ba­me da­bar iš es­mės. Sei­mo An­ti­ko­rup­ci­jos ko­mi­si­ja iš es­mės at­krei­pė dė­me­sį bū­tent į šį klau­si­mą ir, be­je, ir STT tą pa­tį sa­kė, jei­gu iš­va­dą skai­ty­si­te.<text:s/></text:p>
        <text:p text:style-name="Roman"><text:span text:style-name="T324">G. BUROKIENĖ</text:span><text:s/><text:span text:style-name="T325">(</text:span><text:span text:style-name="T326">LVŽSF</text:span><text:span text:style-name="T327">)</text:span>. Taip.<text:s/></text:p>
        <text:p text:style-name="Roman"><text:span text:style-name="T328">R. J. DAGYS</text:span><text:s/><text:span text:style-name="T329">(</text:span><text:span text:style-name="T330">TS-LKDF</text:span><text:span text:style-name="T331">)</text:span>. Taip. Klau­si­mas yra at­vi­ras ki­to­kiam po­žiū­riui. Po­zi­ty­vios ini­cia­ty­vos čia ne tiek svar­bu, bet po­žiū­ris, ki­toks po­žiū­ris, ga­li bū­ti ir ne­ga­ty­vus. Jei­gu aš ma­tau, kad kas nors yra ne taip, tai vals­ty­bės tar­nau­to­jas tu­ri bū­ti at­vi­ras jų pa­siū­ly­mams? (<text:span text:style-name="T332">Bal</text:span><text:span text:style-name="T333">­sai sa</text:span><text:span text:style-name="T334">­lė</text:span><text:span text:style-name="T335">­je</text:span>) At­vi­ras pa­siū­ly­mams, ku­rie, jo ma­ny­mu, griau­na, vals­ty­bei ką nors blo­gai da­ro? Tai ir siū­lo­ma iš­mes­ti tą „ki­to­kiam po­žiū­riui“, nes po juo ga­li slėp­tis, sa­ky­ti, aš at­ėjau su to­kiu po­žiū­riu ir tu­ri pri­im­ti ma­no tą po­žiū­rį, nors ma­tai, kad tai prieš­ta­rau­ja ir dau­ge­liui įsta­ty­mų, ir mū­sų prin­ci­pams, ir taip to­liau, ir pa­na­šiai. Čia yra kal­ba­ma bū­tent apie tai.<text:s/></text:p>
        <text:p text:style-name="Roman">Ir ne­už­mirš­ki­me, kad kiek­vie­nas mū­sų už­ra­šy­mas yra tam tik­ra, sa­ky­ki­me, ga­li­my­bė gin­tis tiems žmo­nėms, ku­rie sa­vo veiks­mais sie­kia sa­va­nau­diš­kų tiks­lų, teis­mi­niuo­se pro­ce­suo­se. Sa­kys, jei­gu kas, o ko­dėl tu nie­ko ne­sa­kei ma­ty­da­mas, kad čia kas nors ne taip vyks­ta? Pas ma­ne pa­ra­šy­ta – tu­ri bū­ti at­vi­ras po­žiū­ris. Tą pa­tį kal­ba ir spe­cia­lių­jų tar­ny­bų at­sto­vai.<text:s/></text:p>
        <text:p text:style-name="Roman">To­dėl siū­lau A. Sy­so for­mu­luo­tei pri­tar­ti, nes tai, kas da­bar lie­ka (vals­ty­bės tar­nau­to­jas tu­ri bū­ti at­vi­ras dia­lo­gui, ben­dra­dar­bia­vi­mui ir nau­jo­vėms), yra vi­siš­kai pa­kan­ka­ma, ne­su­ke­liant tei­si­nių pa­sek­mių.<text:s/></text:p>
        <text:p text:style-name="Roman"><text:span text:style-name="T336">PIRMININKĖ.</text:span><text:s/>Dė­ko­ju. Bal­suo­ja­me dėl A. Sy­so pa­siū­ly­mo dėl są­vo­kos „at­vi­ru­mas“, siū­lant iš­brauk­ti žo­džius „ki­to­kiam po­žiū­riui, po­zi­ty­vioms ini­cia­ty­voms“.<text:s/></text:p>
        <text:p text:style-name="Roman">Bal­sa­vo 107 Sei­mo na­riai: už – 33, prieš – 20, su­si­lai­kė 54. Pa­siū­ly­mui ne­pri­tar­ta.<text:s/></text:p>
        <text:p text:style-name="P337">An­ti­ko­rup­ci­jos ko­mi­si­ja siū­lė pa­keis­ti są­vo­ką „at­vi­ru­mas“. Kas iš An­ti­ko­rup­ci­jos ko­mi­si­jos?<text:s/></text:p>
        <text:p text:style-name="Roman"><text:span text:style-name="T338">D. KAMINSKAS</text:span><text:s/><text:span text:style-name="T339">(</text:span><text:span text:style-name="T340">LVŽSF</text:span><text:span text:style-name="T341">)</text:span>. Ga­liu aš ta­da.</text:p>
        <text:p text:style-name="Roman"><text:span text:style-name="T342">PIRMININKĖ.</text:span><text:s/>D. Ka­mins­kas. Pra­šau.</text:p>
        <text:p text:style-name="Roman"><text:span text:style-name="T343">D. KAMINSKAS</text:span><text:s/><text:span text:style-name="T344">(</text:span><text:span text:style-name="T345">LVŽSF</text:span><text:span text:style-name="T346">)</text:span>. Ger­bia­ma­sis R. J. Da­gys jau fak­tiš­kai pa­sa­kė prin­ci­pus. Mū­sų bu­vo pa­siū­ly­mas vie­toj „at­vi­ras“ – „to­le­ran­tiš­kas“. Tie­siog tai bū­tų kaip al­ter­na­ty­va ir toks iš­plės­ti­nis su­pra­ti­mas, nes apie at­vi­ru­mą mes jau ką tik dis­ku­ta­vo­me.</text:p>
        <text:p text:style-name="Roman"><text:span text:style-name="T347">PIRMININKĖ.</text:span><text:s/>Ačiū, ger­bia­ma­sis Da­riau, už pa­teik­tą ko­mi­te­to pa­siū­ly­mą. Ko­mi­te­to nuo­mo­nė – ne­pri­tar­ti ir mo­ty­vai.</text:p>
        <text:p text:style-name="Roman"><text:span text:style-name="T348">G. BUROKIENĖ</text:span><text:s/><text:span text:style-name="T349">(</text:span><text:span text:style-name="T350">LVŽSF</text:span><text:span text:style-name="T351">)</text:span>. Taip, ko­mi­te­to nuo­mo­nė ne­pri­tar­ti, nes „to­le­ran­tiš­ku­mas“ yra įtrauk­tas kaip at­ski­ra nau­ja są­vo­ka.<text:s/></text:p>
        <text:p text:style-name="Roman"><text:span text:style-name="T352">PIRMININKĖ.</text:span><text:s/>No­rin­čių kal­bė­ti nė­ra. Bal­suo­ja­me dėl Sei­mo An­ti­ko­rup­ci­jos ko­mi­si­jos pa­siū­ly­mo vie­toj žo­džio „at­vi­ras“ ra­šy­ti „to­le­ran­tiš­kas“.<text:s/></text:p>
        <text:p text:style-name="Roman">Bal­sa­vo 96 Sei­mo na­riai: už – 39, prieš – 13, su­si­lai­kė 44. Pa­siū­ly­mui ne­pri­tar­ta.</text:p>
        <text:p text:style-name="Roman">Ki­tas pa­siū­ly­mas dėl są­vo­kos „efek­ty­vu­mas“. Sei­mo na­rė V. Ačie­nė tei­kia pa­siū­ly­mą. Ar­čiau mik­ro­fo­no, ne­gir­di­me. Nors ro­do, kad mik­ro­fo­nas vei­kia, gal ta­da per šo­ni­nį mik­ro­fo­ną, nes kaž­kas su tech­ni­ka.<text:s/></text:p>
        <text:soft-page-break/>
        <text:p text:style-name="Roman"><text:span text:style-name="T353">V. AČIENĖ</text:span><text:s/><text:span text:style-name="T354">(</text:span><text:span text:style-name="T355">LVŽSF</text:span><text:span text:style-name="T356">)</text:span>. Pa­siū­ly­mo tiks­las bu­vo, kad tei­sės ak­to nuo­sta­tos tu­ri bū­ti aiš­kios, su­pran­ta­mos ir pa­ma­tuo­ja­mos. Įsta­ty­mo nuo­sta­to­se ne­ga­li bū­ti sub­jek­ty­vu­mo. Efek­ty­vu­mui, kū­ry­bin­gu­mui ir…</text:p>
        <text:p text:style-name="Roman"><text:span text:style-name="T357">PIRMININKĖ.</text:span><text:s/>Pro­fe­sio­na­lu­mui…</text:p>
        <text:p text:style-name="Roman"><text:span text:style-name="T358">V. AČIENĖ</text:span><text:s/><text:span text:style-name="T359">(</text:span><text:span text:style-name="T360">LVŽSF</text:span><text:span text:style-name="T361">)</text:span>. …pro­fe­sio­na­lu­mui įver­tin­ti tie­siog nė­ra to­kių ro­dik­lių, ir ma­no­ma, kad tai ga­li bū­ti ydin­ga ver­ti­nant vals­ty­bės tar­nau­to­jo veik­lą.</text:p>
        <text:p text:style-name="Roman"><text:span text:style-name="T362">PIRMININKĖ.</text:span><text:s/>Dė­ko­ju. Ko­mi­te­to nuo­mo­nė?</text:p>
        <text:p text:style-name="Roman"><text:span text:style-name="T363">G. BUROKIENĖ</text:span><text:s/><text:span text:style-name="T364">(</text:span><text:span text:style-name="T365">LVŽSF</text:span><text:span text:style-name="T366">)</text:span>. Ko­mi­te­to nuo­mo­nė – ne­pri­tar­ti ir žiū­rė­ti ko­mi­te­to pa­to­bu­lin­tą kei­čia­mo įsta­ty­mo 3 straips­nio va­rian­tą.<text:s/></text:p>
        <text:p text:style-name="Roman"><text:span text:style-name="T367">PIRMININKĖ.</text:span><text:s/>Už V. Ačie­nės pa­siū­ly­mą kal­ba A. Sy­sas.<text:s/></text:p>
        <text:p text:style-name="Roman"><text:span text:style-name="T368">A. SYSAS</text:span><text:s/><text:span text:style-name="T369">(</text:span><text:span text:style-name="T370">LSDPF</text:span><text:span text:style-name="T371">)</text:span>. Ačiū, pir­mi­nin­ke. Ger­bia­mi ko­le­gos, sa­vo kal­bo­je iš tri­bū­nos sa­kiau, kad ši­ta­me įsta­ty­me dar­bo ap­mo­kė­ji­mo sri­ty­je yra la­bai daug sub­jek­ty­vu­mo.<text:s/>Kai mes kal­ba­me apie rei­ka­la­vi­mus vals­ty­bės tar­nau­to­jams, to sub­jek­ty­vu­mo at­si­ran­da dar dau­giau. Vals­ty­bės tar­nau­to­jas – ne koks kon­ve­je­ris ar ko­kia ma­ši­na, kur ga­li­ma tiks­liai nu­sta­ty­ti efek­ty­vu­mą. Tai yra ben­draž­mo­giš­ki da­ly­kai, bet ku­ris vir­ši­nin­kas, jei­gu jis žmo­giš­kai žiū­ri į sa­vo pa­val­di­nius, ga­li įver­tin­ti žmo­nių efek­ty­vu­mą ir kū­ry­biš­ku­mą. Bet kai mes to­kiais už­ra­šais pa­ra­šo­me, tai aš ko­mi­te­te sa­kiau kaip pa­vyz­dį: da­bar la­biau­siai links­niuo­ja­ma<text:s/>J. Jan­sins­kio gat­vė­je esan­ti įstai­ga, ku­ri bai­gia­si žo­džiu „Bal­tic“, tai jie la­bai kū­ry­biš­kai dir­bo, fan­tas­tiš­kai kū­ry­biš­kai. Ir su­ge­bė­jo vi­sus ve­džio­ti už no­sies – ir sau­gu­mą, ir Pre­zi­den­tę, ir mi­nist­rus pir­mi­nin­kus, ir rei­kė­jo kū­ry­biš­kai žiū­rė­ti į ši­tą pro­ce­są 14 me­tų. Ne­ra­šy­ki­me to­kių api­brė­ži­mų ar­ba rei­ka­la­vi­mų vals­ty­bės tar­nau­to­jams, ku­riuos ga­lės kiek­vie­nas tra­kuo­ti, kaip jis no­ri. Tu­ri bū­ti aiš­kiai pa­ma­tuo­ja­mi da­ly­kai.<text:s/></text:p>
        <text:p text:style-name="Roman"><text:span text:style-name="T372">PIRMININKĖ.</text:span><text:s/>Ačiū. Bal­suo­ja­me dėl V. Ačie­nės pa­siū­ly­mo.<text:s/></text:p>
        <text:p text:style-name="Roman">Bal­sa­vo 103 Sei­mo na­riai: už – 26, prieš – 5, su­si­lai­kė 72. Pa­siū­ly­mui ne­pri­tar­ta.<text:s/></text:p>
        <text:p text:style-name="Roman">Sei­mo An­ti­ko­rup­ci­jos ko­mi­si­ja siū­lė svars­ty­ti nuo­sta­tų tiks­lin­gu­mą ir spręs­ti klau­si­mą dėl jų at­si­sa­ky­mo ar pa­tiks­li­ni­mo, ko­mi­te­tas at­si­žvel­gė. An­ti­ko­rup­ci­jos ko­mi­si­ja dar<text:s/>tei­kia vie­ną siū­ly­mą dėl tiks­lin­gu­mo, čia ati­tin­ka­mai taip pat ko­mi­te­tas at­si­žvel­gė. An­ti­ko­rup­ci­jos ko­mi­si­ja taip pat dėl ne­sa­va­nau­diš­ku­mo są­vo­kos tei­kė pa­siū­ly­mą. D. Ka­mins­kas? Ne­sa­va­nau­diš­ku­mas tai yra 3 straips­nio 2 da­lies 7 punk­tas. Žo­dį „ge­ro­vei“ iš­brauk­ti, o vie­toj žo­džio „ge­ro­vei“ įra­šy­ti „in­te­re­sams“.<text:s/></text:p>
        <text:p text:style-name="Roman"><text:span text:style-name="T373">D. KAMINSKAS</text:span><text:s/><text:span text:style-name="T374">(</text:span><text:span text:style-name="T375">LVŽSF</text:span><text:span text:style-name="T376">)</text:span>. Gal pir­mi­nin­kas.<text:s/></text:p>
        <text:p text:style-name="Roman"><text:span text:style-name="T377">PIRMININKĖ.</text:span><text:s/>Įjun­gia­me mik­ro­fo­ną. V. Gai­lius.<text:s/></text:p>
        <text:p text:style-name="Roman"><text:span text:style-name="T378">V. GAILIUS</text:span><text:s/><text:span text:style-name="T379">(</text:span><text:span text:style-name="T380">LSF</text:span><text:span text:style-name="T381">)</text:span>. Ačiū, ger­bia­ma po­sė­džio pir­mi­nin­ke. Šiuo at­ve­ju – są­vo­kų klau­si­mas, ir aš iš es­mės ma­nau, kad bal­sa­vi­mu iš­sprę­si­me, ku­ri są­vo­ka tin­ka­mes­nė.<text:s/></text:p>
        <text:p text:style-name="Roman"><text:span text:style-name="T382">PIRMININKĖ.</text:span><text:s/>Jūs siū­lo­te bal­suo­ti<text:s/>ir<text:s/>ap­si­spręsti?<text:s/></text:p>
        <text:p text:style-name="Roman"><text:span text:style-name="T383">V. GAILIUS</text:span><text:s/><text:span text:style-name="T384">(</text:span><text:span text:style-name="T385">LSF</text:span><text:span text:style-name="T386">)</text:span>. Taip.<text:s/></text:p>
        <text:p text:style-name="Roman"><text:span text:style-name="T387">PIRMININKĖ.</text:span><text:s/>J. Raz­ma siū­lo pri­tar­ti jū­sų pa­siū­ly­mui žo­dį „ge­ro­vei“ pa­keis­ti žo­džiu „in­te­re­sams“. Pra­šom.<text:s/></text:p>
        <text:p text:style-name="Roman"><text:span text:style-name="T388">J. RAZMA</text:span><text:s/><text:span text:style-name="T389">(</text:span><text:span text:style-name="T390">TS-LKDF</text:span><text:span text:style-name="T391">)</text:span>. Vis dėl­to mes ne vie­na­me įsta­ty­me kal­ba­me apie vi­suo­me­nės in­te­re­sus, vie­šų­jų ir pri­va­čių in­te­re­sų kon­flik­tus ir t. t. Tas žo­dis „ge­ro­vė“ čia pir­mą kar­tą siū­lo­mas kaip ta­pa­tus. Man at­ro­do, kad tik­rai mū­sų tei­sė­je ka­žin ar yra su­pran­ta­ma, kad ge­ro­vė ir in­te­re­sai yra tas pats. Tai kaip vi­suo­me­nės in­te­re­sai ga­li bū­ti ir ko­kie nors ne­pa­to­gu­mai siū­lo­mi žmo­nėms, bet var­dan jų in­te­re­sų, var­dan sau­gu­mo tvar­kos tas žo­dis „ge­ro­vė“, man at­ro­do, in­ter­pre­tuo­ja­mas siau­res­ne pras­me ir aš dėl to siū­lau pri­tar­ti An­ti­ko­rup­ci­jos ko­mi­si­jos pa­teik­tai są­vo­kai kaip tin­ka­mes­nei.<text:s/></text:p>
        <text:p text:style-name="Roman"><text:span text:style-name="T392">PIRMININKĖ.</text:span><text:s/>Ačiū. Ap­si­spren­džia­me ir bal­suo­ja­me dėl An­ti­ko­rup­ci­jos ko­mi­si­jos pa­siū­ly­mo iš­brauk­ti žo­dį „ge­ro­vei“ ir ra­šy­ti „in­te­re­sams“.<text:s/></text:p>
        <text:p text:style-name="Roman">Bal­sa­vo 102 Sei­mo na­riai: už – 48, prieš – 10, su­si­lai­kė 44. Pa­siū­ly­mui ne­pri­tar­ta.<text:s/></text:p>
        <text:p text:style-name="Roman">An­ti­ko­rup­ci­jos ko­mi­si­ja siū­lė pa­tiks­lin­ti 3 straips­nio 2 da­lies 9 punk­tą, o tai yra są­vo­ką „pa­do­ru­mas“. Ar V. Gai­lius? D. Ka­mins­kas. Pra­šom.<text:s/></text:p>
        <text:soft-page-break/>
        <text:p text:style-name="Roman"><text:span text:style-name="T393">D. KAMINSKAS</text:span><text:s/><text:span text:style-name="T394">(</text:span><text:span text:style-name="T395">LVŽSF</text:span><text:span text:style-name="T396">)</text:span>. Įsta­ty­mo pro­jek­te nu­ma­ty­ta, kad vie­nas iš vals­ty­bės tar­nau­to­jų veik­los prin­ci­pų – pa­do­ru­mas. Iš tik­rų­jų ši nuo­sta­ta su­da­ro są­ly­gas ko­rup­ci­niam el­ge­siui, nes su­tei­kia ga­li­my­bę im­ti do­va­nas, pi­ni­gus, iš­skir­ti­nes leng­va­tas ir kt. iš as­me­nų ir or­ga­ni­za­ci­jų vi­sais at­ve­jais, jei­gu pas­ta­rie­ji sie­kia da­ry­ti įta­ką vals­ty­bės tar­nau­to­jui, kai jis ei­na pa­rei­gas. At­kreip­ti­nas dė­me­sys, kad Vie­šų­jų ir pri­va­čių in­te­re­sų de­ri­ni­mo vals­ty­bi­nė­je tar­ny­bo­je įsta­ty­mo 14 straips­nio 1 da­ly­je yra nu­ma­ty­ta, kad as­muo, dir­ban­tis vals­ty­bi­nė­je tar­ny­bo­je, ne­ga­li pri­im­ti do­va­nų ar pa­slau­gų ar­ba jas teik­ti, jei­gu tai ga­li su­kel­ti vie­šų­jų ir pri­va­čių in­te­re­sų kon­flik­tą. Taip pat Lie­tu­vos Res­pub­li­kos ci­vi­li­nio ko­dek­so 6.470 straips­nio 5 da­lis nu­ma­to, kad drau­džia­ma pri­im­ti do­va­nas po­li­ti­kams, vals­ty­bės ir sa­vi­val­dy­bių pa­rei­gū­nams ir ki­to­kiems vals­ty­bės tar­nau­to­jams ir jų ar­ti­mie­siems gi­mi­nai­čiams, kai tai su­si­ję su po­li­ti­ko, pa­rei­gū­no ar vals­ty­bės tar­nau­to­jo tar­ny­bi­ne pa­dė­ti­mi. To­dėl yra pa­siū­ly­mas tiks­lin­ti, kad pa­do­ru­mas…<text:s/>tai yra<text:s/>vals­ty­bės tar­nau­to­jas pri­va­lo elg­tis ne­pri­ekaiš­tin­gai, ne­pri­im­ti do­va­nų, pi­ni­gų ar pa­slau­gų, iš­skir­ti­nių leng­va­tų ar nuo­lai­dų iš as­me­nų ar or­ga­ni­za­ci­jų, iš­sky­rus nu­ma­ty­tas iš­im­tis, kas yra nu­ma­ty­ta įsta­ty­me.</text:p>
        <text:p text:style-name="Roman"><text:span text:style-name="T397">PIRMININKĖ.</text:span><text:s/>Dė­ko­ju. Ko­mi­te­to nuo­mo­nė.<text:s/></text:p>
        <text:p text:style-name="Roman"><text:span text:style-name="T398">G. BUROKIENĖ</text:span><text:s/><text:span text:style-name="T399">(</text:span><text:span text:style-name="T400">LVŽSF</text:span><text:span text:style-name="T401">)</text:span>. Ko­mi­te­to nuo­mo­nė ne­pri­tar­ti, nes prin­ci­po tu­ri­nys bu­vo ap­ro­buo­tas dar­bo gru­pės, ku­rio­je bu­vo ir Vy­riau­sio­sios tar­ny­bi­nės eti­kos ko­mi­si­jos at­sto­vų, la­bai aiš­kiai iš­aiš­ki­nu­sių, kaip ir kas vei­kia.</text:p>
        <text:p text:style-name="Roman"><text:span text:style-name="T402">PIRMININKĖ.</text:span><text:s/>Ačiū. R. J. Da­gys pri­ta­ria An­ti­ko­rup­ci­jos ko­mi­si­jos pa­siū­ly­mui.<text:s/></text:p>
        <text:p text:style-name="Roman"><text:span text:style-name="T403">R. J. DAGYS</text:span><text:s/><text:span text:style-name="T404">(</text:span><text:span text:style-name="T405">TS-LKDF</text:span><text:span text:style-name="T406">)</text:span>. Ger­bia­ma pra­ne­šė­ja,<text:s/>­pa­li­ki­te jūs tą<text:s/>dar­bo gru­pę<text:s/>ra­my­bė­je. Gal bū­tų ga­li­ma iš­var­dinti pa­var­des dar­bo gru­pės, ku­ri ren­gė šias pa­tai­sas? Iš­aiš­kės vi­siš­kai ne­gra­žiai. Aš siū­lau da­bar kal­bė­ti iš es­mės. Man at­ro­do, An­ti­ko­rup­ci­jos ko­mi­si­jos for­mu­lė yra to­kia, ku­ri ne­ke­lia čia jo­kių pro­ble­mų, bet tiks­liai api­bū­di­na da­bar­ti­nę įsta­ty­mų lei­dy­bą, kai to­kios iš­im­tys yra nu­ma­ty­tos. Ar mes čia no­ri­me su­prie­šin­ti du įsta­ty­mus, ar tai­sy­si­me ki­tus įsta­ty­mus, nes ki­tų įsta­ty­mų kar­tu nė­ra pa­teik­tų? Ta­da šiuo at­ve­ju jie prieš­ta­rau­ja ki­tų įsta­ty­mų ga­lio­ji­mui.<text:s/></text:p>
        <text:p text:style-name="Roman"><text:span text:style-name="T407">PIRMININKĖ.</text:span><text:s/>Bal­suo­ja­me dėl An­ti­ko­rup­ci­jos ko­mi­si­jos pa­siū­ly­mo.<text:s/></text:p>
        <text:p text:style-name="Roman">Bal­sa­vo 104 Sei­mo na­riai: už – 45, prieš – 5, su­si­lai­kė 54. Pa­siū­ly­mui ne­pri­tar­ta.<text:s/></text:p>
        <text:p text:style-name="Roman">Į dar vie­ną An­ti­ko­rup­ci­jos ko­mi­si­jos pa­siū­ly­mą ko­mi­te­tas at­si­žvel­gė, o dėl są­vo­kos „vie­šu­mas“ yra A. Sy­so pa­siū­ly­mas. Ger­bia­mas ko­le­ga, pra­šo­me pri­sta­ty­ti.<text:s/></text:p>
        <text:p text:style-name="Roman"><text:span text:style-name="T408">A. SYSAS</text:span><text:s/><text:span text:style-name="T409">(</text:span><text:span text:style-name="T410">LSDPF</text:span><text:span text:style-name="T411">)</text:span>. Ačiū, pir­mi­nin­ke. Ger­bia­mi ko­le­gos, dar vie­na de­kla­ra­ci­ja, ku­rią va­di­na­me „vie­šu­mu“. No­riu pri­min­ti, apie tai jau kal­bė­jo, kad vi­si vals­ty­bės tar­nau­to­jai, skir­tin­gai nei Sei­mo na­riai, ku­rie kar­tais vis už­mirš­ta, de­kla­ruo­ja vie­šuo­sius ir pri­va­čius in­te­re­sus. Aš ma­nau, kad tu­rint ome­ny,<text:s/>kad<text:s/>čia kal­ba­ma apie tai, kad at­vi­rai bū­tų ver­ti­na­mi…<text:s/>Tur­būt ir mums vi­siems, ir jū­sų pa­dė­jė­jams, ku­rie yra vals­ty­bės tar­nau­to­jai, ten­ka ben­drau­ti su pi­lie­čiais, ku­rie<text:s/>tik<text:s/>at­ei­na, kai mė­nu­lis bū­na pil­nas. Ir pa­dė­ki­te ran­ką ant šir­dies, ar jūs vi­sa­da bū­na­te at­vi­ri ben­drau­da­mi su jais, ar ne­ban­do­te įei­ti pro ki­tas du­ris, pa­ma­tę jų var­dą te­le­fo­no ek­ra­nė­ly­je, ne­at­sa­ky­ti? Kaip čia bus dėl to vie­šu­mo? Ar tik­rai nuo­šir­džiai vie­ši, ar tik vai­di­na­me ka­ta­li­kus, bet vi­du­je ne­aiš­ku, kas vyks­ta?<text:s/>Aš ma­nau, pa­tvir­tin­ki­me pir­miau­sia tvar­kas, kaip tu­ri bū­ti vie­ši­na­mas tas vie­šu­mas. Ta­da ga­lė­si­me rei­ka­lau­ti iš tų vals­ty­bės tar­nau­to­jų. Pri­im­da­mi šią nuo­sta­tą, sa­ky­ki­me, da­ro­me meš­kos pa­slau­gą sa­vo pa­dė­jė­jams, ku­riems sa­ko­me, tu ge­riau neik, su tuo ne­ben­drauk, nes anas tik­rai šian­dien iš­gė­ręs ko­kios nors žo­le­lių ar­ba­tos. Ger­bia­mi ko­le­gos, bū­ki­me<text:s/><text:span text:style-name="T412">bied</text:span><text:span text:style-name="T413">­ni</text:span>, bet tei­sin­gi – tai yra gy­ve­ni­mas, o mes no­ri­me vis­ką su­ra­šy­ti į įsta­ty­mą. To­dėl siū­lau iš­brauk­ti.</text:p>
        <text:p text:style-name="Roman"><text:span text:style-name="T414">PIRMININKĖ.</text:span><text:s/>Ačiū. Ko­mi­te­to nuo­mo­nė.</text:p>
        <text:p text:style-name="Roman"><text:span text:style-name="T415">G. BUROKIENĖ</text:span><text:s/><text:span text:style-name="T416">(</text:span><text:span text:style-name="T417">LVŽSF</text:span><text:span text:style-name="T418">)</text:span>. Ko­mi­te­to nuo­mo­nė – ne­pri­tar­ti, nes už­tik­ri­nant vie­šą­jį in­te­re­są vie­šu­mas yra vie­nas iš es­mi­nių vals­ty­bės tar­nau­to­jų veik­los rei­ka­la­vi­mų.<text:s/></text:p>
        <text:p text:style-name="Roman"><text:span text:style-name="T419">PIRMININKĖ.</text:span><text:s/>No­rin­čių kal­bė­ti nė­ra. Bal­suo­ja­me dėl A. Sy­so pa­siū­ly­mo iš­brauk­ti iš są­vo­kų vie­šu­mą.</text:p>
        <text:soft-page-break/>
        <text:p text:style-name="P420">Bal­sa­vo 99 Sei­mo na­riai: už – 25, prieš – 15, su­si­lai­kė 59. Ne­pri­tar­ta.<text:s/></text:p>
        <text:p text:style-name="Roman">Dėl 4 straips­nio yra du Sei­mo An­ti­ko­rup­ci­jos ko­mi­si­jos pa­siū­ly­mai, į juos at­si­žvelg­ta. Dėl 5 straips­nio pa­siū­ly­mų ne­bu­vo. Dėl 6 straips­nio yra Tei­sės ir tei­sėt­var­kos ko­mi­te­to pa­siū­ly­mas, jam pri­tar­ta iš da­lies. Ar Tei­sės ir tei­sėt­var­kos ko­mi­te­tas su­tin­ka su for­muo­te? Dė­ko­ju. Su­tin­ka, ne­svars­to­me. Dėl 7 straips­nio yra gau­tas R. J. Da­gio pa­siū­ly­mas. Pra­šau, ko­le­ga.</text:p>
        <text:p text:style-name="Roman"><text:span text:style-name="T421">R. J. DAGYS</text:span><text:s/><text:span text:style-name="T422">(</text:span><text:span text:style-name="T423">TS-LKDF</text:span><text:span text:style-name="T424">)</text:span>. Ger­bia­mi ko­le­gos, da­bar pri­ei­na­me jau prie to­kių es­min­ges­nių ap­si­spren­di­mų. Čia jau mū­sų po­li­ti­kos po­žiū­rio klau­si­mas, kaip mes vals­ty­bės tar­ny­bą ma­to­me. Ma­no pa­siū­ly­mo es­mė yra, aiš­ku, su­si­ju­si su da­bar ga­lio­jan­čia tvar­ka, ku­ri, ma­no gal­va, yra pa­si­tei­si­nu­si. Ne vis­ką mes tu­rė­tu­me pa­keis­ti iš kar­to ar­ba bū­ti­nai rei­kia keis­ti tai, kas yra tvar­kin­ga šiuo me­tu. Bu­vo nu­ma­ty­tos ke­lių ly­gių pa­rei­gy­bės: A ly­gio pa­rei­gy­bės, ku­rioms bū­ti­nas aukš­ta­sis uni­ver­si­te­ti­nis ar­ba pri­ly­gin­tas iš­si­la­vi­ni­mas; B – ne že­mes­nis kaip aukš­ta­sis neu­ni­ver­si­te­ti­nis ar­ba aukš­tes­ny­sis iš­si­la­vi­ni­mas, ar­ba iki 1995 me­tų įgy­tas spe­cia­lu­sis iš­si­la­vi­ni­mas ir C ly­gio pa­rei­gy­bės, ku­rioms bū­ti­nas vi­du­ri­nis iš­si­la­vi­ni­mas. Da­bar to at­si­sa­ko­ma ir su­po­nuo­ja­ma, kad vis­kas, ga­li ir su vi­du­ri­niu iš­si­la­vi­ni­mu ly­giai taip pat vis­ką iš prin­ci­po at­lik­ti, kaip ir A ly­giui tai­ko­mi kri­te­ri­jai. Ma­no gal­va, mes pra­ran­da­me tam tik­rą ob­jek­ty­vu­mo da­ly­ką, nes iš­si­la­vi­ni­mas vis tiek ne­pri­klau­so nuo ki­tų ver­ti­ni­mų, sub­jek­ty­vios nuo­mo­nės. Tai yra įgy­tas iš­si­la­vi­ni­mas ir at­si­sa­ky­ti jo, ma­no gal­va, bū­tų tie­siog to prin­ci­po… Su­sil­pnin­tu­me vals­ty­bės tar­ny­bą ir mo­ty­va­ci­ją siek­ti aukš­tes­nio iš­si­la­vi­ni­mo. Ne­bent ma­ny­tu­me, kad iš­si­la­vi­ni­mo sie­ki­mas bū­tų blo­gy­bė vals­ty­bės tar­ny­bo­je, ir sie­kian­tys vals­ty­bės tar­ny­bos tu­rė­tų ne­siek­ti aukš­tes­nio iš­si­la­vi­ni­mo. Čia yra pa­grin­das, es­mė.</text:p>
        <text:p text:style-name="Roman">O pa­pil­do­ma yra tai, kad stam­bes­nė gra­da­ci­ja nuo 10 iki 20 ka­te­go­ri­jos kaip tik ir pa­da­ro tuos laip­te­lius ob­jek­ty­ves­nius, bet pa­grin­di­nis siū­ly­mas yra dėl ši­tų tri­jų pa­rei­gy­bių.</text:p>
        <text:p text:style-name="Roman"><text:span text:style-name="T425">PIRMININKĖ.</text:span><text:s/>Dė­ko­ju. Lai­kas. Ko­mi­te­to nuo­mo­nė.</text:p>
        <text:p text:style-name="Roman"><text:span text:style-name="T426">G. BUROKIENĖ</text:span><text:s/><text:span text:style-name="T427">(</text:span><text:span text:style-name="T428">LVŽSF</text:span><text:span text:style-name="T429">)</text:span>. Ko­mi­te­tas siū­lo ne­pri­tar­ti, nes įsta­ty­mo pro­jek­te at­si­sa­ko­ma pa­rei­gy­bių skirs­ty­mo į ly­gius ir ka­te­go­ri­jas, bet vie­to­je tų siū­lo­ma lanks­tes­nė dar­bo už­mo­kes­čio sis­te­ma bei nau­jau­sia­me įsta­ty­mo pro­jek­te nu­ma­ty­tas tik aukš­ta­sis iš­si­la­vi­ni­mas vals­ty­bės tar­ny­bo­je.</text:p>
        <text:p text:style-name="Roman"><text:span text:style-name="T430">PIRMININKĖ.</text:span><text:s/>Už A. Sy­so… Už R. J. Da­gio pa­siū­ly­mą no­ri kal­bė­ti A. Sy­sas.<text:s/></text:p>
        <text:p text:style-name="Roman"><text:span text:style-name="T431">A. SYSAS</text:span><text:s/><text:span text:style-name="T432">(</text:span><text:span text:style-name="T433">LSDPF</text:span><text:span text:style-name="T434">)</text:span>. Ačiū, pir­mi­nin­ke. Ger­bia­mi ko­le­gos, ma­no ko­le­ga Ri­man­tas siū­lo pa­pras­čiau­siai ne­keis­ti ši­tos pa­rei­gy­bių sis­te­mos, nes aš ne­ma­tau, kaip čia, įve­dus 10 ka­te­go­ri­jų, aukš­tą­jį iš­si­la­vi­ni­mą ir ne­da­vus dar­bo už­mo­kes­čiui nė vie­no cen­to, ko­ky­bė vals­ty­bės tar­ny­bos žen­kliai pa­ge­rės. Man ga­li­te pa­sa­ko­ti, sek­ti… Nuo žo­džio „chal­va“, „chal­va“, „chal­va“ man sal­džiau ne­si­da­ro, man ge­riau ga­ba­liu­ką chal­vos duo­ki­te. Šiuo at­ve­ju da­bar mes ir kal­ba­me apie tai, kad mes pri­im­si­me, pa­da­ry­si­me, bet pa­grin­do tam nė­ra. Jei­gu mes sta­to­me na­mą, tai tu­ri bū­ti pa­ma­tai. Pa­ma­tams rei­kia pi­ni­gų. Tiems pa­ma­tams nei ce­men­to, nei pi­ni­gų, nei smė­lio nė­ra, mes sa­ko­me – pa­sta­ty­si­me nau­ją vals­ty­bės tar­ny­bos na­mą, ku­ria­me mes lai­min­gai ir il­gai gy­ven­si­me. Nė vel­nio taip ne­bus, nes su­grius toks na­mas. Čia kaip tri­jų par­šiu­kų na­me­liai. Vie­nas, tas pats pa­pras­čiau­sias, ku­rį nu­pū­tė vė­jas, ir yra tas, ku­rį mes sta­to­me. To­dėl siū­lau pri­tar­ti Ri­man­to siū­ly­mams.<text:s/></text:p>
        <text:p text:style-name="Roman"><text:span text:style-name="T435">PIRMININKĖ.</text:span><text:s/>Ačiū. Sei­mo na­riai ap­si­spręs ir bal­suos dėl R. J. Da­gio siū­ly­mo. Jis siū­lo ga­na prin­ci­pi­nę nuo­sta­tą – ne­keis­ti esa­mos si­tu­a­ci­jos.</text:p>
        <text:p text:style-name="Roman">Bal­sa­vo 92 Sei­mo na­riai: už – 29, prieš – 14, su­si­lai­kė 49. Ne­pri­tar­ta.<text:s/></text:p>
        <text:p text:style-name="Roman">Sei­mo na­riai A. Pa­pir­tie­nė, T. To­mi­li­nas, G. Va­si­liaus­kas tei­kia pa­siū­ly­mą. Ko­mi­te­tas pri­ta­rė iš da­lies. Ko­le­gos, ar su­tin­ka­te su ko­mi­te­to for­mu­luo­te?<text:s/></text:p>
        <text:p text:style-name="Roman">A. Pa­pir­tie­nė.</text:p>
        <text:p text:style-name="Roman"><text:span text:style-name="T436">A. PAPIRTIENĖ</text:span><text:s/><text:span text:style-name="T437">(</text:span><text:span text:style-name="T438">LVŽSF</text:span><text:span text:style-name="T439">)</text:span>. Šio­je sta­di­jo­je pri­ta­ria­me ko­mi­te­to iš­va­dai, ta­čiau re­gist­ruo­si­me nau­jus kom­pro­mi­si­nius pa­siū­ly­mus.</text:p>
        <text:p text:style-name="Roman"><text:span text:style-name="T440">PIRMININKĖ.</text:span><text:s/>Šio­je sta­di­jo­je jūs pri­ta­ria­te ko­mi­te­to nuo­mo­nei<text:s/>pri­tar­ti iš da­lies. Ne­svarsto­me.<text:s/></text:p>
        <text:p text:style-name="Roman">Dėl 8 straips­nio 1 da­lies yra A. Sy­so pa­siū­ly­mas. Pra­šau, ger­bia­ma­sis ko­le­ga. Mi­nu­tė­lę, tuoj mik­ro­fo­nas!</text:p>
        <text:soft-page-break/>
        <text:p text:style-name="Roman"><text:span text:style-name="T441">A. SYSAS</text:span><text:s/><text:span text:style-name="T442">(</text:span><text:span text:style-name="T443">LSDPF</text:span><text:span text:style-name="T444">)</text:span>. Dė­ko­ju, ger­bia­ma pir­mi­nin­ke. Ger­bia­mi ko­le­gos, aš no­riu at­kreip­ti dė­me­sį, kad mes svars­to­me Vals­ty­bės tar­ny­bos įsta­ty­mą. Ban­džiau tą įro­dy­ti ir ko­mi­te­te, la­bai gai­la, kad ko­mi­te­tas ne­pri­ta­rė. Mes kal­ba­me ir pats straips­nis… Pir­miau­sia pa­va­di­ni­mas – Vals­ty­bės tar­ny­bos įsta­ty­mas, straips­nio pa­va­di­ni­mas – vals­ty­bės tar­nau­to­jų skai­čius, pa­rei­gy­bių ap­ra­šy­mai ir są­ra­šai. To­dėl aš ir siū­lau, kaip sa­kė vie­nas gar­sus iš Ry­tų po­li­ti­kas: kot­le­tus –<text:s/>at­ski­rai, mu­ses – at­ski­rai. Šiuo at­ve­ju čia bū­tų kot­le­tai. Iš­brau­ki­me vis­ką, kas su­si­ję su dar­bo san­ty­kiais.<text:s/></text:p>
        <text:p text:style-name="Roman">Tik­rai ydin­gas da­ly­kas, kai mes įra­šo­me vi­siš­kai ki­taip re­gu­liuo­ja­mų dar­buo­to­jų ko­kias nors nuo­sta­tas į įsta­ty­mą, ku­ris ne­re­gu­liuo­ja jų gy­ve­ni­mo. Ši­tas įsta­ty­mas re­gu­liuo­ja vals­ty­bės tar­nau­to­jų gy­ve­ni­mą, o ne dar­buo­to­jų, dir­ban­čių pa­gal dar­bo su­tar­tis ar gau­nan­čių dar­bo už­mo­kes­tį iš vals­ty­bės biu­dže­to, Vals­ty­bės pi­ni­gų fon­do ir t. t. To­dėl ma­no siū­ly­mas ir bu­vo pa­lik­ti tik tai, kas pri­klau­so šiam įsta­ty­mo pro­jek­tui.<text:s/></text:p>
        <text:p text:style-name="Roman"><text:span text:style-name="T445">PIRMININKĖ.</text:span><text:s/>Ko­mi­te­to nuo­mo­nė.</text:p>
        <text:p text:style-name="Roman"><text:span text:style-name="T446">G. BUROKIENĖ</text:span><text:s/><text:span text:style-name="T447">(</text:span><text:span text:style-name="T448">LVŽSF</text:span><text:span text:style-name="T449">)</text:span>. Ko­mi­te­tas ne­pri­ta­rė šiam siū­ly­mui, nes tu­ri pa­siū­ly­mą dėl kei­čia­mo įsta­ty­mo 8 straips­nio dėl pa­va­di­ni­mo pa­tiks­li­ni­mo sa­vo va­rian­te, nau­ja­me įsta­ty­mo projek­te.<text:s/></text:p>
        <text:p text:style-name="Roman"><text:span text:style-name="T450">PIRMININKĖ.</text:span><text:s/>Už A. Sy­so pa­siū­ly­mą – R. J. Da­gys.</text:p>
        <text:p text:style-name="Roman"><text:span text:style-name="T451">R. J. DAGYS</text:span><text:s/><text:span text:style-name="T452">(</text:span><text:span text:style-name="T453">TS-LKDF</text:span><text:span text:style-name="T454">)</text:span>. Ger­bia­mi ko­le­gos, man at­ro­do, sis­te­mi­niu po­žiū­riu ir ap­skri­tai, jei­gu mes svars­to­me nau­ją įsta­ty­mą, ne­ga­li­me į vie­ną įsta­ty­mą kiš­ti dvie­jų ka­te­go­ri­jų, t. y. vals­ty­bės tar­nau­to­jų, ku­rių vi­siš­kai skir­tin­gi prin­ci­pai, ir va­di­na­mų­jų dar­bo su­tar­ti­nin­kų prin­ci­pų. Dar­bo su­tar­tys yra api­brė­žia­mos, jų san­ty­kiai api­brė­žia­mi in­di­vi­du­a­lia su­tar­ti­mi, ko­lek­ty­vi­niais su­si­ta­ri­mais, vi­sa ki­ta ir pa­na­šiai. Ne vals­ty­bės tar­ny­bos. Net at­sa­ko­my­bė kai ku­rioms da­lims yra pri­ski­ria­ma tik spe­cia­liu įsta­ty­mu, jei­gu ką nors pa­žy­mi­me. Da­bar mes vis­ką no­ri­me su­dė­ti į ši­tą įsta­ty­mą.<text:s/></text:p>
        <text:p text:style-name="Roman">Ma­nau, tai yra sis­te­miš­kai tik­rai ne­ge­ras da­ly­kas, nes bet ku­riuo at­ve­ju aš ne­ži­nau, kaip, pa­vyz­džiui, elg­sis teis­muo­se žmo­nės, nes dar­bo su­tar­ti­nin­kų san­ty­kius api­brė­žia Ci­vi­li­nis ko­dek­sas, Dar­bo ko­dek­sas, bet ne Vals­ty­bės tar­ny­bos įsta­ty­mas. Šiuo at­ve­ju mes tik su­kel­si­me dau­giau su­maiš­ties.</text:p>
        <text:p text:style-name="Roman"><text:span text:style-name="T455">PIRMININKĖ.</text:span><text:s/>Dė­ko­ju. Nuo­mo­nė prieš – J. Raz­ma.</text:p>
        <text:p text:style-name="Roman"><text:span text:style-name="T456">J. RAZMA</text:span><text:s/><text:span text:style-name="T457">(</text:span><text:span text:style-name="T458">TS-LKDF</text:span><text:span text:style-name="T459">)</text:span>. Ger­bia­mi ko­le­gos, aš te­oriš­kai su­tin­ku, kad A. Sy­so pa­tai­sa tei­si­nio šva­ru­mo pras­me yra la­bai tei­sin­ga. Iš tik­rų­jų, jei­gu vals­ty­bės tar­nau­to­jai, tai tu­rė­tų bū­ti tik vals­ty­bės tar­nau­to­jai. Bet jei­gu mes taip for­ma­liai pri­im­si­me jo pa­tai­są, dar­buo­to­jų, dir­ban­čių pa­gal dar­bo su­tar­tis, mak­si­ma­lių skai­čių nie­kas ne­be­tvir­tins. De­ja, nė­ra ša­lia ly­di­mo­jo pro­jek­to, kad bū­tų ga­li­ma tą funk­ci­ją įra­šy­ti ki­ta­me įsta­ty­mo pro­jek­te, ir ta­da pa­gal dar­bo su­tar­tis ga­li<text:s/><text:span text:style-name="T460">pri</text:span><text:span text:style-name="T461">­si</text:span><text:span text:style-name="T462">­dar</text:span><text:span text:style-name="T463">­bin</text:span><text:span text:style-name="T464">­ti</text:span>, kiek tik no­ri. Ma­nau, kad tas re­gu­lia­vi­mas tu­ri bū­ti, ri­bi­niai skai­čiai tu­ri bū­ti nu­sta­ty­ti. O at­ei­ty­je, tei­siš­kai šva­ri­nant mū­sų sis­te­mą, vis dėl­to tas nuo­sta­tas rei­kė­tų iš tik­rų­jų per­kel­ti į ki­tus įsta­ty­mus.<text:s/></text:p>
        <text:p text:style-name="Roman"><text:span text:style-name="T465">PIRMININKĖ.</text:span><text:s/>Dė­ko­ju. Bal­suo­ja­me dėl A. Sy­so pa­siū­ly­mo.<text:s/></text:p>
        <text:p text:style-name="Roman">Bal­sa­vo 97 Sei­mo na­riai: už – 16, prieš – 10, su­si­lai­kė 71. Pa­siū­ly­mui ne­pri­tar­ta.<text:s/></text:p>
        <text:p text:style-name="Roman">A. Sy­sas tei­kia pa­siū­ly­mą dėl 8 straips­nio 2 da­lies, bet ka­dan­gi svars­ty­da­mi pir­mą­ją, ana­lo­giš­ką, mes jau pa­da­rė­me ap­si­spren­di­mą, ar su­tin­ka ini­cia­to­rius ne­svars­ty­ti 2 da­lies? Įjun­gia­me mik­ro­fo­ną. (<text:span text:style-name="T466">Bal</text:span><text:span text:style-name="T467">­sai sa</text:span><text:span text:style-name="T468">­lė</text:span><text:span text:style-name="T469">­je</text:span>)<text:s/></text:p>
        <text:p text:style-name="Roman"><text:span text:style-name="T470">A. SYSAS</text:span><text:s/><text:span text:style-name="T471">(</text:span><text:span text:style-name="T472">LSDPF</text:span><text:span text:style-name="T473">)</text:span>. Ačiū, pir­mi­nin­ke. Aiš­ku, aš ga­lė­čiau dar tiek pat ar­gu­men­tų per dvi mi­nu­tes iš­sa­ky­ti, bet su­pran­tu, kad yra nuo­sta­ta bal­suo­ti prieš ar­ba su­si­lai­ky­ti. Prieš ne­bal­suo­ja, ma­tau, kad siū­ly­mai yra svars­ty­ti­ni. Ir net po­nas J. Raz­ma pa­sa­kė, kad mes tu­ri­me pa­da­ry­ti tai. No­riu pri­min­ti, kai pri­ima­me biu­dže­tą, mes api­brė­žia­me dar­buo­to­jų skai­čių ir biu­dže­to lė­šas, ku­rias mes ski­ria­me dar­bo už­mo­kes­čiui. Ne­ga­li ten la­bai mė­ty­tis ir pri­im­ti dau­giau. Bet yra toks spren­di­mas, to­dėl ne­rei­ka­lau­ju. Ačiū.<text:s/></text:p>
        <text:p text:style-name="Roman"><text:span text:style-name="T474">PIRMININKĖ.</text:span><text:s/>Ačiū. Ačiū už su­pra­ti­mą. Yra Sei­mo na­rės V. Ving­rie­nės pa­siū­ly­mas. Jos šian­dien nė­ra ple­na­ri­nia­me po­sė­dy­je, ji ko­man­di­ruo­tė­je, ta­čiau mes tu­ri­me ap­tar­ti jos pa­siū­ly­<text:soft-page-break/>mą dėl 8 straips­nio 6 da­lies. Ji siū­lė, kad ne ma­žiau kaip vie­nas treč­da­lis vals­ty­bės tar­nau­to­jų įstai­go­je pri­va­lo bū­ti jau­nes­ni nei 30 me­tų. (<text:span text:style-name="T475">Bal</text:span><text:span text:style-name="T476">­sas sa</text:span><text:span text:style-name="T477">­lė</text:span><text:span text:style-name="T478">­je</text:span>) Ko­mi­te­to nuo­mo­nė.<text:s/></text:p>
        <text:p text:style-name="Roman"><text:span text:style-name="T479">G. BUROKIENĖ</text:span><text:s/><text:span text:style-name="T480">(</text:span><text:span text:style-name="T481">LVŽSF</text:span><text:span text:style-name="T482">)</text:span>. Ko­mi­te­to nuo­mo­nė – ne­pri­tar­ti. Siū­lo­mas tei­si­nis re­gu­lia­vi­mas ke­lia abe­jo­nių dėl as­mens ly­gia­tei­siš­ku­mo už­tik­ri­ni­mo ir ne­įsi­vaiz­duo­ja­mas jo prak­ti­nis įgy­ven­di­ni­mas.<text:s/></text:p>
        <text:p text:style-name="Roman"><text:span text:style-name="T483">PIRMININKĖ.</text:span><text:s/>Pra­šo­me bal­suo­ti dėl V. Ving­rie­nės pa­siū­ly­mo.<text:s/></text:p>
        <text:p text:style-name="Roman">Bal­sa­vo 91 Sei­mo na­rys: už – 5, prieš – 20, su­si­lai­kė 66. Pa­siū­ly­mui ne­pri­tar­ta.<text:s/></text:p>
        <text:p text:style-name="Roman">Ki­tas V. Ving­rie­nės pa­siū­ly­mas: „bai­gę vals­ty­bės tar­nau­to­jo kar­je­rą, ga­li tęs­ti sa­vo veik­lą men­to­rys­tės pro­gra­mo­je.“ Po­nia V. Ving­rie­nė siū­lė, kad per­duo­tų sa­vo pa­tir­tį vals­ty­bės tar­ny­bo­je nau­jiems į vals­ty­bės tar­ny­bą at­ėju­siems tar­nau­to­jams. Pra­šom.<text:s/></text:p>
        <text:p text:style-name="Roman"><text:span text:style-name="T484">G. BUROKIENĖ</text:span><text:s/><text:span text:style-name="T485">(</text:span><text:span text:style-name="T486">LVŽSF</text:span><text:span text:style-name="T487">)</text:span>. …ne­pri­tar­ti, ka­dan­gi men­to­rys­tės ins­ti­tu­tas nu­ma­ty­tas kei­čia­mo įsta­ty­mo 48 straips­ny­je. Ten la­bai aiš­ki nuo­sta­ta, kad tik no­rin­tys ga­li tęs­ti pro­gra­mą, men­to­rys­tės pro­gra­mą.<text:s/></text:p>
        <text:p text:style-name="Roman"><text:span text:style-name="T488">PIRMININKĖ.</text:span><text:s/>Dė­ko­ju. Ger­bia­mi ko­le­gos, gal ga­li­me ben­dru su­ta­ri­mu pri­tar­ti ko­mi­te­to nuo­mo­nei ne­pri­tar­ti? Ačiū.<text:s/></text:p>
        <text:p text:style-name="Roman">Ki­tas pa­siū­ly­mas dėl 9 straips­nio yra An­ti­ko­rup­ci­jos ko­mi­si­jos. Po­nas D. Ka­mins­kas. Pra­šom.<text:s/></text:p>
        <text:p text:style-name="Roman"><text:span text:style-name="T489">D. KAMINSKAS</text:span><text:s/><text:span text:style-name="T490">(</text:span><text:span text:style-name="T491">LVŽSF</text:span><text:span text:style-name="T492">)</text:span>. Iš tik­rų­jų straips­nio rei­ka­la­vi­mas bū­ti ne vy­res­niam kaip 65 me­tų ne­tai­ko­mas po­li­ti­nio as­me­ni­nio pa­si­ti­kė­ji­mo ir pa­kai­ti­niams vals­ty­bės tar­nau­to­jams. Bū­tent ko­mi­si­jo­je kel­tas klau­si­mas nu­ma­to ly­gių są­ly­gų, sto­jant į vals­ty­bės tar­ny­bą, prin­ci­pų pa­žei­di­mą. Taip pat at­kreip­ti­nas dė­me­sys, jog pa­gal siū­lo­mą reg­la­men­ta­vi­mą pa­kai­ti­nis vals­ty­bės tar­nau­to­jas, ku­riam yra su­ka­kę 65 me­tai am­žiaus, ga­li dirb­ti ne­ri­bo­tą lai­ką. Tai lai­ky­ti­na ko­rup­ci­jos ri­zi­kos veiks­niu bei ver­tin­ti­na vals­ty­bės tar­nau­to­jo ga­li­mos dis­kri­mi­na­ci­jos dėl am­žiaus po­žiū­riu. Ko­mi­si­jos pa­siū­ly­mas bu­vo tiks­lin­ti – bū­ti ne jau­nes­niam kaip 18 me­tų ir ne vy­res­niam kaip 65 me­tų. Rei­ka­la­vi­mas bū­ti ne vy­res­niam kaip 65 me­tų ne­tai­ko­mas po­li­ti­nio as­me­ni­nio pa­si­ti­kė­ji­mo vals­ty­bės tar­nau­to­jams.<text:s/></text:p>
        <text:p text:style-name="Roman"><text:span text:style-name="T493">PIRMININKĖ.</text:span><text:s/>Ko­mi­te­to nuo­mo­nė.<text:s/></text:p>
        <text:p text:style-name="Roman"><text:span text:style-name="T494">G. BUROKIENĖ</text:span><text:s/><text:span text:style-name="T495">(</text:span><text:span text:style-name="T496">LVŽSF</text:span><text:span text:style-name="T497">)</text:span>. Nuo­mo­nė ne­pri­tar­ti, ka­dan­gi ne­tiks­lin­ga at­si­sa­ky­ti iš­im­ties.<text:s/></text:p>
        <text:p text:style-name="Roman"><text:span text:style-name="T498">PIRMININKĖ.</text:span><text:s/>J. Raz­ma pri­ta­ria An­ti­ko­rup­ci­jos ko­mi­si­jos pa­siū­ly­mui.</text:p>
        <text:p text:style-name="Roman"><text:span text:style-name="T499">J. RAZMA</text:span><text:s/><text:span text:style-name="T500">(</text:span><text:span text:style-name="T501">TS-LKDF</text:span><text:span text:style-name="T502">)</text:span>. Ger­bia­mi ko­le­gos, aš tik­rai šį kar­tą la­bai kvies­čiau įsi­klau­sy­ti į An­ti­ko­rup­ci­jos ko­mi­si­jos pa­siū­ly­mą, nes mes, jei­gu ne­pri­ima­me An­ti­ko­rup­ci­jos ko­mi­si­jos pa­siū­ly­mo, pa­sa­ko­me, kad pa­kai­ti­niu vals­ty­bės tar­nau­to­ju ga­li dirb­ti ir žmo­gus virš 65 me­tų. Ki­taip sa­kant, tas žmo­gus virš 65 ga­li at­lik­ti vi­sas tas funk­ci­jas to nuo­la­ti­nio dar­buo­to­jo, ku­rio tuo me­tu nė­ra. Tai kaip ta­da pa­aiš­kin­si, ko­dėl tas nuo­la­ti­nis dar­buo­to­jas, bū­da­mas to­kio pat am­žiaus, jau ne­be­ga­li tų funk­ci­jų at­lik­ti? Čia jei­gu ar pa­kai­ti­nis, ar nuo­la­ti­nis, ly­giai tą pa­tį dar­bą tu­ri at­lik­ti.</text:p>
        <text:p text:style-name="Roman"><text:s/>Kas ki­ta vi­suo­me­ni­nio po­li­ti­nio pa­si­ti­kė­ji­mo, čia ki­tu prin­ci­pu pri­ima­mas žmo­gus. Kvie­čiu pri­tar­ti la­bai lo­giš­kai An­ti­ko­rup­ci­jos ko­mi­si­jos pa­tai­sai.</text:p>
        <text:p text:style-name="Roman"><text:span text:style-name="T503">PIRMININKĖ.</text:span><text:s/>Prieš – P. Urb­šys.<text:s/></text:p>
        <text:p text:style-name="Roman"><text:span text:style-name="T504">P. URBŠYS</text:span><text:s/><text:span text:style-name="T505">(</text:span><text:span text:style-name="T506">MSNG</text:span><text:span text:style-name="T507">)</text:span>. Iš tik­ro, jei­gu ski­ria­mas pa­kai­ti­nis, ski­ria­mas įsta­ty­mo nu­sta­ty­ta tvar­ka. Tai ko­dėl rei­kia da­bar dis­kri­mi­nuo­ti žmo­nes? Ger­bia­mas Jur­gi Raz­ma, ko­kio am­žiaus jūs esa­te? (<text:span text:style-name="T508">Bal</text:span><text:span text:style-name="T509">­sai sa</text:span><text:span text:style-name="T510">­lė</text:span><text:span text:style-name="T511">­je</text:span>)</text:p>
        <text:p text:style-name="Roman"><text:span text:style-name="T512">PIRMININKĖ.</text:span><text:s/>Ko­le­gos, ap­si­spren­džia­me bal­suo­da­mi dėl An­ti­ko­rup­ci­jos ko­mi­si­jos pa­siū­ly­mo.<text:s/></text:p>
        <text:p text:style-name="Roman">Bal­sa­vo 90 Sei­mo na­rių: už – 41, prieš – 4, su­si­lai­kė 45. Pa­siū­ly­mui ne­pri­tar­ta.<text:s/></text:p>
        <text:p text:style-name="Roman">V. Ving­rie­nės pa­siū­ly­mas, jos nė­ra, pri­sta­tau: „tu­rė­ti aukš­tą­jį iš­si­la­vi­ni­mą ar ko­le­gi­nį iš­si­la­vi­ni­mą ir bū­ti so­cia­liai at­sa­kin­gam“. Siū­lo įra­šy­ti žo­džius „bū­ti so­cia­liai at­sa­kin­gam“. Ko­mi­te­to nuo­mo­nė.<text:s/></text:p>
        <text:p text:style-name="Roman"><text:span text:style-name="T513">G. BUROKIENĖ</text:span><text:s/><text:span text:style-name="T514">(</text:span><text:span text:style-name="T515">LVŽSF</text:span><text:span text:style-name="T516">)</text:span>. Ko­mi­te­to nuo­mo­nė ne­pri­tar­ti, nes vals­ty­bės tar­nau­to­jo veik­la yra orien­tuo­ta į vie­šą­jį in­te­re­są, jo ten­ki­ni­mą, re­a­li­za­vi­mą ir už­tik­ri­ni­mą. Ne­įsi­vaiz­duo­ja­me,<text:s/><text:soft-page-break/>kaip į pa­rei­gas pri­iman­tis as­muo ga­lė­tų pa­tik­rin­ti, o pre­ten­den­tas pa­tvir­tin­ti sa­vo so­cia­li­nį at­sa­kin­gu­mą.</text:p>
        <text:p text:style-name="Roman"><text:span text:style-name="T517">PIRMININKĖ.</text:span><text:s/>Dė­ko­ju. Ar ben­dru su­ta­ri­mu ga­li­me pri­tar­ti, kad ne­pri­ta­ria­me, o pri­ta­ria­me ko­mi­te­to po­zi­ci­jai? Ačiū.<text:s/></text:p>
        <text:p text:style-name="Roman">An­ti­ko­rup­ci­jos ko­mi­si­jos siū­ly­mas dėl ar­ti­mo gi­mi­nai­čio są­vo­kos įver­tin­tas. A. Sy­so pa­siū­ly­mas dėl 9 straips­nio 2 da­lies 5 punk­to. Ger­bia­mas Al­gir­dai, mik­ro­fo­nas jums jau įjung­tas, siū­lė­te iš­brauk­ti „ki­tų įsta­ty­mų nu­sta­ty­tais at­ve­jais“.<text:s/></text:p>
        <text:p text:style-name="Roman"><text:span text:style-name="T518">A. SYSAS</text:span><text:s/><text:span text:style-name="T519">(</text:span><text:span text:style-name="T520">LSDPF</text:span><text:span text:style-name="T521">)</text:span>. Ačiū, pir­mi­nin­ke. Ger­bia­mi ko­le­gos, vis dėl­to įsta­ty­muo­se tu­ri bū­ti la­bai aiš­ku ir su­pran­ta­ma, ko­dėl vie­nu ar ki­tu at­ve­ju žmo­gus ne­pri­ima­mas į tar­ny­bą. Ir tie pas­ku­ti­niai punk­tai vi­sa­da, kai pa­ra­šo­ma „ki­tų įsta­ty­mų nu­sta­ty­tais at­ve­jais“, su­po­nuo­ja tam tik­rą sub­jek­ty­vu­mą. Jei­gu mes per­skai­ty­si­me vi­sus at­ve­jus, ku­rie čia su­ra­šy­ti, aš ma­nau, tai yra pa­kan­ka­mai baig­ti­nis są­ra­šas, nes ir svars­tant ko­mi­te­te vis ban­do­ma bu­vo aiš­kin­ti, kad ga­li bū­ti dar kaž­koks at­ve­jis, bet kai pa­skai­tai ar pir­mą punk­tą, ar an­trą, ar tre­čią, ar ket­vir­tą, jie vi­si tel­pa į tuos. Taip ko­mi­te­te aš ir ne­ga­vau nė vie­no pa­vyz­džio, ku­ris leis­tų man… kad nė­ra punk­to, pa­gal ku­rį mes ko­kio nors nu­si­žen­gė­lio ne­ga­lė­tu­me pri­im­ti į vals­ty­bės tar­ny­bą, tiks­liau, mes pri­va­lė­tu­me pri­im­ti į vals­ty­bės tar­ny­bą. To­dėl ir siū­lau, apie tai ne kar­tą kal­bė­jo ir Kon­sti­tu­ci­nis Teis­mas, kai kreip­da­vo­si dėl to­kių ne­aiš­kių įra­šų, ku­riais pa­si­nau­do­da­mas vie­nas ar ki­tas va­do­vas ga­li iš­reikš­ti ne ob­jek­ty­vią tie­są ir ob­jek­ty­vų po­žiū­rį į pri­ima­mą žmo­gų, o la­bai daug sub­jek­ty­viz­mo, to­dėl ir siū­lau brauk­ti tą 5 punk­tą.</text:p>
        <text:p text:style-name="Roman"><text:span text:style-name="T522">PIRMININKĖ.</text:span><text:s/>Ko­mi­te­to nuo­mo­nė.<text:s/></text:p>
        <text:p text:style-name="Roman"><text:span text:style-name="T523">G. BUROKIENĖ</text:span><text:s/><text:span text:style-name="T524">(</text:span><text:span text:style-name="T525">LVŽSF</text:span><text:span text:style-name="T526">)</text:span>. Ko­mi­te­to nuo­mo­nė ne­pri­tar­ti, nes spe­cia­liuo­se įsta­ty­muo­se ga­li bū­ti įtvir­tin­ti at­ve­jai, kai bus drau­džia­ma tap­ti vals­ty­bės tar­nau­to­ju.</text:p>
        <text:p text:style-name="Roman"><text:span text:style-name="T527">PIRMININKĖ.</text:span><text:s/>Dė­ko­ju. Nuo­mo­nė, pri­ta­rian­ti A. Sy­so pa­siū­ly­mui, R. J. Da­gys.</text:p>
        <text:p text:style-name="Roman"><text:span text:style-name="T528">R. J. DAGYS</text:span><text:s/><text:span text:style-name="T529">(</text:span><text:span text:style-name="T530">TS-LKDF</text:span><text:span text:style-name="T531">)</text:span>. Ger­bia­mi ko­le­gos, ką tik ger­bia­mas Al­gir­das pa­sa­kė pa­grin­di­nius<text:s/>ar­gu­men­tus. At­krei­piu dė­me­sį, kad ne tik šių ins­ti­tu­ci­jų, be­veik vi­sų mums kon­sul­ta­ci­jas tei­kian­čių, ir Vals­ty­bės kon­tro­lės, be­ga­lė įvai­rių ins­ti­tu­ci­jų at­krei­pė į tą pa­tį dė­me­sį, kad ne­skaid­ru­mo ir ki­tais at­ve­jais su­ke­lia la­biau­siai pa­tai­sos „ki­tų įsta­ty­mų nu­ma­ty­tais at­ve­jais“. Mes kal­ba­me, Vals­ty­bės tar­ny­bos įsta­ty­mas, mū­sų gal­va, tu­rė­tų bū­ti la­bai aiš­kus ir skaid­rus ir kuo ma­žiau su­kel­ti abe­jo­nių žmo­nėms, ku­rie ste­bi ši­tą tar­ny­bą. Čia ne šiaip, čia yra vals­ty­bės tar­ny­ba tar­nau­to­jams. Ka­dan­gi fak­tiš­kai vis­kas yra su­ra­šy­ta tuo­se įsta­ty­muo­se, punk­tuo­se aiš­ku­mas yra pa­kan­ka­mas, tai ne­da­ry­ki­me pa­tys sau pro­ble­mų ir ga­li­mos mo­ty­va­ci­jos ku­riam nors pa­rei­gū­nui, pri­iman­čiam į dar­bą, kad jis pa­si­nau­dos kaž­ko­kiais ki­tais įsta­ty­mų nu­ma­ty­tais at­ve­jais, kas gal­būt tai­ko­ma ne vals­ty­bės tar­ny­bai. Bal­suo­da­mi ap­si­spręs­ki­me.</text:p>
        <text:p text:style-name="Roman"><text:span text:style-name="T532">PIRMININKĖ.</text:span><text:s/>Dė­ko­ju. Bal­suo­ja­me dėl A. Sy­so pa­siū­ly­mo iš­brauk­ti „ki­tų įsta­ty­mų nu­sta­ty­tais at­ve­jais.“ 9 straips­nis –<text:s/>„Pri­ėmi­mo į vals­ty­bės tar­nau­to­jų pa­rei­gas rei­ka­la­vi­mai“. Ko­mi­te­tas siū­lė ne­pri­tar­ti.</text:p>
        <text:p text:style-name="Roman">Bal­sa­vo 88 Sei­mo na­riai: už – 21, prieš – 5, su­si­lai­kė 62. Ne­pri­tar­ta pa­siū­ly­mui.</text:p>
        <text:p text:style-name="Roman">10 straips­nis. Sei­mo na­rio R. J. Da­gio pa­siū­ly­mas. Ko­le­ga, pra­šo­me, siū­lė­te pa­tai­sy­ti 10 straips­nio 6 da­lį.<text:s/></text:p>
        <text:p text:style-name="Roman"><text:span text:style-name="T533">R. J. DAGYS</text:span><text:s/><text:span text:style-name="T534">(</text:span><text:span text:style-name="T535">TS-LKDF</text:span><text:span text:style-name="T536">)</text:span>. Ger­bia­mi ko­le­gos, vėl at­ei­na­me prie tam tik­ro es­mi­nio ap­si­spren­di­mo. Jei­gu kas ge­rai įsi­skai­tė­te ir per­skai­tė­te ir Tei­sės de­par­ta­men­to iš­va­das, ir vi­sas ki­tas, mes da­bar ap­si­sprę­si­me dėl to, kas at­sa­kin­gas už vals­ty­bės tar­ny­bą, ją pri­žiū­ri. Ši­ta­me pro­jek­te yra nu­ma­ty­ta Vy­riau­sy­bės įga­lio­ta ins­ti­tu­ci­ja. Įga­lio­ta reiš­kia, kad įga­lio­ta da­bar, pas­kui ga­li ją pa­keis­ti, ga­li dar ke­lias įga­lio­ti ir t. t. Ta­da Vals­ty­bės tar­ny­bos de­par­ta­men­tas kaip toks pra­ran­da pa­čią pras­mę. Jis bu­vo kur­tas tam, kad ga­li­mai su­vie­no­din­tų vi­so­je vals­ty­bė­je prak­ti­ką, kad ži­ny­ba nuo ži­ny­bos ma­žiau skir­tų­si sa­vo in­ter­pre­ta­ci­jo­mis, kad sa­vi­val­dy­bės vie­no­dai in­ter­pre­tuo­tų, kad vi­sa pri­ėmi­mo tvar­ka bū­tų vie­no­da, uni­fi­kuo­ta – kuo neut­ra­les­nė ins­ti­tu­ci­ja.<text:s/></text:p>
        <text:p text:style-name="Roman">Jei­gu mes Vals­ty­bės tar­ny­bos de­par­ta­men­tą iš­ima­me iš ši­to žai­di­mo, tai pa­lie­ka tik­tai po­li­tiš­kai mo­ty­vuo­tos ins­ti­tu­ci­jos kaip to­kios. Ne­ži­nau, ar tai yra iš tik­rų­jų ge­res­nis bū­das spręs­ti ši­tas pro­ble­mas. Aš ma­nau, kad Vals­ty­bės tar­ny­bos de­par­ta­men­tą mes ga­li­me tiks­lin­ti, jei­gu<text:s/><text:soft-page-break/>ko nors trūks­ta jo veik­lo­je, bet tai yra es­mi­nis da­ly­kas. Tam jis yra su­kur­tas, ki­taip jis ne­tu­ri jo­kios pras­mės. Ne­ga­li tik vie­na mi­nis­te­ri­ja iš sa­vo var­pi­nės į vis­ką žiū­rė­ti. To­dėl siū­lau ap­si­spręs­ti bal­suo­jant, bet tas bal­sa­vi­mas tik­rai es­mi­nis, nes kei­čia pa­čią mū­sų vals­ty­bės or­ga­ni­za­vi­mo tvar­ką.<text:s/></text:p>
        <text:p text:style-name="Roman"><text:span text:style-name="T537">PIRMININKĖ.</text:span><text:s/>Dė­ko­ju. Ko­mi­te­to nuo­mo­nė.</text:p>
        <text:p text:style-name="Roman"><text:span text:style-name="T538">G. BUROKIENĖ</text:span><text:s/><text:span text:style-name="T539">(</text:span><text:span text:style-name="T540">LVŽSF</text:span><text:span text:style-name="T541">)</text:span>. Ko­mi­te­to nuo­mo­nė ne­pri­tar­ti, nes sie­kiant tei­sė­kū­ros eko­no­miš­ku­mo ne­tiks­lin­ga įsta­ty­muo­se nu­ro­dy­ti kon­kre­čių įstai­gų pa­va­di­ni­mą.<text:s/></text:p>
        <text:p text:style-name="Roman"><text:span text:style-name="T542">PIRMININKĖ.</text:span><text:s/>Ačiū. A. Sy­sas pri­ta­ria R. J. Da­gio pa­siū­ly­mui.</text:p>
        <text:p text:style-name="Roman"><text:span text:style-name="T543">A. SYSAS</text:span><text:s/><text:span text:style-name="T544">(</text:span><text:span text:style-name="T545">LSDPF</text:span><text:span text:style-name="T546">)</text:span>. Ačiū, pir­mi­nin­ke. Štai pa­klau­sau pra­ne­šė­jos… Bet ki­tuo­se įsta­ty­muo­se krū­vą pri­ra­šo­me. Svars­ty­si­me tuoj ke­le­tą įsta­ty­mų, kur tiek pri­ra­šy­ta įstai­gų pa­va­di­ni­mų, kad ne­su­ge­bi per­skai­ty­ti vi­sų. Kur tas vie­no­das po­žiū­ris?<text:s/></text:p>
        <text:p text:style-name="Roman">Ši­tas toks ar­gu­men­tas, aš su­pran­tu. Kaip ten Šven­ta­ja­me Raš­te bu­vo pa­ra­šy­ta? Pir­miau­sia bu­vo žo­dis. Šiuo at­ve­ju pir­miau­sia bu­vo no­ras pa­nai­kin­ti Vals­ty­bės tar­ny­bos de­par­ta­men­tą. Kas tru­pu­tį il­giau po­li­ti­ko­je, tai pui­kiai pri­si­me­na. Gal­būt kai kas jau ga­lė­jo už­mirš­ti, bet vis­kas pra­si­dė­jo nuo to, kad ten dir­ba blo­gi žmo­nės, ap­skri­tai il­gai dir­ba, nie­ko ge­ro ne­pa­da­rė, nors, no­riu pri­min­ti, ten dir­bo nor­ma­lūs žmo­nės, bet po­li­ti­niais spren­di­mais ne­di­di­no­me at­ly­gi­ni­mo, ma­ži­no­me fi­nan­sa­vi­mą, ir re­zul­ta­tas toks, ko­kį tu­ri­me.<text:s/></text:p>
        <text:p text:style-name="Roman">Kai pri­si­den­gia­ma to­kiais da­ly­kais… Bet dis­ku­si­ja tę­sia­si jau be­veik dve­jus me­tus ir dar ket­ve­rius tę­sė­si pra­ei­to­je ka­den­ci­jo­je. Jei­gu no­ri­me ki­tą pa­va­di­ni­mą… Aš su­pran­tu, kaž­kam ne­pa­tin­ka koks nors žmo­gus ar va­do­vas ir no­ri­me pa­keis­ti, pa­kei­čia­me, bet įstai­gos pa­va­di­ni­mas tu­ri bū­ti. Ar jūs įsi­vaiz­duo­ja­te, kad ke­lios įstai­gos už­si­ims vals­ty­bės tar­nau­to­jų ren­gi­mu – vie­ni mo­kys, ki­ti kon­tro­liuos, ki­ti at­ran­ką da­rys? Kurgi eko­no­miš­kas? Mes kal­ba­me, kad efe­k­ty­vu­mas, pa­pras­ti­ni­mas, aiš­ku­mas, skaid­ru­mas, kei­kia­mės ši­tais žo­džiais kiek­vie­na­me sa­ki­nyje, bet kai at­ei­na­me iki es­mės, kad įstai­ga tu­ri tu­rė­ti sa­vo pa­va­di­ni­mą, pra­de­da­me ra­šy­ti „įga­lio­ta ins­ti­tu­ci­ja“. Ta įga­lio­ta bus vie­nin­te­lė, ku­ri va­din­sis… Na, pa­va­din­ki­te ki­taip, bet įra­šy­ki­te pa­va­di­ni­mą.</text:p>
        <text:p text:style-name="Roman"><text:span text:style-name="T547">PIRMININKĖ.</text:span><text:s/>Ačiū. Bal­suo­ja­me dėl R. J. Da­gio pa­siū­ly­mo iš­brauk­ti žo­džius „Vy­riau­sy­bės įga­lio­ta ins­ti­tu­ci­ja“ ir įra­šy­ti „Vals­ty­bės tar­ny­bos de­par­ta­men­tas“.<text:s/></text:p>
        <text:p text:style-name="Roman">Bal­sa­vo 83 Sei­mo na­riai: už – 23, prieš – 15, su­si­lai­kė 45. Pa­siū­ly­mui ne­pri­tar­ta.<text:s/></text:p>
        <text:p text:style-name="Roman">Dėl 10 straips­nio 6 da­lies yra G. Skais­tės pa­siū­ly­mas, jam ko­mi­te­tas pri­ta­rė iš da­lies. Ar ko­le­gė su­tin­ka?<text:s/></text:p>
        <text:p text:style-name="Roman"><text:span text:style-name="T548">G. SKAISTĖ</text:span><text:s/><text:span text:style-name="T549">(</text:span><text:span text:style-name="T550">TS-LKDF</text:span><text:span text:style-name="T551">)</text:span>. Su­tin­ku.<text:s/></text:p>
        <text:p text:style-name="Roman"><text:span text:style-name="T552">PIRMININKĖ.</text:span><text:s/>Dė­ko­ju. Ir dar ant­ras jū­sų pa­siū­ly­mas, jį tei­kia­te kar­tu su A. Bi­lo­tai­te. Su­tin­ka­te taip pat. Dė­ko­ju.<text:s/></text:p>
        <text:p text:style-name="Roman">10 straips­nis. Pa­siū­ly­mų ne­bu­vo gau­ta. 12 straips­nis. R. J. Da­gio pa­siū­ly­mas pa­tai­sy­ti pro­jek­to 11 straips­nio 2 da­lį.<text:s/></text:p>
        <text:p text:style-name="Roman"><text:span text:style-name="T553">R. J. DAGYS</text:span><text:s/><text:span text:style-name="T554">(</text:span><text:span text:style-name="T555">TS-LKDF</text:span><text:span text:style-name="T556">)</text:span>. Ger­bia­mi ko­le­gos, aš ne­su­pran­tu, ko­dėl ko­mi­te­tas tam ne­pri­ta­rė, nes ap­skri­tai, klau­sant val­dan­čių­jų kal­bų ir vi­sa ki­ta, tu­rė­tų bū­ti pri­tar­ta, iš vie­nos pu­sės. 1 da­ly­je mes kal­ba­me apie tai, kas bū­na, kai pre­ten­den­tai su­ren­ka vie­no­dą bal­sų skai­čių, ir mes čia esa­me jau ne vie­ną kar­tą dis­ku­ta­vę ir pri­ėmę įsta­ty­mus, kad su­tei­kia­me tam tik­rus ba­zi­nius pri­ori­te­tus bai­gu­siems ba­zi­nius ka­ri­nius mo­ky­mus ir at­li­ku­siems al­ter­na­ty­vią kraš­to ap­sau­gos tar­ny­bą, mes pa­tys su­ta­ria­me, kad toks pri­ori­te­tas bus, jei­gu bus ly­gios są­ly­gos. Kur čia mes ma­to­me tą prieš­ta­ra­vi­mą?<text:s/></text:p>
        <text:p text:style-name="Roman">Ki­tas da­ly­kas, kur ger­bia­mas T. To­mi­li­nas vi­są lai­ką pro­pa­guo­ja tą at­vi­ru­mą, da­ly­va­vi­mą pri­imant vi­suo­me­nės spren­di­mus. Yra siū­ly­mas, kad<text:s/>nustatant,<text:s/>svars­tant<text:s/>į<text:s/>kon­kur­są…<text:s/>ga­lė­tų da­ly­vau­ti ste­bė­to­jų tei­sė­mis dar­buo­to­jams at­sto­vau­jan­čios or­ga­ni­za­ci­jos, taip pat ir prof­są­jun­gos ar ki­tos ne­vy­riau­sy­bi­nės or­ga­ni­za­ci­jos, ku­rios tik­rai ne­pa­kenks vie­šu­mui ir ga­lės ma­ty­ti, kaip vyks­ta tas kon­kur­sas: ar bu­vo ša­liš­ku­mas, ar dar kas nors. Da­bar<text:s/>ką,<text:s/>mes<text:s/>tokiu atveju<text:s/>ši­tą iš­brauk­da­mi pa­sa­ko­me, kad tie kon­kur­sai bus už­da­ri. Mes pa­tys apie tai vi­są lai­ką kal­bė­jo­me, to­dėl aš ir siū­lau ši­tą nuo­sta­tą pa­lik­ti. Nes tai mū­sų ne vie­ną kar­tą dis­ku­tuo­ta nuo­sta­ta, to­dėl siū­lau pa­lai­ky­ti.<text:s/></text:p>
        <text:soft-page-break/>
        <text:p text:style-name="P557"><text:span text:style-name="T558">PIRMININKĖ.</text:span><text:s/>Ko­mi­te­to nuo­mo­nė?</text:p>
        <text:p text:style-name="Roman"><text:span text:style-name="T559">G. BUROKIENĖ</text:span><text:s/><text:span text:style-name="T560">(</text:span><text:span text:style-name="T561">LVŽSF</text:span><text:span text:style-name="T562">)</text:span>. Ko­mi­te­to nuo­mo­nė ne­pri­tar­ti, nes Kon­sti­tu­ci­nis Teis­mas pri­pa­ži­no siū­lo­mą nuo­sta­tą kaip prieš­ta­rau­jan­čią Lie­tu­vos Res­pub­li­kos Kon­sti­tu­ci­jai.</text:p>
        <text:p text:style-name="Roman"><text:span text:style-name="T563">PIRMININKĖ.</text:span><text:s/>R. J. Da­gio pa­siū­ly­mui pri­ta­ria J. Raz­ma. (<text:span text:style-name="T564">Bal</text:span><text:span text:style-name="T565">­sai sa</text:span><text:span text:style-name="T566">­lė</text:span><text:span text:style-name="T567">­je</text:span>)<text:s/></text:p>
        <text:p text:style-name="Roman"><text:span text:style-name="T568">G. BUROKIENĖ</text:span><text:s/><text:span text:style-name="T569">(</text:span><text:span text:style-name="T570">LVŽSF</text:span><text:span text:style-name="T571">)</text:span>. Pa­skai­ty­ki­te Kon­sti­tu­ci­nio Teis­mo iš­va­dą.</text:p>
        <text:p text:style-name="Roman"><text:span text:style-name="T572">J. RAZMA</text:span><text:s/><text:span text:style-name="T573">(</text:span><text:span text:style-name="T574">TS-LKDF</text:span><text:span text:style-name="T575">)</text:span>. Ger­bia­mi ko­le­gos, čia ko­le­ga Ri­man­tas siū­lo pri­tar­ti dviem svar­bioms nuo­sta­toms, aš ma­nau, kad jos abi tik­rai yra ver­tos dė­me­sio. Vie­na nuo­sta­ta yra dėl skaid­ru­mo, kad bū­tų leis­ta da­ly­vau­ti ir ste­bė­ti pro­fe­si­nių są­jun­gų at­sto­vams. Kas čia blo­go, jei­gu kon­kur­sas są­ži­nin­gai vyks­ta, te­gul ste­bi prof­są­jun­gos. Čia ne vie­nas Sei­mo na­rys da­bar rū­pi­na­si jų fi­nan­sa­vi­mo ge­ri­ni­mu, ki­tais da­ly­kais, tai ko­dėl ne­su­tei­kus to­kios tei­sės?<text:s/></text:p>
        <text:p text:style-name="Roman">Dėl ka­ri­nės tar­ny­bos. (<text:span text:style-name="T576">Bal</text:span><text:span text:style-name="T577">­sai sa</text:span><text:span text:style-name="T578">­lė</text:span><text:span text:style-name="T579">­je</text:span>) Čia ne­siū­lo­mi pa­pil­do­mi ba­lai už ka­ri­nę tar­ny­bą, kad, sa­ky­tum, yra tai, ką Kon­sti­tu­ci­nis Teis­mas nag­ri­nė­jo, bet kai yra vie­no­dai ba­lų, ko­kį nors pa­ra­met­rą vis tiek tu­rė­si­me su­ras­ti, kam tei­kia­ma pir­me­ny­bė: ar pa­gal am­žių, ar pa­gal ką nors, na, ka­ri­nė tar­ny­ba kaip pri­ori­te­to pri­pa­ži­ni­mas žmo­gui, ku­ris pa­si­ren­gęs gin­ti tė­vy­nę, ma­nau, yra vi­siš­kai nor­ma­lus da­ly­kas.<text:s/></text:p>
        <text:p text:style-name="Roman"><text:span text:style-name="T580">G. BUROKIENĖ</text:span><text:s/><text:span text:style-name="T581">(</text:span><text:span text:style-name="T582">LVŽSF</text:span><text:span text:style-name="T583">)</text:span>. Kaip dėl mo­te­rų?<text:s/></text:p>
        <text:p text:style-name="Roman"><text:span text:style-name="T584">J. RAZMA</text:span><text:s/><text:span text:style-name="T585">(</text:span><text:span text:style-name="T586">TS-LKDF</text:span><text:span text:style-name="T587">)</text:span>. Jei­gu bū­tų pri­de­da­mi kaž­ko­kie ba­lai už tai, su­pran­ta­ma. Da­bar tai tik­rai yra tei­siš­kai tin­ka­mas va­rian­tas.<text:s/></text:p>
        <text:p text:style-name="Roman"><text:span text:style-name="T588">PIRMININKĖ.</text:span><text:s/>Bal­suo­ja­me dėl pa­siū­ly­mo, ku­rį tei­kia R. J. Da­gys, dėl pra­di­nės ka­ro tar­ny­bos. Jei­gu baig­ti ba­zi­niai mo­ky­mo kur­sai, ver­tin­ti tai kaip pri­ori­te­tą, jei­gu kon­kur­se vie­no­dai įver­tin­ti, ir prof­są­jun­gos… da­ly­vau­ja.<text:s/></text:p>
        <text:p text:style-name="Roman"><text:span text:style-name="T589">G. BUROKIENĖ</text:span><text:s/><text:span text:style-name="T590">(</text:span><text:span text:style-name="T591">LVŽSF</text:span><text:span text:style-name="T592">)</text:span>. Da­ly­vau­ja. Prof­są­jun­gos yra įtrauk­tos ki­ta­me straips­ny­je.<text:s/></text:p>
        <text:p text:style-name="Roman"><text:span text:style-name="T593">PIRMININKĖ.</text:span><text:s/>Mi­nu­tė­lę. Po bal­sa­vi­mo su­teik­siu žo­dį.<text:s/></text:p>
        <text:p text:style-name="P594">Bal­sa­vo 81 Sei­mo na­riai: už – 26, prieš – 9, su­si­lai­kė 46. Dėl ve­di­mo tvar­kos – A. Na­vic­kas.<text:s/></text:p>
        <text:p text:style-name="Roman"><text:span text:style-name="T595">A. NAVICKAS</text:span><text:s/><text:span text:style-name="T596">(</text:span><text:span text:style-name="T597">TS-LKDF</text:span><text:span text:style-name="T598">)</text:span>. Aš tik no­rė­jau at­kreip­ti dė­me­sį, kad šiam klau­si­mui dar­bo­tvar­kėje skir­tas lai­kas bai­gė­si.<text:s/></text:p>
        <text:p text:style-name="Roman"><text:span text:style-name="T599">PIRMININKĖ.</text:span><text:s/>Taip. Ačiū, jūs tei­sin­gai pa­ste­bė­jo­te. Dar po­ra mi­nu­čių iki 11 val. 30 min., nes no­rė­siu su ju­mis tar­tis, ką da­ry­ti. Mes pa­baig­si­me gal­būt dar ši­tą straips­nį, jei­gu ko­le­gos nie­ko prieš. Yra Sei­mo na­rės A. Ar­mo­nai­tės, jos ne­ma­tau sa­lė­je, pa­siū­ly­mas, ku­ria­me ji tei­gia, jei­gu ke­li pre­ten­den­tai, da­ly­va­vę kon­kur­se į kar­je­ros vals­ty­bės tar­nau­to­jo pa­rei­gas, bu­vo įver­tin­ti vie­no­dai, pir­me­ny­bė bū­ti pri­im­tam į šias pa­rei­gas – ne­at­ly­gin­ti­nai sa­va­no­ria­vu­siam ne­vy­riau­sy­bi­nė­se or­ga­ni­za­ci­jo­se ar­ba, apie ką jau kal­bė­jo­me, dėl nuo­la­ti­nės pri­va­lo­mo­sios ka­ro tar­ny­bos. Ko­mi­te­tas ne­pri­ta­rė.<text:s/></text:p>
        <text:p text:style-name="Roman"><text:span text:style-name="T600">G. BUROKIENĖ</text:span><text:s/><text:span text:style-name="T601">(</text:span><text:span text:style-name="T602">LVŽSF</text:span><text:span text:style-name="T603">)</text:span>. Taip, nes ly­giai toks pats va­rian­tas. Kon­sti­tu­ci­nis Teis­mas pri­pa­ži­no, kad siū­lo­ma nuo­sta­ta dėl pir­me­ny­bės at­li­ku­siems ka­ro tar­ny­bą nu­sta­ty­mo prieš­ta­rau­ja Res­pub­li­kos Kon­sti­tu­ci­jai, taip pat ir dėl sa­va­no­rys­tės, nes yra da­ro­ma iš­im­tis.<text:s/></text:p>
        <text:p text:style-name="Roman"><text:span text:style-name="T604">PIRMININKĖ.</text:span><text:s/>Už A. Ar­mo­nai­tės pa­siū­ly­mą kal­ba R. J. Da­gys.<text:s/></text:p>
        <text:p text:style-name="Roman"><text:span text:style-name="T605">R. J. DAGYS</text:span><text:s/><text:span text:style-name="T606">(</text:span><text:span text:style-name="T607">TS-LKDF</text:span><text:span text:style-name="T608">)</text:span>. La­bai ge­rai, kad mes dis­ku­tuo­ja­me, ko­kia vals­ty­bės tar­ny­ba, aš da­bar ne apie ko­mi­te­tą, jau apie pa­ta­rė­jų kor­pu­są. Kon­sti­tu­ci­nio Teis­mo iš­aiš­ki­ni­mas kal­ba, kad mes ne­ga­li­me pro­te­guo­ti pri­im­da­mi į tar­ny­bą. Šiuo at­ve­ju mes kal­ba­me ne apie pro­te­ga­vi­mą, mes kal­ba­me, ką da­ro­me, jei­gu kan­di­da­tai su­ren­ka vie­no­dai bal­sų. Net į Sei­mą pri­imant tai­ko­mas anui­te­to prin­ci­pas ir t. t., ir pa­na­šiai. (<text:span text:style-name="T609">Bal</text:span><text:span text:style-name="T610">­sas sa</text:span><text:span text:style-name="T611">­lė</text:span><text:span text:style-name="T612">­je</text:span>) Čia kal­ba, jo­kio pro­te­ga­vi­mo čia nė­ra. Kai rei­kia ap­si­spręs­ti, du su­rin­ko vie­no­dai, ką da­ro­me? Yra tei­si­nė ak­la­vie­tė. Ko­le­gė siū­lo, kad tie, ku­rie sa­va­no­rys­tės prin­ci­pu da­ly­va­vo, pa­dė­jo, tu­rė­tų tam tik­rą pri­ori­te­tą. Vi­si, ku­rie kal­bė­jo­me apie sa­va­no­rys­tės prin­ci­po plė­to­tę, ža­lie­ji daug apie tai kal­bė­jo, kad bū­tų tai­ko­mos… gal­būt dis­ku­ta­vo­me apie tai, kad iš vi­so vals­ty­bės tar­ny­bai tu­rė­tų bū­ti ke­lia­mas rei­ka­la­vi­mas kaž­kiek lai­ko pra­leis­ti sa­va­no­riau­jant, ta­da kan­di­da­tai bent jau ma­ty­tų tuos žmo­nes, o ne vien tik skai­čius. To­kį prin­ci­pą gal­būt rei­kė­tų svars­ty­ti at­ei­ty­je. Bet šiuo at­ve­ju kal­ba­me tik apie vie­ną da­ly­ką: su­rin­ko ly­giai, ku­rį ren­ka­mės? Kas ta­da nu­spręs? Šia­me įsta­ty­me nė­ra pa­aiš­kin­ta, kam tei­kia­mas pri­ori­te­tas. Net ir vir­ši­nin­kui to­kia ga­lia ne­su­teik­ta, nors vir­ši­nin­ko tei­sės vi­sur įdė­tos. Tai­gi aš siū­lau pri­tar­ti A. Ar­mo­nai­tės siū­ly­mui.<text:s/></text:p>
        <text:soft-page-break/>
        <text:p text:style-name="Roman"><text:span text:style-name="T613">PIRMININKĖ.</text:span><text:s/>Ko­le­gos, ap­si­spren­džia­me ir bal­suo­ja­me, ar pri­ta­ria­me A. Ar­mo­nai­tės pa­siū­ly­mui. Ji siū­lo, jei­gu pre­ten­den­tai įver­tin­ti vie­no­dai, at­kreip­ti dė­me­sį į jų ne­at­ly­gin­ti­ną sa­va­no­riš­ką veik­lą ne­vy­riau­sy­bi­nė­se or­ga­ni­za­ci­jo­se, taip pat ir į pri­va­lo­mą­ją ka­ro tar­ny­bą.<text:s/></text:p>
        <text:p text:style-name="Roman">Bal­sa­vo 82 Sei­mo na­riai: už – 35, prieš – 8, su­si­lai­kė 39. Pa­siū­ly­mui ne­pri­tar­ta.<text:s/></text:p>
        <text:p text:style-name="Roman">Dėl to pa­ties straips­nio yra Tei­sės ir tei­sėt­var­kos ko­mi­te­to pa­siū­ly­mas. Jis taip pat siū­lė ana­lo­giš­kai, kaip ir R. J. Da­gys. Bet mes dėl to jau bal­sa­vo­me ir ap­si­spren­dė­me, to­dėl siū­lau ne­bal­suo­ti.<text:s/></text:p>
        <text:p text:style-name="Roman">Dėl 13 straips­nio pa­siū­ly­mų ne­bu­vo gau­ta. Ir, ko­le­gos, kaip sa­kė ma­no mie­las ko­le­ga A. Na­vic­kas, svars­ty­ti<text:s/>šį klau­si­mą lai­kas bai­gė­si. Aš siū­lau da­bar<text:s/>da­ry­ti per­trau­ką, nes iš 55 straips­nių mes pa­jė­gė­me ap­tar­ti pa­siū­ly­mus dėl 13 straips­nių. Tai skel­bia­me per­trau­ką. O pa­gal si­tu­a­ci­ją ta­da svars­ty­si­me to­liau, kai tik at­si­ras tam lai­ko, gal­būt<text:s/>va­ka­ri­nia­me po­sė­dy­je arba gal­būt mi­nist­ro in­ter­pe­lia­ci­ja vyks trum­piau. Dė­ko­ju ko­mi­te­to pir­mi­nin­kei. Svars­ty­mo per­trau­ka.<text:s/></text:p>
        <text:p text:style-name="Roman"/>
        <text:p text:style-name="Laikas">11.30 val.</text:p>
        <text:p text:style-name="Roman12">Sei­mo nu­ta­ri­mo „Dėl Lie­tu­vos Res­pub­li­kos Sei­mo 2018 m. ko­vo 15 d. nu­ta­ri­mo<text:s/><text:span text:style-name="T614">Nr. XIII-1031 „Dėl Lie</text:span><text:span text:style-name="T615">­tu</text:span><text:span text:style-name="T616">­vos Res</text:span><text:span text:style-name="T617">­pub</text:span><text:span text:style-name="T618">­li</text:span><text:span text:style-name="T619">­kos Sei</text:span><text:span text:style-name="T620">­mo IV (pa</text:span><text:span text:style-name="T621">­va</text:span><text:span text:style-name="T622">­sa</text:span><text:span text:style-name="T623">­rio) se</text:span><text:span text:style-name="T624">­si</text:span><text:span text:style-name="T625">­jos dar</text:span><text:span text:style-name="T626">­bų pro</text:span><text:span text:style-name="T627">­gra</text:span><text:span text:style-name="T628">­mos“</text:span><text:s/>pa­kei­ti­mo“ pro­jek­tas Nr. XIIIP-1997 (<text:span text:style-name="T629">pa</text:span><text:span text:style-name="T630">­tei</text:span><text:span text:style-name="T631">­ki</text:span><text:span text:style-name="T632">­mo tę</text:span><text:span text:style-name="T633">­si</text:span><text:span text:style-name="T634">­nys</text:span>)</text:p>
        <text:p text:style-name="Roman"/>
        <text:p text:style-name="Roman">Skel­biu dar­bo­tvarkės 1-4a klau­si­mą – Sei­mo nu­ta­ri­mo „Dėl Lie­tu­vos Res­pub­li­kos Sei­mo 2018 m. ko­vo 15 d. nu­ta­ri­mo Nr. XIII-1031 „Dėl Lie­tu­vos Res­pub­li­kos Sei­mo IV (pa­va­sa­rio) se­si­jos dar­bų pro­gra­mos“ pa­kei­ti­mo“ pro­jek­tą Nr. XIIIP-1997. Kvie­čiu R. Ta­ma­šu­nie­nę. Pa­tei­ki­mas. Bu­vo pa­skelb­ta per­trau­ka tik pa­skel­bus šio nu­ta­ri­mo pa­va­di­ni­mą. R. Ta­ma­šu­nie­nė, pra­šom.</text:p>
        <text:p text:style-name="Roman"><text:span text:style-name="T635">R. TAMAŠUNIENĖ</text:span><text:s/><text:span text:style-name="T636">(</text:span><text:span text:style-name="T637">LLRA-KŠSF</text:span><text:span text:style-name="T638">)</text:span>. Ger­bia­ma pir­mi­nin­ke, ka­dan­gi dėl to įsta­ty­mo pro­jek­to per­trau­ka jau bu­vo vie­na pa­im­ta, tai aš frak­ci­jos var­du siū­lau pu­sės va­lan­dos per­trau­ką ir to­kiu bū­du taip pat už­tik­rin­siu, kad mū­sų klau­si­mas bū­tų svars­to­mas ta­me pa­čia­me po­sė­dy­je. Siū­lau frak­ci­jos var­du.</text:p>
        <text:p text:style-name="Roman"><text:span text:style-name="T639">PIRMININKĖ.</text:span><text:s/>Dė­ko­ju. Ga­li­me pri­tar­ti? (<text:span text:style-name="T640">Bal</text:span><text:span text:style-name="T641">­sai sa</text:span><text:span text:style-name="T642">­lė</text:span><text:span text:style-name="T643">­je</text:span>) Bal­suo­ja­me. Siū­lo­ma pu­sės va­lan­dos per­trau­ka. Frak­ci­jos var­du, taip, frak­ci­jos. (<text:span text:style-name="T644">Bal</text:span><text:span text:style-name="T645">­sai sa</text:span><text:span text:style-name="T646">­lė</text:span><text:span text:style-name="T647">­je</text:span>)<text:s/></text:p>
        <text:p text:style-name="Roman">Bal­sa­vo 85 Sei­mo na­riai: už – 63, prieš – 17, su­si­lai­kė 5.<text:s/>Pu­sės va­lan­dos<text:s/>per­trau­ka.<text:s/></text:p>
        <text:p text:style-name="Roman"/>
        <text:p text:style-name="Laikas">11.32 val.</text:p>
        <text:p text:style-name="Roman12">Sa­vi­val­dy­bių ad­mi­nist­ra­ci­nės prie­žiū­ros įsta­ty­mo Nr. VIII-730 pa­kei­ti­mo įsta­ty­mo<text:s/><text:span text:style-name="T648">pro</text:span><text:span text:style-name="T649">­jek</text:span><text:span text:style-name="T650">­tas Nr. XIIIP-1807(2), Vy</text:span><text:span text:style-name="T651">­riau</text:span><text:span text:style-name="T652">­sy</text:span><text:span text:style-name="T653">­bės įsta</text:span><text:span text:style-name="T654">­ty</text:span><text:span text:style-name="T655">­mo Nr. I-464 22 ir 35 straips</text:span><text:span text:style-name="T656">­nių pa</text:span><text:span text:style-name="T657">­kei</text:span><text:span text:style-name="T658">­ti</text:span><text:span text:style-name="T659">­mo</text:span><text:s/>įsta­ty­mo pro­jek­tas Nr. XIIIP-1808(2), Vals­ty­bės tar­ny­bos įsta­ty­mo Nr. VIII-1316 8, 10 ir 44 straips­nių pa­kei­ti­mo įsta­ty­mo pro­jek­tas Nr. XIIIP-1809(2), Vals­ty­bės po­li­ti­kų ir vals­ty­bės pa­rei­gū­nų dar­bo ap­mo­kė­ji­mo įsta­ty­mo Nr. VIII-1904 2 straips­nio ir prie­dė­lio pa­kei­ti­mo įsta­ty­mo pro­jek­tas Nr. XIIIP-1810(2) (<text:span text:style-name="T660">svars</text:span><text:span text:style-name="T661">­ty</text:span><text:span text:style-name="T662">­mo tę</text:span><text:span text:style-name="T663">­si</text:span><text:span text:style-name="T664">­nys</text:span>)</text:p>
        <text:p text:style-name="Roman"/>
        <text:p text:style-name="Roman">Dir­ba­me to­liau pa­gal mū­sų dar­bo­tvarkę 1-5a klau­si­mas – Sa­vi­val­dy­bių ad­mi­nist­ra­ci­nės prie­žiū­ros įsta­ty­mo Nr. VIII-730 pa­kei­ti­mo įsta­ty­mo pro­jek­tas Nr. XIIIP-1807(2). Svars­ty­mo tę­si­nys. Vy­ko tuo me­tu dis­ku­si­ja, li­ko ne­kal­bė­jęs dis­ku­si­jo­je Sei­mo na­rys A. Sy­sas. Ma­lo­niai kvie­čiu dis­ku­tuo­ti.<text:s/></text:p>
        <text:p text:style-name="Roman"><text:span text:style-name="T665">A. SYSAS</text:span><text:s/><text:span text:style-name="T666">(</text:span><text:span text:style-name="T667">LSDPF</text:span><text:span text:style-name="T668">)</text:span>. Ačiū, pir­mi­nin­ke. Ger­bia­mi ko­le­gos, ma­no si­tu­a­ci­ja pa­na­ši kaip toj pa­tar­lėj, kad kumš­čiais po muš­ty­nių ne­mo­juo­ja, bet vis tiek dė­ko­ju už tai, kad aš ga­liu iš­sa­ky­ti sa­vo po­zi­ci­ją dėl šio įsta­ty­mo. Į ką pir­miau­sia no­rė­jau at­kreip­ti dė­me­sį? Tai, kad Vy­riau­sy­bės at­sto­vai ap­skri­ty­se ne­vyk­do po­li­ti­kos for­ma­vi­mo, o pri­žiū­ri, kaip tie spren­di­mai, ku­riuos pri­ima Vy­riau­sy­bė, Sei­mas, yra vyk­do­mi. Da­bar pa­gal tą re­for­mą, ku­ri siū­lo­ma, ei­na­ma vi­siš­kai ki­tu ke­liu – nai­ki­na­mas pa­val­du­mas. Jie bu­vo vis dėl­to sa­va­ran­kiš­ka ins­ti­tu­ci­ja, ku­ri tu­rė­jo ga­lias, ir ga­lė­jo nu­ro­dy­ti sa­vi­val­dy­bių kai ku­riems me­rams, kad ne­de­ra vie­naip ar ki­taip elg­tis.<text:s/><text:soft-page-break/>Da­bar pri­ėmus pa­tai­sas ir pa­kei­tus ši­tą struk­tū­rą var­gu bau ar tie­sio­giai pa­val­dūs žmo­nės ga­lės iš­reikš­ti at­vi­rai ir sa­va­ran­kiš­kai tą in­for­ma­ci­ją, ku­rią no­rė­tų.<text:s/></text:p>
        <text:p text:style-name="Roman">Kiek­vie­nas, su­si­dū­ręs su Vy­riau­sy­bės ap­skri­čių at­sto­vais, tur­būt aiš­kiai pa­sa­ky­tų, kad jų krū­vis yra di­de­lis, nes jie ir šian­dien ap­tar­nau­ja po vie­ną ap­skri­tį, tai yra 7, 5 ra­jo­nai. Vyks­ta ta­ry­bos, ko­mi­te­tų po­sė­džiai ir jie ne­spė­ja fak­tiš­kai šian­dien da­ly­vau­ti vi­suo­se po­sė­džiuo­se. Siū­loma per­pus su­ma­žin­ti, tai yra, tiks­liau, per­pus pa­di­din­ti krū­vį – var­gu bau ar dar­bo ko­ky­bė nuo to pa­ge­rės. Ky­la klau­si­mas ap­skri­tai, ar ta­da rei­ka­lin­ga to­kia tar­ny­ba? Bet mes at­si­re­mia­me į mū­sų Kon­sti­tu­ci­ją, ku­rio­je aiš­kiai pa­ra­šy­ta, kad to­kia ins­ti­tu­ci­ja bū­ti­na.<text:s/></text:p>
        <text:p text:style-name="Roman">Ger­bia­mie­ji ko­le­gos, mes tu­rė­tu­me ne­ma­žin­ti ši­tos tar­ny­bos ir už­tik­rin­ti, kad pri­im­ti įsta­ty­mai, Vy­riau­sy­bės nu­ta­ri­mai bū­tų vyk­do­mi kiek­vie­no­je sa­vi­val­dy­bė­je. Kaip tik kil­tų žmo­nių pa­si­ti­kė­ji­mas. Pa­vyz­džiui, ką da­ry­ti Šir­vin­tų sa­vi­val­dy­bei, kai at­ėju­si nau­ja me­rė at­lei­do 30 va­do­vų? Vi­si kaip vie­nas lai­mė­jo teis­mus, krū­vas<text:s/>pi­ni­gų už pra­vaikš­tas iš­mo­kė­ta ir nie­kas<text:s/>ne­at­sa­ko. To­kių sa­vi­val­dy­bių yra ir dau­giau.<text:s/></text:p>
        <text:p text:style-name="Roman">Ar mes įduo­da­me pa­pil­do­mą gin­klą (gal ne gin­klą, bet tam tik­rą sver­tą) už­tik­rin­ti vyk­dy­mą tų įsta­ty­mų ir tei­sė­tu­mą, tei­sin­gų spren­di­mų pri­ėmi­mą sa­vi­val­dy­bė­se, ar pa­pras­čiau­siai sil­pni­na­me ši­tas tar­ny­bas ir sa­ky­si­me, kad sa­vi­va­lė kai ku­rio­se sa­vi­val­dy­bė­se bus dar di­des­nė? Čia es­mi­nis da­ly­kas, dėl ko rei­kė­tų tik­rai svars­ty­ti, ir kai kal­ba­me apie tai, kad mes su­tau­py­si­me, aš ma­nau, ši­ta ins­ti­tu­ci­ja kaip tik (mes prieš tai Vals­ty­bės tar­ny­bos įsta­ty­mą svars­tė­me) vie­šą­ją pa­slau­gą tei­kia. Vie­šo­ji pa­slau­ga tu­ri bū­ti. Mes ma­to­me, kiek ne­tei­sin­gu­mo, su ku­riuo su­si­du­ria Lie­tu­vos pi­lie­čiai, vie­nos ar ki­tos sa­vi­val­dy­bės gy­ven­to­jai, kai jie mums, Sei­mo na­riams, Sei­mo Pir­mi­nin­kui, Mi­nist­rui Pir­mi­nin­kui, Pre­zi­den­tei ra­šo laiš­kus, kad vie­ti­nė val­džia pik­tnau­džiau­ja.<text:s/></text:p>
        <text:p text:style-name="Roman">Kur čia su­tau­py­mas? Šian­dien ir taip tos ins­ti­tu­ci­jos dir­ba, jau vis­kas cen­tra­li­zuo­ta. Nei vai­ruo­to­jų, nei sek­re­to­rių, nei bu­hal­te­rių – nie­ko nė­ra. Kiek mes čia su­tau­py­si­me? Su­tau­py­si­me dar pen­kis va­do­vus? Bet aš ma­nau,<text:s/>dėl<text:s/>to pa­slau­ga, vie­šo­ji pa­slau­ga, gau­na­ma pi­lie­čių,<text:s/>pa­pras­čiau­siai<text:s/>su­ma­žės. Kur kaš­tų ir nau­dos ana­li­zė? Daž­nai kal­ba­me apie tai, bet kai at­ei­na­me iki spren­di­mų pri­ėmi­mo, vis­ką nu­me­ta­me ir gal­vo­ja­me, kad vie­nas ar ki­tas mi­nist­ras ge­riau­siai apie tai gal­vo­ja. To­dėl ir sa­kau.<text:s/></text:p>
        <text:p text:style-name="Roman">No­riu pri­min­ti, kad Kon­sti­tu­ci­jo­je yra įtvir­tin­tas sa­vi­val­dy­bių prie­žiū­ros ins­ti­tu­to vei­ki­mas. Jei­gu mes ei­si­me ne stip­ri­ni­mo ke­liu, o sil­pni­ni­mo, tai pa­pras­čiau­siai ir Kon­sti­tu­ci­ja… toks po­žiū­ris bus ki­to­se sa­vi­val­dy­bė­se. To­dėl tik­rai kvie­čiu ne­pri­tar­ti šiam įsta­ty­mo pro­jek­tui. Ar­ba rei­kė­tų per­žiū­rė­ti Kon­sti­tu­ci­ją. Šian­dien jau ant­ras įsta­ty­mas, ma­ny­čiau, iš­vis ta­da to­kių tar­ny­bų ne­rei­kia, jei­gu mes tik fik­ci­ją da­ro­me pa­ro­dy­ti, kad to­kia ins­ti­tu­ci­ja, Kon­sti­tu­ci­jo­je įra­šy­ta, rei­ka­lin­ga, bet funk­ci­jas, žmo­giš­kuo­sius re­sur­sus, pi­ni­gus – vis­ką jai ma­ži­na­me. Ačiū.</text:p>
        <text:p text:style-name="Roman"><text:span text:style-name="T669">PIRMININKĖ.</text:span><text:s/>Dė­ko­ju. Dau­giau no­rin­čių da­ly­vau­ti dis­ku­si­jo­je nė­ra. Kvie­čiu ko­mi­te­to pir­mi­nin­kę. Yra gau­ta pa­siū­ly­mų dėl Sa­vi­val­dy­bių ad­mi­nist­ra­ci­nės prie­žiū­ros įsta­ty­mo. 2 straips­nis. G. Skais­tė tei­kia pa­siū­ly­mą pa­keis­ti įsta­ty­mo pro­jek­to 2 straips­nio 1 punk­tą. Pra­šom mik­ro­fo­ną.</text:p>
        <text:p text:style-name="Roman"><text:span text:style-name="T670">G. SKAISTĖ</text:span><text:s/><text:span text:style-name="T671">(</text:span><text:span text:style-name="T672">TS-LKDF</text:span><text:span text:style-name="T673">)</text:span>. Čia bu­vo du pa­siū­ly­mai už­re­gist­ruo­ti. Vie­nas anks­čiau, ki­tas vė­liau. Aš pir­mą­jį at­si­i­mu.</text:p>
        <text:p text:style-name="Roman"><text:span text:style-name="T674">PIRMININKĖ.</text:span><text:s/>Jūs pir­mą­jį at­si­i­ma­te? Ge­rai. Pri­ta­ria­me, kad pir­mą­jį at­si­i­ma­te. O ant­rą­jį? Ar dėl an­tro pa­siū­ly­mo bū­tų 10 Sei­mo na­rių, ku­rie pri­ta­ria? Ma­nau, bū­tų. Tik­rai ma­lo­niai leis­ki­me G. Skais­tei pri­sta­ty­ti pa­siū­ly­mą dėl 2 straips­nio 1 punk­to. Pra­šau.</text:p>
        <text:p text:style-name="Roman"><text:span text:style-name="T675">G. SKAISTĖ</text:span><text:s/><text:span text:style-name="T676">(</text:span><text:span text:style-name="T677">TS-LKDF</text:span><text:span text:style-name="T678">)</text:span>. Es­mė. Ko­le­gos, ku­rie dir­bo­te sa­vi­val­dy­bė­se, tur­būt ži­no­te, kas yra Vy­riau­sy­bės at­sto­vas ir ką jis iš tik­rų­jų da­ro. Vy­riau­sy­bės at­sto­vas už­tik­ri­na, kad bū­tų lai­ko­ma­si įsta­ty­mų, Vy­riau­sy­bės nu­ta­ri­mų. Jis yra kaip pro­ku­ro­ras, pri­žiū­rin­tis įsta­ty­mų įgy­ven­di­ni­mą, ar jų yra lai­ko­ma­si, ar ne. Jis nė­ra toks Vy­riau­sy­bės at­sto­vas, ku­ris įgy­ven­din­tų Vy­riau­sy­bės pro­gra­mą ar pa­na­šius da­ly­kus. Jis la­biau yra kaip po­li­ci­nin­kas.<text:s/></text:p>
        <text:p text:style-name="Roman">Šian­dien, kai mes da­bar­ti­nia­me įsta­ty­me ban­do­me nu­sta­ty­ti, kad Vy­riau­sy­bės at­sto­vai bū­tų ski­ria­mi Vy­riau­sy­bės, mes iš kar­to pro­gra­muo­ja­me in­te­re­sų kon­flik­tą. Kai Vy­riau­sy­bės at­sto­vai tar­naus tam tik­ros po­li­ti­nės jė­gos in­te­re­sams, tai iš es­mės tam tik­ra po­li­ti­nė par­ti­ja ga­<text:soft-page-break/>li pa­si­skir­ti po­li­ci­nin­kus ar pro­ku­ro­rus, ku­rie pri­žiū­rės, kaip jie tuos įsta­ty­mus įgy­ven­di­na. Man at­ro­do, tai yra vi­siš­kai ydin­ga prak­ti­ka. Jei­gu mes no­ri­me ne­pri­klau­so­mu­mo, skaid­ru­mo, aiš­ku­mo, kad bū­tų tik­rai lai­ko­ma­si įsta­ty­mų, mes tu­ri­me už­tik­rin­ti ir ši­tos ins­ti­tu­ci­jos ne­pri­klau­so­mu­mą, to­dėl ma­no siū­ly­mas bu­vo pa­lik­ti taip, kaip bu­vo anks­čiau, kad Vy­riau­sy­bės at­sto­vai bū­tų ne­ski­ria­mi Vy­riau­sy­bės, kaip da­bar siū­lo­ma, o kad bū­tų ren­ka­mi kon­kur­so bū­du. Taip bū­tų tik­rai ir kom­pe­ten­ci­ja už­tik­ri­na­ma, ir di­des­nis skaid­ru­mas, ir šios ins­ti­tu­ci­jos ne­pri­klau­so­mu­mas nuo vyk­do­mo­sios val­džios.<text:s/></text:p>
        <text:p text:style-name="Roman"><text:span text:style-name="T679">PIRMININKĖ.</text:span><text:s/>Dė­ko­ju. Ko­mi­te­to nuo­mo­nė?</text:p>
        <text:p text:style-name="Roman"><text:span text:style-name="T680">G. BUROKIENĖ</text:span><text:s/><text:span text:style-name="T681">(</text:span><text:span text:style-name="T682">LVŽSF</text:span><text:span text:style-name="T683">)</text:span>. Ko­mi­te­to nuo­mo­nė – ne­pri­tar­ti. Bal­sa­vi­mo re­zul­ta­tai: už – 2, prieš – 2, su­si­lai­kė 1.<text:s/></text:p>
        <text:p text:style-name="Roman"><text:span text:style-name="T684">PIRMININKĖ.</text:span><text:s/>Mo­ty­vų nė­ra?<text:s/></text:p>
        <text:p text:style-name="Roman"><text:span text:style-name="T685">G. BUROKIENĖ</text:span><text:s/><text:span text:style-name="T686">(</text:span><text:span text:style-name="T687">LVŽSF</text:span><text:span text:style-name="T688">)</text:span>. Nė­ra.</text:p>
        <text:p text:style-name="Roman"><text:span text:style-name="T689">PIRMININKĖ.</text:span><text:s/>Už G. Skais­tės pa­siū­ly­mą no­ri kal­bė­ti S. Gent­vi­las. Pra­šom.</text:p>
        <text:p text:style-name="Roman"><text:span text:style-name="T690">S. GENTVILAS</text:span><text:s/><text:span text:style-name="T691">(</text:span><text:span text:style-name="T692">LSF</text:span><text:span text:style-name="T693">)</text:span>. Ger­bia­mi ko­le­gos, čia yra la­bai prin­ci­pi­nis bal­sa­vi­mas – ar mes po­li­ti­zuo­ja­me Vy­riau­sy­bės at­sto­vo tar­ny­bą, ar ne­po­li­ti­zuo­ja­me? Ar mes ren­ka­mės pro­fe­sio­na­lus, ku­rie at­ei­na kon­kur­so bū­du, ar lei­džia­me Vy­riau­sy­bės va­do­vams pa­skir­ti? Man at­ro­do, vi­si pri­si­me­na­me, kai bu­vo po­li­ti­zuo­tos po­zi­ci­jos ir kai bu­vo po­li­ti­nėms par­ti­joms pa­val­dūs Vy­riau­sy­bės<text:s/>at­sto­vai, ko­kia si­tu­a­ci­ja tuo­met bu­vo. Kaip tei­sin­gai G. Skais­tė pa­sa­kė, šian­dien Vy­riau­sy­bės at­sto­vų funk­ci­jos vi­siš­kai aiš­kios, jos nė­ra at­sto­vau­ja­mo­sios, pa­gal funk­ci­jas, ku­rios iš­dės­ty­tos įsta­ty­me, tai yra ad­mi­nist­ra­ci­nė prie­žiū­ra. Bet jei­gu pa­si­žiū­rė­si­me ne­se­ną prem­je­ro in­ter­viu „Aly­taus nau­jie­noms“, tai prem­je­ras vi­siš­kai ki­taip įsi­vaiz­duo­ja Vy­riau­sy­bės at­sto­vų funk­ci­jas (ci­tuo­ju): „Vy­riau­sy­bės at­sto­vai tu­rė­tų dirb­ti kaip Vy­riau­sy­bės at­sto­vai. Žmo­nės ne­su­pran­ta, kai jie kal­ba kaip Vy­riau­sy­bės at­sto­vai, o po­zi­ci­jos ne­su­de­ri­na­mos su Vy­riau­sy­be, at­sto­vau­ja­ma<text:s/>net­gi prie­šin­gai Vy­riau­sy­bei.“<text:s/></text:p>
        <text:p text:style-name="Roman">Ger­bia­mie­ji, jei­gu mes iš tik­rų­jų po­li­ti­zuo­ja­me Vy­riau­sy­bės at­sto­vų ap­skri­ty­se veik­lą, tai mes tu­ri­me ir pa­keis­ti jų funk­ci­jas. Šian­dien pa­gal jų funk­ci­jas jie ne­tu­ri at­sto­vau­ti, jie ne­tu­ri bū­ti po­li­ti­kai ir Vy­riau­sy­bės ru­po­rai ap­skri­ty­se. Šian­dien jie yra ne­pri­klau­so­mi vals­ty­bės tar­nau­to­jai. Siū­lau pa­lik­ti tą sta­tu­tą ir pa­si­sa­ky­ti už, kad Vy­riau­sy­bės at­sto­vai bū­tų at­ren­ka­mi kon­kur­so bū­du.</text:p>
        <text:p text:style-name="Roman"><text:span text:style-name="T694">PIRMININKĖ.</text:span><text:s/>Ačiū. Nuo­mo­nė prieš – P. Urb­šys.</text:p>
        <text:p text:style-name="Roman"><text:span text:style-name="T695">P. URBŠYS</text:span><text:s/><text:span text:style-name="T696">(</text:span><text:span text:style-name="T697">MSNG</text:span><text:span text:style-name="T698">)</text:span>. Gal ne­kur­ki­me mi­to, kad jie yra ne­pri­klau­so­mi? Jei­gu mes esa­me ne­atit­rū­kę nuo re­a­ly­bės, tai aiš­kiai pa­ste­bė­si­me, kad Vy­riau­sy­bės<text:s/>at­sto­vai, ku­rie pa­skir­ti, yra pa­skir­ti po­li­ti­zuo­to­mis pro­ce­dū­ro­mis, pri­si­den­giant ne­va kaž­ko­kiais kon­kur­sais. Man at­ro­do, kad tai yra ne­skaid­rus po­li­ti­za­vi­mas. Siū­lo­ma iš­skaid­rin­ti tą po­li­ti­za­vi­mą ir aiš­kiau api­brėž­ti tą po­li­ti­nę at­sa­ko­my­bę.<text:s/></text:p>
        <text:p text:style-name="Roman"><text:span text:style-name="T699">PIRMININKĖ.</text:span><text:s/>Ger­bia­mi ko­le­gos, pra­šau jū­sų dė­me­sio, ap­si­spren­džia­me ir bal­suo­ja­me dėl G. Skais­tės pa­siū­ly­mų, dėl ku­rių gir­dė­jo­me ar­gu­men­tus. (<text:span text:style-name="T700">Šur</text:span><text:span text:style-name="T701">­mu</text:span><text:span text:style-name="T702">­lys sa</text:span><text:span text:style-name="T703">­lė</text:span><text:span text:style-name="T704">­je</text:span>)<text:s/></text:p>
        <text:p text:style-name="Roman">Bal­sa­vo 99 Sei­mo na­riai: už – 45, prieš – 9, su­si­lai­kė 45. Pa­siū­ly­mui ne­pri­tar­ta.<text:s/></text:p>
        <text:p text:style-name="Roman">Dėl 4 straips­nio gau­tas Sei­mo na­rio J. Raz­mos pa­siū­ly­mas. Ger­bia­ma­sis ko­le­ga, pra­šom pri­sta­ty­ti.</text:p>
        <text:p text:style-name="Roman"><text:span text:style-name="T705">J. RAZMA</text:span><text:s/><text:span text:style-name="T706">(</text:span><text:span text:style-name="T707">TS-LKDF</text:span><text:span text:style-name="T708">)</text:span>. Ger­bia­mi ko­le­gos, kai da­bar for­muo­ja­me tuos pen­kis stam­bes­nius sa­vi­val­dy­bių prie­žiū­ros da­ri­nius re­gio­ni­niu prin­ci­pu, ma­nau, nė­ra jo­kios bū­ti­ny­bės tą da­ry­ti me­cha­niš­kai, su­jun­giant po dvi bu­vu­sias ap­skri­tis. Čia nė­ra jo­kio ry­šio su bu­vu­sių ap­skri­čių ko­kiais nors for­ma­lu­mais. Vis tiek kiek­vie­na sa­vi­val­dy­bė yra pri­žiū­ri­ma to ar ki­to at­sto­vo. Aš siū­lau bent šiek tiek lo­giš­kiau at­si­žvelg­ti, kiek ku­riai sa­vi­val­dy­bei yra iki to nau­jo­jo cen­tro at­stu­mo, pa­gal re­gio­nus ki­tais at­ve­jais, kai for­muo­ja­mos re­gio­ni­nės struk­tū­ros, pa­da­ry­ti tą pri­sky­ri­mą. Pa­vyz­džiui, Jur­bar­ko sa­vi­val­dy­bė, vi­si su­pran­ta­me, kad trau­kos cen­tras ir at­stu­mas ati­tin­ka­mai ma­žes­nis yra iki Kau­no nei iki Klai­pė­dos, nors da­bar ji bū­tų pri­skir­ta Klai­pė­dos prie­žiū­rai. Plun­gės, Rie­ta­vo sa­vi­val­dy­bėms taip pat ar­čiau Klai­pė­da ne­gu kaž­kur Šiau­liai ir t. t. Tie­siog bū­tų ga­li­ma lo­giš­kiau tas sa­vi­val­dy­bes su­dės­ty­ti, pri­ski­riant prie ati­tin­ka­mų nau­jų­<text:soft-page-break/>jų re­gio­nų cen­trų. Bū­tų ir ma­žes­ni kaš­tai, kai Vy­riau­sy­bės at­sto­vams ar jų dar­buo­to­jams rei­kė­tų va­žiuo­ti tie­siai į tas sa­vi­val­dy­bes, ir ta struk­tū­ra at­ro­dy­tų ra­cio­na­liau.<text:s/></text:p>
        <text:p text:style-name="Roman"><text:span text:style-name="T709">PIRMININKĖ.</text:span><text:s/>Ko­mi­te­to nuo­mo­nė.<text:s/></text:p>
        <text:p text:style-name="Roman"><text:span text:style-name="T710">G. BUROKIENĖ</text:span><text:s/><text:span text:style-name="T711">(</text:span><text:span text:style-name="T712">LVŽSF</text:span><text:span text:style-name="T713">)</text:span>. Ko­mi­te­to nuo­mo­nė<text:s/>–<text:s/>ne­pri­tar­ti. Bal­sa­vi­mo re­zul­ta­tai: už pa­siū­ly­mą 2, prieš – 5, su­si­lai­kė 2. Pri­tar­ti pro­jek­to nuo­sta­toms, pa­gal ku­rias Vy­riau­sy­bė Mi­nist­ro Pir­mi­nin­ko tei­ki­mu ski­ria pen­kias Vy­riau­sy­bės at­sto­vo, po vie­ną Vy­riau­sy­bės at­sto­vą, bei pen­kias nu­to­lu­sias dar­bo vie­tas. Tai bus Vil­niu­je ir Aly­tu­je, Kau­ne ir Ma­ri­jam­po­lė­je, Pa­ne­vė­žy­je, Ute­no­je, Klai­pė­do­je, Tau­ra­gė­je, Šiau­liuo­se ir Tel­šiuo­se.<text:s/></text:p>
        <text:p text:style-name="Roman"><text:span text:style-name="T714">PIRMININKĖ.</text:span><text:s/>Už pa­siū­ly­mą kal­ba E. Pu­pi­nis. Pra­šom, ko­le­ga.<text:s/></text:p>
        <text:p text:style-name="Roman"><text:span text:style-name="T715">E. PUPINIS</text:span><text:s/><text:span text:style-name="T716">(</text:span><text:span text:style-name="T717">TS-LKDF</text:span><text:span text:style-name="T718">)</text:span>. Ačiū. Ger­bia­mi ko­le­gos, iš tie­sų kai ne­li­ko da­bar to­kių for­ma­lių ap­skri­čių, tai tik­rai ga­li bū­ti pro­tin­ges­nis pa­skirs­ty­mas. Aš pri­si­me­nu vie­ną frag­men­tą, kai bu­vo ku­ria­mos ap­skri­tys, Ig­na­li­nos ap­skri­tis, tai Ig­na­li­nos sa­vi­val­dy­bė la­bai ne­no­rė­jo prie Ute­nos dėl trau­kos cen­trų. Iš tik­rų­jų da­bar vi­sai ne­lo­giš­kai iš­ei­na, kai ne tik prie Ute­nos, bet dar Pa­ne­vė­žys,<text:s/>kur kas ar­čiau ir pa­to­giau bū­tų gal­būt Vil­nius. Ly­giai tas pats ir Vi­sa­gi­nas, iš jo iš es­mės per vi­są Lie­tu­vą va­žiuo­ti link Pa­ne­vė­žio, tai gal­būt pa­to­giau taip pat bū­tų Vil­nius. Ma­nau, tą per­skirs­ty­mą bū­tų ga­li­ma pa­lik­ti lais­vai, pa­da­ry­ti, per­skirs­ty­ti po ly­giai ir vi­sa pro­ble­ma bū­tų iš­spręs­ta. Tau­py­tu­me ir žmo­nes, nors yra at­sto­vai, bus kaž­ko­kie že­mes­nio ly­gio se­no­se ap­skri­ty­se, ap­skri­ties cen­truo­se, ku­riuo­se ne­bus li­kę Vy­riau­sy­bės at­sto­vo. Ma­nau, kad vis dėl­to bū­tų lo­giš­ka pa­lik­ti lais­vas ran­kas ir pri­im­ti kur kas ra­cio­na­les­nį spren­di­mą.<text:s/></text:p>
        <text:p text:style-name="Roman"><text:span text:style-name="T719">PIRMININKĖ.</text:span><text:s/>Nuo­mo­nė prieš – P. Urb­šys.<text:s/></text:p>
        <text:p text:style-name="Roman"><text:span text:style-name="T720">P. URBŠYS</text:span><text:s/><text:span text:style-name="T721">(</text:span><text:span text:style-name="T722">MSNG</text:span><text:span text:style-name="T723">)</text:span>. Te­rei­kia pri­si­min­ti, kas ini­ci­ja­vo ap­skri­čių su­nai­ki­ni­mą. Taip pa­dė­jo pa­grin­dus su­dar­ky­ti re­gio­ni­nę vys­ty­mo­si stra­te­gi­ją. Tai jei­gu mes kal­ba­me apie re­gio­nus, apie re­gio­nų kom­pe­ten­ci­ją, tai iš tik­rų­jų rei­kia žiū­rė­ti į at­ei­tį, ir, ko ge­ro, pen­ki re­gio­nai Lie­tu­vo­je yra ta per­spek­ty­va. Sa­ky­ki­me, lo­giš­ka tai, kad Vy­riau­sy­bės at­sto­vai jau ir­gi pri­si­dė­tų prie tų re­gio­ni­nių kom­pe­ten­ci­jų for­ma­vi­mo, o ne­bū­tų pa­da­ry­ta<text:s/><text:span text:style-name="T724">bi</text:span><text:span text:style-name="T725">­le</text:span><text:s/>kaip. Tuo la­biau kad ir ki­tos val­sty­bi­nės ins­ti­tu­ci­jos orien­tuo­ja­si bū­tent į to­kį po­žiū­rį,<text:s/>ir tai su­da­ry­tų<text:s/>bendrą<text:s/>sis­te­mą. Vi­si ki­ti siū­ly­mai iš tik­rų­jų su­kel­tų tam tik­rų prieš­ta­ra­vi­mų ir dar kar­tą re­gio­ni­nę po­li­ti­ką įstum­tų į akla­vie­tę.<text:s/></text:p>
        <text:p text:style-name="Roman"><text:span text:style-name="T726">PIRMININKĖ.</text:span><text:s/>Nuo­mo­nės iš­sa­ky­tos. Pra­šom bal­suo­ti dėl J. Raz­mos pa­siū­ly­mo.<text:s/></text:p>
        <text:p text:style-name="Roman">Bal­sa­vo 102 Sei­mo na­riai: už – 39, prieš – 12, su­si­lai­kė 51. Pa­siū­ly­mui ne­pri­tar­ta. Dau­giau pa­siū­ly­mų nė­ra. Dė­ko­ju ko­mi­te­to pir­mi­nin­kei.<text:s/></text:p>
        <text:p text:style-name="Roman">Dėl vi­so įsta­ty­mo pro­jek­to po svars­ty­mo. Nuo­mo­nė už – P. Urb­šys. Pra­šom, ko­le­ga.<text:s/></text:p>
        <text:p text:style-name="Roman"><text:span text:style-name="T727">P. URBŠYS</text:span><text:s/><text:span text:style-name="T728">(</text:span><text:span text:style-name="T729">MSNG</text:span><text:span text:style-name="T730">)</text:span>. Iš tik­rų­jų ši­tas įsta­ty­mo pro­jek­tas pa­nai­ki­na mi­tus apie sa­va­ran­kiš­ku­mą, apie po­li­ti­za­vi­mą, nes iš sa­vo prak­ti­kos ži­nau, kad Vy­riau­sy­bės at­sto­vai bu­vo ski­ria­mi vie­nos ar ki­tos nu­ei­nan­čios po­li­ti­nės dau­gu­mos, vi­siš­kai neat­si­žvel­giant į jo­kią kom­pe­ten­ci­ją, o at­si­žvel­giant bū­tent į po­li­ti­nį lo­ja­lu­mą. Šiuo at­ve­ju Vy­riau­sy­bė, ku­ri siū­lo iš­skaid­rin­ti tą po­li­ti­nį ap­si­spren­di­mą ski­riant vie­ną ar ki­tą Vy­riau­sy­bės at­sto­vą, aš ma­nau, kad aiš­kiau ir skaid­riau de­kla­ruo­ja sa­vo sie­kius ir kels di­des­nius rei­ka­la­vi­mus tiems Vy­riau­sy­bės at­sto­vams, ku­riuos ruo­šia­si pa­skir­ti. Ši­tas įsta­ty­mo pro­jek­tas kaip tik dar la­biau iš­skaid­ri­na Vy­riau­sy­bės at­sto­vų veik­lą ir pa­kei­čia iki tol bu­vu­sią tvar­ką.<text:s/></text:p>
        <text:p text:style-name="Roman"><text:span text:style-name="T731">PIRMININKĖ.</text:span><text:s/>Nuo­mo­nė prieš – G. Skais­tė.<text:s/></text:p>
        <text:p text:style-name="Roman"><text:span text:style-name="T732">G. SKAISTĖ</text:span><text:s/><text:span text:style-name="T733">(</text:span><text:span text:style-name="T734">TS-LKDF</text:span><text:span text:style-name="T735">)</text:span>. Man ypač keis­tai skam­ba mo­ty­vai, kai mes kal­ba­me apie tai, kad kon­kur­sai į Vy­riau­sy­bės at­sto­vo vie­tą yra ne­skaid­rūs, tai<text:s/><text:span text:style-name="T736">da</text:span><text:span text:style-name="T737">­vai</text:span>, pa­da­ro­me dar ne­skaid­riau, pa­da­ro­me, kad jie bū­tų pa­ski­ria­mi tie­sio­giai, ir ta­da pro­ble­mų ne­bus. Man at­ro­do, tas po­li­ti­za­vi­mas iš prin­ci­po yra la­bai trum­pa­re­giš­kas da­ly­kas. Kaip mi­nė­jau, tai tik­rai ne­už­tik­rins nei skai­d­ru­mo, nei pro­ce­sų už­tik­ri­ni­mo kon­tro­lės<text:s/>–<text:s/>nie­ko iš to ge­ro ne­bus.<text:s/></text:p>
        <text:p text:style-name="Roman">Ir ką no­riu pa­sa­ky­ti? Ma­no nuo­mo­ne, iš prin­ci­po toks Vy­riau­sy­bės at­sto­vo trak­ta­vi­mas prieš­ta­rau­ja Kon­sti­tu­ci­jai. Pa­ra­šy­ta Kon­sti­tu­ci­jo­je, kas yra Vy­riau­sy­bės at­sto­vas, ką jis tu­rė­tų da­ry­ti. Aš tik­rai ne­at­me­tu ga­li­my­bės, jei­gu bus pri­im­tas toks įsta­ty­mas, ko­kį jūs da­bar esa­te pa­ren­gę, tai mes tik­rai kreip­si­mės į Kon­sti­tu­ci­nį Teis­mą, kad jis bū­tų pa­keis­tas.</text:p>
        <text:soft-page-break/>
        <text:p text:style-name="Roman"><text:span text:style-name="T738">PIRMININKĖ.</text:span><text:s/>Dė­ko­ja­me. Ap­si­spren­džia­me bal­suo­da­mi dėl… (<text:span text:style-name="T739">Bal</text:span><text:span text:style-name="T740">­sai sa</text:span><text:span text:style-name="T741">­lė</text:span><text:span text:style-name="T742">­je</text:span>) Ko­le­gos, nuo­mo­nės iš­sa­ky­tos, mo­ty­vai iš­sa­ky­ti svars­ty­mo sta­di­jo­je. Bal­suo­ja­me dėl vie­no. Jūs no­ri­te iš­sa­ky­ti nuo­mo­nes da­bar dėl vi­sų? Ge­rai, pra­šom. Grą­ži­na­me. Ka­dan­gi kar­tu ir ly­di­mie­ji įsta­ty­mų pro­jek­tai, tai lei­si­me kal­bė­ti ke­tu­riems. Iš vi­so ke­tu­ri įsta­ty­mų pro­jek­tai. Su­ta­ria­me? Su­ta­ria­me. J. Raz­ma. Pra­šom.<text:s/></text:p>
        <text:p text:style-name="Roman"><text:span text:style-name="T743">J. RAZMA</text:span><text:s/><text:span text:style-name="T744">(</text:span><text:span text:style-name="T745">TS-LKDF</text:span><text:span text:style-name="T746">)</text:span>. Ger­bia­mi ko­le­gos, tik­rai sa­vi­val­dy­bių prie­žiū­ros sis­te­mo­je yra siū­lo­mas žings­nis at­gal, tiks­liau, siū­lo­mas žings­nis nuo tei­si­nės prie­žiū­ros per­ei­ti prie po­li­ti­nės prie­žiū­ros. Da­bar Vy­riau­sy­bės at­sto­vus ski­riant kon­kur­so tvar­ka vis dėl­to yra ir tam tik­ri tei­si­nio iš­si­la­vi­ni­mo rei­ka­la­vi­mai,<text:s/>ir kar­tais kon­kur­sai su­ren­gia­mi daug­maž ob­jek­ty­viai, o<text:s/>tie­sio­giai ski­riant be kon­kur­so, be abe­jo, bus po­li­ti­nis pa­rin­ki­mas, aiš­kiai tam at­sto­vui su­pran­tant, kad kai yra ati­tin­ka­ma val­dan­čių­jų po­li­ti­nė dau­gu­ma Sei­me ir sa­vi­val­do­je ta pa­ti, tai ten per daug pri­žiū­rė­ti ne­rei­kia, kur yra po­li­ti­nių kon­ku­ren­tų dau­gu­ma, rei­kia la­bai griež­tai pri­žiū­rė­ti. Aiš­ku, kad iš­krai­po­ma vi­sa tei­si­nė prie­žiū­ra.<text:s/></text:p>
        <text:p text:style-name="Roman">O dar gai­la, kad ne­bu­vo bent jau ra­cio­na­liau pa­žiū­rė­ta, kaip su­for­muo­ti tuos stam­bes­nius pri­žiū­ri­mus sa­vi­val­dy­bių da­ri­nius, kad iš tik­rų­jų bū­tų ra­cio­na­lūs at­stu­mai iki cen­tro ir ne­bū­tų pa­da­ro­ma pri­mi­ty­viau­siu for­ma­liu jun­gi­mu po dvi ap­skri­tis.<text:s/></text:p>
        <text:p text:style-name="Roman">Pro­jek­tas tik­rai ne­ži­nia ką duo­dan­tis, gal ko­kius nors sim­bo­li­nius su­tau­py­mus ir lei­džian­tis nu­ma­ty­ti, bet tai la­bai men­ki su­tau­py­mai, o tie mi­nė­ti pra­ra­di­mai tik­rai yra ge­ro­kai di­des­ni.</text:p>
        <text:p text:style-name="Roman"><text:span text:style-name="T747">PIRMININKĖ.</text:span><text:s/>Dė­ko­ju. Ka­dan­gi svars­to­me iš kar­to ke­tu­ris pro­jek­tus, tai S. Šed­ba­ras. Jū­sų nuo­mo­nė.</text:p>
        <text:p text:style-name="Roman"><text:span text:style-name="T748">S. ŠEDBARAS</text:span><text:s/><text:span text:style-name="T749">(</text:span><text:span text:style-name="T750">TS-LKDF</text:span><text:span text:style-name="T751">)</text:span>. Ger­bia­mi ko­le­gos, iš tie­sų pa­gal­vo­ki­me la­bai ge­rai. Ma­no ko­le­gė jau mi­nė­jo, kas yra Vy­riau­sy­bės at­sto­vas. Jei­gu mes pa­žiū­rė­si­me Kon­sti­tu­ci­jos teks­tą, ja­me nė­ra to­kio žo­džio „Vy­riau­sy­bės at­sto­vas“. Čia mes da­ro­me klai­dą. Vy­riau­sy­bės ski­ria­mi at­sto­vai. Jie ga­li va­din­tis kaip no­ri­me, ir čia yra di­džiau­sia klai­da, kad mes ma­to­me, kad čia yra Vy­riau­sy­bės bū­tent kaip ko­le­gia­lios ins­ti­tu­ci­jos at­sto­vai.<text:s/></text:p>
        <text:p text:style-name="Roman">Man te­ko dirb­ti pro­ku­ro­ru ir te­ko vyk­dy­ti sa­vi­val­dy­bių pro­ku­ro­ri­nę prie­žiū­rą. Tai štai ši­tą funk­ci­ją da­bar ir pe­rė­mė Vy­riau­sy­bės ski­ria­mi at­sto­vai. 1998 me­tais, jei­gu ne­klys­tu, Kon­sti­tuci­nis Teis­mas pa­sa­kė, kad ši­tų pa­rei­gų su­gre­ti­ni­mas su ap­skri­ties vir­ši­nin­ku prieš­ta­rau­ja Kon­sti­tu­ci­jai, nes tai yra ne­po­li­ti­nio pa­si­ti­kė­ji­mo as­me­nys. O dar vie­na by­la, ka­da Mi­nist­ras Pir­mi­nin­kas ir Vy­riau­sy­bė, va­do­vau­ja­ma am­ži­na­til­sį A. M. Bra­zaus­ko, ne­sky­rė kon­kur­so lai­mė­ju­sio Vy­riau­sy­bės at­sto­vo, ši­ta by­la bu­vo lai­mė­ta ir žmo­gus Ma­ri­jam­po­lės ap­skri­ty­je<text:s/>bu­vo<text:s/>pa­skir­tas.<text:s/></text:p>
        <text:p text:style-name="Roman">Ar mums rei­kia lai­ko gai­ši­mo? Man at­ro­do, kad tik­rai, jei ne­bus ve­to, bus krei­pi­ma­sis į Kon­sti­tu­ci­nį Teis­mą. Va­do­vau­jan­tis ši­tų dvie­jų Kon­sti­tu­ci­nio Teis­mo nu­ta­ri­mų dok­tri­na, man at­ro­do, kad spren­di­mai tu­rė­tų bū­ti la­bai aiš­kūs.<text:s/></text:p>
        <text:p text:style-name="Roman"><text:span text:style-name="T752">PIRMININKĖ.</text:span><text:s/>Pas­ku­ti­nis kal­ba J. Sa­ba­taus­kas. Pra­šom.</text:p>
        <text:p text:style-name="Roman"><text:span text:style-name="T753">J. SABATAUSKAS</text:span><text:s/><text:span text:style-name="T754">(</text:span><text:span text:style-name="T755">LSDPF</text:span><text:span text:style-name="T756">)</text:span>. Ačiū, ger­bia­ma Pir­mi­nin­ke. Ger­bia­mi ko­le­gos, jau ko­le­gos at­krei­pė dė­me­sį į nei­gia­mus as­pek­tus. Aš no­riu pa­sa­ky­ti, kad ši­tas įsta­ty­mas yra smū­gis de­mo­kra­tijai ir tei­si­nei vals­ty­bei. Pir­miau­sia bū­tent tei­si­nės vals­ty­bės vie­nas iš pri­ori­te­tų – kad bū­tų vi­si spren­di­mai tei­sė­ti, ne­pri­eš­ta­rau­tų Kon­sti­tu­ci­jai, ne­pri­eš­ta­rau­tų įsta­ty­mams. Šiuo at­ve­ju Kon­sti­tu­ci­ja aiš­kiai sa­ko (Kon­sti­tu­ci­jos 123 straips­nio 2 da­lis), ar sa­vi­val­dy­bės lai­ko­si Kon­sti­tu­ci­jos ir įsta­ty­mų, ar vyk­do Vy­riau­sy­bės spren­di­mus, pri­žiū­ri Vy­riau­sy­bės skir­ti at­sto­vai. Kaip ir ko­le­ga S. Šed­ba­ras sa­kė, tai ne­reiš­kia, kad jie žiū­ri tik Vy­riau­sy­bės nu­ta­ri­mų, – jie žiū­ri įsta­ty­mo ir Kon­sti­tu­ci­jos ati­ti­ktį. Tai, kad da­ro­mi po­li­ti­nio pa­si­ti­kė­ji­mo pa­rei­gū­nai, ne taip, kaip da­bar at­ren­ka­mi kon­kur­so tvar­ka, yra di­de­lis žings­nis at­gal.<text:s/></text:p>
        <text:p text:style-name="Roman">Ant­ras žings­nis at­gal yra tai, kad iš de­šim­ties at­sto­vų da­ro­mi pen­ki ir stei­gia­ma vie­na tar­ny­ba, kur vi­siems at­sto­vams bus vie­nas va­do­vas. Jie šian­dien, at­kreip­ki­te dė­me­sį, yra ne­pri­klau­so­mi, ne­tu­ri ant sa­vo gal­vos jo­kio va­do­vo. Jie žiū­ri tik įsta­ty­mo ir Kon­sti­tu­ci­jos. Dar, va­di­na­si, bus nu­ro­dy­mų iš vir­šaus.</text:p>
        <text:soft-page-break/>
        <text:p text:style-name="Roman">Tre­čias di­džiu­lis mi­nu­sas – tas su­gru­pa­vi­mas, su­cen­tra­li­za­vi­mas,<text:s/>ne­va su­tau­py­si­me. Nė­ra ką tau­py­ti. Jau se­niai ši­tos tar­ny­bos ne­vyk­do nei bu­hal­te­ri­nės ap­skai­tos pa­tys, vis­kas yra vyk­do­ma cen­tra­li­zuo­tai, nei vyk­do per­so­na­lo at­ran­ką…</text:p>
        <text:p text:style-name="Roman"><text:span text:style-name="T757">PIRMININKĖ.</text:span><text:s/>Ačiū. Lai­kas!<text:s/></text:p>
        <text:p text:style-name="Roman"><text:span text:style-name="T758">J. SABATAUSKAS</text:span><text:s/><text:span text:style-name="T759">(</text:span><text:span text:style-name="T760">LSDPF</text:span><text:span text:style-name="T761">)</text:span>. …nei ki­ti. Nė vie­no dar­buo­to­jo…<text:s/></text:p>
        <text:p text:style-name="Roman"><text:span text:style-name="T762">PIRMININKĖ.</text:span><text:s/>Ačiū.</text:p>
        <text:p text:style-name="Roman"><text:span text:style-name="T763">J. SABATAUSKAS</text:span><text:s/><text:span text:style-name="T764">(</text:span><text:span text:style-name="T765">LSDPF</text:span><text:span text:style-name="T766">)</text:span>. …čia ne­su­ma­žin­si­te. Va­di­na­si, jo­kio tau­py­mo čia nė­ra. No­ras vis­ką po­li­ti­zuo­ti ir pa­si­im­ti…</text:p>
        <text:p text:style-name="Roman"><text:span text:style-name="T767">PIRMININKĖ.</text:span><text:s/>Ger­bia­mas Ju­liau, lai­kas!</text:p>
        <text:p text:style-name="Roman"><text:span text:style-name="T768">J. SABATAUSKAS</text:span><text:s/><text:span text:style-name="T769">(</text:span><text:span text:style-name="T770">LSDPF</text:span><text:span text:style-name="T771">)</text:span>. …į sa­vo ran­kas. Tai yra di­džiu­lis smū­gis de­mo­kra­tinei ir tei­si­nei vals­ty­bei.</text:p>
        <text:p text:style-name="Roman"><text:span text:style-name="T772">PIRMININKĖ.</text:span><text:s/>R. Šar­knic­kas ma­no ki­taip. Pra­šau.</text:p>
        <text:p text:style-name="Roman"><text:span text:style-name="T773">R. ŠARKNICKAS</text:span><text:s/><text:span text:style-name="T774">(</text:span><text:span text:style-name="T775">LVŽSF</text:span><text:span text:style-name="T776">)</text:span>. Vis dėl­to aš prieš­ta­rau­čiau prieš tai kal­bė­ju­siems, nes smū­gis de­mo­kra­tijai bū­tų, jei­gu mes pa­lik­tu­me ga­lio­ti ši­tą įsta­ty­mą ir to­liau.</text:p>
        <text:p text:style-name="Roman">Dėl tau­py­mo. Su­tau­po­ma tik­rai iš es­mės be­veik 100 %. Ar ne­ki­lo klau­si­mas, ko­dėl Lie­tuvos sa­vi­val­dy­bė­se at­si­ra­do ko­mi­te­tai? (<text:span text:style-name="T777">Bal</text:span><text:span text:style-name="T778">­sai sa</text:span><text:span text:style-name="T779">­lė</text:span><text:span text:style-name="T780">­je</text:span>) Taip, tai bū­tent, kad yra kir­ši­na­ma, vil­ki­na­ma, kai ta­ry­ba nu­spren­džia teik­ti ko­kį nors svars­ty­mą, ne­va su­gal­vo­ja­ma, kad ne ten yra pa­dė­tas kab­le­lis, taš­kas, o ta­da ku­rios nors par­ti­jos Vy­riau­sy­bės at­sto­vas pa­si­sa­ko ir stab­do pro­ce­sus. Ne­vil­kin­ki­me vals­ty­bės gy­ve­ni­mo sa­vi­val­dy­bė­se. Kvie­čiu bal­suo­ti už.<text:s/></text:p>
        <text:p text:style-name="Roman"><text:span text:style-name="T781">PIRMININKĖ.</text:span><text:s/>Bal­suo­ja­me dėl Sa­vi­val­dy­bių ad­mi­nist­ra­ci­nės prie­žiū­ros įsta­ty­mo Nr. XIIIP-1807 ir kar­tu ly­di­mų­jų, nes iš­sa­kė­me nuo­mo­nę ir dėl jų, o tai bū­tų Nr. XIIIP-1808, Nr. XIIIP-1809 ir Nr. XIIIP-1810.</text:p>
        <text:p text:style-name="Roman">Bal­sa­vo 106 Sei­mo na­riai: už – 56, prieš – 34, su­si­lai­kė 16. Po svars­ty­mo pri­tar­ta ir lauk­si­me pri­ėmi­mo.</text:p>
        <text:p text:style-name="Roman">J. Sa­ba­taus­kas – re­pli­ka po bal­sa­vi­mo.</text:p>
        <text:p text:style-name="Roman"><text:span text:style-name="T782">J. SABATAUSKAS</text:span><text:s/><text:span text:style-name="T783">(</text:span><text:span text:style-name="T784">LSDPF</text:span><text:span text:style-name="T785">)</text:span>. Aš tie­siog no­rė­jau su­re­a­guo­ti į po­strin­ga­vi­mą, ko­dėl at­si­ra­do ko­mi­te­tai. Ko­mi­te­tai at­si­ra­do to­dėl, kad Kon­sti­tu­ci­nis Teis­mas pa­sa­kė, kad sa­vi­val­dy­bių ta­rybų rin­ki­muo­se ga­li da­ly­vau­ti ne tik par­ti­jų iš­kel­ti kan­di­da­tai. Ka­dan­gi ne­bu­vo ki­to me­cha­niz­mo, Sei­mas pri­ėmė įsta­ty­mo pa­tai­sas dėl to­kio nau­ja­da­ro. Aiš­ku, tai yra pa­sek­mė to, kad Kon­s­ti­tu­ci­jo­je yra pa­sa­ky­ta, kad yra po­li­ti­nės par­ti­jos ir or­ga­ni­za­ci­jos. Va­di­na­si, re­a­liai mes tu­ri­me grįž­ti ir api­brėž­ti, kas yra po­li­ti­nės or­ga­ni­za­ci­jos, ko­kios jų tei­sės ir pa­rei­gos. Ačiū. Čia tie­siog kon­sul­ta­ci­ja ne­iš­ma­nė­liams.</text:p>
        <text:p text:style-name="Roman"><text:span text:style-name="T786">PIRMININKĖ.</text:span><text:s/>Re­pli­ka po bal­sa­vi­mo – K. Ma­žei­ka.</text:p>
        <text:p text:style-name="Roman"><text:span text:style-name="T787">K. MAŽEIKA</text:span><text:s/><text:span text:style-name="T788">(</text:span><text:span text:style-name="T789">LVŽSF</text:span><text:span text:style-name="T790">)</text:span>. Ačiū. Aš ne dėl… Aš dėl bal­sa­vi­mo. Ma­no ne­vei­kė kor­te­lė, tai pra­šau ma­no bal­są įskai­ty­ti už.</text:p>
        <text:p text:style-name="Roman"><text:span text:style-name="T791">PIRMININKĖ.</text:span><text:s/>Jūs bal­sa­vo­te už. Ačiū.<text:s/></text:p>
        <text:p text:style-name="Roman">Ger­bia­mi Sei­mo na­riai, pra­dė­si­me svars­ty­ti ki­tą dar­bo­tvarkės klau­si­mą, ir pir­mi­nin­kau­ti kvie­čiu, per­duo­du šią po­zi­ci­ją Sei­mo Pir­mi­nin­kui V. Pranc­kie­čiui.</text:p>
        <text:p text:style-name="Roman"><text:span text:style-name="T792">PIRMININKAS (V. PRANCKIETIS).</text:span><text:s/>La­ba die­na, ger­bia­mi ko­le­gos. R. Ta­ma­šu­nie­nė. Pra­šom.<text:s/></text:p>
        <text:p text:style-name="Roman"><text:span text:style-name="T793">R. TAMAŠUNIENĖ</text:span><text:s/><text:span text:style-name="T794">(</text:span><text:span text:style-name="T795">LLRA-KŠSF</text:span><text:span text:style-name="T796">)</text:span>. Aš dėl ve­di­mo tvar­kos. Da­bar ma­to­me švies­len­tė­je, kad yra in­ter­pe­lia­ci­jos pro­jek­tas, bet bu­vo ati­dė­tas mū­sų klau­si­mas, pa­skelb­ta pu­sės va­lan­dos per­trau­ka, ir da­bar kaip tik tas pus­va­lan­dis bai­gė­si. Gal­būt ga­lė­tu­me pa­teik­ti sa­vo klau­si­mą? Dar­bo­tvarkės 1-4 klau­si­mas, ati­dė­tas po per­trau­kos.</text:p>
        <text:p text:style-name="Roman"><text:span text:style-name="T797">PIRMININKAS.</text:span><text:s/>Ge­rai, po in­ter­pe­lia­ci­jos svars­ty­si­me šį klau­si­mą. Ne ma­žiau kaip pu­sė va­lan­dos.<text:s/></text:p>
        <text:p text:style-name="Roman"/>
        <text:soft-page-break/>
        <text:p text:style-name="P798">12.01 val.</text:p>
        <text:p text:style-name="P799">Lie­tu­vos Res­pub­li­kos Sei­mo na­rių in­ter­pe­lia­ci­ja Lie­tu­vos Res­pub­li­kos ap­lin­kos<text:s/>minist­rui Kęs­tu­čiui Na­vic­kui</text:p>
        <text:p text:style-name="P800"/>
        <text:p text:style-name="P801">Dar­bo­tvarkės 1-6a klau­si­mas –<text:s/><text:span text:style-name="T802">Lie</text:span><text:span text:style-name="T803">­tu</text:span><text:span text:style-name="T804">­vos Res</text:span><text:span text:style-name="T805">­pub</text:span><text:span text:style-name="T806">­li</text:span><text:span text:style-name="T807">­kos Sei</text:span><text:span text:style-name="T808">­mo na</text:span><text:span text:style-name="T809">­rių in</text:span><text:span text:style-name="T810">­ter</text:span><text:span text:style-name="T811">­pe</text:span><text:span text:style-name="T812">­lia</text:span><text:span text:style-name="T813">­ci</text:span><text:span text:style-name="T814">­ja<text:s/></text:span>ap­lin­kos<text:s/><text:span text:style-name="T815">mi</text:span><text:span text:style-name="T816">­nist</text:span><text:span text:style-name="T817">­rui Kęs</text:span><text:span text:style-name="T818">­tu</text:span><text:span text:style-name="T819">­čiui Na</text:span><text:span text:style-name="T820">­vic</text:span><text:span text:style-name="T821">­kui.<text:s/></text:span></text:p>
        <text:p text:style-name="P822">Ger­bia­mi ko­le­gos, pri­min­siu 221 straips­nį – „In­ter­pe­lia­ci­jos nag­ri­nė­ji­mo Sei­mo po­sė­dy­je tvar­ka“. In­ter­pe­lia­ci­ja Sei­mo po­sė­dy­je nag­ri­nė­ja­ma taip: in­ter­pe­lia­ci­jos pa­tei­kė­jų at­sto­vo kal­ba (iki 10 mi­nu­čių), in­ter­pe­lia­ci­ją ga­vu­sio pa­rei­gū­no at­sa­ky­mas (iki 30 mi­nu­čių), in­ter­pe­lia­ci­ją ga­vu­sio pa­rei­gū­no at­sa­ky­mai į Sei­mo na­rių klau­si­mus (iki 30 mi­nu­čių); klau­si­mai už­duo­dami to­kia pat tvar­ka kaip Vy­riau­sy­bės va­lan­dos me­tu. To­liau – dis­ku­si­ja, ku­rio­je žo­dis pa­pras­tai su­tei­kia­mas pa­ei­liui pri­ta­rian­tiems ir ne­pri­ta­rian­tiems at­sa­ky­mui į in­ter­pe­lia­ci­ją Sei­mo na­riams.</text:p>
        <text:p text:style-name="P823">Kvie­čiu J. Ole­ką, in­ter­pe­lia­ci­jos ini­cia­to­rių at­sto­vą.</text:p>
        <text:p text:style-name="Roman"><text:span text:style-name="T824">J. OLEKAS</text:span><text:span text:style-name="T825"><text:s/></text:span><text:span text:style-name="T826">(</text:span><text:span text:style-name="T827">LSDPF</text:span><text:span text:style-name="T828">)</text:span><text:span text:style-name="T829">. Ačiū, ger</text:span><text:span text:style-name="T830">­bia</text:span><text:span text:style-name="T831">­mas Pir</text:span><text:span text:style-name="T832">­mi</text:span><text:span text:style-name="T833">­nin</text:span><text:span text:style-name="T834">­ke. Ger</text:span><text:span text:style-name="T835">­bia</text:span><text:span text:style-name="T836">­mi ko</text:span><text:span text:style-name="T837">­le</text:span><text:span text:style-name="T838">­gos, po</text:span><text:span text:style-name="T839">­ne mi</text:span><text:span text:style-name="T840">­nist</text:span><text:span text:style-name="T841">­re, mes, pa</text:span><text:span text:style-name="T842">­si</text:span><text:span text:style-name="T843">­ra</text:span><text:span text:style-name="T844">­šę in</text:span><text:span text:style-name="T845">­ter</text:span><text:span text:style-name="T846">­pe</text:span><text:span text:style-name="T847">­lia</text:span><text:span text:style-name="T848">­ci</text:span><text:span text:style-name="T849">­jos klau</text:span><text:span text:style-name="T850">­si</text:span><text:span text:style-name="T851">­mus Sei</text:span><text:span text:style-name="T852">­mo na</text:span><text:span text:style-name="T853">­riai, pa</text:span><text:span text:style-name="T854">­ma</text:span><text:span text:style-name="T855">­tę jū</text:span><text:span text:style-name="T856">­sų at</text:span><text:span text:style-name="T857">­sa</text:span><text:span text:style-name="T858">­ky</text:span><text:span text:style-name="T859">­mus, ma</text:span><text:span text:style-name="T860">­to</text:span><text:span text:style-name="T861">­me, kad at</text:span><text:span text:style-name="T862">­sa</text:span><text:span text:style-name="T863">­ky</text:span><text:span text:style-name="T864">­muo</text:span><text:span text:style-name="T865">­se yra daug nu</text:span><text:span text:style-name="T866">­ty</text:span><text:span text:style-name="T867">­lė</text:span><text:span text:style-name="T868">­ji</text:span><text:span text:style-name="T869">­mų, tam tik</text:span><text:span text:style-name="T870">­rų pa</text:span><text:span text:style-name="T871">­gy</text:span><text:span text:style-name="T872">­rų, ap</text:span><text:span text:style-name="T873">­ra</text:span><text:span text:style-name="T874">­šy</text:span><text:span text:style-name="T875">­mų bu</text:span><text:span text:style-name="T876">­vu</text:span><text:span text:style-name="T877">­sių Vy</text:span><text:span text:style-name="T878">­riau</text:span><text:span text:style-name="T879">­sy</text:span><text:span text:style-name="T880">­bių ar mi</text:span><text:span text:style-name="T881">­nist</text:span><text:span text:style-name="T882">­rų veik</text:span><text:span text:style-name="T883">­los ir bal</text:span><text:span text:style-name="T884">­tais siū</text:span><text:span text:style-name="T885">­lais, ir tam tik</text:span><text:span text:style-name="T886">­ru pa</text:span><text:span text:style-name="T887">­mui</text:span><text:span text:style-name="T888">­li</text:span><text:span text:style-name="T889">­ni</text:span><text:span text:style-name="T890">­mu akių ban</text:span><text:span text:style-name="T891">­do</text:span><text:span text:style-name="T892">­ma su</text:span><text:span text:style-name="T893">­klai</text:span><text:span text:style-name="T894">­din</text:span><text:span text:style-name="T895">­ti Sei</text:span><text:span text:style-name="T896">­mo na</text:span><text:span text:style-name="T897">­rius.<text:s/></text:span></text:p>
        <text:p text:style-name="Roman"><text:span text:style-name="T898">At</text:span><text:span text:style-name="T899">­sa</text:span><text:span text:style-name="T900">­ky</text:span><text:span text:style-name="T901">­mų teks</text:span><text:span text:style-name="T902">­tas pra</text:span><text:span text:style-name="T903">­si</text:span><text:span text:style-name="T904">­de</text:span><text:span text:style-name="T905">­da ode „Bal</text:span><text:span text:style-name="T906">­ti</text:span><text:span text:style-name="T907">­jos ap</text:span><text:span text:style-name="T908">­lin</text:span><text:span text:style-name="T909">­kos fo</text:span><text:span text:style-name="T910">­ru</text:span><text:span text:style-name="T911">­mui“. Po</text:span><text:span text:style-name="T912">­ne mi</text:span><text:span text:style-name="T913">­nist</text:span><text:span text:style-name="T914">­re, my</text:span><text:span text:style-name="T915">­li</text:span><text:span text:style-name="T916">­te sa</text:span><text:span text:style-name="T917">­vo kū</text:span><text:span text:style-name="T918">­di</text:span><text:span text:style-name="T919">­kį, nes tur</text:span><text:span text:style-name="T920">­būt ne</text:span><text:span text:style-name="T921">­ša ne</text:span><text:span text:style-name="T922">­ma</text:span><text:span text:style-name="T923">­žą nau</text:span><text:span text:style-name="T924">­dą. Taip, kaip ra</text:span><text:span text:style-name="T925">­šo</text:span><text:span text:style-name="T926">­te at</text:span><text:span text:style-name="T927">­sa</text:span><text:span text:style-name="T928">­ky</text:span><text:span text:style-name="T929">­muo</text:span><text:span text:style-name="T930">­se, jūs iš tik</text:span><text:span text:style-name="T931">­rų</text:span><text:span text:style-name="T932">­jų iš</text:span><text:span text:style-name="T933">­si</text:span><text:span text:style-name="T934">­su</text:span><text:span text:style-name="T935">­ko</text:span><text:span text:style-name="T936">­te nuo kai ku</text:span><text:span text:style-name="T937">­rių tei</text:span><text:span text:style-name="T938">­sės ak</text:span><text:span text:style-name="T939">­tų pa</text:span><text:span text:style-name="T940">­si</text:span><text:span text:style-name="T941">­ra</text:span><text:span text:style-name="T942">­šy</text:span><text:span text:style-name="T943">­mo, pa</text:span><text:span text:style-name="T944">­kiš</text:span><text:span text:style-name="T945">­da</text:span><text:span text:style-name="T946">­mas ko</text:span><text:span text:style-name="T947">­le</text:span><text:span text:style-name="T948">­gą B. Mar</text:span><text:span text:style-name="T949">­kaus</text:span><text:span text:style-name="T950">­ką, ku</text:span><text:span text:style-name="T951">­ris tur</text:span><text:span text:style-name="T952">­būt ne</text:span><text:span text:style-name="T953">­ga</text:span><text:span text:style-name="T954">­lė</text:span><text:span text:style-name="T955">­jo ži</text:span><text:span text:style-name="T956">­no</text:span><text:span text:style-name="T957">­ti, kaip yra pa</text:span><text:span text:style-name="T958">­si</text:span><text:span text:style-name="T959">­ra</text:span><text:span text:style-name="T960">­šo</text:span><text:span text:style-name="T961">­mi įsa</text:span><text:span text:style-name="T962">­ky</text:span><text:span text:style-name="T963">­mai, su</text:span><text:span text:style-name="T964">­si</text:span><text:span text:style-name="T965">­ję su jū</text:span><text:span text:style-name="T966">­sų as</text:span><text:span text:style-name="T967">­me</text:span><text:span text:style-name="T968">­niu. Bet,<text:s/></text:span><text:span text:style-name="T969">kaip ro</text:span><text:span text:style-name="T970">­do pa</text:span><text:span text:style-name="T971">­teik</text:span><text:span text:style-name="T972">­ta in</text:span><text:span text:style-name="T973">­for</text:span><text:span text:style-name="T974">­ma</text:span><text:span text:style-name="T975">ci</text:span><text:span text:style-name="T976">­ja, tai bu</text:span><text:span text:style-name="T977">­vo 2017 me</text:span><text:span text:style-name="T978">­tais. Ta</text:span><text:span text:style-name="T979">­čiau 2018 me</text:span><text:span text:style-name="T980">­tais, kai į jus krei</text:span><text:span text:style-name="T981">­pė</text:span><text:span text:style-name="T982">­si bu</text:span><text:span text:style-name="T983">­vęs jū</text:span><text:span text:style-name="T984">­sų vir</text:span><text:span text:style-name="T985">­ši</text:span><text:span text:style-name="T986">­nin</text:span><text:span text:style-name="T987">­kas Ž</text:span><text:span text:style-name="T988">. </text:span><text:span text:style-name="T989">Mork</text:span><text:span text:style-name="T990">­vė</text:span><text:span text:style-name="T991">­nas, Bal</text:span><text:span text:style-name="T992">­ti</text:span><text:span text:style-name="T993">­jos ap</text:span><text:span text:style-name="T994">­lin</text:span><text:span text:style-name="T995">­kos fo</text:span><text:span text:style-name="T996">­ru</text:span><text:span text:style-name="T997">­mo di</text:span><text:span text:style-name="T998">­rek</text:span><text:span text:style-name="T999">­to</text:span><text:span text:style-name="T1000">­rius, pra</text:span><text:span text:style-name="T1001">­šy</text:span><text:span text:style-name="T1002">­da</text:span><text:span text:style-name="T1003">­mas pa</text:span><text:span text:style-name="T1004">­keis</text:span><text:span text:style-name="T1005">­ti ga</text:span><text:span text:style-name="T1006">­lio</text:span><text:span text:style-name="T1007">­jan</text:span><text:span text:style-name="T1008">­tį ap</text:span><text:span text:style-name="T1009">­lin</text:span><text:span text:style-name="T1010">­kos mi</text:span><text:span text:style-name="T1011">­nist</text:span><text:span text:style-name="T1012">­ro įsa</text:span><text:span text:style-name="T1013">­ky</text:span><text:span text:style-name="T1014">­mą dėl ga</text:span><text:span text:style-name="T1015">­li</text:span><text:span text:style-name="T1016">­mo paukš</text:span><text:span text:style-name="T1017">­čių at</text:span><text:span text:style-name="T1018">­ve</text:span><text:span text:style-name="T1019">­ži</text:span><text:span text:style-name="T1020">­mo iš tre</text:span><text:span text:style-name="T1021">­čių</text:span><text:span text:style-name="T1022">­jų ša</text:span><text:span text:style-name="T1023">­lių, čia jau jūs ne</text:span><text:span text:style-name="T1024">­iš</text:span><text:span text:style-name="T1025">­ken</text:span><text:span text:style-name="T1026">­tė</text:span><text:span text:style-name="T1027">­te, ne</text:span><text:span text:style-name="T1028">­ri</text:span><text:span text:style-name="T1029">­zi</text:span><text:span text:style-name="T1030">­ka</text:span><text:span text:style-name="T1031">­vo</text:span><text:span text:style-name="T1032">­te, kad pa</text:span><text:span text:style-name="T1033">­si</text:span><text:span text:style-name="T1034">­ra</text:span><text:span text:style-name="T1035">­šy</text:span><text:span text:style-name="T1036">­tų ar ne</text:span><text:span text:style-name="T1037">­pa</text:span><text:span text:style-name="T1038">­si</text:span><text:span text:style-name="T1039">­ra</text:span><text:span text:style-name="T1040">­šy</text:span><text:span text:style-name="T1041">­tų kas nors ki</text:span><text:span text:style-name="T1042">­tas, ir kar</text:span><text:span text:style-name="T1043">­tu su Mui</text:span><text:span text:style-name="T1044">­ti</text:span><text:span text:style-name="T1045">­nės de</text:span><text:span text:style-name="T1046">­par</text:span><text:span text:style-name="T1047">­ta</text:span><text:span text:style-name="T1048">­men</text:span><text:span text:style-name="T1049">­to va</text:span><text:span text:style-name="T1050">­do</text:span><text:span text:style-name="T1051">­vu, Vals</text:span><text:span text:style-name="T1052">­ty</text:span><text:span text:style-name="T1053">­bi</text:span><text:span text:style-name="T1054">­nės mais</text:span><text:span text:style-name="T1055">­to ins</text:span><text:span text:style-name="T1056">­pek</text:span><text:span text:style-name="T1057">­ci</text:span><text:span text:style-name="T1058">­jos tar</text:span><text:span text:style-name="T1059">­ny</text:span><text:span text:style-name="T1060">­bos va</text:span><text:span text:style-name="T1061">­do</text:span><text:span text:style-name="T1062">­vu pa</text:span><text:span text:style-name="T1063">­si</text:span><text:span text:style-name="T1064">­ra</text:span><text:span text:style-name="T1065">­šė</text:span><text:span text:style-name="T1066">­te tuos pa</text:span><text:span text:style-name="T1067">­kei</text:span><text:span text:style-name="T1068">­ti</text:span><text:span text:style-name="T1069">­mus, ku</text:span><text:span text:style-name="T1070">­rie at</text:span><text:span text:style-name="T1071">­ve</text:span><text:span text:style-name="T1072">­ria ke</text:span><text:span text:style-name="T1073">­lia at</text:span><text:span text:style-name="T1074">­vež</text:span><text:span text:style-name="T1075">­ti į Lie</text:span><text:span text:style-name="T1076">­tu</text:span><text:span text:style-name="T1077">­vą mel</text:span><text:span text:style-name="T1078">­di</text:span><text:span text:style-name="T1079">­nę nen</text:span><text:span text:style-name="T1080">­dri</text:span><text:span text:style-name="T1081">­nu</text:span><text:span text:style-name="T1082">­kę. Tur</text:span><text:span text:style-name="T1083">­būt ne</text:span><text:span text:style-name="T1084">­la</text:span><text:span text:style-name="T1085">­bai pa</text:span><text:span text:style-name="T1086">­vy</text:span><text:span text:style-name="T1087">­ko ir ta</text:span><text:span text:style-name="T1088">­da, kai jū</text:span><text:span text:style-name="T1089">­sų uo</text:span><text:span text:style-name="T1090">­lus vi</text:span><text:span text:style-name="T1091">­ce</text:span><text:span text:style-name="T1092">­mi</text:span><text:span text:style-name="T1093">­nist</text:span><text:span text:style-name="T1094">­ras<text:s/></text:span>krei­pė­si į Gam­tos ty­ri­mo cen­trą ban­dy­da­mas gau­ti pri­ta­ri­mą, kad toks mel­di­nės nen­dri­nu­kės sau­go­ji­mas bū­tų pa­grįs­tas moks­li­niais tei­gi­niais. Ta­čiau at­sa­ky­mas bu­vo la­bai aiš­kus – tiek M. Da­gys, tiek aka­de­mi­kas V. Bū­da la­bai aiš­kiai pa­sa­kė, kad toks bū­das sau­go­ti mel­di­nę nen­dri­nu­kę nė­ra tin­ka­mas, ir to­dėl jie ne­de­ri­na to pro­jek­to, o jis ne tik iš Eu­ro­pos Są­jun­gos lė­šų, bet ir iš mū­sų biu­dže­to virš 700 tūkst. yra fi­nan­suo­ja­mas. Kaip sa­ko mū­sų or­ni­to­lo­gai, jū­sų dė­me­sys mel­di­nei nen­dri­nu­kei žen­kliai pra­noks­ta dė­me­sį to­kiai svar­biai rū­šiai mū­sų kraš­to – jū­ri­nio ere­lio – bu­vei­nių ap­sau­gai. Be abe­jo, ga­li­ma su­pras­ti, kad Bal­ti­jos ap­lin­kos fo­ru­mas jū­ri­nio ere­lio bu­vei­nių ne­sau­go, o sau­go bū­tent mel­di­nes nen­dri­nu­kes. Ir,<text:s/>kaip jūs ra­šo­te at­sa­ky­muo­se, jiems ga­na ge­rai se­ka­si: 2 mln., 4 mln., da­ly­va­vo 17-os mln. ar dar 4 mln. eu­rų pro­jek­tuo­se, tai vis su­si­ję su Bal­ti­jos ap­lin­kos fo­ru­mu. Jū­sų at­sa­ky­mai dėl jū­sų as­me­niš­kai, kaip da­li­nin­ko, dar­buo­to­jų, jū­sų bu­vu­sio vi­ce­mi­nist­ro po­no M. Gu­do ar­ti­mų žmo­nių, dar­bo Bal­ti­jos ap­lin­kos fo­ru­me tik­rai ne­iš­sklai­do, o dar pa­gi­li­na tas abe­jo­nes, ku­rias tu­rė­jo­me pa­si­ra­šy­da­mi šiuos klau­si­mus.<text:s/></text:p>
        <text:p text:style-name="Roman">Dėl ne­ge­bė­ji­mo spręs­ti at­lie­kų ir pa­kuo­čių tvar­ky­mo pro­ble­mas. Jūs pa­grin­di­nį dė­me­sį sky­rė­te re­gio­ni­nių ap­lin­kos ap­sau­gos de­par­ta­men­tų su­jun­gi­mui. Kaip jūs ra­šo­te, pra­dė­ta šių me­tų sau­sį ir tu­rė­tų pa­si­baig­ti lie­pos 1 die­ną. Ta­čiau dėl tos ne­ži­nios, ku­ri yra šiuo­se per­tvar­ko­muo­se de­par­ta­men­tuo­se, šian­dien ten žen­kliai su­ma­žė­jo dir­ban­čių žmo­nių skai­čius, ten trūks­ta kva­li­fi­kuo­tų žmo­nių ir jų dar­bą at­ei­na dirb­ti kai kur net stu­den­tai, ne­tu­rin­tys rei­kia­mos kva­li­fi­ka­ci­jos. Tai ne tik, kad ne­pa­di­di­na re­gio­ni­nių ap­lin­kos ap­sau­gos de­par­ta­men­tų dar­bo ko­ky­bės, bet, at­virkš­čiai, ją ge­ro­kai su­ma­ži­na. Jū­sų mi­ni­ma­me at­sa­ky­me dėl ga­mi­nių pa­kuo­čių įdieg­tos ap­skai­tos sis­te­mos… mes ma­to­me prak­ti­ko­je ki­tą da­ly­ką. Spe­cia­lis­tai, ne­ga­lė­da­mi pa­si­nau­do­ti šia sis­te­ma vi­sa ap­im­ti­mi, tu­ri dirb­ti dvi­gu­bą dar­bą – tu­ri ves­ti at­ski­rą po­pie­ri­nę ap­skai­tą.<text:s/></text:p>
        <text:soft-page-break/>
        <text:p text:style-name="Roman">Dar kar­tą ma­to­me, kad re­for­mų daug, re­zul­ta­tas la­bai abe­jo­ti­nas. Tas pats pa­sa­ky­ti­na ir apie kom­plek­siš­ką ga­min­to­jo at­sa­ko­my­bės prin­ci­po die­gi­mą. Nors Ap­lin­kos ap­sau­gos vals­ty­bės kon­tro­lės įsta­ty­mo pa­kei­ti­mas pri­im­tas dar pra­ei­tais me­tais, jū­sų at­sa­ky­muo­se mes vis gir­di­me, pra­ėjus dau­giau kaip pu­sei me­tų, apie tai, kad tik bus da­ro­mi kom­plek­si­niai pa­tik­ri­ni­mai, kad bus ma­ži­na­ma ad­mi­nist­ra­ci­nė naš­ta, bet nie­ko nė­ra pa­da­ry­ta da­bar, kai jūs jau pus­an­trų me­tų va­do­vau­ja­te Ap­lin­kos mi­nis­te­ri­jai.<text:s/></text:p>
        <text:p text:style-name="Roman">Dėl „Lie­tu­vos ener­gi­jos“ Vil­niu­je pla­nuo­ja­mos sta­ty­ti at­lie­kų de­gi­ni­mo jė­gai­nės. Mes taip ir ne­ga­vo­me at­sa­ky­mo, ar tai skaid­rus, tin­ka­mas pro­jek­tas, kaip tei­gia­te jūs, ar tai la­bai ri­zi­kin­gas, ko­rum­puo­tas pro­jek­tas, kaip tei­gia Mi­nist­ras Pir­mi­nin­kas, kaip jis sa­ko, nuo­di­jan­tis žmo­nes ir ne­tin­ka­mas. Kas pri­si­ims at­sa­ko­my­bę? Jūs, po­nas mi­nist­re, ar per­lei­si­te ją Mi­nist­rui Pir­mi­nin­kui?<text:s/></text:p>
        <text:p text:style-name="Roman">Dėl iš­ryš­kė­ju­sio va­dy­bos ir kom­pe­ten­ci­jos sty­giaus. Po­ne mi­nist­re, jūs ra­šo­te, kad jums at­skai­tin­goms ins­ti­tu­ci­joms rei­ka­lin­gi kva­li­fi­kuo­ti ir pro­fe­sio­na­lūs dar­buo­to­jai. Ta­čiau kon­kur­sai toms pa­rei­goms už­im­ti tie­siog ne­skel­bia­mi. Kai ku­rie vy­kę<text:s/>–<text:s/>ne­pa­vy­kę. Štai bai­gė­si Lie­tu­vos ge­o­lo­gi­jos tar­ny­bos di­rek­to­riaus ka­den­ci­ja. Ji bai­gė­si va­sa­rio 14 die­ną. Nor­ma­li tvar­ka dar iki ka­den­ci­jos pa­bai­gos or­ga­ni­zuo­ti kon­kur­są, kad ki­tą die­ną po<text:s/>ka­den­ci­jos pa­bai­gos ins­titu­ci­ja tu­rė­tų nau­ją va­do­vą. De­ja, Ge­o­lo­gi­jos tar­ny­bos va­do­vo pa­rei­gy­bę už­im­ti kon­kur­sas skel­bia­mas pra­ėjus tik ke­tu­riems mė­ne­siams, kai jau mes ra­šo­me klau­si­mus, įsi­su­kę spau­džia­me, ir šių me­tų bir­že­lio 8 die­ną pa­ga­liau jūs pa­skel­bia­te kon­kur­są, ku­ris dar tik įvyks ar­ti­miau­siu me­tu.<text:s/></text:p>
        <text:p text:style-name="Roman">Ne­ten­ki­na, be abe­jo, ir jū­sų at­sa­ky­mas dėl po­zi­ci­jos Ast­ra­vo ato­mi­nės elek­tri­nės klau­si­mais. Taip, yra ben­dra eu­ro­pi­nė po­zi­ci­ja. Bet yra ir Lie­tu­vos po­zi­ci­ja, ku­rią dės­to ir Už­sie­nio rei­ka­lų mi­nis­te­ri­ja, ku­rią dės­to ir Pre­zi­den­tė. Be tvir­tos Lie­tu­vos po­zi­ci­jos,<text:s/>ne­bus ir tvir­tos Eu­ro­pos Są­jun­gos po­zi­ci­jos. Mes ko­mi­si­jo­je ma­to­me at­si­li­ki­mą… ir ga­na spar­tų tos elek­tri­nės įgy­ven­di­ni­mo pro­jek­tą. O jū­sų po­zi­ci­ja yra la­bai švel­ni.</text:p>
        <text:p text:style-name="Roman">Dėl ap­lin­kos ap­sau­gos, dėl me­džių kir­ti­mo mies­tuo­se. Jūs ra­šo­te, kad tie­sio­giai už tai at­sa­kin­gos sa­vi­val­dy­bės. Bet, po­ne mi­nist­re, jūs esa­te ap­lin­kos mi­nist­ras…</text:p>
        <text:p text:style-name="Roman"><text:span text:style-name="T1095">PIRMININKAS.</text:span><text:s/>Lai­kas!</text:p>
        <text:p text:style-name="Roman"><text:span text:style-name="T1096">J. OLEKAS</text:span><text:s/><text:span text:style-name="T1097">(</text:span><text:span text:style-name="T1098">LSDPF</text:span><text:span text:style-name="T1099">)</text:span>. …jūs ga­li­te bū­ti tuo ly­de­riu, ku­ris brėž­tų rei­kia­mą po­zi­ci­ją, ku­rią mes tu­rė­tu­me ap­gin­ti.<text:s/></text:p>
        <text:p text:style-name="Roman">Ne­kar­to­siu klau­si­mų, ku­riuos už­da­vė­me dėl ne­pa­si­ren­gi­mo miš­kų re­for­mai. Mes ma­to­me vi­siš­kai skir­tin­gus skai­čius, kokius jūs<text:s/>­tei­kia­te iš tri­bū­nos ir ko­kie yra fak­ti­niai skai­čiai. Pri­min­siu tik vie­ną.<text:s/></text:p>
        <text:p text:style-name="Roman"><text:span text:style-name="T1100">PIRMININKAS.</text:span><text:s/>Lai­kas!</text:p>
        <text:p text:style-name="Roman"><text:span text:style-name="T1101">J. OLEKAS</text:span><text:s/><text:span text:style-name="T1102">(</text:span><text:span text:style-name="T1103">LSDPF</text:span><text:span text:style-name="T1104">)</text:span>. (Mi­nu­tę ir bai­giu.) Tik vie­ną skai­čių. Pra­ei­tą kar­tą at­sa­ky­da­mas į mū­sų klau­si­mus tei­gė­te, kad gi­ri­nin­ko at­ly­gi­ni­mas yra 1 tūkst. 700. Da­bar at­sa­ky­muo­se ra­šo­te, kad tik 1 tūkst. 100.<text:s/></text:p>
        <text:p text:style-name="Roman">Po­ne mi­nist­re, mes iš tik­rų­jų ne prieš re­for­mas, bet mes prieš cha­o­są, kai re­for­mos vyk­do­mos ne­pa­si­ren­gus. Mes už po­zi­ty­vias per­mai­nas, ku­rios at­lie­ka­mos pa­si­ren­gus ir ku­rios duo­da nau­dą. Ačiū.</text:p>
        <text:p text:style-name="Roman"><text:span text:style-name="T1105">PIRMININKAS.</text:span><text:s/>In­ter­pe­lia­ci­ją ga­vu­sio pa­rei­gū­no at­sa­ky­mas iki 30 mi­nu­čių. Kvie­čiu minist­rą.<text:s/></text:p>
        <text:p text:style-name="Roman"><text:span text:style-name="T1106">K. NAVICKAS.</text:span><text:s/>Ačiū, Sei­mo Pir­mi­nin­ke. Ačiū, po­ne Ole­kai, už emo­cin­gą kal­bą. Ger­bia­mos Sei­mo na­rės, ger­bia­mi Sei­mo na­riai, prieš at­sa­ky­da­mas žo­džiu į man skir­tus klau­si­mus, dė­ko­ju jums už šią ga­li­my­bę pri­sta­ty­ti ap­lin­kos sek­to­riaus įsi­se­nė­ju­sias pro­ble­mas ir mi­nis­te­ri­jos dar­bus jas spren­džiant.<text:s/></text:p>
        <text:p text:style-name="P1107">Su­tik­da­mas su pa­siū­ly­mu tap­ti ap­lin­kos mi­nist­ru, tu­rė­jau vi­zi­ją pa­siek­ti, kad miš­kų se­k­to­rius duo­tų di­des­nę grą­žą gam­tai, žmo­gui, at­lie­kų ir van­dent­var­kos pa­slau­gos bū­tų tei­sin­gos ir kad tie, ku­rie su­ren­ka pi­ni­gus iš žmo­nių už pa­slau­gas, juos nau­do­tų ypač at­sa­kin­gai ir efek­ty­viai.</text:p>
        <text:soft-page-break/>
        <text:p text:style-name="Roman">Pra­dė­jęs ei­ti mi­nist­ro pa­rei­gas, ra­dau su­dė­tin­gą si­tu­a­ci­ją mi­nis­te­ri­jo­je ir ap­lin­kos sek­to­riu­je. Anks­čiau pri­im­ti spren­di­mai su­da­rė są­ly­gas ne tik ne­efek­ty­viam vals­ty­bės, bet ir ES lė­šų pa­nau­do­ji­mui ir di­di­no so­cia­li­nę ne­ly­gy­bę, re­gio­nų at­skir­tį. Pa­vyz­džiui, vi­si ži­no­me, kad,<text:s/>tap­da­mi Eu­ro­pos Są­jun­gos da­li­mi, At­lie­kų tvar­ky­mo stra­te­gi­ja tu­rė­jo­me sie­kį, kad mies­tų gy­ven­to­jai tu­rė­tų do­tuo­ti kai­mo vie­to­vių gy­ven­to­jams at­lie­kų su­rin­ki­mo są­nau­das, nes jos dėl ob­jek­ty­vių prie­žas­čių yra di­des­nės. Ta­čiau iki šiol vis­kas vyks­ta at­virkš­čiai. Tai kei­čia­me ir sie­kia­me įgy­ven­din­ti bū­ti­nus spren­di­mus, ku­rie bū­tų so­cia­liai tei­sin­gi, kad už at­sa­kin­gai tvar­ko­mas at­lie­kas mo­kė­tu­me ma­žiau.<text:s/></text:p>
        <text:p text:style-name="Roman">Sei­mo na­riams tik­riau­siai pui­kiai ži­no­ma ir ki­ta pro­ble­ma – van­den­tie­kio ir nuo­te­kų tin­klų in­ves­ti­ci­jos pus­tuš­čiuo­se mies­te­liuo­se.<text:s/></text:p>
        <text:p text:style-name="Roman">Kaž­ka­da tai bu­vo la­bai po­pu­lia­ru tarp po­li­ti­kų, ku­rie sie­kė as­me­ni­nės nau­dos ir nau­do­­jo tai kaip žings­nį lai­mė­ti vie­tos rin­ki­mus, ta­čiau pro­ble­mas, su­si­ju­sias su ne­pa­siek­tais ap­lin­ko­sau­gi­niais rei­ka­la­vi­mais ir ne­efek­ty­viai pa­nau­do­to­mis ES lė­šo­mis, tu­ri spręs­ti da­bar­ti­nė Vy­riau­sy­bė. Dėl ryž­tin­gų žings­nių šian­dien įgy­ven­di­na­me aiš­kius pla­nus, ku­riais ima­ma­si spręs­ti taip, ko ne­no­rė­jo ma­ty­ti ki­ti.<text:s/></text:p>
        <text:p text:style-name="Roman">Vi­si at­si­me­na­me, kad ly­giai prieš me­tus var­dan vie­no di­džiau­sio vals­ty­bės tu­ri­mo gam­tos tur­to ap­sau­gos ir jo at­sa­kin­go nau­do­ji­mo Sei­mo po­zi­ci­ja ir opo­zi­ci­ja su­si­tel­kė bei pa­tvir­ti­no, kad po­ky­čiai vals­ty­bi­nių miš­kų urė­di­jo­se bū­ti­ni. Vie­nin­gai su­ta­rė­me siek­ti, kad miš­kai bū­tų val­do­mi efek­ty­viai, šiuo­lai­kiš­kai ir skaid­riai. O kad po­ky­čiai bu­vo bū­ti­ni, ro­do pa­vyz­džiai, ku­riuos at­sklei­džia nau­ja Vals­ty­bi­nių miš­kų urė­di­jos va­do­vy­bė. Pa­vyz­džiui, Aly­taus pa­da­li­ny­je pa­tik­ri­ni­mas pra­dė­tas ga­vus sig­na­lą apie ga­li­mai ne­tei­sė­tą veik­lą. Pa­tik­ri­ni­mo me­tu už­fik­suo­ti reikš­min­gi nu­kirs­tos ir ofi­cia­liai pa­ja­muo­tos me­die­nos kie­kio ne­ati­ti­ki­mai. Dau­giau in­for­ma­ci­jos pa­teik­si­me pa­si­bai­gus ty­ri­mui.<text:s/></text:p>
        <text:p text:style-name="Roman">Man tik­rai la­bai ne­ma­lo­nu apie tai kal­bė­ti, ta­čiau ma­no in­ter­pe­lia­ci­jos ir šio ty­ri­mo pra­džios su­ta­pi­mas ke­lia daug klau­si­mų. Ma­nau, jog tai tik­rai ne­su­ta­pi­mas, to­dėl lai­kau pa­rei­ga tai vie­šin­ti ir siek­ti, kad vals­ty­bės tur­tas bū­tų nau­do­ja­mas tin­ka­mai, miš­kus pri­žiū­rin­tys as­me­nys sa­vo pa­rei­gas ir dar­bus at­lik­tų tin­ka­mai. Skir­da­mi 16-kos re­gio­ni­nių pa­da­li­nių va­do­vus, pri­pa­žin­siu, su­lau­kė­me ne vie­no nu­si­ste­bė­ji­mo, kad ne­si­kon­sul­tuo­ja­me su vie­tos po­li­ti­kais. Ėmę­sis re­for­mų,<text:s/>sten­giuo­si bū­ti kur­čias siau­rų in­te­re­sų gy­nė­jams. No­riu, kad vi­si su­pras­tu­me, jog aš vyk­dau pa­ža­dą – iš­kel­ti pro­fe­sio­na­lu­mo rei­ka­la­vi­mus aukš­čiau po­li­ti­nių. Pri­pa­žįs­tu, kad ne­su ne­klys­tan­tis, da­rau klai­dų. Tik­rai per ma­žai ben­drau­ju su Sei­mo na­riais ir ne­pa­kan­ka­mai ran­du lai­ko ko­mu­ni­ka­ci­jai, ta­čiau tu­riu ir ne­ma­žai pla­nų, ku­rie dar tik pra­dė­ti įgy­ven­din­ti ir ku­riuos jau­čiu pa­rei­gą už­baig­ti. Bū­ti­na pa­siek­ti, kad gy­ven­to­jai mo­kė­tų ma­žiau už tvar­ko­mas at­lie­kas, kad bū­tų pa­to­giau rū­šiuo­ti ir tin­ka­mai su­tvar­ky­ti pa­vo­jin­gas at­lie­kas, su­da­ry­ti prie­laidas ma­žin­ti­ni lau­ko tu­a­le­tų skai­čių<text:s/>kai­muo­se. Vi­sa tai dėl šva­res­nės Lie­tu­vos ir jos žmo­nių ge­ro­vės.<text:s/></text:p>
        <text:p text:style-name="Roman">Tai­gi, ger­bia­mos Sei­mo na­rės, ger­bia­mi Sei­mo na­riai, da­bar pa­tei­kiu at­sa­ky­mus į raš­tu už­duo­tus klau­si­mus.<text:s/></text:p>
        <text:p text:style-name="Roman">Dėl ta­ria­mo ma­no bu­vu­sios dar­bo­vie­tės pro­te­ga­vi­mo. Vi­si pa­grįs­ti ir ar­gu­men­tuo­ti at­sa­ky­mai bu­vo pa­teik­ti ne kar­tą. Me­ta­mų kal­ti­ni­mų ne­pa­grįs­tu­mą pa­nei­gė Vy­riau­sio­sios tar­ny­binės eti­kos ko­mi­si­jos at­lik­tas ty­ri­mas, ta­čiau iš­lie­ka klau­si­mas, ko­dėl ne­no­ri­me to iš­girs­ti. Pra­dė­jęs ei­ti pa­rei­gas, kaip ir nu­ma­to įsta­ty­mas, san­ty­kius su sa­vo bu­vu­sia dar­bo­vie­te – ne pel­no or­ga­ni­za­ci­ja, vie­šą­ją įstai­ga Bal­ti­jos ap­lin­kos fo­ru­mas vie­šai de­kla­ra­vau, nu­si­ša­li­nau nuo spren­di­mų pri­ėmi­mo ir ne­da­ly­va­vau pri­imant spren­di­mus, su­si­ju­sius su mi­nė­ta įstai­ga. Va­do­vau­da­ma­sis Vy­riau­sio­sios tar­ny­bi­nės eti­kos ko­mi­si­jos re­ko­men­da­ci­jo­mis ir net da­ry­da­mas dau­giau,<text:s/>nei įsta­ty­mas rei­ka­lau­ja, 2017 me­tų pra­džio­je at­si­sa­kiau šios vie­šo­sios įstai­gos da­li­nin­ko tei­sių, ku­rias ne­se­niai bu­vau įgi­jęs. Vi­sa tai bu­vo pa­tik­ri­na ir pa­tvir­tin­ta 2018 m. va­sa­rio 7 d. VTEK spren­di­mu, kad jo­kių pa­žei­di­mų ne­nu­sta­ty­ta.<text:s/></text:p>
        <text:p text:style-name="Roman">2018 m. ge­gu­žės 30 d. Bal­ti­jos ap­lin­kos fo­ru­mo vyk­do­mų<text:s/>LIFE<text:s/>pro­gra­mos fi­nan­suo­ja­mų pro­jek­tų si­tu­a­ci­ja bu­vo pri­sta­ty­ta Sei­mo Ap­lin­kos ap­sau­gos ko­mi­te­to po­sė­dy­je. Pa­žy­miu, kad Bal­ti­jos ap­lin­kos fo­ru­mas per pas­ta­ruo­sius me­tus ne­da­ly­va­vo nė vie­na­me Ap­lin­kos mi­nis­te­ri­<text:soft-page-break/>jos skelb­ta­me kon­kur­se ar pro­jek­te. Ši įstai­ga da­ly­va­vo Eu­ro­pos Ko­mi­si­jos tie­sio­giai įgy­ven­di­na­mo­je<text:s/>LIFE<text:s/>pro­gra­mo­je, ku­rios pro­jek­tų kvie­ti­mą skel­bia, pa­raiš­kas ver­ti­na ir fi­nan­sa­vi­mą ski­ria Eu­ro­pos Ko­mi­si­ja.<text:s/></text:p>
        <text:p text:style-name="Roman">At­krei­piu dė­me­sį, kad pro­jek­tų idė­jos kon­ku­ruo­ja vi­sos Eu­ro­pos Są­jun­gos mas­tu. Pa­ryš­kė­jęs su­si­do­mė­ji­mas šia pro­gra­ma vir­ši­jo Eu­ro­pos Ko­mi­si­jos ga­li­my­bes fi­nan­suo­ti tin­ka­mas pro­jek­to idė­jas. Šios ne­pa­pras­tai di­de­lės pro­jek­tų idė­jos kon­ku­ren­ci­jos kon­teks­te svar­bu pa­žy­mė­ti, kad iš Lie­tu­vos kas­met pa­tei­kia­ma tik iki de­šim­ties pa­raiš­kų ir dau­giau­sia iš ne­vy­riau­sy­bi­nių or­ga­ni­za­ci­jų, iš ku­rių Eu­ro­pos Ko­mi­si­ja at­ren­ka vie­ną ar tris. 2013–2017 me­tais Eu­ro­pos Ko­mi­si­ja su­tei­kė fi­nan­sa­vi­mą tik de­šim­čiai pro­jek­tų. Va­di­na­mo­jo mel­di­nės nen­dri­nu­kės ap­sau­gos pro­jek­to fi­nan­sa­vi­mo su­tar­tis tarp Eu­ro­pos Ko­mi­si­jos ir Bal­ti­jos ap­lin­kos fo­ru­mo pa­si­ra­šy­ta 2016 m. lie­pos 1 d., na­gi prieš man pra­de­dant ei­ti pa­rei­gas. Eu­ro­pos Ko­mi­si­ja pa­tvir­ti­no pro­jek­tą ir rė­mė nu­ro­dy­tas veik­las, ku­rios ati­tin­ka<text:s/>LIFE<text:s/>pro­gra­mos tiks­lus.<text:s/></text:p>
        <text:p text:style-name="Roman">Pro­jek­tą ir veik­lų ati­tik­tį, fi­nan­sa­vi­mo su­tar­ties są­ly­gas tie­sio­giai kon­tro­liuo­ja Eu­ro­pos Ko­mi­si­ja. Ap­lin­kos mi­nis­te­ri­ja ne­tu­ri įga­lio­ji­mų ver­tin­ti ir keis­ti at­ski­rų pro­jek­tų įgy­ven­di­ni­mo prie­mo­nių. Vie­šo­jo­je erd­vė­je, ypač tam tik­ro­se kon­kre­čio­se ži­niask­lai­dos prie­mo­nė­se, vis ban­do­ma su­sie­ti Eu­ro­pos Ko­mi­si­jos fi­nan­suo­ja­mus pro­jek­tus taip, lyg jie bū­tų fi­nan­suo­ja­mi vals­ty­bės biu­dže­to lė­šo­mis ir da­li­na­mi Ap­lin­kos mi­nis­te­ri­jos. Ten­den­cin­gai nu­ty­li­ma, kad Ap­lin­kos mi­nis­te­ri­ja ne­pri­ima spren­di­mų dėl šių pro­jek­tų, jų ne­ver­ti­na ir ne­ski­ria jiems lė­šų.<text:span text:style-name="T1108"><text:s/>Tai da</text:span><text:span text:style-name="T1109">­ro Eu</text:span><text:span text:style-name="T1110">­ro</text:span><text:span text:style-name="T1111">­pos Ko</text:span><text:span text:style-name="T1112">­mi</text:span><text:span text:style-name="T1113">­si</text:span><text:span text:style-name="T1114">­ja. At</text:span><text:span text:style-name="T1115">­sa</text:span><text:span text:style-name="T1116">­kin</text:span><text:span text:style-name="T1117">­gai pa</text:span><text:span text:style-name="T1118">­reiš</text:span><text:span text:style-name="T1119">­kiu, kad man me</text:span><text:span text:style-name="T1120">­ta</text:span><text:span text:style-name="T1121">­mi kal</text:span><text:span text:style-name="T1122">­ti</text:span><text:span text:style-name="T1123">­ni</text:span><text:span text:style-name="T1124">­mai nė</text:span><text:span text:style-name="T1125">­ra pa</text:span><text:span text:style-name="T1126">­grįs</text:span><text:span text:style-name="T1127">­ti fak</text:span><text:span text:style-name="T1128">­tais.</text:span></text:p>
        <text:p text:style-name="Roman">Nau­do­da­ma­sis pro­ga no­riu pa­brėž­ti, kad LIFE pro­jek­to lė­šos ne­ga­li bū­ti nau­do­ja­mos jo­kioms ki­toms reik­mėms. Šios Eu­ro­pos Ko­mi­si­jos lė­šos yra ski­ria­mos pri­si­dė­ti prie Eu­ro­pos Są­jun­gos ap­lin­kos ir kli­ma­to po­li­ti­kos įgy­ven­di­ni­mo, ku­riant pri­dė­ti­nę vi­suo­me­ni­nę ver­tę Eu­ro­po­je. Pro­gra­mos nau­da gam­tai yra aki­vaiz­di, tad ma­žė­jan­čia­me ben­dra­me Eu­ro­pos Są­jun­gos biu­dže­te nau­jo­je fi­nan­si­nė­je per­spek­ty­vo­je siū­lo­ma di­din­ti pro­gra­mos fi­nan­sa­vi­mą.<text:s/></text:p>
        <text:p text:style-name="Roman">Dėl bu­vu­sio vi­ce­mi­nist­ro M. Gu­do žmo­nos. Bu­vu­sio ap­lin­kos vi­ce­mi­nist­ro dak­ta­ro M. Gu­do žmo­na yra bu­vu­si Bal­ti­jos ap­lin­kos fo­ru­mo dar­buo­to­ja, ta­čiau nuo 2014 me­tų rug­pjū­čio iki 2017 me­tų spa­lio ji bu­vo mo­ti­nys­tės atos­to­go­se. Svar­bu pa­žy­mė­ti, sa­vo žmo­nos dar­bo­vie­tę, iš to ga­li­mus in­te­re­sų kon­flik­tus vi­ce­mi­nist­ras M. Gu­das de­kla­ra­vo ir val­dė tin­ka­mai, taip, kaip nu­ma­to įsta­ty­mai.<text:s/></text:p>
        <text:p text:style-name="Roman">Dėl at­lie­kų ir pa­kuo­čių tvar­ky­mo pro­ble­mų. Pa­brė­žiu, kad vi­sos ap­lin­kos mi­nist­ro<text:s/>ir<text:s/>ge­ne­ra­li­nio pro­ku­ro­ro įsa­ky­mu su­da­ry­tos tar­pins­ti­tu­ci­nės dar­bo gru­pės re­ko­men­da­ci­jos yra gy­ven­din­tos ar­ba bai­gia­mos įgy­ven­din­ti. Skaid­res­nė ir efek­ty­ves­nė at­lie­kų sek­to­riaus vei­ki­mo prie­žiū­ra ir kon­tro­lė yra vie­nas iš ma­no veik­los pri­ori­te­tų. Per pus­an­trų me­tų Ap­lin­kos mi­nis­te­ri­ja tvar­kant at­lie­kas jau įgy­ven­di­no prie­mo­nes, ku­rios<text:s/>už­tik­rins efek­ty­ves­nę<text:s/>ir skaid­res­nę<text:s/>at­lie­kų tvar­ky­mo sis­te­mos vei­ki­mo prie­žiū­rą bei kon­tro­lę ir tu­rės il­ga­lai­kį tei­gia­mą po­vei­kį. Įvyk­dy­ta ins­ti­tu­ci­jų, at­lie­kan­čių at­lie­kų tvar­ky­mo sis­te­mos vei­ki­mo prie­žiū­rą ir kon­tro­lę, per­t­var­ka. Sie­kiant su­kur­ti prie­lai­das ana­li­zuo­ti at­lie­kų ju­dė­ji­mą, ope­ra­ty­viau re­a­guo­ti į ne­tei­sė­tus at­lie­kų tvar­ky­to­jų veiks­mus, bus už­tik­rin­ta efek­ty­vi kom­plek­siš­ka ri­zi­kos val­dy­mu pa­grįs­ta at­lie­kų tvar­ky­mo da­ly­vių prie­žiū­ra ir kon­tro­lė. Nuo 2018 m. sau­sio 2 d. įdieg­ta Vie­nin­ga ga­mi­nių pa­kuo­čių ir at­lie­kų ap­skai­tos in­for­ma­ci­nė sis­te­ma (su­trum­pin­tai GPAIS), ku­ri už­tik­rins efek­ty­ves­nį ir skaid­res­nį at­lie­kų tvar­ky­mo sis­te­mos vei­ki­mą ir šios sis­te­mos prie­žiū­rą bei kon­tro­lę. Vals­ty­bės ins­ti­tu­ci­jos tu­rės tiks­les­nę ir pa­ti­ki­mą in­for­ma­ci­ją apie at­lie­kų tvar­ky­to­jus, at­lie­kų kie­kius, apie vi­sus ga­min­to­jus ir im­por­tuo­to­jus, į vi­daus rin­ką pa­teik­tus ga­mi­nių ir pa­kuo­čių kie­kius, tiks­lius ir ak­tu­a­lius duo­me­nis apie ša­ly­je su­tvar­ko­mas jų at­lie­kas, bus už­tik­rin­tas ope­ra­ty­ves­nis duo­me­nų ga­vi­mas, jų ana­li­zė, ap­si­kei­ti­mas in­for­ma­ci­ja tarp ins­ti­tu­ci­jų.<text:s/></text:p>
        <text:p text:style-name="Roman">To­bu­li­na­mas tei­si­nis at­lie­kų tvar­ky­mo sis­te­mos reg­la­men­ta­vi­mas. Ini­ci­juo­ti Pa­kuo­čių ir pa­kuo­čių at­lie­kų tvar­ky­mo, At­lie­kų tvar­ky­mo, Mo­kes­čio už ap­lin­kos ter­ši­mą įsta­ty­mų, tei­sės ak­tų pa­kei­ti­mai, už­tik­rin­sian­tys efek­ty­ves­nį at­lie­kų tvar­ky­mo sis­te­mos vei­ki­mą ir jos prie­žiū­rą ma­ži­nant ad­mi­nist­ra­ci­nę naš­tą, už­ker­tant ke­lią, kad da­bar­ti­nės pro­ble­mos ne­pa­si­kar­to­tų at­ei­ty­je. Kad įgy­ven­di­na­mos prie­mo­nės bu­vo veiks­min­gos, ro­do dau­giau kaip pen­kis kar­tus iš­au­gu­<text:soft-page-break/>sios įplau­kos į At­lie­kų tvar­ky­mo pro­gra­mą. 2014–2016 me­tais įplau­kos bu­vo apie 2 mln., 2018 me­tais, dar ne­si­bai­gus me­tams, mes jau tu­ri­me 11,2 mln.<text:s/></text:p>
        <text:p text:style-name="Roman"><text:span text:style-name="T1129">Dėl va</text:span><text:span text:style-name="T1130">­di</text:span><text:span text:style-name="T1131">­na</text:span><text:span text:style-name="T1132">­mo</text:span><text:span text:style-name="T1133">­sios „Met</text:span><text:span text:style-name="T1134">­rail“ by</text:span><text:span text:style-name="T1135">­los. Va</text:span><text:span text:style-name="T1136">­di</text:span><text:span text:style-name="T1137">­na</text:span><text:span text:style-name="T1138">­mo</text:span><text:span text:style-name="T1139">­ji „Met</text:span><text:span text:style-name="T1140">­rail“ by</text:span><text:span text:style-name="T1141">­la yra ne kas ki</text:span><text:span text:style-name="T1142">­ta, kaip ydin</text:span><text:span text:style-name="T1143">­go</text:span><text:s/>tei­si­nio reg­la­men­ta­vi­mo pa­sek­mė, ku­ri tę­sia­si nuo 2003 me­tų, ir ne­at­sa­kin­go ga­min­to­jų ir im­por­tuo­to­jų tei­sės ak­tais įtvir­tin­tų funk­ci­jų vyk­dy­mo pa­da­ri­nys. At­krei­pia­mas dė­me­sys, kad ga­lio­jan­tis įsta­ty­mas ne­nu­ma­to ga­li­my­bės at­ga­li­ne da­ta su­ma­žin­ti mo­kes­čio ir ne­tai­ky­ti sank­ci­jų.<text:s/></text:p>
        <text:p text:style-name="Roman">Ap­lin­kos mi­nis­te­ri­ja ėmė­si ak­ty­vių veiks­mų siek­da­ma už­tik­rin­ti efek­ty­ves­nę ga­min­to­jų at­sa­ko­my­bės prin­ci­po tai­ky­mo prie­žiū­rą bei kon­tro­lę ir iš­veng­ti, kad pa­na­šūs at­ve­jai kaip „Met­rail“ ne­pa­si­kar­to­tų. To­bu­li­na­me reg­la­men­ta­vi­mą. Pa­reng­ti ir pa­tvir­tin­ti de­vy­ni tei­sės ak­tai, ku­rie ap­rė­pia ga­li­my­bę re­a­liu lai­ku ste­bė­ti at­lie­kų ju­dė­ji­mo marš­ru­tus, su­tvar­ky­s<text:s/>at­lie­kų de­kla­ra­ci­jas, or­ga­ni­za­ci­jų kon­tro­lės ta­ry­bų įga­li­ni­mą<text:s/>dėl<text:s/>at­lie­kų tvar­ky­to­jų,<text:s/>ga­min­to­jų ir im­por­tuo­to­jų in­te­re­sus ap­gi­nant prieš at­lie­kų tvar­ky­to­jus. Be to, kaip jau mi­nė­ta, nuo lie­pos 1 die­nos (…) at­lie­kų kon­tro­lės pre­ven­ci­jos ir ana­li­ti­nis pa­da­li­nys<text:s/>Ap­lin­kos ap­sau­gos de­par­tamen­te.<text:s/></text:p>
        <text:p text:style-name="Roman">Dėl „Lie­tu­vos ener­gi­jos“ ko­ge­ne­ra­ci­nių elek­tri­nių. Dėl at­lie­kų de­gi­ni­mo ne kar­tą sa­kiau vie­šai ir šian­dien ga­liu pa­kar­to­ti, kad aš da­ry­siu vi­sus veiks­mus<text:s/>pagal<text:s/>sa­vo įga­lio­ji­mų ri­ba­s, kad at­lie­kų, skir­tų de­gi­nti, pri­trūk­tų kuo anks­čiau. Ži­no­ma, tam rei­kia ir gy­ven­to­jų so­li­da­ru­mo. Esa­me su­pla­na­vę kon­kre­čius veiks­mus – di­fe­ren­ci­juo­tas mo­kes­tis ne­per­dir­ba­mai pa­kuo­tei, pa­to­gios rū­šia­vi­mo in­fra­struk­tū­ros plė­ti­mas, gy­ven­to­jų in­for­ma­vi­mas. Jei­gu rei­kės, bus siū­lo­mos pa­pil­do­mos prie­mo­nės, to­kios kaip vien­kar­ti­nio plas­ti­ko ar kom­bi­nuo­to­jo pro­duk­to mo­kes­tis. 2012–2016 me­tais bu­vo su­da­ry­tos vi­sos stra­te­gi­nės ir tei­si­nės prie­lai­dos, kad Vil­niaus ir Kau­no pro­jek­tai bū­tų vals­ty­bės svar­bos, taip pat su­da­rant są­ly­gas iš Eu­ro­pos Są­jun­gos stru­k­tū­ri­nės pa­ra­mos fi­nan­suo­ti Vil­niaus ko­ge­ne­ra­ci­nės elek­tri­nės pro­jek­tą.<text:s/></text:p>
        <text:p text:style-name="Roman">Tai­gi, man pra­dė­jus ei­ti pa­rei­gas, šių pro­jek­tų įgy­ven­di­ni­mas bu­vo pa­žen­gęs. Iš kom­pe­ten­tin­gų ins­ti­tu­ci­jų ga­vus įver­ti­ni­mus, man ne­ki­lo abe­jo­nės dėl fi­nan­sa­vi­mo sky­ri­mo iš Eu­ropos Są­jun­gos san­glau­dos fon­do,<text:s/>tai<text:s/>bu­vo tik for­ma­lu­mas. Po­li­ti­kos tęs­ti­nu­mas yra es­mi­nis dar­naus vys­ty­mo­si prin­ci­pas, jo lai­ky­ma­sis – es­mi­nė vals­ty­bės sėk­mės prie­lai­da.<text:s/></text:p>
        <text:p text:style-name="Roman">Dėl Za­bie­liš­kio są­var­ty­no. Pa­kar­to­siu tai, ką esu sa­kęs ne kar­tą. Za­bie­liš­kio są­var­ty­no plėt­ra yra pa­vė­luo­tas ir ne­per­spek­ty­vus pro­jek­tas, nes po­li­ti­kai su­ka link at­lie­kų ven­gi­mo ir ne­ša­li­ni­mo są­var­ty­nuo­se, jam trūk­sta pa­grįs­tu­mo. Ta­čiau są­var­ty­nų plėt­ra yra vie­tos sa­vi­val­dos pre­ro­ga­ty­va.</text:p>
        <text:p text:style-name="Roman">Dėl ne­eta­ti­nių ap­lin­kos ap­sau­gos ins­pek­to­rių. Ins­pek­to­rių tei­sių ap­ri­bo­ji­mai ky­la iš tei­sės tai­ky­mo prak­ti­kos, ku­rią pa­tvir­ti­no tiek teis­mas, tiek Lie­tu­vos Res­pub­li­kos Sei­mas. Teis­mas pa­brė­žė, kad ne­eta­ti­nis ap­lin­kos ap­sau­gos ins­pek­to­rius nė­ra pa­rei­gū­nas ir pa­rei­gū­nams su­teik­to­mis tei­sė­mis ne­ga­li nau­do­tis. De­ja, toks teis­mo spren­di­mas. Tei­sy­bės dė­lei tu­riu pa­sa­ky­ti, kad šių po­ky­čių Ap­lin­kos mi­nis­te­ri­ja ne­ini­ci­ja­vo ir taip pat nė­ra pa­ten­kin­ta. Be to, šie pa­kei­ti­mai yra įvyk­dy­ti iki man pra­de­dant ei­ti pa­rei­gas.<text:s/></text:p>
        <text:p text:style-name="Roman">Šiuo me­tu ga­lio­jan­tis tei­si­nis reg­la­men­ta­vi­mas lei­džia ne­eta­ti­niams ap­lin­kos ap­sau­gos ins­pek­to­riams kar­tu su vals­ty­bi­niais ap­lin­kos ap­sau­gos ins­pek­to­riais da­ly­vau­ti ap­lin­ko­sau­gi­niuo­se rei­duo­se. Tai yra pa­si­nau­do­ja­ma apie 50 % at­ve­jų. Jų in­dė­lis yra svar­bus, to­dėl Ap­lin­kos mi­nis­te­ri­ja sie­kia ir sieks įtrauk­ti kuo dau­giau ak­ty­vių ir ap­lin­kai ne­abe­jin­gų žmo­nių į šią veik­lą. Kon­sul­tuo­ja­mės su vi­sų re­gio­nų ne­eta­ti­niais ins­pek­to­riais ir ap­ta­ria­me jų veik­los efek­ty­vu­mo di­di­ni­mo ir są­ly­gų ge­ri­ni­mo klau­si­mus.<text:s/></text:p>
        <text:p text:style-name="Roman">Ka­te­go­riš­kai ne­pri­ta­ria­me nuo­mo­nei, kad re­a­li gy­vo­sios gam­tos ap­sau­ga ša­ly­je ne­vyks­ta. Pir­miau­sia ne tik gy­vo­sios gam­tos ap­sau­gos ins­pek­ci­jos pa­rei­gū­nai, bet ir kiek­vie­nas vals­ty­binis ap­lin­kos ap­sau­gos kon­tro­lės pa­rei­gū­nas da­ly­vau­ja gy­vo­sios gam­tos ap­sau­gos veik­lo­je. Spe­cia­li­zuo­tos gy­vo­sios gam­tos ap­sau­gos ins­pek­ci­jos tik įro­do, kad Lie­tu­vo­je gy­vo­sios gam­tos ap­sau­gai ski­ria­mas iš­skir­ti­nis dė­me­sys. Nie­ko pa­na­šaus ne­tu­ri nė vie­na ES ša­lis. Be to, ne­abe­jo­ti­nai pa­si­tei­si­na ir nuo­lat vei­kian­ti (24 va­lan­das, 7 die­nas per sa­vai­tę) pra­ne­ši­mų apie ap­lin­ko­sau­gi­nius pa­žei­di­mus pri­ėmi­mo ir re­a­ga­vi­mo sis­te­ma, po­pu­lia­riai 112.<text:s/></text:p>
        <text:soft-page-break/>
        <text:p text:style-name="Roman">Dėl Ap­lin­kos mi­nis­te­ri­jos pa­val­džių įstai­gų nuo­la­ti­nių va­do­vų. Vals­ty­bi­nės te­ri­to­ri­jų pla­na­vi­mo ir sta­ty­bos ins­pek­ci­jos va­do­vo kon­kur­sas įvyk­dy­tas ir va­do­vas iš­rink­tas šių me­tų ge­gu­žės 23 die­ną. Ap­lin­kos ap­sau­gos de­par­ta­men­to ir Lie­tu­vos ge­o­lo­gi­jos tar­ny­bos va­do­vų kon­kur­sai yra pa­skelb­ti. Ki­ti kon­kur­sai ren­gia­mi ir pla­nuo­ja­ma juos skelb­ti. Šių įstai­gų va­do­vams ke­lia­mi aukš­ti pro­fe­si­niai ly­de­rys­tės, fi­nan­sų, draus­mės, žmo­giš­kų­jų iš­tek­lių val­dy­mo, ko­mu­ni­ka­vi­mo, stra­te­gi­nio mąs­ty­mo ir pa­na­šūs stan­dar­tai.<text:s/></text:p>
        <text:p text:style-name="Roman">Ma­nau, kad tik aukš­tus pro­fe­si­nius ir va­dy­bi­nius stan­dar­tus tu­rin­tis va­do­vas ga­li va­do­vau­ti mi­nė­toms ins­ti­tu­ci­joms. To­dėl at­ran­ka į šių ins­ti­tu­ci­jų va­do­vų pa­rei­gy­bes vyk­do­ma at­sa­kin­gai, ski­riant tam di­de­lį dė­me­sį. Si­tu­a­ci­ją<text:s/>le­mia tai, kad vals­ty­bės tar­ny­ba tam­pa ne­be­pa­trauk­li, ir ne tik dėl ma­žo, ly­gi­nant su rin­ka, va­do­vo at­ly­gi­ni­mo, bet ir dėl su vie­šu­mu su­si­ju­sio pa­ti­ria­mo stre­so, di­de­lės at­sa­ko­my­bės. Tai ben­dra, ne tik Ap­lin­kos mi­nis­te­ri­jos sis­te­mos pro­ble­ma.<text:span text:style-name="T1144"><text:s/>To</text:span><text:span text:style-name="T1145">­dėl kvie</text:span><text:span text:style-name="T1146">­čiu Sei</text:span><text:span text:style-name="T1147">­mo na</text:span><text:span text:style-name="T1148">­rius ne</text:span><text:span text:style-name="T1149">­ati</text:span><text:span text:style-name="T1150">­dė</text:span><text:span text:style-name="T1151">­lio</text:span><text:span text:style-name="T1152">­jant pri</text:span><text:span text:style-name="T1153">­im</text:span><text:span text:style-name="T1154">­ti nau</text:span><text:span text:style-name="T1155">­ją Val</text:span><text:span text:style-name="T1156">s</text:span><text:span text:style-name="T1157">­ty</text:span><text:span text:style-name="T1158">­bės tar</text:span><text:span text:style-name="T1159">­ny</text:span><text:span text:style-name="T1160">­bos įsta</text:span><text:span text:style-name="T1161">­ty</text:span><text:span text:style-name="T1162">­mą.</text:span></text:p>
        <text:p text:style-name="Roman">Ne­su­tin­ku su tei­gi­niais, kad mi­ni­mo­se ins­ti­tu­ci­jo­se yra be­val­dys­tė. Ins­ti­tu­ci­jo­se nuo­šir­džiai dir­ba lai­ki­nai pa­skir­ti, ta­čiau kom­pe­ten­tin­gi va­do­vai, dėl to dar­bo ko­ky­bė ne­kren­ta. Ne­ga­liu su­tik­ti ir nie­ka­da ne­su­tik­siu, kad kon­kur­sai įvyk­tų bet ko­kia kai­na. Ieš­ko­me ir ieš­ko­si­me kom­pe­ten­tin­gų, kva­li­fi­ka­ci­nius rei­ka­la­vi­mus vi­siš­kai ati­tin­kan­čių kan­di­da­tų, jei­gu to­kių ži­no­te, pa­kvies­ki­te, pa­ra­gin­ki­te da­ly­vau­ti.</text:p>
        <text:p text:style-name="Roman">Dėl Ast­ra­vo bran­duo­li­nės jė­gai­nės. Ap­lin­kos mi­nis­te­ri­ja lai­ko­si nuo­sek­lios ir ben­dros Lie­tu­vos po­zi­ci­jos Ast­ra­vo bran­duo­li­nės jė­gai­nės klau­si­mu. Jung­ti­nių Tau­tų po­vei­kio ap­lin­kai ver­ti­ni­mo tarp­vals­ty­bi­nia­me kon­teks­te kon­ven­ci­jos ša­lių su­si­ti­ki­me yra tei­kia­ma ben­dra Eu­ro­pos Są­jun­gos ša­lių po­zi­ci­ja, ji yra su­de­rin­ta ES ko­or­di­na­ci­nių po­sė­džių me­tu vi­sų ES ša­lių na­rių pri­ta­ri­mu. Ša­lių su­si­ti­ki­muo­se kal­ba­ma ben­dru ša­lių blo­ko var­du ir tai da­ro ES pir­mi­nin­kau­jan­ti ša­lis su Eu­ro­pos Ko­mi­si­ja. To­kiu bū­du Lie­tu­vos in­te­re­sai at­sto­vau­ja­mi aukš­tes­niu ir skait­lin­ges­niu ly­giu, pa­tei­kia­ma ben­dra 28 ša­lių po­zi­ci­ja. Vi­si siun­čia­mi do­ku­men­tai, vi­sos po­zi­ci­jos ir veiks­mai,<text:s/>su­si­ję su Bal­ta­ru­si­jos Res­pub­li­ko­je sta­to­ma bran­duo­li­ne jė­gai­ne, taip pat yra de­ri­na­mi su Už­sie­nio rei­ka­lų mi­nis­te­ri­ja ir vi­sa­da at­si­žvel­gia­ma į jų spe­cia­lis­tų tei­kia­mas re­ko­men­da­ci­jas.</text:p>
        <text:p text:style-name="Roman">Pa­žy­mi­me, kad 2017 m. bir­že­lio 13–15 d. ša­lių su­si­ti­ki­me Lie­tu­vos in­te­re­sai bu­vo ap­ginti, nes ne­bu­vo pri­im­tas nau­jas spren­di­mas dėl Ast­ra­vo bran­duo­li­nės jė­gai­nės. Li­ko ga­lio­ti 2014 me­tų šeš­ta­ja­me ša­lių su­si­ti­ki­me pri­im­tas spren­di­mas, kad Bal­ta­ru­si­ja pa­žei­dė ke­tu­ris ESBO kon­ven­ci­jos straips­nius.<text:s/></text:p>
        <text:p text:style-name="Roman">Dėl lei­di­mo lai­do­ti at­lie­kas. Klau­si­mas su­si­jęs su tik­ro­vės ne­ati­tin­kan­čio­mis prie­lai­do­mis. Prie­šin­gai nei tei­gė­te, su­si­da­riu­sios miš­rios ko­mu­na­li­nės at­lie­kos yra su­ren­ka­mos ir ve­ža­mos ap­do­ro­ti me­cha­ni­nio bio­lo­gi­nio ap­do­ro­ji­mo įren­gi­niais. Šiuo­se įren­gi­niuo­se at­ski­ria­mos ant­ri­nės ža­lios bio­lo­giš­kai skai­džios at­lie­kos ir at­lie­kos, ku­rios ne­tin­ka­mos per­dirb­ti, ta­čiau tu­rin­čios ener­ge­ti­nę ver­tę. Iš­rū­šiuo­tos ne­tin­ka­mos per­dirb­ti ener­ge­ti­nę ver­tę tu­rin­čios at­lie­kos tu­rė­tų bū­ti de­gi­na­mos at­lie­kų de­gi­ni­mo įren­gi­niuo­se. Ta­čiau šiuo me­tu Lie­tu­vo­je vei­kian­čia­me Klai­pė­dos at­lie­kų de­gi­ni­mo įren­gi­ny­je ne­ga­li bū­ti su­de­gin­tos vi­sos su­si­da­riu­sios ir ne­tin­ka­mos per­dirb­ti ener­ge­ti­nę ver­tę tu­rin­čios at­lie­kos.<text:s/></text:p>
        <text:p text:style-name="Roman">Ap­lin­kos mi­nist­ro 2017 m. ge­gu­žės 9 d. įsa­ky­mu nu­ma­ty­ta, kad pa­si­tel­kus tech­no­lo­gi­jas są­var­ty­ne ga­li­ma ša­lin­ti po miš­rių ko­mu­na­li­nių<text:s/>atliekų<text:s/>ap­do­ro­ji­mo li­ku­sias pa­kar­to­ti­nai pa­nau­do­ti ir per­dirb­ti ne­tin­ka­mas, ta­čiau ener­ge­ti­nę ver­tę tu­rin­čias ko­mu­na­li­nes at­lie­kas, kai nė­ra ga­li­my­bių įgy­ven­din­ti Vals­ty­bi­nia­me at­lie­kų tvar­ky­mo pla­ne nu­sta­ty­to ar­tu­mo prin­ci­po ir nė­ra pa­kan­ka­mų<text:s/>esa­mų šių at­lie­kų da­lies nau­do­ji­mo ener­gi­jai gau­ti pa­jė­gu­mų. Šiuo me­tu ne­tin­ka­mas per­dirb­ti ener­ge­ti­nę ver­tę tu­rin­čias at­lie­kas ga­li­ma tik nau­do­ti ener­gi­jai gau­ti ar­ba lai­ky­ti, iki bus ga­li­ma pa­nau­do­ti ener­gi­jai ga­min­ti.<text:s/></text:p>
        <text:p text:style-name="Roman">Dėl nuo­te­kų ir ki­tų pa­žei­di­mų. Per pas­ta­ruo­sius 10–12 me­tų į Lie­tu­vos van­dent­var­kos<text:s/><text:span text:style-name="T1163">ūkį bu</text:span><text:span text:style-name="T1164">­vo in</text:span><text:span text:style-name="T1165">­ves</text:span><text:span text:style-name="T1166">­tuo</text:span><text:span text:style-name="T1167">­ta apie 1 mlrd. eu</text:span><text:span text:style-name="T1168">­rų lė</text:span><text:span text:style-name="T1169">­šų. Re</text:span><text:span text:style-name="T1170">­zul</text:span><text:span text:style-name="T1171">­ta</text:span><text:span text:style-name="T1172">­tai ga</text:span><text:span text:style-name="T1173">­lė</text:span><text:span text:style-name="T1174">­jo bū</text:span><text:span text:style-name="T1175">­ti ne</text:span><text:span text:style-name="T1176">­abe</text:span><text:span text:style-name="T1177">­jo</text:span><text:span text:style-name="T1178">­ti</text:span><text:span text:style-name="T1179">­nai ge</text:span><text:span text:style-name="T1180">­res</text:span><text:span text:style-name="T1181">­ni, jei prieš</text:span><text:s/>ma­ne dir­bę mi­nist­rai ne­bū­tų su­da­rę prie­lai­dų teik­ti fi­nan­si­nę pa­ra­mą iš­tuš­tė­ju­sių mies­telių in­fra­stuk­tū­rai fi­nan­suo­ti ar teik­ti pa­ra­mą 230 pro­jek­tų, kur gy­ven­to­jų yra ma­žiau nei 2 tūkst.<text:s/></text:p>
        <text:soft-page-break/>
        <text:p text:style-name="Roman">Dar vie­nas pa­vyz­dys – sa­vi­val­dy­bės in­ves­ti­ci­jos į eks­pe­ri­men­ti­nes tech­no­lo­gi­jas, kaip tai nu­ti­ko dėl Kė­dai­nių va­ly­mo įren­gi­nių. Šian­dien tu­ri­me ieš­ko­ti pa­pil­do­mo fi­nan­sa­vi­mo, kad tas bė­das iš­spręs­tu­me. Sa­vo dar­be prin­ci­pin­gai lai­kau­si nuo­sta­tos, kad tiek biu­dže­to, tiek ES lė­šos tu­ri bū­ti nau­do­ja­mos mak­si­ma­liai skaid­riai ir pa­grįs­tai. Dėl to iki 50 % bu­vo su­ma­žin­tas ES struk­tū­ri­nės pa­ra­mos van­dent­var­kos pro­jek­tų fi­nan­sa­vi­mo in­ten­sy­vu­mas. Tai nu­lė­mė, kad van­dent­var­kos įmo­nės pra­dė­jo at­sa­kin­giau rink­tis in­ves­ta­vi­mo ob­jek­tus.<text:s/></text:p>
        <text:p text:style-name="Roman">Dėl ne­tin­ka­mų re­zul­ta­tų įgy­ven­di­nant mies­to nuo­te­kų va­ly­mo di­rek­ty­vą Eu­ro­pos Ko­mi­si­ja pir­mą kar­tą to pa­klau­sė 2014 me­tais ir iki pat 2017 me­tų Ap­lin­kos mi­nis­te­ri­ja ne­si­ė­mė jo­kių veiks­mų pro­ble­mai spręs­ti. Pa­žy­mė­siu, kad sa­vi­val­dy­bės ir van­dens įmo­nės, at­sa­kin­gos už in­fra­struk­tū­ros plėt­ros pla­na­vi­mą, įgy­ven­di­ni­mą ir pa­slau­gų gy­ven­to­jams tei­ki­mą… Sa­vi­val­dy­bėms ne­vyk­dant su­tar­ti­nių įsi­pa­rei­go­ji­mų, Ap­lin­kos mi­nis­te­ri­ja, kaip tai ir nu­ma­to ga­lio­jan­tys tei­sės ak­tai, pri­va­lo van­dens tie­ki­mo įmo­nėms tai­ky­ti fi­nan­si­nes ko­rek­ci­jas. Šios ko­rek­ci­jos, anot Vals­ty­bi­nės kai­nų ir ener­ge­ti­kos ko­mi­si­jos, ne­ga­li bū­ti įtrau­kia­mos į ta­ri­fus gy­ven­to­jams. To­dėl kal­ti­ni­mas, kad dėl vals­ty­bės in­te­re­sų gy­ni­mo kils kai­nos, nė­ra pa­grįs­tas.</text:p>
        <text:p text:style-name="Roman">2017 me­tų bir­že­lio mė­ne­sį su Eu­ro­pos Ko­mi­si­ja yra su­de­rin­tas veiks­mų pla­nas, kaip Lie­tu­va ša­lins pa­žei­di­mus, dėl ku­rių yra ini­ci­juo­ta pa­žei­di­mų pro­ce­dū­ra.<text:s/></text:p>
        <text:p text:style-name="Roman">Pa­pil­do­mai ma­no ini­cia­ty­va Ap­lin­kos mi­nis­te­ri­ja sa­vi­val­dy­bėms iš Ap­lin­kos ap­sau­gos rė­mi­mo pro­gra­mos sky­rė 2 mln. 350 tūkst. eu­rų, kad pri­jung­tų 2 tūkst. 880 gy­ven­to­jų prie cen­tra­li­zuo­tų tin­klų.<text:s/></text:p>
        <text:p text:style-name="Roman">Dėl Vil­niaus nuo­te­kų ava­ri­jos. Ne­ga­li­ma sie­ti klau­si­mo dėl mi­ni­mos nuo­te­kų tin­klų ava­ri­jos, ku­ri įvy­ko 2016 m. gruo­džio 23 d., ir šių me­tų ba­lan­džio 21 die­nos, nes tai vi­siš­kai skir­tin­gi at­ve­jai. Skir­tin­gi ir ne­pa­ly­gi­na­mi at­ve­jai. Ta­čiau svar­biau­sia yra tai, kad abiem at­ve­jais mū­sų pa­rei­gū­nai si­tu­a­ci­ją fik­sa­vo ir da­ly­va­vo ver­ti­nant ri­zi­ką. Vil­niaus re­gio­no ap­lin­kos ap­sau­gos de­par­ta­men­to pa­rei­gū­nai pa­gal kom­pe­ten­ci­ją da­ly­va­vo Vil­niaus mies­to sa­vi­val­dy­bės Eks­tre­ma­lių­jų si­tu­a­ci­jų ko­mi­si­jos dar­be, tei­kė pa­siū­ly­mus dėl ža­los su­ma­ži­ni­mo, ap­lin­kos at­kū­ri­mo prie­mo­nių bei pa­gal kom­pe­ten­ci­ją vyk­dė ki­tas ap­lin­kos ap­sau­gos kon­tro­lės funk­ci­jas, ver­ti­no į ap­lin­ką pa­ten­kan­čią tar­šą bei jos po­vei­kį Ne­ries upei, tei­kė rei­ka­lin­gą in­for­ma­ci­ją ins­ti­tu­ci­joms, da­ly­va­vu­sioms val­dant eks­tre­ma­lią si­tu­a­ci­ją. Ne­del­siant, po šios ava­ri­jos ma­no įsa­ky­mu bu­vo su­da­ry­ta ko­mi­si­ja, ku­ri įver­ti­no Ap­lin­kos mi­nis­te­ri­jos ir jai pa­val­džių ins­ti­tu­ci­jų veiks­mus, val­dant eks­tre­ma­lias si­tu­a­ci­jas bei pa­da­ry­tą ža­lą, ben­dra­dar­bia­vo ir tei­kė re­ko­men­da­ci­jas ki­toms ins­ti­tu­ci­joms.<text:s/></text:p>
        <text:p text:style-name="Roman">Dėl tai­kos su­tar­ties pa­sa­ky­ti­na, kad to­kio­se by­lo­se, kai su­dė­tin­ga pa­teik­ti ne­nu­gin­či­ja­mus įro­dy­mus, pa­grin­džian­čius ža­los dy­dį, siū­lo­ma teis­mo me­dia­ci­ja. Tai­kos su­tar­tį to­kiais at­ve­jais pa­tvir­ti­na teis­mas, įver­ti­nęs ir nu­sta­tęs, kad tai­kos su­tar­tis ne­pri­eš­ta­rau­ja im­pe­ra­ty­vioms įsta­ty­mų ir ki­tų tei­sės ak­tų nuo­sta­toms, vie­ša­jam in­te­re­sui, ne­pa­žei­džia tre­čių­jų su­in­te­re­suo­tų­jų as­me­nų tei­sių ir tei­sė­tų in­te­re­sų. Su­da­ry­tą su­tar­tį ver­ti­nu kaip kom­pro­mi­są, sie­kiant ža­los ap­lin­kai at­kū­ri­mo ir at­ly­gi­ni­mo, taip pat sie­kiant iš­veng­ti<text:s/>by­li­nė­ji­mo­si<text:s/>ad­mi­nist­ra­ci­nės naš­tos ir biu­dže­to lė­šų eik­vo­ji­mo.<text:s/></text:p>
        <text:p text:style-name="Roman">Dėl žel­di­nių. Pri­min­siu, kad,<text:s/>va­do­vau­jan­tis Žel­di­nių įsta­ty­mo nuo­sta­to­mis, bū­tent sa­vi­val­dy­bės pri­ima spren­di­mus ir iš­duo­da lei­di­mus kirs­ti, per­so­din­ti ar ki­taip ša­lin­ti, ge­nė­ti sau­go­ti­nus me­džius ir krū­mus, au­gan­čius vals­ty­bi­nė­je ar pri­va­čio­je že­mė­je. Sa­vi­val­dy­bės įpa­rei­go­tos teik­ti fi­zi­niams ir ju­ri­di­niams as­me­nims in­for­ma­ci­ją me­džių ir krū­mų so­di­ni­mo, kir­ti­mo, ge­nė­ji­mo, per­kė­li­mo klau­si­mais. Ap­lin­kos mi­nis­te­ri­ja, at­si­žvelg­da­ma į pas­ta­ruo­ju me­tu ky­lan­tį re­zo­nan­są dėl sa­vi­val­dos veiks­mų, tvar­kant žel­di­nius mies­te­liuo­se ir mies­tuo­se, ini­ci­ja­vo ke­lių tei­sės ak­tų ko­rek­ci­jas. Bai­gia­mas reng­ti Žel­dy­nų įsta­ty­mo pro­jek­tas. Taip pat Vy­riau­sy­bės nu­ta­ri­mu pa­keis­ti kri­te­ri­jai, pa­gal ku­riuos me­džiai ir krū­mai, au­gan­tys ne miš­kų ūkio pa­skir­ties že­mė­je, pri­skir­ti­ni sau­go­ti­niems.<text:s/></text:p>
        <text:p text:style-name="Roman">Ne­pai­sant<text:s/>to, kad dėl spren­di­mų dėl žel­di­nių yra at­sa­kin­gos pa­čios sa­vi­val­dy­bės, Ap­lin­kos mi­nis­te­ri­ja si­tu­a­ci­jai pa­keis­ti ėmė­si ir ki­tų veiks­mų: ren­gė se­mi­na­rus sa­vi­val­dy­bių dar­buo­to­jams, tei­kė re­ko­men­da­ci­jas, krei­pė­si raš­tu į vi­sas sa­vi­val­dy­bių ad­mi­nist­ra­ci­jas, ini­ci­ja­vo strai­ps­nius, re­por­ta­žus ži­niask­lai­do­je.<text:s/></text:p>
        <text:soft-page-break/>
        <text:p text:style-name="Roman">Dėl ne­tin­ka­mų nau­do­ti trans­por­to prie­mo­nių. Vi­sų pir­ma mi­ni­mas įsa­ky­mas bu­vo pri­im­tas 2016 m. lap­kri­čio 25 d. Tai nė­ra ma­no pa­si­ra­šy­tas įsa­ky­mas, kaip tei­gia­te. Ta­čiau tai jo­kiu bū­du ne­reiš­kia, kad tei­sės ak­tas, nu­sta­tan­tis kri­te­ri­jus, ka­da trans­por­to prie­mo­nė lai­ko­ma at­lie­ka, ne­rei­ka­lin­gas. Šis įsa­ky­mas bu­vo pa­tvir­tin­tas po il­gų pa­ren­gia­mų­jų dar­bų. 2014 me­tais Mi­nist­ro Pir­mi­nin­ko po­tvar­kiu su­da­ry­ta<text:s/>Tar­pins­ti­tu­ci­nė dar­bo gru­pė nau­do­tų trans­por­to prie­mo­nių ir jų da­lių bei eks­plo­a­tuo­ti ne­tin­ka­mų trans­por­to prie­mo­nių įve­ži­mo ir tvar­ky­mo kon­tro­lei už­tik­rin­ti ir pa­siū­ly­mams dėl tei­sės ak­tų to­bu­li­ni­mo teik­ti. Bū­tent ši dar­bo gru­pė pa­siū­lė keis­ti eks­plo­a­tuo­ti ne­tin­ka­mų trans­por­to prie­mo­nių tvar­ky­mo tai­syk­les ir nu­sta­ty­ti kri­te­ri­jus.<text:s/></text:p>
        <text:p text:style-name="Roman">Ma­no 2017 m. rug­pjū­čio mė­ne­sio įsa­ky­mas bu­vo tik su­švel­nin­ti<text:s/>kri­te­ri­jus – ne­tin­ka­mai<text:s/>eks­plo­a­tuo­jant trans­por­to prie­mo­nę, lai­ko­ma, kad jos re­mon­to iš­lai­dos yra ly­gios 75 % tur­to ver­tės iki eis­mo įvy­kio ar ki­to žmo­gaus, ar gam­tos su­kel­tos ne­lai­mės, ar­ba di­des­nė, iš­sky­rus is­to­ri­nes mo­to­ri­nes trans­por­to prie­mo­nes. Šiuo me­tu yra ren­gia­mas įsta­ty­mas, ku­ria­me bus per­kel­ti ap­lin­kos mi­nist­ro įsa­ky­mu pa­tvir­tin­ti kri­te­ri­jai. Spren­di­mą tu­rės pri­im­ti Sei­mas. Ap­lin­kos mi­nis­te­ri­ja ne­tu­ri in­for­ma­ci­jos apie pre­ten­zi­jas dėl ga­li­mų nuos­to­lių at­ly­gi­ni­mo.<text:s/></text:p>
        <text:p text:style-name="Roman">Dėl Miš­kų įsta­ty­mo po­įsta­ty­mi­nių ak­tų. Bu­vo pa­reng­ti ir pri­im­ti vi­si es­mi­niai įgy­ven­di­na­mie­ji tei­sės ak­tai, ku­rie tu­rė­jo le­mia­mą reikš­mę ša­lies miš­kų ūkio veik­los re­gu­lia­vi­mui ir vi­suo­me­ni­niams san­ty­kiams (t. y. ne tik už­tik­ri­nan­tys įmo­nės veik­lą, bet ir tre­tie­siems as­me­nims) ir ku­rie bu­vo tie­sio­giai su­si­ję su Vy­riau­sy­bės pro­gra­mo­je nu­ma­ty­tos vals­ty­bės įmo­nės Miš­kų urė­di­jos per­tvar­kos įgy­ven­di­ni­mu. Miš­kų įsta­ty­me yra iden­ti­fi­kuo­tos svar­biau­sios Miš­kų urė­di­jos veik­los, ta­čiau ne­reiš­kia, kad vals­ty­bės įmo­nė ne­ga­li vyk­dy­ti veik­los, ku­rios įsta­ty­mas ne­drau­džia ir ku­ri bū­ti­na įmo­nei pa­grin­di­nėms funk­ci­joms vyk­dy­ti.<text:s/></text:p>
        <text:p text:style-name="Roman">Dėl me­die­nos par­da­vi­mo skaid­ru­mo. Šį kar­tą tik­rai dė­kui, kad pa­ga­liau ben­drai su­ta­rė­me, kad iki miš­kų sis­te­mos per­tvar­kos ga­lio­ju­si tvar­ka bu­vo ne­pa­kan­ka­mai at­spa­ri po­vei­kiui. Sie­kiant di­des­nio skaid­ru­mo, pre­ky­bos me­die­na reg­la­men­ta­vi­mo pa­tvir­ti­ni­mas yra per­kel­tas į Vy­riau­sy­bės lyg­me­nį, čia tai, ką pa­da­rė­me mes. Vy­riau­sy­bė me­die­nos pre­ky­bos ad­mi­nist­ra­to­riu­mi pa­sky­rė ne­pri­klau­so­mą vals­ty­bės val­do­mą įmo­nę UAB „Balt­po­ol“. Be­je, kaip ir se­niau, auk­cio­no lai­mė­to­jas nu­sta­to­mas tas, ku­ris pa­siū­lo di­džiau­sią kai­ną, auk­cio­no da­ly­viu ga­li tap­ti vi­si no­rin­tys, to­dėl dis­kri­mi­na­ci­ja yra ne­įma­no­ma.<text:s/></text:p>
        <text:p text:style-name="Roman">Taip pat, to­liau to­bu­li­nant pre­ky­bos me­die­na sis­te­mą, Vy­riau­sy­bės pa­ve­di­mu ap­lin­kos mi­nist­ro ba­lan­džio 26 die­nos įsa­ky­mu su­da­ry­ta dar­bo gru­pė. Į šią dar­bo gru­pę įtrauk­ti su pre­ky­ba me­die­na ir jos reg­la­men­ta­vi­mu su­si­ju­sių ins­ti­tu­ci­jų ir aso­ci­juo­tų so­cia­li­nių part­ne­rių, įskai­tant smul­kiuo­sius me­die­nos per­dir­bė­jus, at­sto­vai.<text:s/></text:p>
        <text:p text:style-name="Roman">Dėl gi­ri­nin­kų at­ly­gi­ni­mų. Dėl per dau­gy­bę me­tų itin už­da­ros bu­vu­sios urė­di­jos sis­te­mos esa­ma daug ne­ži­no­ji­mo ir są­vo­kų pai­nio­ji­mo, to­dėl daž­nai klys­ta­ma įvar­di­nant gi­ri­nin­ko, ei­gu­lio ar ki­to spe­cia­lis­to miš­ki­nin­ko pa­rei­gas. Vi­du­ti­nis Vals­ty­bi­nių miš­kų urė­di­jos re­gio­ni­nių pa­da­li­nių va­do­vų at­ly­gi­ni­mas 2018 me­tų I ket­vir­tį bu­vo 1 tūkst. 887 eu­rai; gi­ri­nin­kų vi­du­ti­nis mė­ne­si­nis dar­bo už­mo­kes­tis 2018 me­tų I ket­vir­tį – 1 tūkst. 157 eu­rai iki mo­kes­čių. Ši in­for­ma­ci­ja yra vie­šai pri­ei­na­ma Vals­ty­bi­nių miš­kų urė­di­jos in­ter­ne­to tin­kla­la­py­je.<text:s/></text:p>
        <text:p text:style-name="Roman">Pa­brė­žiu, kad,<text:s/>kaip jau ne kar­tą ža­dė­ta pra­ėju­siais me­tais, bū­tent šie­met vyks­ta es­mi­niai po­ky­čiai pa­čio­je įmo­nė­je, vyks­ta ir dar­bo ap­mo­kė­ji­mo sis­te­mos pa­kei­ti­mas. Pir­muo­ju eta­pu įmo­nė pa­kė­lė ma­žiau­siai už­dir­ban­tiems miš­ki­nin­kams spe­cia­lis­tams at­ly­gi­ni­mus nuo šių me­tų bir­že­lio 1 die­nos, pa­vyz­džiui, vi­du­ti­nis gi­ri­nin­ko at­ly­gi­ni­mas per mė­ne­sį bus 1 tūkst. 197 eu­rai iki mo­kes­čių. Ant­ruo­ju eta­pu nu­ma­ty­ta su­kur­ti vie­ną dar­bo ap­mo­kė­ji­mo sis­te­mą, ku­ri tu­rė­tų įsi­ga­lio­ti 2019 me­tų pra­džio­je.<text:s/></text:p>
        <text:p text:style-name="Roman">Dėl tie­sio­giai miš­ke dir­ban­čių ei­gu­lių ir gi­ri­nin­kų at­ly­gi­ni­mo san­ty­kio. Pri­min­siu, kad pa­ža­das bu­vo ne žen­kliai pa­di­din­ti at­ly­gi­ni­mus, o su­ly­gin­ti ba­zi­nius tas pa­čias pa­rei­gas ei­nan­čių dar­buo­to­jų at­ly­gi­ni­mus, taip juos di­di­nant. Įmo­nės aukš­čiau­sio ly­gio va­do­vų ir dar­buo­to­jų at­ly­gi­ni­mai ne­ly­gin­tini, kaip ne­ly­gin­ti­ni ir šių skir­tin­gų pa­rei­gy­bių dar­buo­to­jų dar­bo tu­ri­nys, funk­ci­jos ir at­sa­ko­my­bės. Siek­da­ma pa­di­din­ti dar­bo už­mo­kes­tį ma­žiau­siai už­dir­ban­tiems dar­buo­to­jams, Vals­ty­bi­nių miš­kų urė­di­jos va­do­vy­bė per­žiū­rė­jo gi­ri­nin­kų, gi­ri­nin­kų pa­va­duo­to­jų ir ei­gu­lių at­ly­gi­ni­mus ir nuo šių me­tų bir­že­lio mė­ne­sio nu­sta­tė at­ly­gį už dar­bą 470-čiai spe­cia­<text:soft-page-break/>lis­tų. Šios dar­buo­to­jų gru­pės at­ly­gi­ni­mai pa­di­dės nuo ke­lias­de­šim­ties iki 140 eu­rų per mė­ne­sį prieš mo­kes­čius. Pa­kei­ti­mas įsi­ga­lios iš kar­to po to, kai įmo­nė ap­tars šiuos at­ly­gio po­ky­čius su prof­są­jun­gos at­sto­vy­be ir su dar­buo­to­jais ir dar­buo­to­jai pa­si­ra­šys dar­bo su­tar­tis.<text:s/></text:p>
        <text:p text:style-name="Roman">Ap­žvel­giant po­ky­tį nuo pra­ei­tų me­tų iki da­bar, gi­ri­nin­ko at­ly­gi­ni­mas yra pa­di­dė­jęs 19 %, gi­ri­nin­ko pa­va­duo­to­jo – 23 % ir ei­gu­lio – 17 %. Šis at­ly­gi­ni­mo di­dė­ji­mas įmo­nės dar­bo už­mo­kes­čio fon­dą di­dins 415 tūkst. eu­rų per vie­ne­rius me­tus. Iki me­tų pa­bai­gos šis pa­kė­li­mas kai­nuos 243 tūkst. eu­rų.</text:p>
        <text:p text:style-name="Roman"><text:span text:style-name="T1182">PIRMININKAS.</text:span><text:s/>Lai­kas!</text:p>
        <text:p text:style-name="Roman"><text:span text:style-name="T1183">K. NAVICKAS.</text:span><text:s/>Ge­rai, pa­si­steng­siu grei­čiau.<text:s/></text:p>
        <text:p text:style-name="Roman"><text:span text:style-name="T1184">PIRMININKAS.</text:span><text:s/>Kiek jums dar rei­kia lai­ko?</text:p>
        <text:p text:style-name="Roman"><text:span text:style-name="T1185">K. NAVICKAS.</text:span><text:s/>Man dar rei­kė­tų… (<text:span text:style-name="T1186">Bal</text:span><text:span text:style-name="T1187">­sai sa</text:span><text:span text:style-name="T1188">­lė</text:span><text:span text:style-name="T1189">­je</text:span>)<text:s/></text:p>
        <text:p text:style-name="Roman"><text:span text:style-name="T1190">PIRMININKAS.</text:span><text:s/>Dar plius ke­tu­rios mi­nu­tės.</text:p>
        <text:p text:style-name="Roman"><text:span text:style-name="T1191">K. NAVICKAS.</text:span><text:s/>Ge­rai, pen­kias. Pa­ban­dy­siu. Dė­kui.<text:s/></text:p>
        <text:p text:style-name="Roman">Ta­da aš grei­čiau per­bėg­siu. (<text:span text:style-name="T1192">Bal</text:span><text:span text:style-name="T1193">­sai sa</text:span><text:span text:style-name="T1194">­lė</text:span><text:span text:style-name="T1195">­je</text:span>)<text:span text:style-name="T1196"><text:s/>Kaip ir sa</text:span><text:span text:style-name="T1197">­kė</text:span><text:span text:style-name="T1198">­te, at</text:span><text:span text:style-name="T1199">­sa</text:span><text:span text:style-name="T1200">­ky</text:span><text:span text:style-name="T1201">­mai yra de</text:span><text:span text:style-name="T1202">­ta</text:span><text:span text:style-name="T1203">­liau iš</text:span><text:span text:style-name="T1204">­dės</text:span><text:span text:style-name="T1205">­ty</text:span><text:span text:style-name="T1206">­ti.<text:s/></text:span></text:p>
        <text:p text:style-name="Roman">Ge­ne­ra­li­nės miš­kų urė­di­jos sis­te­mo­je yra įdar­bin­ta 20 dar­buo­to­jų. Kas čia dar? Gal pa­bai­gai. Dėl Že­mės ūkio ino­va­ci­jos cen­tro… da­nie­lių. Kon­sti­tu­ci­nės tei­sės ly­gy­bės prin­ci­pas, įsta­ty­mas ne­tai­ko­mas se­lek­ty­viai iš­ski­riant lau­ki­nių gy­vū­nų są­ly­gų su­da­ry­mą, jei­gu jų lai­ky­to­jas yra sie­ti­nas su po­li­ti­ne par­ti­ja ir val­dan­či­ą­ją dau­gu­ma. Ap­lin­kos ap­sau­gos agen­tū­ros iš­duo­da lei­di­mą vi­siems, ku­rie pa­tei­kia pra­šy­mus. Šiuo at­ve­ju Že­mės ūkio ino­va­ci­jų cen­tras pra­šy­mą lai­ky­ti da­nie­lius ne­lais­vė­je pa­tei­kė, kaip ir nu­ma­to tei­sės ak­tai, nu­sta­ty­ta tvar­ka.<text:s/></text:p>
        <text:p text:style-name="Roman">Pas­ku­ti­nis pa­bai­gai. Tu­riu pri­pa­žin­ti, Ap­lin­kos mi­nis­te­ri­ja at­sa­kin­ga už ne­men­kos da­lies sek­to­rių ku­ra­vi­mą. Esu dė­kin­gas vi­siems Sei­mo na­riams, pa­lai­kiu­siems per­tvar­kas, Ap­lin­kos mi­nis­te­ri­jos ko­man­dai – ne­gai­lė­da­mi dar­bo va­lan­dų, iš šei­mos pa­vog­to lai­ko, o kar­tais ir vi­siš­kai ne­pa­grįs­tai nu­tei­sia­mi vie­šo­jo­je erd­vė­je, dir­ba Lie­tu­vai, ryž­tin­gai vyk­do po­ky­čius, ku­rie bu­vo rei­ka­lin­gi dar prieš 27 me­tus.<text:s/></text:p>
        <text:p text:style-name="Roman">Sis­te­ma at­ro­do pur­vi­niau­sia ta­da, kai pra­de­da va­ly­tis. Ta­čiau tu­ri­me su­pras­ti, kad trau­kia­me 27 me­tų se­nu­mo vo­ra­tin­klį, ap­raiz­giu­sį mū­sų miš­kų, ap­lin­ko­sau­gos sek­to­rius. Na­tū­ra­lu, kad hid­ra gi­na­si. Gi­na­si pa­vai­šin­da­ma jus ka­va, pa­sa­ko­da­ma grau­du­lin­gas is­to­ri­jas apie at­lei­džia­mus, pa­žei­džia­mus žmo­nes, ra­šy­da­ma gra­si­nan­čias ži­nu­tes, skleis­da­ma pseu­do­tie­sų ži­niask­lai­do­je ar­ba feis­bu­ke, kad tik nu­kreip­tų dė­me­sį nuo tie­sos, re­a­lių pro­ble­mų ir fak­tų. Kaip ap­lin­kos mi­nist­ras, va­do­vau­juo­si sa­vo su­kaup­ta pa­tir­ti­mi, eks­per­tų iš­va­do­mis, ES ir EBPO re­ko­men­da­ci­jo­mis, vie­šu­mo, skaid­ru­mo, ko­ky­bės ir efek­ty­vu­mo kri­te­ri­jais. Ži­no­ma, tai ne­pa­tin­ka tiems, ku­rie skir­tin­gi.<text:s/></text:p>
        <text:p text:style-name="Roman">Kiek­vie­nos ap­lin­kos re­for­mos epi­cen­tre yra žmo­gus, Lie­tu­vos pi­lie­tis. Su kiek­vie­nu dar­buo­to­ju, su ku­riuo at­si­svei­ki­na­ma dėl to, kad jo su­ku­ria­ma ver­tė yra per men­ka ar ver­ty­bės ne­su­tam­pa su pa­rei­ga vals­ty­bei, at­si­svei­ki­na­ma gar­bin­gai ir są­ži­nin­gai. Blo­giau­sia, kas da­bar ga­lė­tų nu­tik­ti, tai su­sto­ti vi­du­ry­je bras­tos ir keis­ti kur­są.<text:s/></text:p>
        <text:p text:style-name="Roman">Ger­bia­mie­ji Sei­mo na­riai, Tau­tos at­sto­vai, dė­ko­ju už jū­sų dė­me­sį, esu pa­si­ruo­šęs at­sa­ky­ti į klau­si­mus.<text:s/></text:p>
        <text:p text:style-name="Roman"><text:span text:style-name="T1207">PIRMININKAS.</text:span><text:s/>Ačiū. Sta­tu­to 221 straips­nio 3 da­lis skel­bia, kad in­ter­pe­lia­ci­ją ga­vu­sio pa­rei­gū­no at­sa­ky­mai į Sei­mo na­rių klau­si­mus iki 30 mi­nu­čių. Klau­si­mai už­duo­da­mi to­kia pat<text:s/><text:span text:style-name="T1208">tvar</text:span><text:span text:style-name="T1209">­ka kaip Vy</text:span><text:span text:style-name="T1210">­riau</text:span><text:span text:style-name="T1211">­sy</text:span><text:span text:style-name="T1212">­bės va</text:span><text:span text:style-name="T1213">­lan</text:span><text:span text:style-name="T1214">­dos me</text:span><text:span text:style-name="T1215">­tu. Mes su</text:span><text:span text:style-name="T1216">­ra</text:span><text:span text:style-name="T1217">­šė</text:span><text:span text:style-name="T1218">­me ir pir</text:span><text:span text:style-name="T1219">­ma</text:span><text:span text:style-name="T1220">­sis klau</text:span><text:span text:style-name="T1221">­sia Sei</text:span><text:span text:style-name="T1222">­mo na</text:span><text:span text:style-name="T1223">­rys<text:s/></text:span>P. Sau­dar­gas. Ruo­šia­si E. Gent­vi­las.<text:s/></text:p>
        <text:p text:style-name="Roman"><text:span text:style-name="T1224">P. SAUDARGAS</text:span><text:s/><text:span text:style-name="T1225">(</text:span><text:span text:style-name="T1226">TS-LKDF</text:span><text:span text:style-name="T1227">)</text:span>. La­bai ačiū, ger­bia­mas Pir­mi­nin­ke. Ne­su­pra­tau, kuo aš ypa­tin­gas, kad pa­gal tą tvar­ką esu pir­mas. Bet la­bai ačiū. Tu­riu ga­li­my­bę pa­klaus­ti ger­bia­mo­jo mi­nist­ro.<text:s/></text:p>
        <text:p text:style-name="Roman">Iš tie­sų jūs jau daug lai­ko sto­vi­te tri­bū­no­je, pa­var­go­te at­sa­ki­nė­ti į tuos pa­čius klau­si­mus. Ne­klau­siu, ko­dėl vie­no paukš­čiu­ko iš­sau­go­ji­mas kai­nuo­ja 40 tūkst., ar jie pas­kui ne­par­skris at­gal į sa­vo gim­tą­ją Bal­ta­ru­si­ją, iš kur įve­ža­mi ir pa­na­šiai.<text:s/></text:p>
        <text:p text:style-name="Roman">Aš pa­klau­siu dėl man tik­rai nuo­šir­džiai skau­da­mo rū­pes­čio dėl at­lie­kų. Ar jūs ne­ma­no­te, kad Lie­tu­va jau yra nu­ė­ju­si į ak­li­gat­vį, kad ne in­ves­ta­vo į pir­mi­nį rū­šia­vi­mą, o pri­sta­tė me­cha­<text:soft-page-break/>ni­nio bio­lo­gi­nio ap­do­ro­ji­mo ga­myk­lų ir da­bar vie­nin­te­lė iš­ei­tis Lie­tu­vai – de­gin­ti at­lie­kas? Kaip tai su­si­ję su?.. Vis tiek jūs at­ėjo­te į Sei­mą, jū­sų ko­man­da, su žie­di­nės eko­no­mi­kos prin­ci­pais, kad jūs ža­lie­ji, jūs da­bar at­sa­kin­gai elg­si­tės su at­lie­ko­mis. Ta­čiau ko­kia yra mi­nis­te­ri­jos po­zi­ci­ja dėl šių ga­myk­lų, dėl me­cha­ni­nio bio­lo­gi­nio ap­do­ro­ji­mo…<text:s/></text:p>
        <text:p text:style-name="Roman"><text:span text:style-name="T1228">PIRMININKAS.</text:span><text:s/>Lai­kas.<text:s/></text:p>
        <text:p text:style-name="Roman"><text:span text:style-name="T1229">P. SAUDARGAS</text:span><text:s/><text:span text:style-name="T1230">(</text:span><text:span text:style-name="T1231">TS-LKDF</text:span><text:span text:style-name="T1232">)</text:span>. …ar jos pa­grįs­tai vei­kia ir ar vie­nin­te­lė iš­ei­tis da­bar yra tik de­gin­ti, nes vi­sa ki­ta, ma­nau, yra de­ta­lės?<text:s/></text:p>
        <text:p text:style-name="Roman"><text:span text:style-name="T1233">K. NAVICKAS.</text:span><text:s/>Iš tik­rų­jų nuo­šir­džiai sa­kau ačiū už klau­si­mą, nes ji­sai tik­rai sie­ja­si su tuo, kas ir man rū­pi. Tei­sy­bės dė­lei rei­kia pri­pa­žin­ti, kad de­gi­ni­mo nė vie­na vals­ty­bė ne­iš­ven­gė. Taip jau yra. Jū­sų la­bai pa­grįs­tas klau­si­mas dėl me­cha­ni­nio bio­lo­gi­nio ap­do­ro­ji­mo me­cha­niz­mo ar­ba įren­gi­nių efek­ty­vu­mo. Taip bū­tų tiks­liau, bū­tų ma­no at­sa­ky­mas, nes iš tik­rų­jų jų vei­ki­mas ir pa­sie­kia­mi re­zul­ta­tai nė­ra to­kie, dėl ku­rių bu­vo ga­li­ma in­ves­tuo­ti to­kias lė­šas.<text:s/></text:p>
        <text:p text:style-name="Roman">Ap­lin­kos mi­nis­te­ri­ja kaip tik da­bar vyk­do pir­ki­mą nau­jam Vals­ty­bi­nio at­lie­kų tvar­ky­mo pla­nui pa­reng­ti, ku­ria­me mes ir siū­ly­si­me, kaip tu­rė­tų bū­ti nau­do­ja­mi esa­mi pa­jė­gu­mai. Kaip pa­vyz­dį ga­liu pa­teik­ti, kad kai ku­rio­se ma­žo­se sa­vi­val­dy­bė­se nau­do­ti, tiks­liau, pa­leis­ti me­cha­ni­nio bio­lo­gi­nio ap­do­ro­ji­mo įren­gi­nį, tie­siog tą pa­tį rū­šia­vi­mą, li­ni­ją, ne­ap­si­mo­ka, nes tai ga­li pa­da­ry­ti la­biau au­to­ma­ti­zuo­tos li­ni­jos. Ta­čiau MBA įren­gi­niai, tie įren­gi­niai tu­ri bios­kai­džios da­lies su­tvar­ky­mo vi­sus kom­po­nen­tus. Kai ku­riais at­ve­jais kaip tik ir rei­kia ieš­ko­ti bū­dų, kad mies­to, kur su­si­da­ro di­des­nė bio­deg­ra­duo­jan­čių at­lie­kų da­lis, ga­lė­tų bū­ti per­dir­ba­ma to­se ag­ra­ri­nė­se MBA. Įvai­rių spren­di­mų tik­rai rei­kia ieš­ko­ti.<text:s/></text:p>
        <text:p text:style-name="Roman">Rei­kia ne­pa­mirš­ti to, kad at­lie­kų tvar­ky­mo sis­te­ma, ku­ri bu­vo kur­ta 2004 me­tais, bu­vo su­kur­ta de­šim­ties re­gio­ni­nių są­var­ty­nų pa­grin­du. Ša­li­nant są­var­ty­nuo­se tik 10 % at­lie­kų, Lie­tu­vai bus per bran­gu iš­lai­ky­ti vi­sus de­šim­tį są­var­ty­nų. Va­di­na­si, mes tu­ri­me ap­si­spręs­ti, ir<text:span text:style-name="T1234"><text:s/>ko</text:span><text:span text:style-name="T1235">­kius są</text:span><text:span text:style-name="T1236">­var</text:span><text:span text:style-name="T1237">­ty</text:span><text:span text:style-name="T1238">­nus iš</text:span><text:span text:style-name="T1239">­lai</text:span><text:span text:style-name="T1240">­ky</text:span><text:span text:style-name="T1241">­si</text:span><text:span text:style-name="T1242">­me, ir kaip ju</text:span><text:span text:style-name="T1243">­dės at</text:span><text:span text:style-name="T1244">­lie</text:span><text:span text:style-name="T1245">­kos at</text:span><text:span text:style-name="T1246">­si</text:span><text:span text:style-name="T1247">­ra</text:span><text:span text:style-name="T1248">­dus de</text:span><text:span text:style-name="T1249">­gi</text:span><text:span text:style-name="T1250">­ni</text:span><text:span text:style-name="T1251">­mui. Iš es</text:span><text:span text:style-name="T1252">­mės tai kei</text:span><text:span text:style-name="T1253">­čia vi</text:span><text:span text:style-name="T1254">­są sis</text:span><text:span text:style-name="T1255">­te</text:span><text:span text:style-name="T1256">­mą. Tai iš tik</text:span><text:span text:style-name="T1257">­rų</text:span><text:span text:style-name="T1258">­jų ne</text:span><text:span text:style-name="T1259">­ma</text:span><text:span text:style-name="T1260">­žas iš</text:span><text:span text:style-name="T1261">­šū</text:span><text:span text:style-name="T1262">­kis su</text:span><text:span text:style-name="T1263">­si</text:span><text:span text:style-name="T1264">­tvar</text:span><text:span text:style-name="T1265">­ky</text:span><text:span text:style-name="T1266">­ti tą, ką tu</text:span><text:span text:style-name="T1267">­ri</text:span><text:span text:style-name="T1268">­me. Ir tik</text:span><text:span text:style-name="T1269">­rai no</text:span><text:span text:style-name="T1270">­ri</text:span><text:span text:style-name="T1271">­me, kad tai keis</text:span><text:span text:style-name="T1272">­tų</text:span><text:span text:style-name="T1273">­si.</text:span></text:p>
        <text:p text:style-name="Roman"><text:span text:style-name="T1274">PIRMININKAS.</text:span><text:s/>Klau­sia Sei­mo na­rys E. Gent­vi­las. Ruo­šia­si J. Ole­kas.</text:p>
        <text:p text:style-name="Roman"><text:span text:style-name="T1275">E. GENTVILAS</text:span><text:s/><text:span text:style-name="T1276">(</text:span><text:span text:style-name="T1277">LSF</text:span><text:span text:style-name="T1278">)</text:span>. Po­ne<text:s/><text:span text:style-name="T1279">mi</text:span><text:span text:style-name="T1280">­nis</text:span><text:span text:style-name="T1281">­te</text:span><text:span text:style-name="T1282">­ri</text:span>, prieš še­šias die­nas, kai kar­tu po­kal­by­je su prem­je­ru ir „Lie­tu­vos ener­gi­jos“ va­do­vu D. Maikš­tė­nu su­ta­rė­te, kad di­džio­ji da­lis šiukš­lių bus de­gi­na­ma Kau­ne, tai yra Vil­niu­je tiek ne­lei­si­te ir da­lį šiukš­lių iš Vil­niaus ve­ši­te į Kau­ną, jūs su­ta­rė­te, ar­ba, ki­taip sa­kant, iš­rei­ka­la­vo­te iš „Lie­tu­vos ener­gi­jos“, kad bus tai­ko­ma nau­ja tech­no­lo­gi­ja, dėl ku­rios anks­čiau ne­bu­vo su­tar­ta, tai yra azo­to ok­si­do ma­ži­ni­mo tech­no­lo­gi­ja iki dvie­jų su pu­se kar­to su­ma­žin­ti, kaip pa­pil­do­ma prie­mo­nė ar­ba kom­pen­sa­ci­nė prie­mo­nė Kau­nui, ku­ris tu­rės de­gin­ti Vil­niaus šiukš­les. Tai no­riu pa­klaus­ti. O iki tol pa­gal PAVʼo ge­riau­sias tra­di­ci­jas ne­bu­vo ga­li­ma to iš­rei­ka­lau­ti? Ar Vil­niu­je tai bus tai­ko­ma? Aš su­pran­tu, kad su­si­ta­rė­te štai dėl to­kio<text:s/><text:span text:style-name="T1283">ge</text:span><text:span text:style-name="T1284">­šef</text:span><text:span text:style-name="T1285">­to</text:span>: prem­je­rą rei­kė­jo pri­deng­ti ir da­bar šlo­vė Kau­nui, tai­ko­me mo­der­nias tech­no­lo­gi­jas. O kas iki tol? Ma­žė­ja pa­si­ti­kė­ji­mas ju­mis, ger­bia­mas mi­nist­re.</text:p>
        <text:p text:style-name="Roman"><text:span text:style-name="T1286">K. NAVICKAS.</text:span><text:s/>Ačiū už klau­si­mą. Iš tik­rų­jų, ma­tyt, kal­ba­me apie skir­tin­gus da­ly­kus, nes ta­me su­si­ti­ki­me, ku­ria­me aš da­ly­va­vau, de­ry­bos ne­vy­ko. Tie­siog dau­ge­lis pa­siū­ly­mų bu­vo pa­čios „Lie­tu­vos ener­gi­jos“, ypač dėl jū­sų mi­nė­to azo­to ok­si­do pa­pil­do­mo iš­va­ly­mo.<text:s/></text:p>
        <text:p text:style-name="Roman">At­sa­kau į jū­sų klau­si­mą. Iš tik­rų­jų yra tai, kad tuo me­tu, kai bu­vo su­pro­jek­tuo­ta ir kai bu­vo vyk­do­ma po­vei­kio ap­lin­kai ver­ti­ni­mo ata­skai­ta, pri­va­lėjo bū­ti, at­si­pra­šau, pa­var­to­siu an­g­liš­ką žar­go­ną (…). Bet tech­no­lo­gi­ja kei­čia­si, ma­tyt, per­žiū­rė­jus pro­jek­tą pa­ti „Lie­tu­vos ener­gi­ja“ pa­siū­lė pa­pil­do­mas prie­mo­nes. No­riu pa­sa­ky­ti la­bai at­sa­kin­gai, tai ne mū­sų bu­vo siū­ly­mas, jų pa­čių leng­va va­lia.<text:s/></text:p>
        <text:p text:style-name="Roman">Kal­bant apie at­lie­kų kie­kių per­skirs­ty­mą, dėl ko iš tik­rų­jų da­bar la­bai daug dis­ku­tuo­ja­ma, tai rei­kia pa­tiks­lin­ti. Iš es­mės ne­bu­vo kal­ba­ma apie dirb­ti­nį at­lie­kų kie­kio per­skirs­ty­mą tarp dvie­jų mies­tų, o bu­vo kal­ba­ma, kaip su­val­dy­ti srau­tus, ku­rie yra tarp dvie­jų „Lie­tu­vos ener­gi­jos“ val­do­mų pro­jek­tų. Kal­bė­ti apie tai, kad da­bar Vil­niu­je su­si­da­ro maž­daug 130 tūkst. to­nų ko­mu­na­li­nių at­lie­kų, ku­rios ga­li bū­ti de­gi­na­mos, ta­čiau yra… o pa­jė­gu­mai yra sta­to­mi 160. Tu­rint min­ty­je ten­den­ci­jas ma­žė­ti dėl žie­di­nės eko­no­mi­kos prie­mo­nių, bu­vo pa­klaus­ta, ko­kia yra že­mu­ti­nė ri­ba, kad tech­no­lo­gi­ja veik­tų efek­ty­viai. Tech­no­lo­gi­jai vei­kiant ne­efek­ty­viai, nuo tam tik­ros ri­bos ne­bus iš­va­lo­mos nei emi­si­jos į orą, nei bus tin­ka­mai de­gi­na­mos at­lie­kos. Tai ta ri­ba yra 80 tūkst.<text:s/></text:p>
        <text:p text:style-name="Roman">To­liau bu­vo kal­ba­ma, ką da­ry­ti su to­mis Ka­zo­kiš­kių są­var­ty­ne su­kaup­to­mis, ar­ba pa­sau­go­ti pa­teik­to­mis, at­lie­ko­mis. Čia bu­vo apie tai dis­ku­tuo­ja­ma: ka­dan­gi Kau­ne yra nu­ma­ty­ta, vien ko­mu­na­li­nių at­lie­kų kie­kio ne­už­ten­ka, jiems rei­kia ir pra­mo­ni­nių, tai iš Ka­zo­kiš­kių tos at­lie­kos ga­li ju­dė­ti ir vie­na, ir ki­ta kryp­ti­mi. Mes kal­ba­me apie po­vei­kį Kau­nui, kaip įvar­din­ti… Apie po­vei­kį Kau­nui kal­ba­me tik ma­ty­da­mi pa­sau­go­ti pa­teik­tas at­lie­kas. Ki­tas da­ly­kas, ku­ris ir­gi bu­vo su­si­jęs su Kau­nu, tai yra dėl Ute­nos re­gio­no at­lie­kų. Tai iš es­mės, jei­gu žiū­rė­tu­me<text:span text:style-name="T1287"><text:s/>pa</text:span><text:span text:style-name="T1288">­gal at</text:span><text:span text:style-name="T1289">­lie</text:span><text:span text:style-name="T1290">­kų tvar</text:span><text:span text:style-name="T1291">­ky</text:span><text:span text:style-name="T1292">­mo hie</text:span><text:span text:style-name="T1293">­rar</text:span><text:span text:style-name="T1294">­chi</text:span><text:span text:style-name="T1295">­ją ir fi</text:span><text:span text:style-name="T1296">­nan</text:span><text:span text:style-name="T1297">­sa</text:span><text:span text:style-name="T1298">­vi</text:span><text:span text:style-name="T1299">­mą, ka</text:span><text:span text:style-name="T1300">­dan</text:span><text:span text:style-name="T1301">­gi Kau</text:span><text:span text:style-name="T1302">­nas tu</text:span><text:span text:style-name="T1303">­ri tą re</text:span><text:span text:style-name="T1304">­zer</text:span><text:span text:style-name="T1305">­vą dėl<text:s/></text:span>pra­mo­ni­nių at­lie­kų de­gi­ni­mo, vals­ty­bės pa­ra­ma ar­ba vals­ty­bės dė­me­sys pir­miau­sia tu­ri bū­ti ski­ria­mas ko­mu­na­li­nėms at­lie­koms, o pra­mo­ni­nės at­lie­kos jau yra pa­čios pra­mo­nės su­si­tvar­ky­mo rei­ka­las. Iš es­mės kaž­ko­kio su­si­ta­ri­mo pa­si­ra­šy­to ne­bu­vo ar­ba aš ta­me su­si­ti­ki­me ne­bu­vau.<text:s/></text:p>
        <text:p text:style-name="Roman"><text:span text:style-name="T1306">PIRMININKAS.</text:span><text:s/>Klau­sia Sei­mo na­rys J. Ole­kas. Ruo­šia­si D. Ke­pe­nis.</text:p>
        <text:p text:style-name="Roman"><text:span text:style-name="T1307">J. OLEKAS</text:span><text:s/><text:span text:style-name="T1308">(</text:span><text:span text:style-name="T1309">LSDPF</text:span><text:span text:style-name="T1310">)</text:span>.<text:span text:style-name="T1311"><text:s/>Ačiū, Pir</text:span><text:span text:style-name="T1312">­mi</text:span><text:span text:style-name="T1313">­nin</text:span><text:span text:style-name="T1314">­ke. Po</text:span><text:span text:style-name="T1315">­ne mi</text:span><text:span text:style-name="T1316">­nist</text:span><text:span text:style-name="T1317">­re, aš grį</text:span><text:span text:style-name="T1318">­šiu prie<text:s/></text:span>Bal­ti­jos ap­lin­kos fo­ru­mo. Ar jūs su­tin­ka­te, kad per­kel­ti paukš­čius ar gy­vū­nus rei­ka­lin­gas moks­lo ins­ti­tu­ci­jos pri­ta­ri­mas? Ir ka­da Ap­lin­kos mi­nis­te­ri­ja krei­pė­si dėl to­kio pri­ta­ri­mo, ji ga­vo nei­gia­mą at­sa­ky­mą.<text:s/></text:p>
        <text:p text:style-name="Roman">An­tra klau­si­mo da­lis, ar jūs pa­si­ra­šė­te, ar čia ne jū­sų pa­ra­šas po šių me­tų ge­gu­žės 24 die­nos ben­dru įsa­ky­mu su mui­ti­ne, kad ga­li­ma per­kel­ti<text:s/>(1.3)<text:s/>paukš­čius iš ne Eu­ro­pos Są­jun­gos na­rių, taip at­ve­riant ke­lią jū­sų paukš­te­lio per­kė­li­mui?</text:p>
        <text:p text:style-name="Roman"><text:span text:style-name="T1319">K. NAVICKAS.</text:span><text:s/>Ačiū už klau­si­mą. Aš no­riu iš kar­to už­bėg­ti už akių ir ki­tam klau­si­mui, nes mes dar pla­nuo­ja­me ir kur­ti­nius per­kel­ti. Aš ne­ži­nau, ar man rei­kia Sei­mo lei­di­mo tam, nes paukš­tis ge­ro­kai di­des­nis. Tai vis­ko ga­li nu­tik­ti. O jei­gu ne­iro­ni­zuo­jant, tai iš tik­rų­jų yra tai, kad moks­lo ins­ti­tu­ci­ja pa­tei­kė sa­vo iš­va­das. Moks­lo ins­ti­tu­ci­jos iš­va­dos yra įdė­tos į Mel­di­nės nen­dri­nu­kės ap­sau­gos pla­ną ir Mel­di­nės nen­dri­nu­kės ap­sau­gos pla­nas yra pa­tvir­tin­tas,<text:s/>kaip ir nu­ma­ty­ta.<text:s/></text:p>
        <text:p text:style-name="Roman">Paukš­čių per­ve­ži­mo, apie ku­rį jūs kal­ba­te, nei įsta­ty­mas, nei eu­ro­pi­nės di­rek­ty­vos ne­drau­džia, bet kal­ba­ma apie ne­lais­vė­je lai­ko­mus gy­vū­nus. Apie lais­vė­je lai­ko­mus gy­vū­nus ar­ba jų tran­slo­ka­ci­ją, jei­gu tei­sin­gai tą žo­dį at­si­me­nu, tai yra nau­jas veiks­mas ir jis yra lei­džia­mas.<text:s/><text:span text:style-name="T1320">Vis</text:span><text:span text:style-name="T1321">­kas vyk</text:span><text:span text:style-name="T1322">­do</text:span><text:span text:style-name="T1323">­ma taip, kaip yra nu</text:span><text:span text:style-name="T1324">­ma</text:span><text:span text:style-name="T1325">­ty</text:span><text:span text:style-name="T1326">­ta tiek eu</text:span><text:span text:style-name="T1327">­ro</text:span><text:span text:style-name="T1328">­pi</text:span><text:span text:style-name="T1329">­nė</text:span><text:span text:style-name="T1330">­se di</text:span><text:span text:style-name="T1331">­rek</text:span><text:span text:style-name="T1332">­ty</text:span><text:span text:style-name="T1333">­vo</text:span><text:span text:style-name="T1334">­se, tiek ir mū</text:span><text:span text:style-name="T1335">­sų įsta</text:span><text:span text:style-name="T1336">­ty</text:span><text:span text:style-name="T1337">­muo</text:span><text:span text:style-name="T1338">­se.</text:span></text:p>
        <text:p text:style-name="Roman"><text:span text:style-name="T1339">PIRMININKAS.</text:span><text:s/>Klau­sia Sei­mo na­rys D. Ke­pe­nis. Ruo­šia­si A. Ma­tu­las.</text:p>
        <text:p text:style-name="Roman"><text:span text:style-name="T1340">D. KEPENIS</text:span><text:s/><text:span text:style-name="T1341">(</text:span><text:span text:style-name="T1342">LVŽSF</text:span><text:span text:style-name="T1343">)</text:span>. Ačiū. No­riu pa­dė­ko­ti jums, ger­bia­mas mi­nist­re, už tai, kad ra­do­te lai­ko ap­lan­ky­ti Klai­pė­dą ir pa­si­do­mė­ti as­me­niš­kai žmo­nių lū­kes­čiais pie­ti­nia­me mies­to ra­jo­ne, kur la­bai daž­nai pu­čiant piet­ry­čių vė­jams pa­ky­la smar­vė. Po to bu­vo jū­sų įvai­rūs su­si­ti­ki­mai ir spren­di­mai, ta­čiau iki šiol ta smar­vė ne­si­bai­gia. Ar ga­lė­tu­mė­te pa­sa­ky­ti, kad ga­li­me pa­ža­dė­ti Klai­pė­dos pie­tų gy­ven­to­jams, kad pa­ga­liau įveik­si­me tą bė­dą? Ar yra ga­li­my­bių ją įveik­ti, ar taip ir nu­lei­si­me ran­kas ir ten li­ks<text:s/>gy­ven­to­jai iš­ti­sai kvė­puo­ti karš­tu oru la­bai di­de­liu dvo­ku? Ačiū.</text:p>
        <text:p text:style-name="Roman"><text:span text:style-name="T1344">K. NAVICKAS.</text:span><text:s/>Ačiū už klau­si­mą. Iš tik­rų­jų aš ži­nau jū­sų pro­ble­mą ir Klai­pė­dos pro­ble­mą. Ir ki­tuo­se mies­tuo­se esa­ma. Tai mes kei­čia­me da­bar iš es­mės bios­kai­džių at­lie­kų tvar­ky­mo reg­la­men­tą. Ne­ga­liu tie­sio­giai pa­ža­dė­ti, kiek tai pa­veiks tą įmo­nę, bet jis ir kei­čia­mas tam, kad mes val­dy­tu­me kva­pus, kad bū­tų tin­ka­mos tech­no­lo­gi­jos nau­do­ja­mos. Jei­gu to­kių tech­no­lo­gi­jų nė­ra, to­kie įren­gi­niai tu­rė­tų kel­tis kuo to­liau nuo gy­ve­na­mų­jų vie­to­vių. Tu­riu pa­brėž­ti, tiks­liau, ne­si­kra­ty­da­mas at­sa­ko­my­bės, bet tik­tai pa­brėž­ti tei­sy­bės la­bui, kad kva­pų val­dy­mas yra Svei­ka­tos ap­sau­gos mi­nis­te­ri­jos kom­pe­ten­ci­ja, ne mū­sų. Bet, taip, at­lie­kų tvar­ky­mas mū­sų ir mes kei­čia­me tą reg­la­men­tą.</text:p>
        <text:p text:style-name="Roman"><text:span text:style-name="T1345">PIRMININKAS.</text:span><text:s/>Klau­sia Sei­mo na­rys A. Ma­tu­las. Ruo­šia­si S. Gent­vi­las.</text:p>
        <text:p text:style-name="Roman"><text:span text:style-name="T1346">A. MATULAS</text:span><text:s/><text:span text:style-name="T1347">(</text:span><text:span text:style-name="T1348">TS-LKDF</text:span><text:span text:style-name="T1349">)</text:span>. Ger­bia­mas mi­nist­re, aš iki šiol ma­nau, kad urė­di­jų per­tvar­ka kai ku­riems re­gio­nams bu­vo la­bai pra­žū­tin­ga ir yra, pa­vyz­džiui, Pa­kruo­jo ra­jo­ne at­leis­ta dau­gy­bė žmo­nių, bu­vo ra­gi­na­mi iš­ei­ti sa­vo no­ru, bus nai­ki­na­mas me­de­ly­nas, ran­go­vų su­ma­žė­jo. Iš­ties ne­teks dar­bo vie­tų virš 100 žmo­nių, įskai­tant su šei­mo­mis, tai iš­vis čia re­gio­nui bus di­džiu­lė ža­la. Bet pa­klaus­ti no­riu apie tai, kad sa­vait­ga­lį pas ma­ne at­vy­ko ke­li Bir­žų urė­di­jos dar­buo­to­jai ir sa­ko, jog jie ži­no, kad ge­ne­ra­li­nis di­rek­to­rius M. Pul­kau­nin­kas da­vė nu­ro­dy­mą at­leis­ti iš dar­bo bu­vu­sį urė­dą R. Gau­die­šių, ku­ris da­bar dir­ba ei­gu­liu, ro­dos. Ar tik­rai ga­li bū­ti, kad to­kio ly­gio va­do­vai duo­da pa­ve­di­mą su­si­do­ro­ti su bu­vu­siais urė­dais, ku­rie daug įdė­jo dar­bo ir svei­ka­tos į bu­vu­sią urė­di­ją, veik­lą or­ga­ni­za­vo? Ar to­kie da­ly­kai tik­rai yra da­ro­mi dėl to, kad su­si­sta­ty­tų sa­vus žmo­nes? Ar jums ži­no­mi to­kie at­ve­jai? Ir ar ga­li bū­ti to­kie pa­ve­di­mai iš Vil­niaus, pa­var­dės, ką rei­kė­tų at­leis­ti iš­mo­kant še­šių mė­ne­sių kom­pen­sa­ci­jas?</text:p>
        <text:p text:style-name="Roman"><text:span text:style-name="T1350">K. NAVICKAS.</text:span><text:s/>Ačiū už klau­si­mą. Aš at­sa­kin­gai at­sa­ky­siu jums, kad nė vie­nas urė­di­jos dar­buo­to­jas ne­bu­vo at­leis­tas. Vi­si, ku­rie iš­ėjo, iš­ėjo sa­vo no­ru. Jie tie­siog ne­su­ti­ko per­ei­ti į ki­tą įmo­nę.<text:s/></text:p>
        <text:p text:style-name="Roman">Dėl pa­ve­di­mo. Aš tik­rai ne­ži­nau ir ne­ga­liu ko­men­tuo­ti. Tuo la­biau man keis­ta, kad vals­ty­bės įmo­nės per­so­na­lo val­dy­mo klau­si­mai skam­ba Sei­mo sa­lė­je. Ką mes esa­me pa­ža­dė­ję ir ko aš tik­rai lai­kau­si, tai tik­rai ne­si­ki­šu į per­so­na­lo val­dy­mo klau­si­mus. Man yra svar­biau­sia re­zul­ta­tai ir pa­siek­ti tiks­lai, ku­rie yra už­si­brėž­ti stra­te­gi­nia­me pla­ne.<text:s/></text:p>
        <text:p text:style-name="Roman"><text:span text:style-name="T1351">PIRMININKAS.</text:span><text:s/>Klau­sia Sei­mo na­rys S. Gent­vi­las. Ruo­šia­si A. Sy­sas.</text:p>
        <text:p text:style-name="Roman"><text:span text:style-name="T1352">S. GENTVILAS</text:span><text:s/><text:span text:style-name="T1353">(</text:span><text:span text:style-name="T1354">LSF</text:span><text:span text:style-name="T1355">)</text:span>. Dė­ko­ju, po­sė­džio pir­mi­nin­ke. Ger­bia­ma­sis mi­nist­re, klau­si­mas su­si­jęs su jū­sų at­sa­ky­mais, vi­siš­kai ne­sar­kas­tiš­kas klau­si­mas. Daug ke­liau­ja­te, su Eu­ro­pos ko­le­go­mis su­si­tin­ka­te, su ap­lin­kos mi­nist­rais. Ar ži­no­te ki­tą Eu­ro­pos Są­jun­gos vals­ty­bę, ku­rio­je po au­to­ma­ti­nio iš­rū­šia­vi­mo nu­vež­tos lai­ki­nai sau­go­ti at­lie­kos į są­var­ty­nus yra pa­lai­do­ja­mos mi­nist­ro lei­di­mu, tai yra jū­sų įsa­ky­mas, ku­rį jūs ci­tuo­ja­te. Ir gy­ven­to­jams nė­ra kom­pen­suo­ja­mi tie da­ly­kai, nes gy­ven­to­jai su­mo­ka už au­to­ma­ti­nį rū­šia­vi­mą, jų at­lie­kos nu­va­žiuo­ja į są­var­ty­ną, mi­nist­ras lei­džia pa­ša­lin­ti am­ži­nai, ir gy­ven­to­jas su­mo­ka už sis­te­mą, ku­ri iš es­mės su­ka pe­da­lus be<text:s/><text:span text:style-name="T1356">len</text:span><text:span text:style-name="T1357">­ciū</text:span><text:span text:style-name="T1358">­go</text:span>, taip sa­kant. Ar tu­ri­te ki­tą Eu­ro­pos Są­jun­gos vals­ty­bę, ku­rio­je vyks­ta toks ab­sur­das dėl at­lie­kų tvar­ky­mo?<text:s/></text:p>
        <text:p text:style-name="Roman"><text:span text:style-name="T1359">K. NAVICKAS.</text:span><text:s/>To­kios stu­di­jos mes ne­pa­da­rė­me. Iš tik­rų­jų aš ne­ver­ti­nu to kaip ab­sur­do. Dar kar­tą pa­sa­kau, kad tai yra iš­ei­tis, ku­rią lė­mė ap­lin­ky­bės. Ne­tu­rint de­gi­ni­mo įren­gi­nių Vil­niaus mies­to at­lie­kų to­kiam kie­kiui, ki­to spren­di­mo nė­ra, juo la­biau kad tai lei­džia ir Vals­ty­bi­nis at­lie­kų tvar­ky­mo pla­nas.</text:p>
        <text:p text:style-name="Roman">Jū­sų tei­gi­nys, kad gy­ven­to­jai su­mo­ka ir tie pi­ni­gai kaž­kur dings­ta, yra ne­pa­grįs­tas, nes ta da­lis, ku­ri yra skir­ta iki ga­lu­ti­nio su­tvar­ky­mo ir (…) Vil­niaus re­gio­no at­lie­kų tvar­ky­mo cen­tre. Ta­čiau tei­sy­bės dė­lei ši­tą klau­si­mą pra­šau ad­re­suo­ti po­nui R. Ši­ma­šiui, nes Vil­niaus re­gio­no at­lie­kų tvar­ky­mo cen­trą 80 % val­do Vil­niaus mies­to sa­vi­val­dy­bė. (<text:span text:style-name="T1360">Bal</text:span><text:span text:style-name="T1361">­sai sa</text:span><text:span text:style-name="T1362">­lė</text:span><text:span text:style-name="T1363">­je</text:span>)<text:s/></text:p>
        <text:p text:style-name="Roman"><text:span text:style-name="T1364">PIRMININKAS.</text:span><text:s/>Klau­sia Sei­mo na­rys A. Sy­sas. Ruo­šia­si A. Ši­mas.</text:p>
        <text:p text:style-name="Roman"><text:span text:style-name="T1365">A. SYSAS</text:span><text:s/><text:span text:style-name="T1366">(</text:span><text:span text:style-name="T1367">LSDPF</text:span><text:span text:style-name="T1368">)</text:span>. Ačiū, Pir­mi­nin­ke. Ger­bia­mas mi­nist­re, per­skai­tęs ir įdė­miai iš­klau­sęs jū­sų at­sa­ky­mus, ir pri­si­mi­nęs Pre­zi­den­tės me­ti­nį pra­ne­ši­mą, tu­riu kon­sta­tuo­ti, kad Pre­zi­den­tė bu­vo daug kri­tiš­kes­nė sa­vo at­žvil­giu, ji net „nu­de­gė pirš­tus“. Jūs gi tik kal­ba­te apie pa­ga­lius į ra­tus ir kad kiek­vie­nas ga­li pa­da­ry­ti klai­dų. Apie sa­vo klai­das nie­ko ne­kal­ba­te.<text:s/></text:p>
        <text:p text:style-name="Roman">Ma­no klau­si­mė­liai bū­tų su­sie­ti su dar­bo ap­mo­kė­ji­mu, nes jūs at­sa­ky­da­mas daug kal­bė­jo­te apie efek­ty­vų lė­šų pa­nau­do­ji­mą. Sa­vo at­sa­ky­muo­se jūs tei­gia­te, kad urė­dai, ku­rie iš­dir­bo dau­giau kaip 10 me­tų iki 2017 me­tų pa­bai­gos, iš­ei­da­mi ga­vo dvie­jų mė­ne­sių iš­ei­ti­nę iš­mo­ką, o nuo sau­sio 1 die­nos ga­vo tik vie­no mė­ne­sio iš­ei­ti­nę iš­mo­ką. Bet vy­riau­sio­jo urė­do pa­ta­rė­jas, ku­ris dir­bo 107 ka­len­do­ri­nes die­nas, ar­ba 76 dar­bo die­nas, ga­vo mė­ne­si­nį at­ly­gį ir še­šių mė­ne­sių iš­ei­ti­nę kom­pen­sa­ci­ją. Šiurkš­čiai skai­čiuo­jant, kad jo at­ly­gi­ni­mas bu­vo virš 5 tūkst., tai mo­kes­čių mo­kė­to­jams ši­to pa­ta­rė­jo vie­na die­na kai­na­vo 700 eu­rų iki mo­kes­čių. Ma­no klau­si­mas: ar tik­rai efek­ty­viai iš­nau­do­ja­te mo­kes­čių mo­kė­to­jų lė­šas ir kaip su prie­sai­ko­je duo­tais žo­džiais apie ly­gia­tei­siš­ku­mo prin­ci­pą, ku­ris yra nu­ma­ty­tas Kon­sti­tu­ci­jo­je? La­bai ačiū.<text:s/></text:p>
        <text:p text:style-name="Roman"><text:span text:style-name="T1369">K. NAVICKAS.</text:span><text:s/>La­bai ačiū už klau­si­mą. Rei­kia ma­ty­ti vi­są pa­veiks­lą. Kal­bant apie urė­dus, ku­rie yra at­šauk­ti mi­nist­ro įsa­ky­mu, įsta­ty­mas ne­nu­ma­to ki­to­kių iš­ly­gų kaip vie­no mė­ne­sio iš­ei­ti­nės kom­pen­sa­ci­jos.<text:s/></text:p>
        <text:p text:style-name="Roman">Kal­bant apie Vals­ty­bi­nių miš­kų urė­di­jos vy­riau­sio­jo pa­ta­rė­jo at­ve­jį, rei­kia ma­ty­ti du da­ly­kus. Vie­na pu­sė yra ta, kad ji­sai tu­rė­jo ir ga­lė­jo tu­rė­ti vi­sas tei­ses dirb­ti iki šian­dien, bū­ti Ge­ne­ra­li­nės miš­kų urė­di­jos lik­vi­da­to­riu­mi ir gau­ti to­kią pa­čią kom­pen­sa­ci­ją. Iš ki­tos pu­sės, jis bu­vo daug svar­bes­nis mums ir at­lik­ti kon­kre­čias ži­nių per­da­vi­mo, tęs­ti­nu­mo per­da­vi­mo funk­ci­jas… Kai įmo­nės su­si­jun­gė, nau­ja va­do­vy­bė įver­ti­no, kad ši­ta pa­rei­gy­bė nė­ra bū­ti­na, ji pri­ėmė spren­di­mą. Toks bū­tų ma­no ko­men­ta­ras. Ta­čiau dar­bas bu­vo pa­da­ry­tas.</text:p>
        <text:p text:style-name="Roman"><text:span text:style-name="T1370">PIRMININKAS.</text:span><text:s/>A. Ši­mas at­si­sa­kė. Kvie­čiu klaus­ti Sei­mo na­rį J. Raz­mą. Ruo­šia­si A. Sa­la­ma­ki­nas.</text:p>
        <text:p text:style-name="Roman"><text:span text:style-name="T1371">J. RAZMA</text:span><text:s/><text:span text:style-name="T1372">(</text:span><text:span text:style-name="T1373">TS-LKDF</text:span><text:span text:style-name="T1374">)</text:span>. Ger­bia­mas mi­nist­re, ar esa­te at­li­kę ana­li­zę, kaip urė­di­jų re­for­ma šiuo mo­men­tu yra pa­vei­ku­si me­die­nos par­da­vi­mo rin­kos si­tu­a­ci­ją? Kaip pa­si­kei­tė san­ty­kis tarp nu­per­ka­mos stam­bių­jų ir smul­kių­jų per­dir­bė­jų me­die­nos kie­kio, per­dir­bė­jų ir eks­por­tuo­to­jų?<text:s/>Štai mes gau­na­me ne­ri­mas­tin­gų ži­nių iš ra­jo­nų ši­lu­mos įmo­nių, ku­rios tu­ri bio­ku­ro ka­tili­nes, kad šie­met me­die­nos bri­ke­tai bran­ges­ni maž­daug 30 %, ne­gu bu­vo per­nai, ir ati­tin­kamai yra grės­mė dėl ši­lu­mos kai­nų au­gi­mo. Kiek ši­to­kius pa­bran­gi­mus ga­lė­jo lem­ti urė­di­jų re­for­ma?<text:s/></text:p>
        <text:p text:style-name="Roman"><text:span text:style-name="T1375">K. NAVICKAS.</text:span><text:s/>Ačiū už klau­si­mą. Urė­di­jų re­for­ma nie­kaip ne­ga­lė­jo lem­ti, nes reg­la­men­ta­vi­mas, ku­ris kal­ba apie pre­ky­bą ap­va­li­ą­ją me­die­na, nė kiek ne­pa­si­kei­tė, iš­sky­rus tiek, kad tai­syk­lės bu­vo pa­tvir­tin­tos Vy­riau­sy­bės. Kai­ną<text:s/>lė­mė, ir tai yra tie­sa, kai­ną lė­mė blo­gos kli­ma­ti­nės są­ly­gos pra­ei­tų me­tų ru­de­nį, tai ir už­kė­lė kai­nas vi­sa­me re­gio­ne. Ma­tyt, yra po­vei­kis ir bio­ku­rui. Toks bū­tų ma­no at­sa­ky­mas.<text:s/></text:p>
        <text:p text:style-name="Roman"><text:span text:style-name="T1376">PIRMININKAS.</text:span><text:s/>Klau­sia A. Sa­la­ma­ki­nas. Ruo­šia­si E. Pu­pi­nis.<text:s/></text:p>
        <text:p text:style-name="Roman"><text:span text:style-name="T1377">A. SALAMAKINAS</text:span><text:s/><text:span text:style-name="T1378">(</text:span><text:span text:style-name="T1379">LSDPF</text:span><text:span text:style-name="T1380">)</text:span>. Ačiū, ger­bia­mas Pir­mi­nin­ke. Po­ne mi­nist­re, du trum­pi klau­si­mai. Pir­mas – dėl nen­dri­nu­kių. Jei­gu jos iš­skri­du­sios į šil­tuo­sius kraš­tus grįš ne į Lie­tu­vą, o į Bal­ta­ru­si­ją, kur nu­pir­ko­te, ar bal­ta­ru­siai grą­žins pi­ni­gus, nes jos – ne stumb­rai, jų ne­už­tver­si. Aš įsi­vaiz­duo­ju, kad jų ge­nai vei­kia ir jos grįš ten, kur jūs nu­pir­ko­te, t. y. į sa­vo liz­dus. Ir ant­ras klau­si­mas. Tiek svars­tant biu­dže­tą, o po to ži­niask­lai­do­je pa­si­ro­dė, abe­jo­nių su­kė­lė vie­nas iš pro­jek­tų dėl auk­sa­va­ba­lio,<text:s/>ar mėš­la­va­ba­lio,<text:s/>ap­sau­gos. Ta­da jūs sa­kė­te, kad čia tik­rai tas la­bai nau­din­gas va­ba­las. Ma­no klau­si­mas, ar įvy­ko jau ši­to pro­jek­to kon­kur­sas? Ir jei­gu taip, kas jį lai­mė­jo?<text:s/></text:p>
        <text:p text:style-name="Roman"><text:span text:style-name="T1381">K. NAVICKAS.</text:span><text:s/>Ačiū už klau­si­mus. Iš tik­rų­jų mel­di­nė nen­dri­nu­kė tik­riau­siai bus po­pu­lia­riau­sias paukš­tis Lie­tu­vo­je dar ar­ti­miau­sius tre­jus me­tus. Iš tik­rų­jų čia ne bran­gu­mas ir aš no­riu la­bai at­sa­kin­gai pa­sa­ky­ti: tai yra eu­ro­pi­nis pro­jek­tas, ir tran­slo­ka­ci­ja, mel­di­nės nen­dri­nu­kės per­kė­li­mas yra vi­sos di­de­lės eu­ro­pi­nės moks­li­nin­kų ko­man­dos dar­bas. Ir ta Eu­ro­pos Ko­mi­si­jos fi­nan­suo­ja­ma pro­gra­ma dėl to yra iš­plės­ta, kad tai yra vyk­do­ma pir­mą kar­tą – pir­mą kar­tą Eu­ro­po­je, ir tai yra ne tik Lie­tu­vos at­sa­ko­my­bė, bet ir pa­čios… Tiks­liau, sėk­mės lau­kia dau­gu­ma Eu­ro­pos Są­jun­gos ša­lių, ku­rio­se mel­di­nė nen­dri­nu­kė iš­ny­ko vi­sam lai­kui. Tas sar­kaz­mas – grįš ar ne­grįš, čia yra to­kia vie­na da­lis. No­riu at­sa­kin­gai pa­sa­ky­ti – tai ne Lie­tu­vos ins­ti­tu­ci­jos spren­di­mas, tiks­liau, su­ma­ny­mas, o tarp­tau­ti­nės mel­di­nės nen­dri­nu­kės dar­bo gru­pės pa­siū­ly­mai, ir jie vyk­do tą pro­jek­tą, gau­da­mi ge­riau­sią eu­ro­pi­nę moks­li­nę kon­sul­ta­ci­ją. Ti­kiuo­si, kad vis­kas bus ge­rai, kad mes tu­rė­si­me dau­giau paukš­čių Lie­tu­vo­je, nuo to tik­rai nie­kam blo­giau nebus.<text:s/></text:p>
        <text:p text:style-name="Roman">Dėl niū­rias­pal­vio auk­sa­va­ba­lio. Tai taip pat yra pro­jek­tas, fi­nan­suo­ja­mas iš Eu­ro­pos Są­jun­gos LIFE pro­gra­mos. Čia jo­kio kon­kur­so nė­ra, tą kon­kur­są, tiks­liau, tą pro­jek­tą lai­mė­jo Lie­tu­vos gam­tos fon­das. Rei­kia ne­pa­mirš­ti, kad nors ir at­ro­do juo­kin­gai, kad mes sau­go­me at­ski­rą va­ba­lą ir ga­li­me jį vi­so­kiais žo­džiai va­din­ti, bet niū­ras­pal­vio auk­sa­va­ba­lio bu­vei­nės yra bran­dūs ąžuo­ly­nai. Iš es­mės, jei­gu mes no­ri­me iš­sau­go­ti ąžuo­ly­nus, ypač bran­džius, ši­tas pro­jek­tas tam ir skir­tas, to­kia jo po­teks­tė.<text:s/></text:p>
        <text:p text:style-name="Roman"><text:span text:style-name="T1382">PIRMININKAS.</text:span><text:s/>Klau­sia Sei­mo na­rys E. Pu­pi­nis. Ruo­šia­si J. Sa­ba­taus­kas.<text:s/></text:p>
        <text:p text:style-name="Roman"><text:span text:style-name="T1383">E. PUPINIS</text:span><text:s/><text:span text:style-name="T1384">(</text:span><text:span text:style-name="T1385">TS-LKDF</text:span><text:span text:style-name="T1386">)</text:span>. Ačiū. Ger­bia­mas mi­nist­re, čia jau ger­bia­ma­sis J. Raz­ma pra­dė­jo klaus­ti apie me­die­nos bran­gi­mą. Ar iš tie­sų at­lie­ka­mas vi­sas mo­ni­to­rin­gas, ar iš tik­rų­jų prie­žas­tys, su­si­ju­sios su miš­kų urė­di­ja, ne­ga­lė­jo pa­veik­ti? Jūs sa­ko­te, kad tai yra orai, bet iš tik­rų­jų kai ka­da orai ne­da­ro di­de­lės įta­kos me­die­nos kir­ti­mui ir su­rin­ki­mui, tuo la­biau kad žie­mos bu­vo pa­kan­ka­mai pa­lan­kios, ir tie pro­ce­sai vy­ko. Iš tik­rų­jų ma­nau, kad rei­kė­tų da­ry­ti tam tik­rą mo­ni­to­rin­gą, nes vėl­gi dėl vie­ti­nių per­dir­bė­jų taip pat rei­kė­tų kaž­kaip re­a­guo­ti, gal­būt net ko­re­guo­ti įsta­ty­mus.<text:s/></text:p>
        <text:p text:style-name="Roman">Taip pat no­rė­čiau pa­klaus­ti. Vis dėl­to da­bar vyks­ta daug dis­ku­si­jų dėl at­lie­kų de­gi­ni­mo. Kaip jūs ver­ti­na­te, ar šis pro­jek­tas ga­lė­jo bū­ti ge­riau or­ga­ni­zuo­tas, nes tur­būt ir nu­to­lę re­gio­nai, jūs čia mi­nė­jo­te Ute­nos re­gio­ną… gal­būt rei­kė­jo smul­kes­nes įmo­nes sta­ty­ti ir su­ma­žin­ti trans­por­ta­vi­mo kaš­tus? Aš no­rė­čiau jū­sų po­žiū­rio, ar dar įma­no­mas grį­ži­mas, pa­vyz­džiui, esant tam tik­roms są­ly­goms, kad kas nors bū­tų per­žiū­rė­ta? Ačiū.</text:p>
        <text:p text:style-name="Roman"><text:span text:style-name="T1387">K. NAVICKAS.</text:span><text:s/>Ačiū už klau­si­mus. Dėl pir­mo­jo. Mo­ni­to­rin­gas vyks­ta. Kiek­vie­ną kar­tą po kiek­vie­no auk­cio­no yra ver­ti­na­ma ir tos ata­skai­tos bus pa­teik­tos. Ne­ži­nau, ar yra ket­vir­ti­nė, tie­siog ne­tu­riu su sa­vi­mi skai­čiaus. Bet iš tik­rų­jų, tei­sy­bės dė­lei, aš tu­rė­jau grįž­ti prie to sa­vo at­sa­ky­mo (…). Oro są­ly­gos pra­ei­tą ru­de­nį lė­mė, kad ap­lin­ki­nės ša­lys, ta pa­ti Lat­vi­ja, ta pa­ti Es­ti­ja, iš­vis ne­pri­ga­mi­no me­die­nos ir Lie­tu­vo­je kai­na au­to­ma­tiš­kai pa­ki­lo 20 % vien dėl to. Kai­nos po­ky­tį ar­ba kai­nos san­ty­kį, kiek lė­mė oro są­ly­gos ar ko­kie nors ki­ti veiks­niai, aš da­bar tik­rai ne­ga­liu at­sa­ky­ti.<text:s/></text:p>
        <text:p text:style-name="Roman">Dėl de­gi­ni­mo įren­gi­nių. Jū­sų la­bai pa­grįs­tas klau­si­mas, aš tą pa­tį klau­si­mą kė­liau, kai pra­dė­jau dirb­ti. Per tas il­gas dis­ku­si­jas, tech­ni­nes dis­ku­si­jas daug kal­bė­jo­me, aš tą pa­tį sa­kiau ir klau­siau pro­jek­to vys­ty­to­jo „Lie­tu­vos ener­gi­jos“ ir Fi­nan­sų mi­nis­te­ri­jos, ku­ri yra „Lie­tu­vos ener­gi­jos“ val­dy­to­ja, kas bus, jei­gu mes pa­siek­si­me sa­vo tiks­lus ir at­lie­kų kie­kiai ge­ro­kai su­ma­žės? Jų<text:s/>at­sa­ky­mas bu­vo vie­na­reikš­mis – jie tu­ri… tiks­liau, tech­no­lo­gi­nio po­ky­čio tam ne­rei­kia, yra su­pla­na­vę tą trūks­ta­mą ku­ro de­da­mą­ją keis­ti į bio­ku­rą. Šiuo at­ve­ju bai­gia­si ma­no kom­pe­ten­ci­ja, aš sa­kau tai vi­siš­kai at­vi­rai. Man at­ro­do, pro­jek­to vys­ty­to­jai tu­ri vi­są at­sa­ko­my­bę už pa­siek­tus re­zul­ta­tus ir jie ma­to tas ri­zi­kas. Ma­no, kaip ap­lin­kos mi­nist­ro, funk­ci­ja yra la­bai pri­mi­ty­vi – tu­riu pa­siek­ti, kad ne­per­dir­ba­mų at­lie­kų, de­po­nuo­ja­mų at­lie­kų, ant­ri­nio pa­nau­do­ji­mo at­lie­kų bū­tų kuo ma­žiau, tai yra pa­čios ap­lin­kos po­li­ti­kos sėk­mė. Ki­to­kios pras­mės aš šia­me pro­jek­te ne­ma­tau.<text:s/></text:p>
        <text:p text:style-name="Roman"><text:span text:style-name="T1388">PIRMININKAS.</text:span><text:s/>Klau­sia Sei­mo na­rys J. Sa­ba­taus­kas. Ruo­šia­si R. Bud­ber­gy­tė.</text:p>
        <text:p text:style-name="Roman"><text:span text:style-name="T1389">J. SABATAUSKAS</text:span><text:s/><text:span text:style-name="T1390">(</text:span><text:span text:style-name="T1391">LSDPF</text:span><text:span text:style-name="T1392">)</text:span>. Ačiū, ger­bia­mas Pir­mi­nin­ke. Ger­bia­mas mi­nist­re…<text:s/></text:p>
        <text:p text:style-name="Roman"><text:span text:style-name="T1393">K. NAVICKAS.</text:span><text:s/>Aš klau­sau, klau­sau.</text:p>
        <text:p text:style-name="Roman"><text:span text:style-name="T1394">J. SABATAUSKAS</text:span><text:s/><text:span text:style-name="T1395">(</text:span><text:span text:style-name="T1396">LSDPF</text:span><text:span text:style-name="T1397">)</text:span>. Ger­bia­mas mi­nist­re, pra­džio­je prieš klau­si­mą trum­pa re­pli­ka. Kaip pa­skai­čia­vau, me­ti­nis nen­dri­nu­kės iš­lai­ky­mas – tai 9 dir­ban­čių Lie­tu­vos žmo­nių, gau­nan­čių mi­ni­ma­lų at­ly­gi­ni­mą, me­ti­nės pa­ja­mos, vie­nos nen­dri­nu­kės iš­lai­ky­mas.<text:s/></text:p>
        <text:p text:style-name="Roman">Ki­ta ver­tus, dėl au­to­mo­bi­lių, pri­pa­žin­tų at­lie­ko­mis, pa­si­tei­si­no­te, kad ne jū­sų pro­jek­tas, bet jūs, pir­mas da­ly­kas, su­lai­kė­te jo įsi­ga­lio­ji­mą pu­sei me­tų, po to dar jį tai­sė­te, tai­sy­da­mas net ne­pa­si­žiū­rė­jo­te, ką sa­ko Lie­tu­vos ga­lio­jan­tys įsta­ty­mai šiuo klau­si­mu, ir nu­tai­sė­te vi­sai ne pa­gal įsta­ty­mus. Ma­no klau­si­mas toks. Vien už tų au­to­mo­bi­lių, ku­rie da­bar sto­vė­jo mui­ti­nės san­dė­liuo­se, kiek su­pran­tu, jau mui­ti­nė ne­be­tai­kė…</text:p>
        <text:p text:style-name="Roman"><text:span text:style-name="T1398">PIRMININKAS.</text:span><text:s/>Klaus­ki­te.<text:s/></text:p>
        <text:p text:style-name="Roman"><text:span text:style-name="T1399">J. SABATAUSKAS</text:span><text:s/><text:span text:style-name="T1400">(</text:span><text:span text:style-name="T1401">LSDPF</text:span><text:span text:style-name="T1402">)</text:span>. …tų 15 eu­rų die­nos įkai­nio, nes prie­šin­gu at­ve­ju bū­tų su­skai­čiuo­ta vos ne nuo 300 tūkst. iki 500 tūkst. ža­la tiems…<text:s/></text:p>
        <text:p text:style-name="Roman"><text:span text:style-name="T1403">PIRMININKAS.</text:span><text:s/>Klaus­ki­te.</text:p>
        <text:p text:style-name="Roman"><text:span text:style-name="T1404">J. SABATAUSKAS</text:span><text:s/><text:span text:style-name="T1405">(</text:span><text:span text:style-name="T1406">LSDPF</text:span><text:span text:style-name="T1407">)</text:span>. Klau­si­mas toks. Ta su­ma, ku­ri bus, dar plius, kiek teis­muo­se tei­sė­si as­me­nys…<text:s/>ar mi­nis­te­ri­ja, aiš­ku, pir­miau­sia, kai jie kreip­sis su pre­ten­zi­ja, iš­mo­kės? O kaip jūs pats pa­si­ren­gęs pri­si­dė­ti nuos­to­liams at­ly­gin­ti?</text:p>
        <text:p text:style-name="Roman"><text:span text:style-name="T1408">K. NAVICKAS.</text:span><text:s/>Ačiū už klau­si­mą. Taip, kaip nu­ma­to įsta­ty­mas, taip ir bus pa­si­elg­ta. Bet no­riu pa­brėž­ti vie­na, ir tai yra ga­na svar­bu. Taip, 2014 me­tais dir­bu­si dar­bo gru­pė, prem­je­ro A. But­ke­vi­čiaus su­da­ry­ta dar­bo gru­pė,<text:s/>pa­tei­kė ne­tin­ka­mus pa­siū­ly­mus ar­ba ne­tin­ka­mą tei­sės for­mą spręs­ti šiai ap­lin­ko­sau­gos pro­ble­mai. Ta­čiau ap­lin­ko­sau­gos pro­ble­ma ne­iš­spręs­ta. Na, ir kas iš to? Mes vis tiek tu­ri­me ei­ti da­bar link įsta­ty­mo, nes es­mės tai ne­kei­čia. Mes tu­ri­me tą, kas yra at­lie­ka, va­din­ti at­lie­ka ir ne­žais­ti ka­tės ir pe­lės. O kas bus, tas bus. O dar re­a­guo­jant į jū­sų re­pli­ką, iš tik­rų­jų yra la­bai blo­gai prie­šin­ti žmo­nes, vi­sa ki­ta.<text:s/></text:p>
        <text:p text:style-name="Roman">Dar kar­tą pa­brė­žiu – tai yra Eu­ro­pos Ko­mi­si­jos pro­gra­ma ir Eu­ro­pos Ko­mi­si­ja ne­skai­čiuo­ja taip bu­hal­te­riš­kai tik­tai da­ly­bos veiks­mu. Yra ki­tų po­vei­kių, yra il­ga­lai­kis Eu­ro­pos vi­suo­me­nei po­vei­kis, ką tą pa­tį, man at­ro­do, rei­kia ver­tin­ti.</text:p>
        <text:p text:style-name="Roman"><text:span text:style-name="T1409">PIRMININKAS.</text:span><text:s/>Klau­sia Sei­mo na­rė R. Bud­ber­gy­tė. Ruo­šia­si L. Bal­sys.</text:p>
        <text:p text:style-name="Roman"><text:span text:style-name="T1410">R. BUDBERGYTĖ</text:span><text:s/><text:span text:style-name="T1411">(</text:span><text:span text:style-name="T1412">LSDPF</text:span><text:span text:style-name="T1413">)</text:span>. La­bai ačiū. Ger­bia­mas mi­nist­re, no­rė­čiau pa­klaus­ti jū­sų, ko­dėl jūs, tvir­tin­da­mas įsta­tus Vals­ty­bi­nių miš­kų urė­di­jos, lei­do­te už­si­im­ti to­kio­mis veik­lo­mis, ku­rios yra pa­slau­gos ir ku­rios tik­riau­siai ne­ten­ki­na jo­kių vie­šų­jų in­te­re­sų?<text:s/></text:p>
        <text:p text:style-name="Roman">Ma­no klau­si­mas bū­tų toks. Ar jūs, kaip mi­nist­ras, pa­si­ra­šy­da­mas to­kius įsta­tus, aiš­kiai su­pra­to­te, kad jūs ig­no­ruo­ja­te įsta­ty­mo lei­dė­jo va­lią, ke­ti­ni­mą ir tiks­lą ne­leis­ti pa­gal nau­ją Miš­kų įsta­ty­mo re­dak­ci­ją už­si­im­ti urė­di­joms to­kio­mis pa­slau­go­mis? Nes iš jū­sų at­sa­ky­mo vi­siš­kai aiš­ku yra, kad jūs net ne­pri­pa­žįs­ta­te, kad kaip mi­nist­ras pa­tvir­ti­no­te po­įsta­ty­mi­niu ak­tu ga­lio­jan­čius įsta­tus, prieš­ta­rau­jan­čius įsta­ty­mui. Sa­ky­ki­te, ar jūs ne­tu­ri­te tei­si­nin­kų, ar jūs tie­siog iš tie­sų esa­te toks aro­gan­tiš­kas mi­nist­ras, ku­ris ig­no­ruo­ja­te įsta­ty­mo lei­dė­ją?</text:p>
        <text:p text:style-name="Roman"><text:span text:style-name="T1414">K. NAVICKAS.</text:span><text:s/>Ačiū už klau­si­mą. Tiks­liau, ačiū už nuo­mo­nę, ne klau­si­mą, nes įsta­tai bu­vo pa­si­ra­šy­ti ir pa­teik­ti tei­si­nin­kų… pa­reng­ti tei­si­nin­kų ir jie bu­vo pa­si­ra­šy­ti. Aš dar kar­tą no­riu pa­brėž­ti, kad Vals­ty­bės val­do­mų įmo­nių, vals­ty­bi­nių įmo­nių įsta­ty­mas ir to­kias veik­las lei­džia. Miš­kų įsta­ty­mas reg­la­men­tuo­ja tik­tai tai, kas yra su­si­ję su veik­la miš­kuo­se. Toks bū­tų ma­no at­sa­ky­mas, bent jau toks at­sa­ky­mas man yra pa­teik­tas.<text:s/></text:p>
        <text:p text:style-name="Roman"><text:span text:style-name="T1415">PIRMININKAS.</text:span><text:s/>Ir klau­sia Sei­mo na­rys L. Bal­sys.<text:s/></text:p>
        <text:p text:style-name="Roman"><text:span text:style-name="T1416">L. BALSYS</text:span><text:s/><text:span text:style-name="T1417">(</text:span><text:span text:style-name="T1418">LSDPF</text:span><text:span text:style-name="T1419">)</text:span>. Ačiū,<text:s/>Pir­mi­nin­ke. Po­ne mi­nist­re, kol jūs vargs­ta­te čia, tri­bū­no­je, at­sa­ky­da­mas į klau­si­mus ir ap­skri­tai mi­nist­ro pos­te vargs­ta­te, tuo pat me­tu Lie­tu­vos sau­go­mų te­ri­to­ri­jų miš­kuo­se vyks­ta dau­gy­bi­niai ply­ni kir­ti­mai, ža­lo­jan­tys kraš­to­vaiz­dį, ma­ži­nan­tys rek­re­a­ci­nę tų sau­go­mų te­ri­to­ri­jų ver­tę, gal­būt ne­šan­tys pel­ną tiems, kas ker­ta ir par­duo­da. Į ma­no jums raš­tu at­siųs­tą už­klau­si­mą jūs at­ra­šė­te at­si­ra­šy­mą, ku­ria­me ra­šo­te, kad lei­džia įsta­ty­mas kirs­ti tre­čios ir ket­vir­tos ka­te­go­ri­jos miš­kus. Bet ma­no klau­si­mas toks. Jei­gu jums rū­pi Lie­tu­vos miš­kai ir ypač sau­go­mos te­ri­to­ri­jos, ar ne jū­sų, kaip mi­nist­ro ir po­li­ti­ko, pir­mo­ji pa­rei­ga bū­tų tai­sy­ti ir siū­ly­ti to<text:s/>įsta­ty­mo tai­sy­mus, kad ne­bū­tų vyk­do­mi ply­ni kir­ti­mai sau­go­mo­se te­ri­to­ri­jo­se, ku­rių, pri­me­nu, vi­so la­bo tė­ra 11 %<text:s/>Lie­tu­vos<text:s/>te­ri­to­ri­jos? Ačiū.</text:p>
        <text:p text:style-name="Roman"><text:span text:style-name="T1420">K. NAVICKAS.</text:span><text:s/>Ačiū už klau­si­mą. Iš tik­rų­jų mes esa­me ir pro­gra­mo­je pa­ža­dė­ję per­žiū­rė­ti tą tvar­ką. Tei­sy­bės dė­lei rei­kia pa­sa­ky­ti, kad na­cio­na­li­niuo­se par­kuo­se ply­ni kir­ti­mai nė­ra lei­džia­mi. Ply­ni kir­ti­mai lei­džia­mi tik re­gio­ni­niuo­se par­kuo­se. Tei­sy­bės dė­lei rei­kia pa­sa­ky­ti ir tai, kad jei­gu ūki­nės pa­skir­ties miš­ke tu no­ri at­so­din­ti pu­šy­ną, tai pa­vė­sio ne­ga­li bū­ti – tie­siog pu­šis ne­au­ga pa­vė­sy­je. Toks pa­pras­tas ūki­nin­ka­vi­mas.</text:p>
        <text:p text:style-name="Roman">O iš tik­rų­jų aš po­li­tiš­kai su­pran­tu, ką jūs pa­sa­kė­te, ir šiuo at­ve­ju tik­rai ne­ina­me į šo­ną nuo per­žiū­rė­ji­mo vi­so reg­la­men­to.</text:p>
        <text:p text:style-name="Roman"><text:span text:style-name="T1421">PIRMININKAS.</text:span><text:s/>221 straips­nio 4 da­lis skel­bia dis­ku­si­ją, ku­rio­je žo­dis pa­pras­tai su­tei­kia­mas pa­ei­liui pri­ta­rian­tiems ir ne­pri­ta­rian­tiems at­sa­ky­mui į in­ter­pe­lia­ci­ją Sei­mo na­riams.<text:s/></text:p>
        <text:p text:style-name="Roman">Kal­bės Sei­mo na­rys T. To­mi­li­nas.<text:s/></text:p>
        <text:p text:style-name="Roman"><text:span text:style-name="T1422">T. TOMILINAS</text:span><text:s/><text:span text:style-name="T1423">(</text:span><text:span text:style-name="T1424">LVŽSF</text:span><text:span text:style-name="T1425">)</text:span>. Ger­bia­mi ko­le­gos, da­bar­ti­nio mi­nist­ro, bu­vu­sio ne­vy­riau­sy­bi­nin­ko ne­pri­ekaiš­tin­gas dar­bas ne­vy­riau­sy­bi­nia­me sek­to­riu­je Bal­ti­jos ap­lin­kos fo­ru­me ir ap­lin­ko­sau­gi­nių or­ga­ni­za­ci­jų ko­a­li­ci­jo­je ir bu­vo le­mia­mas pa­grin­das jį kvies­ti dirb­ti S. Skver­ne­lio pro­fe­sio­na­lų Vy­riau­sy­bė­je, jei­gu no­ri­te, tech­no­kratinėje Vy­riau­sy­bė­je. Aš, kaip Ža­lių­jų ju­dė­ji­mo da­ly­vis, ak­ty­vus da­ly­vis, esu ma­tęs jo re­a­lią veik­lą, o ne ko­kią nors veik­los imi­ta­ci­ją, kaip čia ban­do­ma pa­teik­ti, ir di­džiu­lį in­dė­lį į Lie­tu­vos ap­lin­ko­sau­gi­nį ju­dė­ji­mą. Ta­pus po­li­ti­ku, jam iš­ki­lo es­mi­nis rei­ka­la­vi­mas, t. y. nu­si­ša­lin­ti nuo bet ko­kių ry­šių su bu­vu­sio­mis dar­bo­vie­tė­mis. Jis tą spren­di­mą pa­da­rė, ta­čiau pa­čiai or­ga­ni­za­ci­jai nė­ra jo­kio pa­grin­do nu­trauk­ti veik­lą ar­ba ne­veik­ti, ap­lin­ko­sau­gi­nė­je ter­pė­je yra pa­rei­ga veik­ti to­liau.<text:s/></text:p>
        <text:p text:style-name="Roman">Tu­riu pri­pa­žin­ti, kad dar­bas par­la­men­te, Sei­me, yra daug sun­kes­nis nei dar­bas ne­vy­riau­sy­bi­nė­je or­ga­ni­za­ci­jo­je. Taip, NVO dar­bas yra leng­ves­nis. Aš, pats pa­ty­ręs abu, tu­rė­da­mas abi pa­tir­tis, ga­liu tai kon­sta­tuo­ti. Leng­viau kri­ti­kuo­ti blo­gus spren­di­mus, ne­gu kur­ti ge­rus.<text:s/></text:p>
        <text:p text:style-name="Roman">Jū­sų dar­bas sun­kes­nis ne­gu ne­vy­riau­sy­bi­nin­kų dar­bas. Po­li­ti­ku rei­kia iš­mok­ti bū­ti, po­li­ti­kais ne­gims­ta­ma. Aš mi­nist­rui nuo­šir­džiai lin­kiu lįs­ti iš po tech­no­krato pro­fe­sio­na­lo šir­mos ir iš tik­rų­jų tap­ti po­ky­čių ly­de­riu. (<text:span text:style-name="T1426">Bal</text:span><text:span text:style-name="T1427">­sai sa</text:span><text:span text:style-name="T1428">­lė</text:span><text:span text:style-name="T1429">­je</text:span>) Aš esu įsi­ti­ki­nęs, kad at­sa­ky­mai yra pa­grįs­ti ir ly­de­rys­tė bus pa­ga­liau la­biau iš­reikš­ta.<text:s/></text:p>
        <text:p text:style-name="Roman">Ma­no gi­liu įsi­ti­ki­ni­mu, mi­nist­rui drą­sos ne­tu­rė­tų pri­trūk­ti. Yra stra­te­gi­niai da­ly­kai, to­kie kaip CO<text:span text:style-name="T1430">2</text:span><text:s/>emi­si­ja ir jos po­vei­kio ma­ži­ni­mas, po­vei­kio kli­ma­tui ma­ži­ni­mas, – tai su­si­ję su la­bai ne­po­pu­lia­riais spren­di­mais dėl trans­por­to prie­mo­nių. Taip pat dėl są­var­ty­nų plėt­ros mi­nist­ras pri­va­lo pa­sa­ky­ti griež­tą ne ir nie­ko ki­to.<text:s/></text:p>
        <text:p text:style-name="Roman">Aš at­ski­rai no­riu kreip­tis į Lie­tu­vos vals­tie­čių ir ža­lių­jų są­jun­gos frak­ci­jos ko­le­gas, ku­rie at­sto­vau­ja kai­mo žmo­nėms, par­ti­jos sen­bu­vius. Taip, mi­nist­ras nė­ra lanks­tus že­mės ūkio in­te­re­sų gru­pių part­ne­ris, bet jis yra part­ne­ris, jis da­ly­vau­ja dia­lo­ge su že­mės ūkio in­te­re­sų gru­pė­mis. Mū­sų dar­bas taip pat ma­ty­ti ir ap­lin­ko­sau­gi­nę pu­sę. Mes, kaip kai­mo, jei­gu no­ri­te, kai­mo ir mies­to ža­lie­ji, tu­ri­me džiaug­tis, kad tu­ri­me ne­lanks­tų ža­lių­jų in­te­re­sams at­sto­vau­jan­tį mi­nist­rą. Ti­kiu, jis yra toks pat drą­sus, kaip bu­vo 1988 me­tais, kai ren­gė mi­tin­gą Kau­no san­ta­ko­je, kai dau­ge­lis vis dar bu­vo bai­mės su­kaus­ty­ti.<text:s/></text:p>
        <text:p text:style-name="Roman">Pra­šau ne­pri­tar­ti in­ter­pe­lia­ci­jai. Ačiū.</text:p>
        <text:p text:style-name="Roman"><text:span text:style-name="T1431">PIRMININKAS.</text:span><text:s/>Kal­bės Sei­mo na­rys J. Raz­ma.</text:p>
        <text:p text:style-name="Roman"><text:span text:style-name="T1432">J. RAZMA</text:span><text:s/><text:span text:style-name="T1433">(</text:span><text:span text:style-name="T1434">TS-LKDF</text:span><text:span text:style-name="T1435">)</text:span>. Ger­bia­mi ko­le­gos, tik­rai ne­abe­jo­ju mi­nist­ro vi­di­nė­mis ap­lin­ko­sau­gi­nė­mis nuo­sta­to­mis. Ma­nau, tai ge­rai iliust­ruo­ja, kad jis ir šian­dien tur­būt iš mi­nis­te­ri­jos į Sei­mą at­va­žia­vo pa­spir­tu­ku, o ne ko­kiu nors ga­lin­gu BMV. Bet ma­nau, kad to­kių iš­ori­nių atri­bu­tų ne­už­ten­ka tam, kad už­im­tų mi­nist­ro pa­rei­gas. Ma­nau, kad tie­siog jam te­ku­sios šios pa­rei­gos yra per sun­kios.<text:s/></text:p>
        <text:p text:style-name="Roman">Tik­rai ne­ma­ty­ti mi­nist­ro po­li­ti­nės ly­de­rys­tės, kai jos rei­kia, kai rei­kia spręs­ti įsi­se­nė­ju­sias pro­ble­mas, ini­ci­juo­ti svar­bias įsta­ty­mų pa­tai­sas. Daž­niau­siai tą ly­de­rys­tę Sei­me de­monst­ruo­ja Ap­lin­kos ap­sau­gos ko­mi­te­to pir­mi­nin­kas, ir aš, pa­vyz­džiui, ne­re­tai pa­gal­vo­ju, bū­tų daug ge­riau, kad jis bū­tų mi­nist­ru ir su ta ener­gi­ja vis­ko im­tų­si.<text:s/></text:p>
        <text:p text:style-name="Roman">Mi­nist­ras, ži­no­ma, ti­ki­si, kad ga­li pa­si­gir­ti įvyk­dy­ta urė­di­jų re­for­ma. Pir­miau­sia sa­ky­čiau, kad po­li­ti­nė va­lia dėl ši­tos re­for­mos ne­pri­skir­ti­na mi­nist­rui. Vis dėl­to tai bu­vo re­for­ma, ku­rios aukš­čiau­siu ly­giu rei­ka­la­vo ir Pre­zi­den­tė, ir Mi­nist­ras Pir­mi­nin­kas. Kaip ži­no­me, Mi­nist­ras Pir­mi­nin­kas su opo­zi­ci­ne frak­ci­ja net at­ski­rą su­si­ta­ri­mą ini­ci­ja­vo ir pa­si­ra­šė.<text:s/></text:p>
        <text:p text:style-name="Roman">Mi­nist­ro už­da­vi­nys bu­vo tai įvyk­dy­ti. De­ja, tas vyk­dy­mas at­ro­do pa­kan­ka­mai pras­tai, kad ir ko­kį as­pek­tą pa­im­tum. Ar bu­vu­sį vie­ši­ni­mą, kai mi­nist­ro pa­si­telk­ti vie­šin­to­jai iš re­gio­ni­nės spau­dos rei­ka­la­vo dirb­ti­nai pa­gra­žin­tų straips­ne­lių su žy­mių vie­tos žur­na­lis­tų pa­var­dė­mis, nu­ro­dant, ku­rios mi­nis­te­ri­jos pa­rei­gū­nus čia reik­tų pa­klau­si­nė­ti, užuot ob­jek­ty­viai su­da­rius ga­li­my­bę žmo­nėms spręs­ti, ko­kia tai yra si­tu­a­ci­ja. Vi­si urė­dai to­ta­liai bu­vo ap­šauk­ti ko­ne nu­si­kal­tė­liais. Už­draus­ta juos įdar­bin­ti re­for­mos me­tu, ei­ti ko­kias nors kuk­lias pa­rei­gas urė­di­jo­se,<text:s/>nors, be abe­jo, tarp jų bu­vo tų, ku­rie ver­ti to­kio po­žiū­rio, bet bu­vo žmo­nių, są­ži­nin­gai at­si­da­vu­sių sa­vo dar­bui. Ir kaip jie tu­rė­jo jaus­tis dėl to­kio mi­nist­ro po­žiū­rio?<text:s/></text:p>
        <text:p text:style-name="Roman">Ir pa­ga­liau šian­dien mes dar ne­ži­no­me iš es­mės, kur yra vie­nos urė­di­jos cen­tri­nė būs­ti­nė, tur­būt kaž­kur tarp Ka­ti­nų kai­mo ir Bač­ko­nių? Man at­ro­do, nė su vie­na vals­ty­bės įmo­ne dar ne­sa­me tu­rė­ję to­kios keis­tos si­tu­a­ci­jos.<text:s/></text:p>
        <text:p text:style-name="Roman">Mi­nist­ras gi­na­si, kad for­ma­liai ji­sai vie­šų­jų ir pri­va­čių in­te­re­sų kon­flik­to ne­pa­ty­rė, tai ne­už­fik­suo­ta. For­ma­liai taip yra, bet pa­žiū­rė­ki­me, kad ir pas­ku­ti­nis<text:s/>LIFE<text:s/>pro­jek­tas, ku­ria­me BAF, bu­vu­si mi­nist­ro dar­bo­vie­tė, da­ly­vau­ja kaip part­ne­ris, kai su­da­ro­ma to­kia gru­pė, kur įei­na APVA, sau­go­mų te­ri­to­ri­jų di­rek­ci­jos, ki­tos vals­ty­bės kon­tro­liuo­ja­mos struk­tū­ros ir BAF. Tai ar to­kia struk­tū­ra, kur ga­lin­giau­sios vals­ty­bi­nės ins­ti­tu­ci­jos su­vie­ny­tos su BAFʼu, ne­gaus fi­nan­sa­vi­mo? Čia sa­vai­me aiš­ku, vi­si ma­to, kad čia kon­ku­ren­ci­jos fak­tiš­kai ne­su­kur­si to­kiai struk­tū­rai. Ir štai – 17 mln. eu­rų, už­tik­ri­nant ge­rą gy­ve­ni­mą iki 2027 me­tų. Ti­kė­tis, kad že­mės ūkio mi­nist­ras, ku­ris for­ma­liai pa­si­ra­šo po­pie­rių, su­abe­jos kaž­kuo ir ne­pa­si­ra­šys, čia ir­gi bū­tų nai­vus da­ly­kas.<text:s/></text:p>
        <text:p text:style-name="Roman">Mi­nist­ras dėl „Met­rail“ is­to­ri­jos ne­įžvel­gia nie­ko blo­go, sa­vo kal­tės ar ki­tų sa­vo pa­rei­gū­nų. Bet vis dėl­to, ko­dėl to pa­grin­di­nio pa­rei­gū­no, ku­rio raš­tas lė­mė, tu­riu ome­ny po­ną R. Sa­ka­laus­ką, kad ne­bu­vo rei­kia­mos kon­tro­lės dau­giau kaip me­tus, ko­dėl bū­ti­na jį pri­si­im­ti į mi­nis­te­ri­jos vy­riau­siuo­sius pa­ta­rė­jus ir ne­kreip­ti dė­me­sio į spau­dos pub­li­ka­ci­jas apie jo tur­tus?<text:s/></text:p>
        <text:p text:style-name="Roman">Mi­nist­ras daug kur pa­sa­ko, čia sa­vi­val­dy­bės at­sa­ko­my­bė, čia Vil­niaus at­lie­kų rei­ka­lai ir t. t., bet aš siū­ly­čiau ne­veng­ti pa­čiam pri­si­im­ti at­sa­ko­my­bę, siū­ly­ti per­im­ti struk­tū­ras, jei­gu kaž­kur rei­kia da­ry­ti tvar­ką. Sa­ky­ki­me, ko­dėl svei­ka­tos ap­sau­gos mi­nist­ras to­kias ini­cia­ty­vas pa­ro­do? Kai no­ri tam tik­ros tvar­kos li­go­ni­nių sis­te­mo­je, tai ne­ven­gia pa­pra­šy­ti di­des­nių tei­sių.<text:s/></text:p>
        <text:p text:style-name="Roman"><text:span text:style-name="T1436">PIRMININKAS.</text:span><text:s/>Lai­kas.<text:s/></text:p>
        <text:p text:style-name="Roman"><text:span text:style-name="T1437">J. RAZMA</text:span><text:s/><text:span text:style-name="T1438">(</text:span><text:span text:style-name="T1439">TS-LKDF</text:span><text:span text:style-name="T1440">)</text:span>.<text:s/><text:span text:style-name="T1441">O mi</text:span><text:span text:style-name="T1442">­nist</text:span><text:span text:style-name="T1443">­rui pa</text:span><text:span text:style-name="T1444">­to</text:span><text:span text:style-name="T1445">­giau, ka</text:span><text:span text:style-name="T1446">­da Za</text:span><text:span text:style-name="T1447">­bie</text:span><text:span text:style-name="T1448">­liš</text:span><text:span text:style-name="T1449">­kių są</text:span><text:span text:style-name="T1450">­var</text:span><text:span text:style-name="T1451">­ty</text:span><text:span text:style-name="T1452">­nas – ne ma</text:span><text:span text:style-name="T1453">­no, tas – ne ma</text:span><text:span text:style-name="T1454">­no, žel</text:span><text:span text:style-name="T1455">­di</text:span><text:span text:style-name="T1456">­niai ir me</text:span><text:span text:style-name="T1457">­džiai ker</text:span><text:span text:style-name="T1458">­ta</text:span><text:span text:style-name="T1459">­mi sa</text:span><text:span text:style-name="T1460">­vi</text:span><text:span text:style-name="T1461">­val</text:span><text:span text:style-name="T1462">­dy</text:span><text:span text:style-name="T1463">­bė</text:span><text:span text:style-name="T1464">­se – ne ma</text:span><text:span text:style-name="T1465">­no, bet pa</text:span><text:span text:style-name="T1466">­da</text:span><text:span text:style-name="T1467">­ry</text:span><text:span text:style-name="T1468">­ki</text:span><text:span text:style-name="T1469">­te, kad bū</text:span><text:span text:style-name="T1470">­tų jū</text:span><text:span text:style-name="T1471">­sų įta</text:span><text:span text:style-name="T1472">­ka.<text:s/></text:span></text:p>
        <text:p text:style-name="Roman"><text:span text:style-name="T1473">PIRMININKAS.</text:span><text:s/>Kal­bės Sei­mo na­rys K. Ma­žei­ka.<text:s/></text:p>
        <text:p text:style-name="Roman"><text:span text:style-name="T1474">K. MAŽEIKA</text:span><text:s/><text:span text:style-name="T1475">(</text:span><text:span text:style-name="T1476">LVŽSF</text:span><text:span text:style-name="T1477">)</text:span>. Ačiū, ger­bia­mas Pir­mi­nin­ke. Mie­li ko­le­gos, iš­ties ši in­ter­pe­lia­ci­ja bu­vo pra­dė­ta ode, ar kaip ten pa­va­din­si. Iš tik­rų­jų no­riu pra­tęs­ti tą re­to­riš­ku­mą ir kal­bė­ti apie vie­ną in­tar­pą iš vie­šo­sios erd­vės, tai apie kal­bą, kad šis mi­nist­ras eks­per­tų ver­ti­na­mas kaip dau­giau­siai ža­los šiuo­lai­ki­nės Lie­tu­vos is­to­ri­jo­se pa­da­ręs<text:s/>mi­nist­ras. Kal­bu apie bu­vu­sį kraš­to ap­sau­gos mi­nist­rą. Ir tur­būt sa­vo­tiš­kai keis­ta, toks su­ta­pi­mas, kad šis mi­nist­ras yra bū­tent in­ter­pe­lia­ci­jos au­to­rius. Ar tai yra prin­ci­pai, ar kerš­tas, ar as­me­niš­ku­mai, ar yra par­ti­jos nu­ro­dy­mai, dėl ko bu­vo dau­giau­siai klau­si­mų dėl urė­di­jų. Tur­būt opo­zi­ci­jos bu­vo at­lik­tas ty­ri­mas, kiek urė­dų yra vie­nos, ki­tos ar tre­čios par­ti­jos at­sto­vų iki re­for­mos.<text:s/></text:p>
        <text:p text:style-name="P1478">Tur­būt tiems, kas bu­vo­<text:s/>su­si­pa­ži­nęs, klau­si­mų ne­ky­la,<text:s/>to­dėl iš­ties keis­tai at­ro­do šis proce­sas.<text:s/></text:p>
        <text:p text:style-name="Roman">Tęs­da­mas to­liau, ga­liu tik pa­sa­ky­ti apie dar vie­ną skan­da­lin­gą is­to­ri­ją. Tur­būt pri­si­me­na­te auk­si­nius šaukš­tus. Tai vėl­gi to pa­ties bu­vu­sio mi­nist­ro is­to­ri­ja ir vėl ga­liu tik pri­min­ti, kad tai yra tik dū­mų už­dan­ga vi­so to is­to­ri­jo­je. Jei­gu pri­si­min­tu­me bran­giau­sius pir­ki­nius Lie­tu­vos is­to­ri­jo­je kraš­to ap­sau­gos sri­ty­je, bok­se­rius, ku­rie, kaip eks­per­tai tei­gia, kai­na­vo, bu­vo už juos su­mo­kė­ta ly­giai tiek, kiek už ko­vi­nius tan­kus, bu­vo gal­būt pa­da­ry­ta di­džiu­lė ža­la ir kal­ba­ma apie šim­tus mi­li­jo­nų eu­rų. O šiuo at­ve­ju jau­čia­mas gal­būt kaž­koks, kaip ir mi­nė­jau, as­me­ni­nis vi­di­nis ar par­ti­nis pyk­tis.<text:s/></text:p>
        <text:p text:style-name="Roman">Iš tik­rų­jų, ko­le­gos, no­rė­čiau tik pa­pra­šy­ti, kad ne­pa­si­duo­ki­me toms in­tri­goms, ne­pa­si­duo­ki­me tiems tei­gi­niams, ku­riems pa­grin­do tik­rai nė­ra, nes mes Ap­lin­kos ap­sau­gos ko­mi­te­te ne vie­ną kar­tą nuo­sek­liai ir ati­džiai vyk­dy­da­mi par­la­men­ti­nės kon­tro­lės funk­ci­ją ana­li­za­vo­me tiek nen­dri­nu­kių is­to­ri­jas, tiek at­lie­kų is­to­ri­jas, net­gi da­bar yra su­kur­ta at­ski­ra gru­pė bū­tent at­lie­kų pro­ble­moms spręs­ti, tiek ir ki­tus su mi­nis­te­ri­jos veik­la su­si­ju­sius klau­si­mus nuo­lat gvil­de­no­me ir ana­li­za­vo­me. Tie­sio­gi­nio mi­nist­ro in­dė­lio į tam tik­rus pa­žei­di­mus, nu­si­žen­gi­mus<text:s/><text:span text:style-name="T1479">tik</text:span><text:span text:style-name="T1480">­rai ne</text:span><text:span text:style-name="T1481">­ma</text:span><text:span text:style-name="T1482">­tau, bet pri</text:span><text:span text:style-name="T1483">­ta</text:span><text:span text:style-name="T1484">­riu, kad at</text:span><text:span text:style-name="T1485">­ėjęs mi</text:span><text:span text:style-name="T1486">­nist</text:span><text:span text:style-name="T1487">­ras mi</text:span><text:span text:style-name="T1488">­nis</text:span><text:span text:style-name="T1489">­te</text:span><text:span text:style-name="T1490">­ri</text:span><text:span text:style-name="T1491">­jo</text:span><text:span text:style-name="T1492">­je tik</text:span><text:span text:style-name="T1493">­rai ra</text:span><text:span text:style-name="T1494">­do daug ne</text:span><text:span text:style-name="T1495">­tvar</text:span><text:span text:style-name="T1496">­kos, tik</text:span><text:span text:style-name="T1497">­rai pa</text:span><text:span text:style-name="T1498">­si</text:span><text:span text:style-name="T1499">­temp</text:span><text:span text:style-name="T1500">­ti yra kur. No</text:span><text:span text:style-name="T1501">­riu pa</text:span><text:span text:style-name="T1502">­lin</text:span><text:span text:style-name="T1503">­kė</text:span><text:span text:style-name="T1504">­ti jam daug tvir</text:span><text:span text:style-name="T1505">­ty</text:span><text:span text:style-name="T1506">­bės</text:span><text:span text:style-name="T1507">,</text:span><text:span text:style-name="T1508"><text:s/>su</text:span><text:span text:style-name="T1509">­ras</text:span><text:span text:style-name="T1510">­ti sa</text:span><text:span text:style-name="T1511">­vy</text:span><text:span text:style-name="T1512">­je jė</text:span><text:span text:style-name="T1513">­gų pa</text:span><text:span text:style-name="T1514">­si</text:span><text:span text:style-name="T1515">­keis</text:span><text:span text:style-name="T1516">­ti, gal</text:span><text:span text:style-name="T1517">­būt kar</text:span><text:span text:style-name="T1518">­tu ir įsi</text:span><text:span text:style-name="T1519">­klau</text:span><text:span text:style-name="T1520">­sy</text:span><text:span text:style-name="T1521">­ti į ko</text:span><text:span text:style-name="T1522">­le</text:span><text:span text:style-name="T1523">­gų tam tik</text:span><text:span text:style-name="T1524">­ras pa</text:span><text:span text:style-name="T1525">­sta</text:span><text:span text:style-name="T1526">­bas, bet šian</text:span><text:span text:style-name="T1527">­dien ne</text:span><text:span text:style-name="T1528">­ma</text:span><text:span text:style-name="T1529">­tau rim</text:span><text:span text:style-name="T1530">­tų prie</text:span><text:span text:style-name="T1531">­žas</text:span><text:span text:style-name="T1532">­čių, kad mi</text:span><text:span text:style-name="T1533">­nist</text:span><text:span text:style-name="T1534">­ras bū</text:span><text:span text:style-name="T1535">­tų at</text:span><text:span text:style-name="T1536">­sta</text:span><text:span text:style-name="T1537">­ty</text:span><text:span text:style-name="T1538">­din</text:span><text:span text:style-name="T1539">­tas. To</text:span><text:span text:style-name="T1540">­dėl, ko</text:span><text:span text:style-name="T1541">­le</text:span><text:span text:style-name="T1542">­gos, kvie</text:span><text:span text:style-name="T1543">­čiu ap</text:span><text:span text:style-name="T1544">­si</text:span><text:span text:style-name="T1545">­spręs</text:span><text:span text:style-name="T1546">­ti taip, kaip sa</text:span><text:span text:style-name="T1547">­ko jū</text:span><text:span text:style-name="T1548">­sų są</text:span><text:span text:style-name="T1549">­ži</text:span><text:span text:style-name="T1550">­nė. Ačiū.</text:span></text:p>
        <text:p text:style-name="Roman"><text:span text:style-name="T1551">PIRMININKAS.</text:span><text:s/>Kal­bės Sei­mo na­rys J. Ole­kas. Po­sė­džiui pir­mi­nin­kaus Sei­mo Pir­mi­nin­ko pir­mo­ji pa­va­duo­to­ja R. Baš­kie­nė.</text:p>
        <text:p text:style-name="Roman"><text:span text:style-name="T1552">PIRMININKĖ (R. BAŠKIENĖ</text:span><text:span text:style-name="T1553">,<text:s/></text:span><text:span text:style-name="T1554">LVŽSF</text:span><text:span text:style-name="T1555">).</text:span><text:span text:style-name="T1556"><text:s/>Dė</text:span><text:span text:style-name="T1557">­ko</text:span><text:span text:style-name="T1558">­ju, kol at</text:span><text:span text:style-name="T1559">­ei</text:span><text:span text:style-name="T1560">­na ko</text:span><text:span text:style-name="T1561">­le</text:span><text:span text:style-name="T1562">­ga, A. Sa</text:span><text:span text:style-name="T1563">­la</text:span><text:span text:style-name="T1564">­ma</text:span><text:span text:style-name="T1565">­ki</text:span><text:span text:style-name="T1566">­nas. Pra</text:span><text:span text:style-name="T1567">­šom.</text:span></text:p>
        <text:p text:style-name="Roman"><text:span text:style-name="T1568">A. SALAMAKINAS</text:span><text:s/><text:span text:style-name="T1569">(</text:span><text:span text:style-name="T1570">LSDPF</text:span><text:span text:style-name="T1571">)</text:span>. Ačiū, ger­bia­ma pir­mo­ji pa­va­duo­to­ja. Aš la­bai trum­pai no­riu pa­sa­ky­ti prieš tai kal­bė­ju­siam. Šiuo me­tu vyks­ta in­ter­pe­lia­ci­ja mi­nist­rui, o ne tam, kas pa­tei­kė in­ter­pe­lia­ci­ją. Tai rei­kė­tų iš­nau­do­ti lai­ką tik­rai nor­ma­liam kal­bė­ji­mui, o ne… kaž­kaip at­virkš­čiai iš­ei­na.</text:p>
        <text:p text:style-name="Roman"><text:span text:style-name="T1572">PIRMININKĖ.</text:span><text:s/>Ačiū už jū­sų re­pli­ką. J. Ole­kas – nuo­mo­nė prieš.</text:p>
        <text:p text:style-name="Roman"><text:span text:style-name="T1573">J. OLEKAS</text:span><text:s/><text:span text:style-name="T1574">(</text:span><text:span text:style-name="T1575">LSDPF</text:span><text:span text:style-name="T1576">)</text:span>. Ger­bia­mi ko­le­gos, iš tik­rų­jų iš­klau­sė­me mi­nist­ro at­sa­ky­mus ir žo­džiu. Ir ką mes iš­gir­do­me? Vie­na iš rim­čiau­sių api­ben­dri­nan­čių fra­zių: man ne­svar­bu žmo­nės, man svar­bu efek­ty­vu­mas, t. y. pi­ni­gai. Po­ne mi­nist­re, pa­skir­tas į at­sa­kin­gas pa­rei­gas už sri­tį, ma­no­te, kad ten dir­ban­tys žmo­nės nie­ko ne­ver­ti? Gal to­dėl jums at­ro­do nor­ma­lu, kad bir­že­lio pa­bai­go­je miš­kų sek­to­riu­je nė­ra pri­im­ta ben­dra dar­bo ap­mo­kė­ji­mo tvar­ka. Jūs pa­mirš­ta­te, kad nau­jas va­do­vas ga­vo tri­skart dau­giau ne­gu bu­vęs va­do­vas,<text:s/>ir, kaip jūs sa­ko­te, tai dar ma­žai, o dir­ban­tys miš­ke žmo­nės, spe­cia­lis­tai ne­gau­na nė cen­to dau­giau. Jū­sų aiš­ki­ni­mas apie tai, kad 20 % pa­di­dė­jo at­ly­gi­ni­mai ei­gu­liams, gi­ri­nin­kų pa­dė­jė­jams, gi­ri­nin­kams, švel­niai ta­riant, ne­ati­tin­ka tik­ro­vės. Jūs ne­pa­žy­mi­te, kad kal­ba­te tik maž­daug apie treč­da­lį dar­buo­to­jų. O vi­siems ki­tiems li­kęs tai tas pats at­ly­gi­ni­mas. Kai jūs sa­ko­te, kad vals­ty­bės įmo­nės Lie­tu­vos miš­kų urė­di­jos<text:s/>va­do­vo at­ly­gi­ni­mas tu­rė­tų bū­ti ne­pri­klau­so­mai nuo to, ko­kie pas jį dir­ba žmo­nės, ko­kie jų at­ly­gi­ni­mai, kai sek­to­riu­je dir­ba tik­tai apie 4 tūkst. žmo­nių, tai pa­ly­gin­ki­te su žen­kliai di­des­niais sek­to­riais, pa­vyz­džiui, Lie­tu­vos ka­riuo­me­ne. Ten tar­nau­ja virš 20 tūkst. žmo­nių ir ka­riuo­me­nės va­das gau­na tik apie 3 tūkst., tai yra dvi­gu­bai ma­žiau ne­gu jū­sų pa­skir­tas va­do­vas. Ar tai ati­tin­ka tei­sin­gą nu­ma­ty­tą at­ly­gio už įdė­tą dar­bą prin­ci­pą?<text:s/></text:p>
        <text:p text:style-name="Roman">Iš tik­rų­jų mes šian­dien ne­kal­ba­me – ge­ra ar blo­ga re­for­ma, dėl to ap­si­spren­dė Sei­mo dau­gu­ma, spren­di­mas yra pri­im­tas, bet mes kal­ba­me, kaip jūs pa­si­ren­gė­te ar­ba kaip jūs mus ap­ga­vo­te sa­ky­da­mas, kad pa­si­reng­ta ir ga­li­ma tą re­for­mą įgy­ven­din­ti. Kal­ba­te apie kai ku­riuos pri­im­tus tei­sės ak­tus, ku­riuos tu­rė­jo­te pri­im­ti. Bet vie­nas iš di­džiau­sių pa­vo­jų ar pro­ble­mų, iš­šū­kių šian­dien Lie­tu­vo­je yra saus­ra ir ga­li­mi gais­rai miš­kuo­se. Ir bū­tent ši­to nor­mi­nio ak­to jūs iki šiol ne­ga­li­te pa­keis­ti. 2019 m. sau­sio 1 d. gal­būt kaž­ką pa­da­ry­si­te, bet ne­lai­mė ga­li at­si­tik­ti bet ka­da.<text:s/></text:p>
        <text:p text:style-name="Roman">Mes kal­ba­me apie af­ri­ki­nio kiau­lių ma­ro pli­ti­mą. Dar kai ra­šė­me klau­si­mus, kon­sta­ta­vo­me, kad šiais me­tais to­kių at­ve­jų ne­fik­suo­ta, bet šian­dien, kai jūs at­sa­ki­nė­jo­te į klau­si­mus, mes sa­ko­me, kad jau fik­suo­ta ir Jur­bar­ke, ir Pa­kruo­jy­je ma­žes­niuo­se kiau­li­nin­kys­tės ūkiuo­se, bet jų jau yra. Štai apie ką kal­ba­ma ir dėl ko ne­ten­ki­na jū­sų pa­teik­ti at­sa­ky­mai.<text:s/></text:p>
        <text:p text:style-name="Roman">Po­ne mi­nist­re, pa­gal­vo­ki­te ir iš­girs­ki­te, ką jums sa­ko ko­le­gos Sei­mo na­riai. Po­li­ti­ko duo­na yra ki­to­kia. Taip, ga­li bū­ti ge­ras vi­suo­me­ni­nin­kas, ga­li bū­ti ge­ras sa­vo sri­ties ly­de­ris, bet čia yra po­li­ti­ka ir mi­nist­ro pos­tas yra po­li­ti­nis. Ir rei­kia ma­ty­ti vi­są sri­tį, ne­ga­li­ma mi­nist­rui bin­dzen­ti kaip ar­kliui pas­kui ve­ži­mą. Mi­nist­ras tu­ri bū­ti sa­vo sri­ties ly­de­ris ir pa­sa­ky­ti, jei­gu sa­vi­val­dy­bės el­gia­si ne taip, kaip tu­ri elg­tis su gam­ta, iš­dės­ty­ti, pa­ro­dy­ti ly­de­rys­tę ir pa­sa­ky­ti, kad taip tu­ri bū­ti el­gia­ma­si, taip tu­ri bū­ti sau­go­ma gam­ta, o ne įsi­ki­bus į vie­ną mel­di­nę nen­dri­nu­kę po­te­riau­ti ir mels­tis, kad ši­tas paukš­te­lis ir už ke­lias­de­šimt tūks­tan­čių iš­lik­tų. Taip, jis yra svar­bus, taip, jis yra mums mie­las, bet ne tik jis vie­nas. Ačiū.</text:p>
        <text:p text:style-name="Roman"><text:span text:style-name="T1577">PIRMININKĖ.</text:span><text:s/>Dė­ko­ju. Dis­ku­si­ją bai­gė­me.</text:p>
        <text:p text:style-name="Roman">Da­bar pa­gal mū­sų Sta­tu­tą bai­gia­ma­sis in­ter­pe­lia­ci­ją ga­vu­sio pa­rei­gū­no žo­dis. Pra­šau, ger­bia­mas mi­nist­re.</text:p>
        <text:p text:style-name="Roman"><text:span text:style-name="T1578">K. NAVICKAS.</text:span><text:s/>Ačiū, po­sė­džio pir­mi­nin­ke. Iš tik­rų­jų ačiū, ger­bia­mi Sei­mo na­riai, Sei­mo na­rės. In­ter­pe­lia­ci­ja yra tik­rai įdo­mus pro­ce­sas. Reng­da­mas at­sa­ky­mus į klau­si­mus, ga­liu drą­siai sto­vė­da­mas prieš jus pa­sa­ky­ti, kiek yra pa­da­ry­ta per tuos pus­an­trų me­tų. Kai ku­rie da­ly­kai tei­gia­ma lin­kme nu­ste­bi­no ir ma­ne pa­tį.<text:s/></text:p>
        <text:p text:style-name="Roman">Ger­bia­mo J. Ole­ko pa­sa­ky­mas, kad žmo­gus nė­ra svar­bus. Aš tie­siog dar kar­tą tu­riu pa­brėž­ti, kad vi­sa­da epi­cen­tre bu­vo žmo­gus, ir į prie­kaiš­tus dėl urė­di­jų dar­buo­to­jų at­ly­gi­ni­mų pa­kė­li­mo yra la­bai pa­pras­tas at­sa­ky­mas. Rei­kia tu­rė­ti min­ty­je, kad at­ly­gi­ni­mai da­bar nu­sta­tomi pa­gal 36 in­di­vi­du­a­liai vei­kian­čias ko­lek­ty­vi­nes su­tar­tis. Kiek­vie­na ta su­tar­tis api­brė­žia skir­tin­gus prie­dus ir nė­ra taip, kad at­ly­gi­ni­mai šian­die­ną ma­žiau­siai už­dir­ban­čių yra vie­no­di. Taip, ba­zi­nis at­ly­gi­ni­mas yra su­ly­gin­tas, bet ne­su­ly­gin­ti prie­dai ir prie­dus nu­sta­to ko­lek­ty­vi­nės su­tar­tys. Tol, kol ne­bus vie­nos ko­lek­ty­vi­nės su­tar­ties (vyks­ta de­ry­bos), tol ne­bus pa­pras­ta tai pa­da­ry­ti, nes kon­so­li­da­ci­jos pro­ce­sas nė­ra toks pa­pras­tas.<text:s/></text:p>
        <text:p text:style-name="Roman">Kal­ti­ni­mų dėl ly­de­rys­tės aš ne­ga­liu pri­im­ti, nes daug stra­te­gi­nių po­ky­čių, daug il­ga­lai­kių po­ky­čių įvy­ko per tuos trum­pus pus­an­trų me­tų. Kaip ir sa­kiau, bū­tų ne tik as­me­niš­kai, aš ma­nau, kad ir vals­ty­bei bū­tų ne­at­sa­kin­ga keis­ti žir­gus bras­tos vi­du­ry­je.<text:s/></text:p>
        <text:p text:style-name="Roman">Pa­bai­gai: aš iš tik­rų­jų ga­liu tik džiaug­tis at­ra­dęs nau­ją ko­le­gą J. Ole­ką, jis yra pui­kus ar­ba bent jau ban­do pre­ten­duo­ti į pui­kų bio­lo­gi­nės įvai­ro­vės iš­ma­ny­mo eks­per­tą, ži­no, kaip rei­kia per­kel­ti mel­di­nes nen­dri­nu­kes, ga­lė­si­me dirb­ti at­ei­ty­je. Ačiū už dė­me­sį.</text:p>
        <text:p text:style-name="Roman"><text:span text:style-name="T1579">PIRMININKĖ.</text:span><text:s/>Pa­gal Sta­tu­tą in­ter­pe­lia­ci­ją pa­tei­ku­sių­<text:s/>at­sto­vų bai­gia­ma­sis žo­dis. Ar ger­bia­mas J. Ole­kas dar no­ri kal­bė­ti? (<text:span text:style-name="T1580">Bal</text:span><text:span text:style-name="T1581">­sai sa</text:span><text:span text:style-name="T1582">­lė</text:span><text:span text:style-name="T1583">­je</text:span>) Pa­tei­ku­sių at­sto­vų taip pat bai­gia­ma­sis žo­dis. Lai­ko­mės Sta­tu­to nor­mos.<text:s/></text:p>
        <text:p text:style-name="Roman"><text:span text:style-name="T1584">J. OLEKAS</text:span><text:s/><text:span text:style-name="T1585">(</text:span><text:span text:style-name="T1586">LSDPF</text:span><text:span text:style-name="T1587">)</text:span>. Ačiū, ger­bia­mo­ji pir­mi­nin­ke. Ger­bia­mi ko­le­gos, tru­pu­tį pa­vargs­ta­me ma­ty­da­mi tuos vei­dus, bet, de­ja, to­kia yra pro­ce­dū­ra. Mū­sų,<text:s/>pa­si­ra­šiu­sių mi­nist­rui klau­si­mus,<text:s/>var­du no­riu kon­sta­tuo­ti, kad tos abe­jo­nės, ku­rios bu­vo ki­lu­sios iki pa­tei­kiant klau­si­mus, šian­dien neiš­si­sklai­do.<text:s/></text:p>
        <text:p text:style-name="Roman">Taip, yra pa­da­ry­ta dar­bų ir mi­nist­rui dir­bant ka­den­ci­jos me­tu. Yra daug dar­bų pa­da­ry­ta, nors mi­nist­ras tai nei­gia, ir prieš tai dir­bu­sių mi­nist­rų, mi­nis­te­ri­jos žmo­nių. Ne­pra­de­da­me šian­dien nuo nu­li­nio va­rian­to, to­dėl ir rei­ka­la­vi­mai, ir sie­kiai yra šiek tiek di­des­ni. Mes šian­dien ne­ga­li­me bū­ti to<text:s/>paties<text:s/>pa­si­ren­gi­mo ly­gio<text:s/>ir<text:s/>vyk­dy­ti per­tvar­kas, keis­ti į ge­rą pu­sę, kaip bu­vo­me 1990 me­tais. Pa­gal­vo­ki­me kiek­vie­nas iš mū­sų apie to me­to po­rei­kius, tiks­lus ir per­mai­nas. At­ei­na­me į nau­ją lyg­me­nį, ir ta­da rei­ka­la­vi­mai ki­ti. Ir čia svar­biau­sia da­ro­si at­sa­ko­my­bė, sa­vo žo­džio lai­ky­ma­sis ir ben­dra­vi­mas.<text:s/></text:p>
        <text:p text:style-name="Roman">Mi­nist­re, kaip tik šių, ko ge­ro, sa­vy­bių jums la­biau­siai ir pri­trū­ko. Net­gi val­dan­čių­jų at­sto­vai tei­gia – san­ty­kis su sis­te­mo­je dir­ban­čiais žmo­nė­mis, ben­dra­vi­mas su ko­le­go­mis sa­vi­val­dy­bių at­sto­vais ir pa­na­šiai. To­dėl jū­sų pri­si­ri­ši­mas prie sa­vo bu­vu­sios įstai­gos… Tarp kit­ko,<text:s/>jūs ir ne­pa­nei­gė­te šian­dien at­sa­ky­da­mas, ar jūs pa­duo­si­te po­ną V. Kve­da­rą?.. Jis la­bai aiš­kiai straips­ny­je „Kau­no die­no­je“ nu­ro­dė, kad jū­sų pa­kei­ti­mai bu­vu­sio mi­nist­ro G. Kaz­laus­ko įsa­ky­me dėl to, kad ga­lė­tų at­si­ras­ti ga­li­my­bė per­kel­ti paukš­čius į Eu­ro­pos Są­jun­gą iš tre­čių­jų vals­ty­bių. Ši­tie<text:s/>pa­da­ry­ti<text:s/>pa­kei­ti­mai bū­tent jū­sų įmo­nei su­tei­kia ga­li­my­bę tą pro­jek­tą vyk­dy­ti. Jūs neat­si­žvel­gė­te, kai Gam­tos ty­ri­mų cen­tras sa­kė, kad toks per­kė­li­mas yra ne­efek­ty­vus ir ne­de­ri­na­mas. Tie da­ly­kai ne­pa­da­ry­ti. Aš jau ne­no­riu dar kar­tą grįž­ti prie miš­ke dir­ban­čių žmo­nių at­ly­gi­ni­mų. To­dėl iš da­lies kon­sta­tuo­da­mas, iš da­lies šiek tiek ap­gai­les­tau­da­mas tu­riu dar kar­tą pa­tvir­tin­ti, kad jū­sų at­sa­ky­mai ne­ten­ki­na, ir mes siū­lo­me to­liau tęs­ti in­ter­pe­lia­ci­jos pro­ce­dū­rą.<text:s/></text:p>
        <text:p text:style-name="Roman"><text:span text:style-name="T1588">PIRMININKĖ.</text:span><text:s/>Dė­ko­ju. Ger­bia­mie­ji Sei­mo na­riai, pa­gal Sta­tu­to 221 straips­nio 7 da­lį su­da­ro­ma re­dak­ci­nė ko­mi­si­ja. Se­niū­nų su­ei­go­je mes ap­ta­rė­me, kad ji bū­tų su­da­ro­ma iš 13 na­rių. Frak­ci­joms bu­vo pa­skirs­ty­tos kvo­tos ir frak­ci­jos pa­siū­lė sa­vo as­me­nis į šią ko­mi­si­ją. Lie­tu­vos vals­tie­čių ir ža­lių­jų są­jun­gos frak­ci­ja – V. Ačie­nė, A. Gu­mu­liaus­kas, B. Mar­kaus­kas, R. Mar­ti­nė­lis ir L. Sta­ce­vi­čius. Lie­tu­vos so­cial­de­mok­ra­tų par­ti­jos frak­ci­ja – I. Šiau­lie­nė, Tė­vy­nės są­jun­gos-Lie­tu­vos krikš­čio­nių de­mok­ra­tų frak­ci­ja – A. Kup­čins­kas, A. Na­vic­kas, S. Šed­ba­ras. At­krei­piu dė­me­sį, kad tai yra in­ter­pe­lia­ci­jos pa­tei­kė­jai, nes vie­nas treč­da­lis ko­mi­si­jos na­rių tu­ri bū­ti in­ter­pe­lia­ci­jos pa­tei­kė­jai. Li­be­ra­lų są­jū­džio frak­ci­ja – S. Gent­vi­las, in­ter­pe­lia­ci­jos pa­tei­kė­jas. Lie­tu­vos so­cial­de­mok­ra­tų dar­bo frak­ci­ja – J. Sa­ba­taus­kas. (<text:span text:style-name="T1589">Bal</text:span><text:span text:style-name="T1590">­sai sa</text:span><text:span text:style-name="T1591">­lė</text:span><text:span text:style-name="T1592">­je</text:span>) At­si­pra­šau di­džiai ger­bia­mos Lie­tu­vos so­cial­de­mok­ra­tų par­ti­jos frak­ci­jos, pa­si­tai­sau, tie­siog, ži­no­te, klai­da be­sku­bant, J. Sa­ba­taus­kas. Frak­ci­ja „Tvar­ka ir tei­sin­gu­mas“ – V. Kam­ble­vi­čius, in­ter­pe­lia­ci­jos pa­tei­kė­jas, Lie­tu­vos len­kų rin­ki­mų ak­ci­jos-Krikš­čio­niš­kų šei­mų są­jun­gos frak­ci­ja – Č. Ol­šev­skis. Mie­li ko­le­gos, gal­būt taip ir su­tar­ki­me, kad iš kar­to da­bar ren­ka­si ma­no iš­var­din­ti re­dak­ci­nės ko­mi­si­jos na­riai į po­il­sio zo­ną, esan­čią de­ši­nė­je pu­sė­je, kad pa­reng­tų nu­ta­ri­mą. Ti­ki­mės, kad tai pa­da­rys per 10–15 mi­nu­čių.<text:s/></text:p>
        <text:p text:style-name="Roman"/>
        <text:p text:style-name="P1593">13.46 val.</text:p>
        <text:p text:style-name="P1594">Sei­mo nu­ta­ri­mo „Dėl Lie­tu­vos Res­pub­li­kos Sei­mo 2018 m. ko­vo 15 d. nu­ta­ri­mo<text:s/><text:span text:style-name="T1595">Nr. XIII-1031 „Dėl Lie</text:span><text:span text:style-name="T1596">­tu</text:span><text:span text:style-name="T1597">­vos Res</text:span><text:span text:style-name="T1598">­pub</text:span><text:span text:style-name="T1599">­li</text:span><text:span text:style-name="T1600">­kos Sei</text:span><text:span text:style-name="T1601">­mo IV (pa</text:span><text:span text:style-name="T1602">­va</text:span><text:span text:style-name="T1603">­sa</text:span><text:span text:style-name="T1604">­rio) se</text:span><text:span text:style-name="T1605">­si</text:span><text:span text:style-name="T1606">­jos dar</text:span><text:span text:style-name="T1607">­bų pro</text:span><text:span text:style-name="T1608">­gra</text:span><text:span text:style-name="T1609">­mos“</text:span><text:s/>pa­kei­ti­mo“ pro­jek­tas Nr. XIIIP-1997 (<text:span text:style-name="T1610">pa</text:span><text:span text:style-name="T1611">­tei</text:span><text:span text:style-name="T1612">­ki</text:span><text:span text:style-name="T1613">­mo tę</text:span><text:span text:style-name="T1614">­si</text:span><text:span text:style-name="T1615">­nys, svars</text:span><text:span text:style-name="T1616">­ty</text:span><text:span text:style-name="T1617">­mas ir pri</text:span><text:span text:style-name="T1618">­ėmi</text:span><text:span text:style-name="T1619">­mas</text:span>)</text:p>
        <text:p text:style-name="P1620"/>
        <text:p text:style-name="P1621">Mes dir­ba­me to­liau ir, kaip ir tu­rė­tų bū­ti pa­gal mū­sų Sta­tu­tą, jau se­niai pra­ėjo pu­sė va­lan­dos, o ir dau­giau, grįž­ki­me prie dar­bo­tvarkės<text:s/>1-4a<text:s/>klau­si­mo – Sei­mo nu­ta­ri­mo „Dėl Lie­tu­vos Res­pub­li­kos Sei­mo se­si­jos dar­bų pro­gra­mos“ pa­kei­ti­mo“ pro­jek­to Nr. XIIIP-1997. R. Ta­ma­šu­nie­nė. Pra­šom. Pa­tei­ki­mas.</text:p>
        <text:p text:style-name="Roman"><text:span text:style-name="T1622">R. TAMAŠUNIENĖ</text:span><text:s/><text:span text:style-name="T1623">(</text:span><text:span text:style-name="T1624">LLRA-KŠSF</text:span><text:span text:style-name="T1625">)</text:span>. Ger­bia­mie­ji Sei­mo na­riai, pra­šau įtrauk­ti į se­si­jos dar­bų pro­gra­mą As­me­nų, slap­ta ben­dra­dar­bia­vu­sių su bu­vu­sios SSRS spe­cia­lio­sio­mis tar­ny­bo­mis, re­gist­ra­ci­jos, pri­si­pa­ži­ni­mo, įskai­tos ir pri­si­pa­ži­nu­sių­jų ap­sau­gos įsta­ty­mo Nr. VIII-1436 8 straips­nio pa­kei­ti­mo įsta­ty­mo pro­jek­tą Nr. XIIIP-1966.</text:p>
        <text:p text:style-name="Roman"><text:span text:style-name="T1626">PIRMININKĖ.</text:span><text:span text:style-name="T1627"><text:s/>Dė</text:span><text:span text:style-name="T1628">­ko</text:span><text:span text:style-name="T1629">­ju. Jū</text:span><text:span text:style-name="T1630">­sų no</text:span><text:span text:style-name="T1631">­ri pa</text:span><text:span text:style-name="T1632">­klaus</text:span><text:span text:style-name="T1633">­ti du Sei</text:span><text:span text:style-name="T1634">­mo na</text:span><text:span text:style-name="T1635">­riai. Pir</text:span><text:span text:style-name="T1636">­ma</text:span><text:span text:style-name="T1637">­sis klau</text:span><text:span text:style-name="T1638">­sia S. Gent</text:span><text:span text:style-name="T1639">­vi</text:span><text:span text:style-name="T1640">­las.<text:s/></text:span></text:p>
        <text:p text:style-name="Roman"><text:span text:style-name="T1641">R. TAMAŠUNIENĖ</text:span><text:s/><text:span text:style-name="T1642">(</text:span><text:span text:style-name="T1643">LLRA-KŠSF</text:span><text:span text:style-name="T1644">)</text:span>. Nė­ra.<text:s/></text:p>
        <text:p text:style-name="Roman"><text:span text:style-name="T1645">PIRMININKĖ.</text:span><text:s/>Nė­ra. M. Ma­jaus­kas. Pra­šom, My­ko­lai.<text:s/></text:p>
        <text:p text:style-name="Roman"><text:span text:style-name="T1646">M. MAJAUSKAS</text:span><text:s/><text:span text:style-name="T1647">(</text:span><text:span text:style-name="T1648">TS-LKDF</text:span><text:span text:style-name="T1649">)</text:span>. Ger­bia­ma Ri­ta, jūs pui­kiai iš­ma­no­te ne tik Sta­tu­tą bet ir įsta­ty­mus, tu­rė­jau ga­li­my­bės įsi­ti­kin­ti ir tik­rai ver­ti­nu jū­sų ži­nias. No­rė­jau pa­si­tiks­lin­ti. Tai, ką jūs siū­lo­te, iš es­mės jūs siū­lo­te iš­slap­tin­ti įslap­tin­tą in­for­ma­ci­ją ir, kaip pui­kiai ži­no­te, Vals­ty­bės tar­ny­bos pa­slap­čių įsta­ty­mas sa­ko, kad, pa­si­bai­gus nu­sta­ty­tam ter­mi­nui, in­for­ma­ci­ja ga­li bū­ti iš­slap­tin­ta vie­nu at­ve­ju, ne­pa­si­bai­gus ter­mi­nui, iš­slap­ti­na­ma tik pa­slap­čių sub­jek­to va­do­vo ar jo įga­lio­to as­mens spren­di­mu. Vals­ty­bės sau­gu­mo de­par­ta­men­tas sa­ko, kad ne­ga­li­ma iš­slap­tin­ti, jūs sa­ko­te, kad ga­li­ma iš­slap­tin­ti. Ar tei­sin­gai su­pran­tu, kad čia yra bal­sa­vi­mas iš es­mės dėl ne­pa­si­ti­kė­ji­mo Vals­ty­bės sau­gu­mo de­par­ta­men­tu?<text:s/></text:p>
        <text:p text:style-name="Roman"><text:span text:style-name="T1650">R. TAMAŠUNIENĖ</text:span><text:s/><text:span text:style-name="T1651">(</text:span><text:span text:style-name="T1652">LLRA-KŠSF</text:span><text:span text:style-name="T1653">)</text:span>.<text:s/><text:span text:style-name="T1654">Vals</text:span><text:span text:style-name="T1655">­ty</text:span><text:span text:style-name="T1656">­bės sau</text:span><text:span text:style-name="T1657">­gu</text:span><text:span text:style-name="T1658">­mo de</text:span><text:span text:style-name="T1659">­par</text:span><text:span text:style-name="T1660">­ta</text:span><text:span text:style-name="T1661">­men</text:span><text:span text:style-name="T1662">­tas sa</text:span><text:span text:style-name="T1663">­vo iš</text:span><text:span text:style-name="T1664">­va</text:span><text:span text:style-name="T1665">­do</text:span><text:span text:style-name="T1666">­se aiš</text:span><text:span text:style-name="T1667">­kiai pa</text:span><text:span text:style-name="T1668">­ra</text:span><text:span text:style-name="T1669">­šė, kad liust</text:span><text:span text:style-name="T1670">­ra</text:span><text:span text:style-name="T1671">­ci</text:span><text:span text:style-name="T1672">­jo</text:span><text:span text:style-name="T1673">­je yra spra</text:span><text:span text:style-name="T1674">­gų. Bet aš ne to pra</text:span><text:span text:style-name="T1675">­šau, aš pra</text:span><text:span text:style-name="T1676">­šau įtrauk</text:span><text:span text:style-name="T1677">­ti į se</text:span><text:span text:style-name="T1678">­si</text:span><text:span text:style-name="T1679">­jos dar</text:span><text:span text:style-name="T1680">­bų pro</text:span><text:span text:style-name="T1681">­gra</text:span><text:span text:style-name="T1682">­mą.<text:s/></text:span></text:p>
        <text:p text:style-name="Roman"><text:span text:style-name="T1683">PIRMININKĖ.</text:span><text:s/>Dė­ko­ju. Po pa­tei­ki­mo… Ačiū pra­ne­šė­jai. Po pa­tei­ki­mo nuo­mo­nė už, nuo­mo­nė prieš. Nuo­mo­nė už – V. Krav­čio­nok. Pra­šom.<text:s/></text:p>
        <text:p text:style-name="Roman"><text:span text:style-name="T1684">V. KRAVČIONOK</text:span><text:s/><text:span text:style-name="T1685">(</text:span><text:span text:style-name="T1686">LLRA-KŠSF</text:span><text:span text:style-name="T1687">)</text:span>. Ačiū. Mū­sų ko­le­gos iš de­ši­nės daž­nai ape­liuo­ja į dau­gu­mą, kad at­mes­ti nu­ta­ri­mo pro­jek­tą dėl pa­tei­ki­mo, švel­niai ta­riant, yra ne­ko­rek­tiš­ka. Bū­tent dėl to krei­piuo­si į Sei­mo na­rius, kad pri­tar­tų nu­ta­ri­mo pro­jek­tui ir leis­tų pa­teik­ti įsta­ty­mo pro­jek­tą. Be to, no­riu pa­brėž­ti, kad dėl ši­to pro­jek­to su­rink­ta 50 Sei­mo na­rių pa­ra­šų pa­gal 92 straips­nį, kas pa­gal Eti­kos ir pro­ce­dū­rų ko­mi­si­jos iš­aiš­ki­ni­mą lei­džia ne tik įtrauk­ti į dar­bo­tvarkę, bet ir ta­me pa­čia­me po­sė­dy­je svars­ty­ti šį klau­si­mą.<text:s/></text:p>
        <text:p text:style-name="Roman"><text:span text:style-name="T1688">PIRMININKĖ.</text:span><text:s/>Ačiū. Nuo­mo­nė prieš – R. Juk­ne­vi­čie­nė.<text:s/></text:p>
        <text:p text:style-name="Roman"><text:span text:style-name="T1689">R. JUKNEVIČIENĖ</text:span><text:s/><text:span text:style-name="T1690">(</text:span><text:span text:style-name="T1691">TS-LKDF</text:span><text:span text:style-name="T1692">)</text:span>. Ger­bia­mi ko­le­gos, aš no­rė­čiau dar kar­tą kreip­tis į Sei­mo na­rius, ku­riems ne tas pats, ko­kia yra ši­tos vals­ty­bės re­pu­ta­ci­ja. To­dėl, kad toks pro­jek­tas, ko­kį pa­siū­lė Sei­mo na­rys ir taip en­tu­zias­tin­gai re­mia vi­sa jo frak­ci­ja, aš ne­pa­me­nu, kad ka­da nors ši­ta frak­ci­ja ko­kį nors pro­jek­tą taip en­tu­zias­tin­gai bū­tų rė­mu­si… (<text:span text:style-name="T1693">Bal</text:span><text:span text:style-name="T1694">­sai sa</text:span><text:span text:style-name="T1695">­lė</text:span><text:span text:style-name="T1696">­je</text:span>) Toks siū­ly­mas yra nau­din­gas Ru­si­jos FSB, bū­tent Krem­liaus FSB no­ri at­ker­šy­ti žmo­nėms, ku­rie at­ėjo pa­reikš­ti lo­ja­lu­mo ši­tai vals­ty­bei, pri­si­pa­ži­no ir pa­tei­kė me­to­dus, ko­kiais me­to­dais KGB juos ver­buo­da­vo. Ne­tu­rė­da­mi vi­so są­ra­šo žmo­nių, ku­rie pri­si­pa­ži­no, jie kaip tik ne­ga­li tų žmo­nių šan­ta­žuo­ti. Ši­to FSB sie­kė nuo­sek­liai nuo pat įsta­ty­mo pri­ėmi­mo prieš du de­šimt­me­čius. To­dėl žmo­gaus, ku­ris pa­tei­kė ši­tą pro­jek­tą, tas pa­tei­ki­mas ro­do jo pa­ties in­te­re­są pa­dė­ti FSB. Užuot pats re­gist­ra­vęs ši­tą pro­jek­tą sa­vo pa­var­de, jis ge­riau pa­teik­tų pa­var­dę to FSB pa­rei­gū­no, ku­ris jam tą įsta­ty­mą pa­ren­gė ir ku­ris jam nu­ro­dė tą ini­cia­ty­vą pa­teik­ti.<text:s/></text:p>
        <text:p text:style-name="Roman"><text:span text:style-name="T1697">To</text:span><text:span text:style-name="T1698">­dėl, ger</text:span><text:span text:style-name="T1699">­bia</text:span><text:span text:style-name="T1700">­mi ko</text:span><text:span text:style-name="T1701">­le</text:span><text:span text:style-name="T1702">­gos, vi</text:span><text:span text:style-name="T1703">­si, ku</text:span><text:span text:style-name="T1704">­rie bal</text:span><text:span text:style-name="T1705">­suo</text:span><text:span text:style-name="T1706">­si</text:span><text:span text:style-name="T1707">­te už šį pro</text:span><text:span text:style-name="T1708">­jek</text:span><text:span text:style-name="T1709">­tą, va</text:span><text:span text:style-name="T1710">­di</text:span><text:span text:style-name="T1711">­na</text:span><text:span text:style-name="T1712">­si, jūs pa</text:span><text:span text:style-name="T1713">­dė</text:span><text:span text:style-name="T1714">­si</text:span><text:span text:style-name="T1715">­te<text:s/></text:span>Krem­liaus spe­cia­lio­sioms tar­ny­boms at­ker­šy­ti žmo­nėms, ku­rie yra lo­ja­lūs Lie­tu­vai, ir pa­dė­si­te jiems šan­ta­žuo­ti žmo­nes.</text:p>
        <text:p text:style-name="Roman"><text:span text:style-name="T1716">PIRMININKĖ.</text:span><text:s/>Ačiū. Ger­bia­mi ko­le­gos, bal­suo­ja­me, kad bū­tų įtrauk­tas į se­si­jos dar­bų pro­gra­mą ką tik pa­teik­tas Sei­mo nu­ta­ri­mas. Po pa­tei­ki­mo.<text:s/></text:p>
        <text:p text:style-name="Roman">Bal­sa­vo 106 Sei­mo na­riai: už – 67, prieš – 32, su­si­lai­kė 7. Po pa­tei­ki­mo pri­tar­ta. Svars­ty­mas. (<text:span text:style-name="T1717">Bal</text:span><text:span text:style-name="T1718">­sai sa</text:span><text:span text:style-name="T1719">­lė</text:span><text:span text:style-name="T1720">­je,</text:span><text:s/><text:span text:style-name="T1721">plo</text:span><text:span text:style-name="T1722">­ji</text:span><text:span text:style-name="T1723">­mai</text:span>) R. Juk­ne­vi­čie­nė bal­sa­vo prieš. Pa­si­tai­so­me.<text:s/></text:p>
        <text:p text:style-name="Roman">Dis­ku­si­ja. R. J. Da­gys. At­si­sa­ko. Nuo­mo­nė po svars­ty­mo. No­rin­čių kal­bė­ti nė­ra. Gal ga­li­me ben­dru su­ta­ri­mu? Ne, bal­suo­ja­me po svars­ty­mo. Pra­šo­me bal­suo­ti po svars­ty­mo, kad įtrauk­tu­me į se­si­jos dar­bų pro­gra­mą.<text:s/></text:p>
        <text:p text:style-name="Roman">Bal­sa­vo 105 Sei­mo na­riai: už – 65, prieš – 33, su­si­lai­kė 7. Po svars­ty­mo pri­tar­ta.<text:s/></text:p>
        <text:p text:style-name="Roman">Pri­ėmi­mas. Nuo­mo­nė prieš – R. Juk­ne­vi­čie­nė.<text:s/></text:p>
        <text:p text:style-name="Roman"><text:span text:style-name="T1724">R. JUKNEVIČIENĖ</text:span><text:s/><text:span text:style-name="T1725">(</text:span><text:span text:style-name="T1726">TS-LKDF</text:span><text:span text:style-name="T1727">)</text:span>. Ger­bia­mi ko­le­gos, aš jau iš­sa­kiau sa­vo nuo­mo­nę. Iš tik­rų­jų la­bai gai­la, kad val­dan­čio­ji dau­gu­ma pri­si­de­da prie mū­sų vals­ty­bės kom­pro­mi­ta­vi­mo, ir te­lie­ka iš­reikš­ti ap­gai­les­ta­vi­mą.</text:p>
        <text:p text:style-name="Roman"><text:span text:style-name="T1728">PIRMININKĖ.</text:span><text:s/>Nuo­mo­nė už – P. Gra­žu­lis.</text:p>
        <text:p text:style-name="Roman"><text:span text:style-name="T1729">P. GRAŽULIS</text:span><text:s/><text:span text:style-name="T1730">(</text:span><text:span text:style-name="T1731">MSNG</text:span><text:span text:style-name="T1732">)</text:span>. Ger­bia­mie­ji Sei­mo na­riai, man iš tik­ro… Ko­dėl taip bi­jo­ma net pa­teik­ti ši­tą įsta­ty­mą ir kiek yra to­kių vals­ty­bių, ku­rios taip tik­rai stro­piai sau­go tuos as­me­nis, ku­rie pri­si­pa­ži­no? Kas ga­li ga­ran­tuo­ti, kad pri­si­pa­ži­nę as­me­nys ir to­liau ne­dir­ba? Kas ga­li ga­ran­tuo­ti, kad pri­si­pa­žin­ti ta pa­ti FSB nu­ro­dė? Kas ga­li duo­ti šią ga­ran­ti­ją?</text:p>
        <text:p text:style-name="Roman">Ki­tas da­ly­kas. Po pa­tei­ki­mo, aš ma­nau, bū­ti­na pri­tar­ti, po to dis­ku­tuo­ti.<text:s/></text:p>
        <text:p text:style-name="Roman">Ant­ras da­ly­kas. Lyg ir įsta­ty­me nu­ma­ty­ta, kad jei­gu as­muo už­ima at­sa­kin­gas pa­rei­gas, kan­di­da­tuo­ja į Sei­mą, į Pre­zi­den­tus ir pa­na­šiai, tei­sė­ju ren­ka­mas, jis yra pa­vie­ši­na­mas. Bet man at­ro­do, kad ko­mi­si­jai jo­kių sank­ci­jų nė­ra, jei ji ne­pa­vie­ši­na. Gal­būt čia kas nors sle­pia­si, ko­kia nors la­bai rim­ta žu­ve­lė, ku­ri ne­pri­si­pa­ži­no, ko­mi­si­ja taip pat ją sau­go, to­dėl kon­ser­va­to­riai taip su­ne­ri­mę ir at­ėjo vi­si į Sei­mo ple­na­ri­nių po­sė­džių sa­lę. Man kai kas čia įdo­maus, kad nuo ry­to iki va­ka­ro tiek A. Anu­šaus­kas, tiek pats G. Land­sber­gis vaikš­čio­jo su vi­sais Sei­mo na­riais ir kal­bė­jo, kad ne­bū­tų net pa­teik­tas šis įsta­ty­mas. To­dėl, aš ma­nau, po pa­tei­ki­mo mes pri­tar­ki­me, o po to kal­bė­ki­me.</text:p>
        <text:p text:style-name="Roman"><text:span text:style-name="T1733">PIRMININKĖ.</text:span><text:s/>Ačiū. Nuo­mo­nė prieš – R. J. Da­gys.</text:p>
        <text:p text:style-name="Roman"><text:span text:style-name="T1734">R. J. DAGYS</text:span><text:s/><text:span text:style-name="T1735">(</text:span><text:span text:style-name="T1736">TS-LKDF</text:span><text:span text:style-name="T1737">)</text:span>. Tur­būt re­tas at­ve­jis, kai aš ne­pri­ta­riu po pa­tei­ki­mo, nes pa­ties to klau­si­mo svars­ty­mas jau yra di­džiu­lis lai­mė­ji­mas. Mes kaž­ka­da šį įsta­ty­mą, to­kią tvar­ką pri­ėmė­me ko­dėl? To­dėl, kad mes ne­tu­rė­jo­me vi­sų iš­li­ku­sių ar­chy­vų, mū­sų duo­me­nys la­bai frag­men­tuo­ti. Tie, ku­rie dir­bo ko­mi­si­jo­je dėl KGB re­zer­vo, ma­tė, ko­kie tie do­ku­men­tai yra. To­dėl ir bu­vo pri­im­tas toks įsta­ty­mas, pra­šo­ma lo­ja­lių žmo­nių, ku­rie no­ri gy­ven­ti iš nau­jo, pri­si­pa­žin­ti. Yra tūks­tan­čiai bu­vu­sių KGB dar­buo­to­jų, bet da­bar ki­ta pu­sė ne­ži­no, kas pri­si­pa­ži­no, ir tai ap­sun­ki­na jų rei­ka­lą.<text:s/></text:p>
        <text:p text:style-name="Roman">Mes da­vė­me įsi­pa­rei­go­ji­mus jiems. Da­bar pra­dė­ti ši­tą klau­si­mą svars­ty­ti, va­di­na­si, ne tik su­abe­jo­ti mū­sų vals­ty­be, bet iš tik­rų­jų, ger­bia­mas Pet­rai, tar­nau­ti tam, kam jūs gal­būt ne­są­mo­nin­gai no­ri­te pa­si­tar­nau­ti.<text:s/></text:p>
        <text:p text:style-name="Roman"><text:span text:style-name="T1738">PIRMININKĖ.</text:span><text:s/>Dė­ko­ju. J. Nar­ke­vi­čius iš­sa­ko nuo­mo­nę už.<text:s/></text:p>
        <text:p text:style-name="Roman"><text:span text:style-name="T1739">J. NARKEVIČ</text:span><text:s/><text:span text:style-name="T1740">(</text:span><text:span text:style-name="T1741">LLRA-KŠSF</text:span><text:span text:style-name="T1742">)</text:span>. La­bai ačiū. Iš­ties pa­kar­to­siu ką tik iš­sa­ky­tus žo­džius. Vien tik šio klau­si­mo svars­ty­mas jau yra di­de­lis lai­mė­ji­mas. Iš tie­sų lai­mė­ji­mas de­mo­kra­tijos, lai­mė­ji­mas skaid­ru­mo, lai­mė­ji­mas vie­šu­mo, nes mes da­bar kal­ba­me apie nu­ta­ri­mą, pa­gal ku­rį bū­tų pa­pil­dy­ta mū­sų se­si­jos dar­bų<text:s/>pro­gra­ma, at­si­žvel­gus į tai, į įsta­ty­mo pro­jek­tą, ku­rį pa­si­ra­šė dau­giau ne­gu 50 Sei­mo na­rių. Pa­gal Sei­mo sta­tu­ti­nes nuo­sta­tas jis tu­rė­tų bū­ti jau au­to­ma­tiš­kai įtrauk­tas į pro­gra­mą ir į die­no­tvarkę, o mes ban­do­me boi­ko­tuo­ti tai, kad bū­tų pri­sta­ty­tas dar klau­si­mas.<text:s/></text:p>
        <text:p text:style-name="Roman">Ar jis bus po pa­tei­ki­mo pri­im­tas, ar ne­pri­im­tas – ki­tas da­ly­kas, koks jis pa­sieks svars­ty­mą – vėl ki­tas da­ly­kas, bet mes da­bar boi­ko­tuo­ja­me, ger­bia­mie­ji kon­ser­va­to­riai-krikš­čio­nys de­mok­ra­tai, ga­li­my­bę pa­teik­ti klau­si­mą. Dėl ko? Gal­būt ger­bia­mas Pet­ras čia yra tei­sus – jū­sų mo­bi­li­za­vi­mas gal­būt reiš­kia kaž­ką ki­ta? Po do­rais sie­kiais jūs no­ri­te pa­slėp­ti gal­būt kaž­ką? Ne­rei­kia bi­jo­ti. Kaip bu­vo pa­sa­ky­ta, ne­bi­jo­ki­me, at­vi­ru­mas, skaid­ru­mas lai­mės. Ir leis­ki­te gar­bin­gai pri­sta­ty­ti klau­si­mą, nes tai yra dau­giau kaip 50 Sei­mo na­rių va­lia. Ne­boi­ko­tuo­ki­te, nes jūs to­kiu bū­du pa­si­sa­ko­te prieš sa­vo de­mo­kra­tinę sam­pra­tą. La­bai ačiū.</text:p>
        <text:p text:style-name="Roman"><text:span text:style-name="T1743">PIRMININKĖ.</text:span><text:s/>Ačiū. S. Gent­vi­las. Pra­šau. Nuo­mo­nė prieš.</text:p>
        <text:p text:style-name="Roman"><text:span text:style-name="T1744">S. GENTVILAS</text:span><text:s/><text:span text:style-name="T1745">(</text:span><text:span text:style-name="T1746">LSF</text:span><text:span text:style-name="T1747">)</text:span>. Ger­bia­mas Ja­ros­la­vai, man tur­būt leng­viau šne­kė­ti, nes aš gi­męs 1984 me­tais ir tur­būt vi­siš­kai ne­ga­lė­čiau bū­ti ta­pa­ti­na­mas su ši­tuo do­ku­men­tu. Bet at­vi­ru­mas, man at­ro­do, yra pats blo­giau­sias da­ly­kas ši­to­je is­to­ri­jo­je, nes no­riu gy­ven­ti vals­ty­bė­je, ku­ri lai­ko­si sa­vo pa­ža­dų. Va­ka­rų de­mo­kra­tijos, pri­im­da­mos kontr­žval­gy­bi­nin­kus ar ki­tus, ga­ran­tuo­ja jiems vi­so­ke­rio­pą ap­sau­gą. Mes, de­ja, tu­rė­jo­me san­tvar­ką, ku­ri ver­tė kai ku­riuos mū­sų pi­lie­čius tar­nau­ti prieš mū­sų na­cio­na­li­nius in­te­re­sus. Ir ši­tie žmo­nės po Ne­pri­klau­so­my­bės sto­jo, pri­si­pa­ži­no ir iš­sa­kė mums la­bai la­bai nau­din­gą in­for­ma­ci­ją, ku­ria mū­sų kontr­žval­gy­ba ir to­liau nau­do­ja­si. Ar mes nu­vil­si­me ši­tuos žmo­nes? Man at­ro­do, la­bai stip­riai nu­vil­si­me.<text:s/></text:p>
        <text:p text:style-name="Roman">Kaip jūs pra­dė­jo­te šį sa­vo pa­si­sa­ky­mą, tai, man at­ro­do, vien svars­ty­mo pra­džia ir pa­tei­ki­mas bū­tų di­de­lis di­de­lis pra­lai­mė­ji­mas, nes,<text:s/>kai bus bet koks ki­tas vals­ty­bės įsi­pa­rei­go­ji­mas to­liau ei­nant, jau bus kal­ba­ma apie ši­tą blo­gą pre­ce­den­tą, kad šian­dien čia, sa­lė­je, mes pra­de­da­me sa­vo įsi­pa­rei­go­ji­mų pa­nei­gi­mą.<text:s/></text:p>
        <text:p text:style-name="Roman">Aš no­riu gy­ven­ti vals­ty­bė­je, ku­ri yra nuo­sek­li. 50 Sei­mo na­rių, ku­rie at­si­tik­ti­nai pa­si­ra­šė tik­tai dėl įsi­trau­ki­mo, ne dėl ini­ci­ja­vi­mo, tai nė­ra dar tik­rai ro­dik­lis, kad tu­ri bū­ti vals­ty­bės pa­slap­tys im­tos pra­dė­ti svars­ty­ti ir iš­vie­ši­na­mos. Aš la­bai griež­tai pa­si­sa­kau. Su­pran­tu jū­sų gal ir ge­ras in­ten­ci­jas, bet tai bū­tų pats pras­čiau­sias pre­ce­den­tas Lie­tu­vos ne­pri­klau­so­my­bės me­tu.</text:p>
        <text:p text:style-name="Roman"><text:span text:style-name="T1748">PIRMININKĖ.</text:span><text:s/>Dė­ko­ju. V. Kam­ble­vi­čius – nuo­mo­nė už.</text:p>
        <text:p text:style-name="Roman"><text:span text:style-name="T1749">V. KAMBLEVIČIUS</text:span><text:s/><text:span text:style-name="T1750">(</text:span><text:span text:style-name="T1751">TTF</text:span><text:span text:style-name="T1752">)</text:span>. Ačiū, pir­mi­nin­ke. Tie­siog no­rė­jau pa­sa­ky­ti jau­nam po­li­ti­kui Si­mo­nui – nie­kas nie­ko ne­ver­tė. Jūs dar bu­vo­te ne­gi­męs ir jūs ne­ga­li­te ži­no­ti, kaip ten bu­vo. O ką jums kas pa­sa­ko­jo, tai čia ir­gi yra…<text:s/></text:p>
        <text:p text:style-name="Roman">Aš no­rė­čiau tru­pu­tį grįž­ti į prie­šis­to­rę. Po Są­jū­džio Ko­mu­nis­tų par­ti­ja su­ski­lo į dvi pu­ses – į da­bar­ti­nius kon­ser­va­to­rius ir so­cial­de­mok­ra­tus. Ir dau­giau­sia ši­to­se par­ti­jo­se li­ko KGB dar­buo­to­jų.<text:s/></text:p>
        <text:p text:style-name="Roman">Mie­li ko­le­gos, aš jums nuo­šir­džiai no­riu pa­sa­ky­ti, jei per tuos 27 me­tus kaž­kiek vin­gu­ria­vo so­cial­de­mok­ra­tai, jie da­bar su­pra­to ir jau ei­na prie ap­si­va­ly­mo, o jūs, kon­ser­va­to­riai, kaž­ko dar bi­jo­te. Jūs kaž­ką sle­pia­te. Jūs, ko ge­ro, vos ne Lie­tu­vos prie­šai, jei jūs vis­ko bi­jo­te! (<text:span text:style-name="T1753">Bal</text:span><text:span text:style-name="T1754">­sai sa</text:span><text:span text:style-name="T1755">­lė</text:span><text:span text:style-name="T1756">­je</text:span>) Aš sa­ky­čiau, mie­li ko­le­gos, la­bai no­rė­čiau so­li­da­riai pa­lai­ky­ti ir iš tik­rų­jų iš­ryš­kin­ki­me kon­ser­va­to­rių juo­dus dar­bus.</text:p>
        <text:p text:style-name="Roman"><text:span text:style-name="T1757">PIRMININKĖ.</text:span><text:s/>Dė­ko­ju. Nuo­mo­nė prieš – E. Zin­ge­ris.<text:s/></text:p>
        <text:p text:style-name="Roman"><text:span text:style-name="T1758">E. ZINGERIS</text:span><text:s/><text:span text:style-name="T1759">(</text:span><text:span text:style-name="T1760">TS-LKDF</text:span><text:span text:style-name="T1761">)</text:span>. Mie­li bi­čiu­liai, per 100 tūkst. žmo­nių Ge­no­ci­do cen­tre<text:s/>yra pa­skelb­ti, kad jie yra kaž­ka­da nuo Sta­li­no lai­kų iki 1990 me­tų ben­dra­dar­bia­vę su mums sve­ti­ma ru­sų oku­pa­ci­ne val­džia. Ma­žu­tė, men­ka da­lis tų žmo­nių 1990 me­tais, aš at­si­me­nu, pa­reiš­kė<text:s/>no­rą įsi­lie­ti į mū­sų vi­suo­me­nę. Tai bu­vo maž­daug apie 1 %. Da­bar mes tu­ri­me ši­tuos žmo­nes, ku­riuos aš, kaip vals­ty­bės sig­na­ta­ras, aš pui­kiai at­me­nu, kaip jie pa­tei­kė pa­reiš­ki­mus, kad jie no­ri bū­ti mū­sų vals­ty­bės pu­sė­je tuo me­tu, ka­da dar bu­vo ne­aiš­ku, ar Lie­tu­va iš­lai­kys sa­vo ne­pri­klau­so­my­bę. Da­bar aš ne­gi­nu vi­sų tų ir tų, ku­rie pri­si­pa­ži­no, bet to­liau tęs­ti kir­ši­ni­mą šio­je vi­suo­me­nė­je, ku­ri bai­gia iš­si­vaikš­čio­ti, tik­rai ne­de­rė­tų. Ačiū.<text:s/></text:p>
        <text:p text:style-name="Roman"><text:span text:style-name="T1762">PIRMININKĖ.</text:span><text:span text:style-name="T1763"><text:s/></text:span>Dė­ko­ju. Dau­giau no­rin­čių kal­bė­ti nė­ra. Ap­si­spren­džia­me ir bal­suo­ja­me, ar pa­pil­do­me se­si­jos dar­bų pro­gra­mą mi­nė­tu įsta­ty­mo pro­jek­tu?<text:s/></text:p>
        <text:p text:style-name="Roman"/>
        <text:p text:style-name="Priemimas">Šio nu­ta­ri­mo pri­ėmi­mas</text:p>
        <text:p text:style-name="Roman"/>
        <text:p text:style-name="Roman">Bal­sa­vo 108 Sei­mo na­riai: už – 67, prieš – 31, su­si­lai­kė 10. Sei­mo nu­ta­ri­mas (pro­jek­tas<text:s/><text:span text:style-name="T1764">Nr. </text:span><text:span text:style-name="T1765">XIIIP-</text:span>1966)<text:s/>pri­im­tas.<text:s/><text:span text:style-name="T1766">(</text:span><text:span text:style-name="T1767">Gon</text:span><text:span text:style-name="T1768">­gas</text:span><text:span text:style-name="T1769">)</text:span><text:s/></text:p>
        <text:p text:style-name="Roman">Ger­bia­mi ko­le­gos, no­rė­čiau pa­siū­ly­ti pa­baig­ti šį dar­bo­tvarkės klau­si­mą, ku­ris nu­ma­ty­tas, ir pra­tęs­ti ry­ti­nį po­sė­dį taip pat kaip ir su in­ter­pe­lia­ci­ja su­si­ju­sius klau­si­mus. Ar ga­li­me ben­dru su­ta­ri­mu su­tar­ti?<text:s/><text:span text:style-name="T1770">(</text:span><text:span text:style-name="T1771">Šur</text:span><text:span text:style-name="T1772">­mu</text:span><text:span text:style-name="T1773">­lys sa</text:span><text:span text:style-name="T1774">­lė</text:span><text:span text:style-name="T1775">­je</text:span><text:span text:style-name="T1776">)</text:span><text:s/>Ne? Bal­suo­ja­me. Kas už tai, kad pra­tęs­tu­me po­sė­dį ir leis­tu­me pa­teik­ti įsta­ty­mo pro­jek­tą? Kar­tu re­dak­ci­nė ko­mi­si­ja pa­teiks nu­ta­ri­mą dėl in­ter­pe­lia­ci­jos.<text:s/></text:p>
        <text:p text:style-name="Roman">Bal­suo­ja­me dėl ry­ti­nio po­sė­džio pra­tę­si­mo ir už­bai­gi­mo šių dvie­jų svars­to­mų klau­si­mų. In­ter­pe­lia­ci­ja ir pa­tei­ki­mas.<text:s/></text:p>
        <text:p text:style-name="Roman">Bal­sa­vo 111 Sei­mo na­rių: už pra­tę­si­mą bal­sa­vo 75, prieš – 31, su­si­lai­kė 5. Pra­tę­si­me. Ger­bia­ma­sis A. Ma­tu­las. Pra­šau.</text:p>
        <text:p text:style-name="Roman"><text:span text:style-name="T1777">A. MATULAS</text:span><text:span text:style-name="T1778"><text:s/></text:span><text:span text:style-name="T1779">(</text:span><text:span text:style-name="T1780">TS-LKDF</text:span><text:span text:style-name="T1781">)</text:span><text:span text:style-name="T1782">.<text:s/></text:span>Aš la­bai at­si­pra­šau, ži­nau, kad ne­įskai­to­ma, bet dėl ste­nog­ra­mos. Aš prieš tai vy­ku­sia­me bal­sa­vi­me no­rė­jau bal­suo­ti ka­te­go­riš­kai prieš, tie­siog bu­vau iš­si­blaš­kęs…</text:p>
        <text:p text:style-name="Roman"><text:span text:style-name="T1783">PIRMININKĖ.</text:span><text:span text:style-name="T1784"><text:s/></text:span>A. Ma­tu­las bal­sa­vo prieš.<text:s/><text:span text:style-name="T1785">(</text:span><text:span text:style-name="T1786">Bal</text:span><text:span text:style-name="T1787">­sai sa</text:span><text:span text:style-name="T1788">­lė</text:span><text:span text:style-name="T1789">­je</text:span><text:span text:style-name="T1790">)</text:span><text:s/>Ger­bia­ma­sis A. Anu­šaus­kas. Pra­šau.</text:p>
        <text:p text:style-name="Roman"><text:span text:style-name="T1791">A. ANUŠAUSKAS</text:span><text:span text:style-name="T1792"><text:s/></text:span><text:span text:style-name="T1793">(</text:span><text:span text:style-name="T1794">TS-LKDF</text:span><text:span text:style-name="T1795">)</text:span><text:span text:style-name="T1796">.<text:s/></text:span>No­rė­jau pa­sa­ky­ti re­pli­ką. Ka­dan­gi…<text:s/></text:p>
        <text:p text:style-name="Roman"><text:span text:style-name="T1797">PIRMININKĖ.</text:span><text:span text:style-name="T1798"><text:s/>Re</text:span><text:span text:style-name="T1799">­pli</text:span><text:span text:style-name="T1800">­ka po bal</text:span><text:span text:style-name="T1801">­sa</text:span><text:span text:style-name="T1802">­vi</text:span><text:span text:style-name="T1803">­mo, taip.</text:span></text:p>
        <text:p text:style-name="Roman"><text:span text:style-name="T1804">A. ANUŠAUSKAS</text:span><text:span text:style-name="T1805"><text:s/></text:span><text:span text:style-name="T1806">(</text:span><text:span text:style-name="T1807">TS-LKDF</text:span><text:span text:style-name="T1808">)</text:span><text:span text:style-name="T1809">. Ka</text:span><text:span text:style-name="T1810">­dan</text:span><text:span text:style-name="T1811">­gi vis iš nau</text:span><text:span text:style-name="T1812">­jo gims</text:span><text:span text:style-name="T1813">­ta nau</text:span><text:span text:style-name="T1814">­ji po</text:span><text:span text:style-name="T1815">­li</text:span><text:span text:style-name="T1816">­to</text:span><text:span text:style-name="T1817">­lo</text:span><text:span text:style-name="T1818">­gai, tie</text:span><text:span text:style-name="T1819">­siog pri</text:span><text:span text:style-name="T1820">­min</text:span><text:span text:style-name="T1821">­siu, kad<text:s/></text:span><text:span text:style-name="T1822">K</text:span><text:span text:style-name="T1823">o</text:span><text:span text:style-name="T1824">­mu</text:span><text:span text:style-name="T1825">­nis</text:span><text:span text:style-name="T1826">­tų par</text:span><text:span text:style-name="T1827">­ti</text:span><text:span text:style-name="T1828">­ja iš tik</text:span><text:span text:style-name="T1829">­rų</text:span><text:span text:style-name="T1830">­jų su</text:span><text:span text:style-name="T1831">­ski</text:span><text:span text:style-name="T1832">­lo į dvi da</text:span><text:span text:style-name="T1833">­lis:<text:s/></text:span><text:span text:style-name="T1834">K</text:span><text:span text:style-name="T1835">o</text:span><text:span text:style-name="T1836">­mu</text:span><text:span text:style-name="T1837">­nis</text:span><text:span text:style-name="T1838">­tų par</text:span><text:span text:style-name="T1839">­ti</text:span><text:span text:style-name="T1840">­ją, val</text:span><text:span text:style-name="T1841">­do</text:span><text:span text:style-name="T1842">­mą M. Bu</text:span><text:span text:style-name="T1843">­ro</text:span><text:span text:style-name="T1844">­ke</text:span><text:span text:style-name="T1845">­vi</text:span><text:span text:style-name="T1846">­či</text:span><text:span text:style-name="T1847">a</text:span><text:span text:style-name="T1848">us, ku</text:span><text:span text:style-name="T1849">­rią va</text:span><text:span text:style-name="T1850">­di</text:span><text:span text:style-name="T1851">­no</text:span><text:span text:style-name="T1852">­me nak</text:span><text:span text:style-name="T1853">­ti</text:span><text:span text:style-name="T1854">­ne, ir tą, ku</text:span><text:span text:style-name="T1855">­ri ga</text:span><text:span text:style-name="T1856">­liau</text:span><text:span text:style-name="T1857">­siai ta</text:span><text:span text:style-name="T1858">­po De</text:span><text:span text:style-name="T1859">­mo</text:span><text:span text:style-name="T1860">­kra</text:span><text:span text:style-name="T1861">­tine dar</text:span><text:span text:style-name="T1862">­bo par</text:span><text:span text:style-name="T1863">­ti</text:span><text:span text:style-name="T1864">­ja, vė</text:span><text:span text:style-name="T1865">­liau jun</text:span><text:span text:style-name="T1866">­gė</text:span><text:span text:style-name="T1867">­si su so</text:span><text:span text:style-name="T1868">­cial</text:span><text:span text:style-name="T1869">­de</text:span><text:span text:style-name="T1870">­mok</text:span><text:span text:style-name="T1871">­ra</text:span><text:span text:style-name="T1872">­tais ir ga</text:span><text:span text:style-name="T1873">­liau</text:span><text:span text:style-name="T1874">­siai tu</text:span><text:span text:style-name="T1875">­ri</text:span><text:span text:style-name="T1876">­me tą, ką</text:span><text:span text:style-name="T1877"><text:s/></text:span><text:span text:style-name="T1878">tu</text:span><text:span text:style-name="T1879">­ri</text:span><text:span text:style-name="T1880">­me. To</text:span><text:span text:style-name="T1881">­dėl spe</text:span><text:span text:style-name="T1882">­ku</text:span><text:span text:style-name="T1883">­liuo</text:span><text:span text:style-name="T1884">­ti rei</text:span><text:span text:style-name="T1885">­kia tik ži</text:span><text:span text:style-name="T1886">­nant is</text:span><text:span text:style-name="T1887">­to</text:span><text:span text:style-name="T1888">­ri</text:span><text:span text:style-name="T1889">­jos fak</text:span><text:span text:style-name="T1890">­tus, o is</text:span><text:span text:style-name="T1891">­to</text:span><text:span text:style-name="T1892">­ri</text:span><text:span text:style-name="T1893">­jos ne</text:span><text:span text:style-name="T1894">­pa</text:span><text:span text:style-name="T1895">­neig</text:span><text:span text:style-name="T1896">­si, kad ir kaip jūs no</text:span><text:span text:style-name="T1897">­rė</text:span><text:span text:style-name="T1898">­tu</text:span><text:span text:style-name="T1899">­mė</text:span><text:span text:style-name="T1900">­te.<text:s/></text:span></text:p>
        <text:p text:style-name="Roman"><text:span text:style-name="T1901">PIRMININKĖ.</text:span><text:span text:style-name="T1902"><text:s/>Ačiū. Gal ga</text:span><text:span text:style-name="T1903">­li</text:span><text:span text:style-name="T1904">­ma ne</text:span><text:span text:style-name="T1905">­be</text:span><text:span text:style-name="T1906">­rep</text:span><text:span text:style-name="T1907">­li</text:span><text:span text:style-name="T1908">­kuo</text:span><text:span text:style-name="T1909">­ti? Po</text:span><text:span text:style-name="T1910">­nas P. Gra</text:span><text:span text:style-name="T1911">­žu</text:span><text:span text:style-name="T1912">­lis.</text:span></text:p>
        <text:p text:style-name="Roman"><text:span text:style-name="T1913">P. GRAŽULIS</text:span><text:span text:style-name="T1914"><text:s/></text:span><text:span text:style-name="T1915">(</text:span><text:span text:style-name="T1916">MSNG</text:span><text:span text:style-name="T1917">)</text:span><text:span text:style-name="T1918">. Aš no</text:span><text:span text:style-name="T1919">­rė</text:span><text:span text:style-name="T1920">­čiau re</text:span><text:span text:style-name="T1921">­pli</text:span><text:span text:style-name="T1922">­kuo</text:span><text:span text:style-name="T1923">­ti ger</text:span><text:span text:style-name="T1924">­bia</text:span><text:span text:style-name="T1925">­mam ko</text:span><text:span text:style-name="T1926">­le</text:span><text:span text:style-name="T1927">­gai.</text:span></text:p>
        <text:p text:style-name="Roman"><text:span text:style-name="T1928">PIRMININKĖ.</text:span><text:span text:style-name="T1929"><text:s/>Trum</text:span><text:span text:style-name="T1930">­pai.<text:s/></text:span></text:p>
        <text:p text:style-name="Roman"><text:span text:style-name="T1931">P. GRAŽULIS</text:span><text:span text:style-name="T1932"><text:s/></text:span><text:span text:style-name="T1933">(</text:span><text:span text:style-name="T1934">MSNG</text:span><text:span text:style-name="T1935">)</text:span><text:span text:style-name="T1936">. 1996 me</text:span><text:span text:style-name="T1937">­tais, ka</text:span><text:span text:style-name="T1938">­da bu</text:span><text:span text:style-name="T1939">­vo krikš</text:span><text:span text:style-name="T1940">­čio</text:span><text:span text:style-name="T1941">­nys de</text:span><text:span text:style-name="T1942">­mok</text:span><text:span text:style-name="T1943">­ra</text:span><text:span text:style-name="T1944">­tai ir kon</text:span><text:span text:style-name="T1945">­ser</text:span><text:span text:style-name="T1946">­va</text:span><text:span text:style-name="T1947">­to</text:span><text:span text:style-name="T1948">­riai val</text:span><text:span text:style-name="T1949">­dan</text:span><text:span text:style-name="T1950">č</text:span><text:span text:style-name="T1951">i</text:span><text:span text:style-name="T1952">oji</text:span><text:span text:style-name="T1953"><text:s/>dau</text:span><text:span text:style-name="T1954">­gu</text:span><text:span text:style-name="T1955">­ma, tai Č. Jur</text:span><text:span text:style-name="T1956">­šė</text:span><text:span text:style-name="T1957">­nas su</text:span><text:span text:style-name="T1958">­skai</text:span><text:span text:style-name="T1959">­čia</text:span><text:span text:style-name="T1960">­vo, kad iš tų be</text:span><text:span text:style-name="T1961">­ve</text:span><text:span text:style-name="T1962">ik 78, ro</text:span><text:span text:style-name="T1963">­dos, Sei</text:span><text:span text:style-name="T1964">­mo na</text:span><text:span text:style-name="T1965">­rių 56<text:s/></text:span><text:span text:style-name="T1966">bu</text:span><text:span text:style-name="T1967">­vo bu</text:span><text:span text:style-name="T1968">­vę K</text:span><text:span text:style-name="T1969">o</text:span><text:span text:style-name="T1970">­mu</text:span><text:span text:style-name="T1971">­nis</text:span><text:span text:style-name="T1972">­tų par</text:span><text:span text:style-name="T1973">­ti</text:span><text:span text:style-name="T1974">­jos na</text:span><text:span text:style-name="T1975">­riais. Ir be</text:span><text:span text:style-name="T1976">­veik vi</text:span><text:span text:style-name="T1977">­si bu</text:span><text:span text:style-name="T1978">­vo Kon</text:span><text:span text:style-name="T1979">­ser</text:span><text:span text:style-name="T1980">­va</text:span><text:span text:style-name="T1981">­to</text:span><text:span text:style-name="T1982">­rių par</text:span><text:span text:style-name="T1983">­ti</text:span><text:span text:style-name="T1984">­jos gre</text:span><text:span text:style-name="T1985">­to</text:span><text:span text:style-name="T1986">­se. Č. Jur</text:span><text:span text:style-name="T1987">­šė</text:span><text:span text:style-name="T1988">­nas pa</text:span><text:span text:style-name="T1989">­sa</text:span><text:span text:style-name="T1990">­kė:<text:s/></text:span><text:span text:style-name="T1991">mū</text:span><text:span text:style-name="T1992">­sų tik 12 yra, nes tuo me</text:span><text:span text:style-name="T1993">­tu so</text:span><text:span text:style-name="T1994">­cial</text:span><text:span text:style-name="T1995">­de</text:span><text:span text:style-name="T1996">­mok</text:span><text:span text:style-name="T1997">­ra</text:span><text:span text:style-name="T1998">­tų</text:span><text:span text:style-name="T1999"><text:s/>bu</text:span><text:span text:style-name="T2000">­vo tik 12 ar ki</text:span><text:span text:style-name="T2001">­taip jie va</text:span><text:span text:style-name="T2002">di</text:span><text:span text:style-name="T2003">­no</text:span><text:span text:style-name="T2004">­si.<text:s/></text:span></text:p>
        <text:p text:style-name="Roman"><text:span text:style-name="T2005">O iš prin</text:span><text:span text:style-name="T2006">­ci</text:span><text:span text:style-name="T2007">­po, ma</text:span><text:span text:style-name="T2008">­ny</text:span><text:span text:style-name="T2009">­čiau, žiū</text:span><text:span text:style-name="T2010">­rė</text:span><text:span text:style-name="T2011">­ki</text:span><text:span text:style-name="T2012">­te, kas yra. Kaip jūs ma</text:span><text:span text:style-name="T2013">­ni</text:span><text:span text:style-name="T2014">­pu</text:span><text:span text:style-name="T2015">­liuo</text:span><text:span text:style-name="T2016">­ja</text:span><text:span text:style-name="T2017">­te ta ru</text:span><text:span text:style-name="T2018">­siš</text:span><text:span text:style-name="T2019">­ka kor</text:span><text:span text:style-name="T2020">­ta.</text:span><text:span text:style-name="T2021"><text:s/>Pri</text:span><text:span text:style-name="T2022">­si</text:span><text:span text:style-name="T2023">­min</text:span><text:span text:style-name="T2024">­ki</text:span><text:span text:style-name="T2025">­te, kai Pre</text:span><text:span text:style-name="T2026">­zi</text:span><text:span text:style-name="T2027">­den</text:span><text:span text:style-name="T2028">­tas R. Pa</text:span><text:span text:style-name="T2029">­ksas tei</text:span><text:span text:style-name="T2030">­kė sau</text:span><text:span text:style-name="T2031">­gu</text:span><text:span text:style-name="T2032">­mo va</text:span><text:span text:style-name="T2033">­do</text:span><text:span text:style-name="T2034">­vu G. Bag</text:span><text:span text:style-name="T2035">­do</text:span><text:span text:style-name="T2036">­ną, ku</text:span><text:span text:style-name="T2037">­ris dir</text:span><text:span text:style-name="T2038">­bo kontr</text:span><text:span text:style-name="T2039">­žval</text:span><text:span text:style-name="T2040">­gy</text:span><text:span text:style-name="T2041">­bos va</text:span><text:span text:style-name="T2042">­du</text:span><text:span text:style-name="T2043">,</text:span><text:span text:style-name="T2044"><text:s/>Kraš</text:span><text:span text:style-name="T2045">­to ap</text:span><text:span text:style-name="T2046">­sau</text:span><text:span text:style-name="T2047">­gos mi</text:span><text:span text:style-name="T2048">­nis</text:span><text:span text:style-name="T2049">­te</text:span><text:span text:style-name="T2050">­ri</text:span><text:span text:style-name="T2051">­jos II de</text:span><text:span text:style-name="T2052">­par</text:span><text:span text:style-name="T2053">­ta</text:span><text:span text:style-name="T2054">­men</text:span><text:span text:style-name="T2055">­to va</text:span><text:span text:style-name="T2056">­do</text:span><text:span text:style-name="T2057">­vu, jūs jį ap</text:span><text:span text:style-name="T2058">­šau</text:span><text:span text:style-name="T2059">­kė</text:span><text:span text:style-name="T2060">­te KBG agen</text:span><text:span text:style-name="T2061">­tu.<text:s/></text:span><text:span text:style-name="T2062">Taip, pri</text:span><text:span text:style-name="T2063">­si</text:span><text:span text:style-name="T2064">­min</text:span><text:span text:style-name="T2065">­ki</text:span><text:span text:style-name="T2066">­te<text:s/></text:span><text:span text:style-name="T2067">sa</text:span><text:span text:style-name="T2068">­vo kal</text:span><text:span text:style-name="T2069">­bas, ir ne</text:span><text:span text:style-name="T2070">­pa</text:span><text:span text:style-name="T2071">­tvir</text:span><text:span text:style-name="T2072">­ti</text:span><text:span text:style-name="T2073">­no</text:span><text:span text:style-name="T2074">­te jo Sau</text:span><text:span text:style-name="T2075">­gu</text:span><text:span text:style-name="T2076">­mo de</text:span><text:span text:style-name="T2077">­par</text:span><text:span text:style-name="T2078">­ta</text:span><text:span text:style-name="T2079">­men</text:span><text:span text:style-name="T2080">­to va</text:span><text:span text:style-name="T2081">­do</text:span><text:span text:style-name="T2082">­vu, o pa</text:span><text:span text:style-name="T2083">­tvir</text:span><text:span text:style-name="T2084">­ti</text:span><text:span text:style-name="T2085">­no</text:span><text:span text:style-name="T2086">­te<text:s/></text:span>ka­gė­bis­tą, re­zer­vis­tą A. Po­cių. A. Po­cius jums bu­vo ne Mask­vos agen­tas, ger­bia­mie­ji.</text:p>
        <text:p text:style-name="Roman"><text:span text:style-name="T2087">PIRMININKĖ.</text:span><text:s/>Nu­trau­kiu vi­sas re­pli­kas. Dir­ba­me to­liau. Re­dak­ci­nė ko­mi­si­ja ne­pa­mirš­ta, kad tu­ri at­lik­ti sa­vo dar­bą. I. Šiau­lie­nė, R. Mar­ti­nė­lis, A. Kup­čins­kas, A. Na­vic­kas, S. Šed­ba­ras, S. Gent­vi­las, J. Sa­ba­taus­kas, V. Kam­ble­vi­čius, Č. Ol­šev­skis – jūs į de­ši­nę pu­sę, po­il­sio zo­no­je la­bai lau­kia­mi.<text:s/></text:p>
        <text:p text:style-name="Roman"/>
        <text:p text:style-name="Laikas">14.06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<text:s/>Nr. VIII-1436 8 straips­nio pa­kei­ti­mo įsta­ty­mo pro­jek­tas<text:s/>Nr. XIIIP-1966 (<text:span text:style-name="T2088">pa</text:span><text:span text:style-name="T2089">­tei</text:span><text:span text:style-name="T2090">­ki</text:span><text:span text:style-name="T2091">­mas</text:span>)</text:p>
        <text:p text:style-name="Roman"/>
        <text:p text:style-name="Roman">Tę­sia­me dar­bą to­liau. Kaip ir su­ta­rė­me, į<text:span text:style-name="T2092">sta</text:span><text:span text:style-name="T2093">­ty</text:span><text:span text:style-name="T2094">­mo pro</text:span><text:span text:style-name="T2095">­jek</text:span><text:span text:style-name="T2096">­tas<text:s/></text:span><text:span text:style-name="T2097">Nr. </text:span><text:span text:style-name="T2098">XIIIP-1966,<text:s/></text:span>pa­tei­ki­mas.<text:s/><text:span text:style-name="T2099">Kvie</text:span><text:span text:style-name="T2100">­čiu Z. Je</text:span><text:span text:style-name="T2101">­dins</text:span><text:span text:style-name="T2102">­kį pa</text:span><text:span text:style-name="T2103">­teik</text:span><text:span text:style-name="T2104">­ti As</text:span><text:span text:style-name="T2105">­me</text:span><text:span text:style-name="T2106">­nų, slap</text:span><text:span text:style-name="T2107">­ta ben</text:span><text:span text:style-name="T2108">­dra</text:span><text:span text:style-name="T2109">­dar</text:span><text:span text:style-name="T2110">­bia</text:span><text:span text:style-name="T2111">­vu</text:span><text:span text:style-name="T2112">­sių su bu</text:span><text:span text:style-name="T2113">­vu</text:span><text:span text:style-name="T2114">­sios SSRS spe</text:span><text:span text:style-name="T2115">­cia</text:span><text:span text:style-name="T2116">­lio</text:span><text:span text:style-name="T2117">­sio</text:span><text:span text:style-name="T2118">­mis tar</text:span><text:span text:style-name="T2119">­ny</text:span><text:span text:style-name="T2120">­bo</text:span><text:span text:style-name="T2121">­mis, re</text:span><text:span text:style-name="T2122">­gist</text:span><text:span text:style-name="T2123">­ra</text:span><text:span text:style-name="T2124">­ci</text:span><text:span text:style-name="T2125">­jos, pri</text:span><text:span text:style-name="T2126">­si</text:span><text:span text:style-name="T2127">­pa</text:span><text:span text:style-name="T2128">­ži</text:span><text:span text:style-name="T2129">­ni</text:span><text:span text:style-name="T2130">­mo, įskai</text:span><text:span text:style-name="T2131">­tos ir pri</text:span><text:span text:style-name="T2132">­si</text:span><text:span text:style-name="T2133">­pa</text:span><text:span text:style-name="T2134">­ži</text:span><text:span text:style-name="T2135">­nu</text:span><text:span text:style-name="T2136">­sių</text:span><text:span text:style-name="T2137">­jų ap</text:span><text:span text:style-name="T2138">­sau</text:span><text:span text:style-name="T2139">­gos įsta</text:span><text:span text:style-name="T2140">­ty</text:span><text:span text:style-name="T2141">­mo<text:s/></text:span><text:span text:style-name="T2142">Nr. </text:span><text:span text:style-name="T2143">VIII-1436 8 straips</text:span><text:span text:style-name="T2144">­nio pa</text:span><text:span text:style-name="T2145">­kei</text:span><text:span text:style-name="T2146">­ti</text:span><text:span text:style-name="T2147">­mo įsta</text:span><text:span text:style-name="T2148">­ty</text:span><text:span text:style-name="T2149">­mo pro</text:span><text:span text:style-name="T2150">­jek</text:span><text:span text:style-name="T2151">­tą. Pra</text:span><text:span text:style-name="T2152">­šom.<text:s/></text:span></text:p>
        <text:p text:style-name="Roman"><text:span text:style-name="T2153">Z. JEDINSKIJ</text:span><text:span text:style-name="T2154"><text:s/></text:span><text:span text:style-name="T2155">(</text:span><text:span text:style-name="T2156">LLRA-KŠSF</text:span><text:span text:style-name="T2157">)</text:span><text:span text:style-name="T2158">.</text:span><text:span text:style-name="T2159"><text:s/>Ačiū, pir</text:span><text:span text:style-name="T2160">­mi</text:span><text:span text:style-name="T2161">­nin</text:span><text:span text:style-name="T2162">­ke. Ačiū, ko</text:span><text:span text:style-name="T2163">­le</text:span><text:span text:style-name="T2164">­gos, už lei</text:span><text:span text:style-name="T2165">­di</text:span><text:span text:style-name="T2166">­mą pri</text:span><text:span text:style-name="T2167">­sta</text:span><text:span text:style-name="T2168">­ty</text:span><text:span text:style-name="T2169">­ti šį įsta</text:span><text:span text:style-name="T2170">­ty</text:span><text:span text:style-name="T2171">­mą. Ma</text:span><text:span text:style-name="T2172">­nau, kad nie</text:span><text:span text:style-name="T2173">­ko ypa</text:span><text:span text:style-name="T2174">­tin</text:span><text:span text:style-name="T2175">­go ne</text:span><text:span text:style-name="T2176">­įvyks, jei</text:span><text:span text:style-name="T2177">­gu mes iš</text:span><text:span text:style-name="T2178">­gir</text:span><text:span text:style-name="T2179">­si</text:span><text:span text:style-name="T2180">­me ir pa</text:span><text:span text:style-name="T2181">­dis</text:span><text:span text:style-name="T2182">­ku</text:span><text:span text:style-name="T2183">­tuo</text:span><text:span text:style-name="T2184">­si</text:span><text:span text:style-name="T2185">­me.<text:s/></text:span></text:p>
        <text:p text:style-name="P2186">Ši­tas pro­jek­tas jau bu­vo pa­teik­tas 2017 me­tais, bet po pa­tei­ki­mo bu­vo at­mes­tas. Tur­būt dau­ge­liui ky­la klau­si­mas, ko­kių nau­jų ar­gu­men­tų ga­li­me pa­teik­ti? Bus ir nau­jų ar­gu­men­tų, bus ir nau­jų fak­tų, la­bai įdo­mių fak­tų, bet apie tai vė­liau.<text:s/></text:p>
        <text:p text:style-name="P2187">Pra­džio­je pri­min­siu ke­le­tą sa­vo sa­ki­nių iš 2017 me­tų įsta­ty­mo pa­tei­ki­mo ste­nog­ra­mos. Ci­tuo­ju, pir­ma. „Šian­dien žmo­nės daž­nai gir­di apie po­li­ti­kų, vi­suo­me­nės vei­kė­jų bu­vu­sį ga­li­mą ben­dra­dar­bia­vi­mą su KGB struk­tū­ro­mis, ta­čiau jo­kio pa­grin­do ar tai įro­dan­čio fak­to ne­iš­girs­ta. Esant to­kiai si­tu­a­ci­jai, daž­nu at­ve­ju ga­li­ma pa­kenk­ti žmo­gaus re­pu­ta­ci­jai, skleis­ti apie jį tik­ro­vės ne­ati­tin­kan­čią in­for­ma­ci­ją, ku­rios ne­įma­no­ma pa­tik­rin­ti.“<text:s/></text:p>
        <text:p text:style-name="P2188">Ne­pra­ėjus ir ke­liems mė­ne­siams po pa­tei­ki­mo, Lie­tu­vą su­dre­bi­no skan­da­lai. Lie­tu­vos gy­ven­to­jų ge­no­ci­do ir re­zis­ten­ci­jos ty­ri­mo cen­tras pa­skel­bė, kad ak­to­rius D. Ba­nio­nis ir di­ri­gen­tas S. Son­dec­kis so­vie­tų oku­pa­ci­jos me­tais bu­vo už­ver­buo­ti dirb­ti KGB agen­tais. Ir, kaip mes ge­rai ži­no­me, ši­tą in­for­ma­ci­ją rei­kė­jo pa­neig­ti. To­liau. Laik­raš­čio „Res­pub­li­ka“ pa­skelb­ti įta­ria­mų KGB ben­dra­dar­bių są­ra­šai su­ke­lia di­džiu­lį ažio­ta­žą vie­šo­jo­je erd­vė­je.<text:s/></text:p>
        <text:p text:style-name="P2189">Ger­bia­mie­ji, ši­tų skan­da­lų aš ne­ko­men­tuo­ju, tik pa­teik­siu kaip fak­tą, kad pir­mas mū­sų ar­gu­men­tas bu­vo pa­grįs­tas.<text:s/></text:p>
        <text:p text:style-name="P2190">An­tra. Pro­jek­tu sie­kia­ma už­kirs­ti ke­lią ga­li­mam tų as­me­nų šan­ta­žo po­vei­kiui, jų spren­di­mams, ka­dan­gi da­lis to­kių as­me­nų ga­li­mai už­ėmė ir iki šiol ei­na aukš­tas pa­rei­gas vals­ty­bės val­dy­me ir teis­mų struk­tū­ro­se. Per­nai pri­sta­ty­mo me­tu pa­tei­kė bu­vu­sio vie­no iš VSD kontr­žval­gy­bos va­do­vų<text:s/>K. Bra­ziu­lio nuo­mo­nę,<text:s/>jis yra pa­sa­kęs: „Vi­sus KGB ar­chy­vus pa­da­ry­ti vie­šus ir vi­siems pri­ei­na­mus. KGB agen­tus rei­kia ver­tin­ti tre­jo­pai. Kai ku­rie KGB pa­da­li­niai ko­vo­ja su or­ga­ni­zuo­tu nu­si­kals­ta­mu­mu, te­ro­riz­mu ir ki­to­mis vi­suo­me­nei itin pa­vo­jin­go­mis nu­si­kals­ta­mo­mis vei­ko­mis. Juos rei­kė­jo įver­tin­ti tei­gia­mai. Tuos agen­tus, ku­rie pa­dė­jo KGB kaip rep­re­si­nei struk­tū­rai su­si­do­ro­ti su ki­taip ma­nan­čiais žmo­nė­mis, pa­dė­jo ko­mu­nis­tų ly­de­riams il­gus me­tus iš­lai­ky­ti val­džią sa­vo ran­ko­se, rei­kė­jo ver­tin­ti nei­gia­mai. Bu­vo ir tre­čia agen­tų ka­te­go­ri­ja. Tai as­me­nys, ku­rie nie­ko ne­da­rė, ne­tei­kė jo­kios in­for­ma­ci­jos KGB, ta­čiau jie bu­vo įfor­min­ti kaip agen­tai ar­ba pa­ti­ki­mi as­me­nys.“<text:s/></text:p>
        <text:p text:style-name="Roman"><text:span text:style-name="T2191">KGB įstai</text:span><text:span text:style-name="T2192">­go</text:span><text:span text:style-name="T2193">­je dir</text:span><text:span text:style-name="T2194">­bo to</text:span><text:span text:style-name="T2195">­kie pa</text:span><text:span text:style-name="T2196">­tys žmo</text:span><text:span text:style-name="T2197">­nės kaip ir vi</text:span><text:span text:style-name="T2198">­suo</text:span><text:span text:style-name="T2199">­me</text:span><text:span text:style-name="T2200">­nė</text:span><text:span text:style-name="T2201">­je – bu</text:span><text:span text:style-name="T2202">­vo tin</text:span><text:span text:style-name="T2203">­gi</text:span><text:span text:style-name="T2204">­nių, bu</text:span><text:span text:style-name="T2205">­vo kar</text:span><text:span text:style-name="T2206">­je</text:span><text:span text:style-name="T2207">­ris</text:span><text:span text:style-name="T2208">­tų, bu</text:span><text:span text:style-name="T2209">­vo va</text:span><text:span text:style-name="T2210">­gių, suk</text:span><text:span text:style-name="T2211">­čiau</text:span><text:span text:style-name="T2212">­to</text:span><text:span text:style-name="T2213">­jų, pro</text:span><text:span text:style-name="T2214">­vo</text:span><text:span text:style-name="T2215">­ka</text:span><text:span text:style-name="T2216">­to</text:span><text:span text:style-name="T2217">­rių ir ki</text:span><text:span text:style-name="T2218">­to</text:span><text:span text:style-name="T2219">­kių blo</text:span><text:span text:style-name="T2220">­gų žmo</text:span><text:span text:style-name="T2221">­nių. Jie vi</text:span><text:span text:style-name="T2222">­si no</text:span><text:span text:style-name="T2223">­rė</text:span><text:span text:style-name="T2224">­jo bū</text:span><text:span text:style-name="T2225">­ti pa</text:span><text:span text:style-name="T2226">­aukš</text:span><text:span text:style-name="T2227">­tin</text:span><text:span text:style-name="T2228">­ti, gau</text:span><text:span text:style-name="T2229">­ti di</text:span><text:span text:style-name="T2230">­des</text:span><text:span text:style-name="T2231">­nius at</text:span><text:span text:style-name="T2232">­ly</text:span><text:span text:style-name="T2233">­gi</text:span><text:span text:style-name="T2234">­ni</text:span><text:span text:style-name="T2235">­mus, pre</text:span><text:span text:style-name="T2236">­mi</text:span><text:span text:style-name="T2237">­jas. Tai ky</text:span><text:span text:style-name="T2238">­la itin svar</text:span><text:span text:style-name="T2239">­bus klau</text:span><text:span text:style-name="T2240">­si</text:span><text:span text:style-name="T2241">­mas: kai Lie</text:span><text:span text:style-name="T2242">­tu</text:span><text:span text:style-name="T2243">­va<text:s/></text:span><text:span text:style-name="T2244">at</text:span><text:span text:style-name="T2245">­ga</text:span><text:span text:style-name="T2246">­vo ne</text:span><text:span text:style-name="T2247">­pri</text:span><text:span text:style-name="T2248">­klau</text:span><text:span text:style-name="T2249">­so</text:span><text:span text:style-name="T2250">­my</text:span><text:span text:style-name="T2251">­bę, kas tu</text:span><text:span text:style-name="T2252">­rė</text:span><text:span text:style-name="T2253">­jo įver</text:span><text:span text:style-name="T2254">­tin</text:span><text:span text:style-name="T2255">­ti agen</text:span><text:span text:style-name="T2256">­tų dar</text:span><text:span text:style-name="T2257">­bą, kas ir kaip ga</text:span><text:span text:style-name="T2258">­lė</text:span><text:span text:style-name="T2259">­jo ap</text:span><text:span text:style-name="T2260">­ri</text:span><text:span text:style-name="T2261">­bo</text:span><text:span text:style-name="T2262">­ti bu</text:span><text:span text:style-name="T2263">­vu</text:span><text:span text:style-name="T2264">­sio<text:s/></text:span><text:span text:style-name="T2265">agen</text:span><text:span text:style-name="T2266">­to kar</text:span><text:span text:style-name="T2267">­je</text:span><text:span text:style-name="T2268">­rą ne</text:span><text:span text:style-name="T2269">­pri</text:span><text:span text:style-name="T2270">­klau</text:span><text:span text:style-name="T2271">­so</text:span><text:span text:style-name="T2272">­mo</text:span><text:span text:style-name="T2273">­je Lie</text:span><text:span text:style-name="T2274">­tu</text:span><text:span text:style-name="T2275">­vo</text:span><text:span text:style-name="T2276">­je? Ma</text:span><text:span text:style-name="T2277">­no gi</text:span><text:span text:style-name="T2278">­liu įsi</text:span><text:span text:style-name="T2279">­ti</text:span><text:span text:style-name="T2280">­ki</text:span><text:span text:style-name="T2281">­ni</text:span><text:span text:style-name="T2282">­mu, tai pri</text:span><text:span text:style-name="T2283">­va</text:span><text:span text:style-name="T2284">­lė</text:span><text:span text:style-name="T2285">­jo bū</text:span><text:span text:style-name="T2286">­ti Lie</text:span><text:span text:style-name="T2287">­tu</text:span><text:span text:style-name="T2288">­vos vi</text:span><text:span text:style-name="T2289">­suo</text:span><text:span text:style-name="T2290">­me</text:span><text:span text:style-name="T2291">­nė, tik ji tu</text:span><text:span text:style-name="T2292">­rė</text:span><text:span text:style-name="T2293">­jo spręs</text:span><text:span text:style-name="T2294">­ti, kas ver</text:span><text:span text:style-name="T2295">­tas pa</text:span><text:span text:style-name="T2296">­smer</text:span><text:span text:style-name="T2297">­ki</text:span><text:span text:style-name="T2298">­mo ir baus</text:span><text:span text:style-name="T2299">­mės, ne</text:span><text:span text:style-name="T2300">­lei</text:span><text:span text:style-name="T2301">­džiant jam už</text:span><text:span text:style-name="T2302">­im</text:span><text:span text:style-name="T2303">­ti svar</text:span><text:span text:style-name="T2304">­bių pa</text:span><text:span text:style-name="T2305">­rei</text:span><text:span text:style-name="T2306">­gų vals</text:span><text:span text:style-name="T2307">­ty</text:span><text:span text:style-name="T2308">­bės apa</text:span><text:span text:style-name="T2309">­ra</text:span><text:span text:style-name="T2310">­te, o kas ga</text:span><text:span text:style-name="T2311">­lė</text:span><text:span text:style-name="T2312">­jo to</text:span><text:span text:style-name="T2313">­liau sau ra</text:span><text:span text:style-name="T2314">­miai gy</text:span><text:span text:style-name="T2315">­ven</text:span><text:span text:style-name="T2316">­ti ir dirb</text:span><text:span text:style-name="T2317">­ti, o ne ko</text:span><text:span text:style-name="T2318">­kia nors as</text:span><text:span text:style-name="T2319">­me</text:span><text:span text:style-name="T2320">­nų gru</text:span><text:span text:style-name="T2321">­pė, pa</text:span><text:span text:style-name="T2322">­si</text:span><text:span text:style-name="T2323">­va</text:span><text:span text:style-name="T2324">­di</text:span><text:span text:style-name="T2325">­nu</text:span><text:span text:style-name="T2326">­si lai</text:span><text:span text:style-name="T2327">­ki</text:span><text:span text:style-name="T2328">­ną</text:span><text:span text:style-name="T2329">­ja ko</text:span><text:span text:style-name="T2330">­mi</text:span><text:span text:style-name="T2331">­si</text:span><text:span text:style-name="T2332">­ja.</text:span><text:span text:style-name="T2333"><text:s/></text:span></text:p>
        <text:p text:style-name="Roman"><text:span text:style-name="T2334">Da</text:span><text:span text:style-name="T2335">­bar ky</text:span><text:span text:style-name="T2336">­la klau</text:span><text:span text:style-name="T2337">­si</text:span><text:span text:style-name="T2338">­mas, ko</text:span><text:span text:style-name="T2339">­dėl KGB agen</text:span><text:span text:style-name="T2340">­tai ir jų vi</text:span><text:span text:style-name="T2341">­suo</text:span><text:span text:style-name="T2342">­me</text:span><text:span text:style-name="T2343">­nei ža</text:span><text:span text:style-name="T2344">­lin</text:span><text:span text:style-name="T2345">­ga veik</text:span><text:span text:style-name="T2346">­la ta</text:span><text:span text:style-name="T2347">­po ne</text:span><text:span text:style-name="T2348">­pri</text:span><text:span text:style-name="T2349">­klau</text:span><text:span text:style-name="T2350">­so</text:span><text:span text:style-name="T2351">­mos Lie</text:span><text:span text:style-name="T2352">­tu</text:span><text:span text:style-name="T2353">­vos pa</text:span><text:span text:style-name="T2354">­slap</text:span><text:span text:style-name="T2355">­ti</text:span><text:span text:style-name="T2356">­mi, itin aky</text:span><text:span text:style-name="T2357">­lai sau</text:span><text:span text:style-name="T2358">­go</text:span><text:span text:style-name="T2359">­ma Vals</text:span><text:span text:style-name="T2360">­ty</text:span><text:span text:style-name="T2361">­bės sau</text:span><text:span text:style-name="T2362">­gu</text:span><text:span text:style-name="T2363">­mo de</text:span><text:span text:style-name="T2364">­par</text:span><text:span text:style-name="T2365">­ta</text:span><text:span text:style-name="T2366">­men</text:span><text:span text:style-name="T2367">­to? To</text:span><text:span text:style-name="T2368">­dėl, kad svar</text:span><text:span text:style-name="T2369">­biau</text:span><text:span text:style-name="T2370">­sius spren</text:span><text:span text:style-name="T2371">­di</text:span><text:span text:style-name="T2372">­mus vals</text:span><text:span text:style-name="T2373">­ty</text:span><text:span text:style-name="T2374">­bė</text:span><text:span text:style-name="T2375">­je pri</text:span><text:span text:style-name="T2376">­ima as</text:span><text:span text:style-name="T2377">­me</text:span><text:span text:style-name="T2378">­nys,</text:span><text:s/>ku­rie pa­tys bu­vo KGB agen­tais, ko­mu­nis­tais ir ak­ty­viais kom­jau­nuo­liais ar­ba bu­vo (yra) su jais su­si­ję. Per­nai Sei­mo na­rys A. Anu­šaus­kas re­a­ga­vo ši­taip: be abe­jo­nės, K. Bra­zi­ulio nuo­mo­nė įdo­mi, bet ne dau­giau.</text:p>
        <text:p text:style-name="Roman">O da­bar, ger­bia­mie­ji, aš jums pa­teik­siu da­bar­ti­nio VSD va­do­vo D. Jau­niš­kio nuo­mo­nę. Dė­me­sio! Ke­le­tas ci­ta­tų iš spau­dos kon­fe­ren­ci­jos, pri­sta­tant grės­mių na­cio­na­li­niam sau­gu­mui VSD ver­ti­ni­mą. BNS žur­na­lis­tė pa­klau­sė: „Pir­mą kar­tą ap­skai­to­je yra už­si­me­na­ma apie Ru­si­jos šan­ta­žą ne­pri­si­pa­ži­nu­siems KGB ben­dra­dar­biams. Ar yra dir­ban­čių vals­ty­bės ins­ti­tu­ci­jo­se to­kių as­me­nų?“<text:s/>Da­bar dė­me­sio<text:span text:style-name="T2379">! VSD va</text:span><text:span text:style-name="T2380">­do</text:span><text:span text:style-name="T2381">­vo at</text:span><text:span text:style-name="T2382">­sa</text:span><text:span text:style-name="T2383">­ky</text:span><text:span text:style-name="T2384">­mas: „Ne</text:span><text:span text:style-name="T2385">­pa</text:span><text:span text:style-name="T2386">­mirš</text:span><text:span text:style-name="T2387">­ki</text:span><text:span text:style-name="T2388">­me, kad yra ir<text:s/></text:span><text:span text:style-name="T2389">besi</text:span><text:span text:style-name="T2390">­</text:span><text:span text:style-name="T2391">lius</text:span><text:span text:style-name="T2392">­</text:span><text:span text:style-name="T2393">t</text:span><text:span text:style-name="T2394">­ra</text:span><text:span text:style-name="T2395">­vu</text:span><text:span text:style-name="T2396">­sių žmo</text:span><text:span text:style-name="T2397">­nių, ku</text:span><text:span text:style-name="T2398">­rie yra pri</text:span><text:span text:style-name="T2399">­si</text:span><text:span text:style-name="T2400">­pa</text:span><text:span text:style-name="T2401">­ži</text:span><text:span text:style-name="T2402">­nę. Tai iš prin</text:span><text:span text:style-name="T2403">­ci</text:span><text:span text:style-name="T2404">­po jie ir</text:span><text:span text:style-name="T2405">­gi ga</text:span><text:span text:style-name="T2406">­li bū</text:span><text:span text:style-name="T2407">­ti vei</text:span><text:span text:style-name="T2408">­kia</text:span><text:span text:style-name="T2409">­mi to pa</text:span><text:span text:style-name="T2410">­ties da</text:span><text:span text:style-name="T2411">­ri</text:span><text:span text:style-name="T2412">­nio trau</text:span><text:span text:style-name="T2413">­kiant se</text:span><text:span text:style-name="T2414">­nus fai</text:span><text:span text:style-name="T2415">­lus.“ Kas bu</text:span><text:span text:style-name="T2416">­vo kon</text:span><text:span text:style-name="T2417">­fe</text:span><text:span text:style-name="T2418">­ren</text:span><text:span text:style-name="T2419">­ci</text:span><text:span text:style-name="T2420">­jo</text:span><text:span text:style-name="T2421">­je, tai pui</text:span><text:span text:style-name="T2422">­kiai ži</text:span><text:span text:style-name="T2423">­no ir gir</text:span><text:span text:style-name="T2424">­dė</text:span><text:span text:style-name="T2425">­jo.</text:span></text:p>
        <text:p text:style-name="P2426">Ant­ras klau­si­mas: „Ar jūs da­bar tu­ri­te kon­kre­čių at­ve­jų? Gal yra žmo­nių, ku­rie, jū­sų ži­nio­mis, jau šiuo me­tu yra šan­ta­žuo­ja­mi to­kiu bū­du?“, at­sa­ky­mas: „To­kių at­ve­jų mes ži­no­me.“ Čia yra VSD va­do­vo at­sa­ky­mas.<text:s/></text:p>
        <text:p text:style-name="P2427">Ir dar vie­nas klau­si­mas: „Kaip šią grės­mę ga­li­ma bū­tų su­val­dy­ti efek­ty­viau­siai?“<text:s/>Po­nas D. Jau­niš­kis at­sa­ko taip: „La­bai pa­pras­tai. Liust­ra­ci­jos pro­ce­sas ne­bu­vo pa­kan­ka­mai sklan­dus.“ Tai ką,<text:s/>ger­bia­mie­ji, mes ir siū­lo­me šį liust­ra­ci­jos pro­ce­są įvyk­dy­ti taip, kaip Es­ti­ja.<text:s/></text:p>
        <text:p text:style-name="P2428">O da­bar no­riu re­pli­kuo­ti R. Juk­ne­vi­čie­nei, ji tik­rai bu­vo la­bai ge­ra, tvar­kin­ga ka­riuo­me­nės va­do­vė, bet ji­nai ir la­bai ge­ra pa­sa­kų ra­šy­to­ja. Ji pa­skel­bė, kad aš da­ly­va­vau Ru­si­jos am­ba­sa­do­je (tu­ri kaž­ko­kių ten pa­žįs­ta­mų), kad dir­bu Krem­liaus nau­dai. Tai pa­gal šią lo­gi­ką, pa­gal VSD va­do­vo at­sa­ky­mus aš ga­liu teig­ti vie­na­reikš­miš­kai, kad tie, ku­rie pa­si­sa­ko prieš liust­ra­ci­ją, dir­ba Krem­liaus nau­dai. Čia ne ma­no nuo­mo­nė, čia VSD da­bar­ti­nio va­do­vo at­sa­ky­mai.</text:p>
        <text:p text:style-name="P2429">Per­nai kal­bė­da­mas prieš šio įsta­ty­mo pro­jek­tą Sei­mo na­rys A. Anu­šaus­kas pa­tei­kė to­kius ar­gu­men­tus, ci­ta­ta iš ste­nog­ra­mos: „Apie tai, kad da­bar po­li­ti­kai yra pri­si­pa­ži­nę, pa­brė­šiu, pa­gal įsta­ty­mą jų duo­me­nys bū­tų ne­del­siant pa­vie­šin­ti,<text:s/>taip pat ir kan­di­da­tų į mi­nist­rus, ir bet ko­kio ly­gio po­li­ti­kus nuo sa­vi­val­dy­bės iki Sei­mo. Da­bar jūs ir­gi pa­si­ra­ši­nė­jo­te an­ke­to­se, pil­dė­te, de­kla­ra­vo­te.“ O da­bar dė­me­sio! Taip, tei­sin­gai, pa­gal įsta­ty­mą ger­bia­mas A. Anu­šaus­kas vis­ką pui­kiai ži­no. Vi­si mes, da­ly­vau­da­mi rin­ki­muo­se, pri­va­lo­me pil­dy­ti an­ke­tas. Ten 9.1 pun­k­to klau­si­mas: „Ar ben­dra­dar­bia­vo­te su bu­vu­sio­mis SSRS slap­to­sio­mis tar­ny­bo­mis?“. Ir ant­ras punk­tas: „Ar tu­rė­jo­te teis­tu­mą?“ Tai da­bar la­bai įdo­mus fak­tas. Tur­būt mes ir­gi pui­kiai vi­si ži­no­me, kad Vy­riau­sio­ji rin­ki­mų ko­mi­si­ja pa­ša­li­na la­bai daug kan­di­da­tų, ku­rie tu­rė­jo teis­tu­mą,<text:s/>ku­rie ar­ba ne­pri­si­pa­ži­no, ar­ba pa­mir­šo. Bet aš bent ne­gir­dė­jau nė vie­no at­ve­jo, kad bu­vo pa­ša­lin­ti tie, ku­rie ne­pri­si­pa­ži­no ben­dra­dar­bia­vę su KGB.<text:s/></text:p>
        <text:p text:style-name="Roman"><text:span text:style-name="T2430">To</text:span><text:span text:style-name="T2431">­dėl man ki</text:span><text:span text:style-name="T2432">­lo la</text:span><text:span text:style-name="T2433">­bai įdo</text:span><text:span text:style-name="T2434">­mus klau</text:span><text:span text:style-name="T2435">­si</text:span><text:span text:style-name="T2436">­mas. Iš ne</text:span><text:span text:style-name="T2437">­ofi</text:span><text:span text:style-name="T2438">­cia</text:span><text:span text:style-name="T2439">­lių šal</text:span><text:span text:style-name="T2440">­ti</text:span><text:span text:style-name="T2441">­nių aš su</text:span><text:span text:style-name="T2442">­ži</text:span><text:span text:style-name="T2443">­no</text:span><text:span text:style-name="T2444">­jau, kad Vy</text:span><text:span text:style-name="T2445">­riau</text:span><text:span text:style-name="T2446">­sio</text:span><text:span text:style-name="T2447">­ji rin</text:span><text:span text:style-name="T2448">­ki</text:span><text:span text:style-name="T2449">­mų ko</text:span><text:span text:style-name="T2450">­mi</text:span><text:span text:style-name="T2451">­si</text:span><text:span text:style-name="T2452">­ja tu</text:span><text:span text:style-name="T2453">­ri su Vi</text:span><text:span text:style-name="T2454">­daus rei</text:span><text:span text:style-name="T2455">­ka</text:span><text:span text:style-name="T2456">­lų mi</text:span><text:span text:style-name="T2457">­nis</text:span><text:span text:style-name="T2458">­te</text:span><text:span text:style-name="T2459">­ri</text:span><text:span text:style-name="T2460">­ja su</text:span><text:span text:style-name="T2461">­tar</text:span><text:span text:style-name="T2462">­tį, pa</text:span><text:span text:style-name="T2463">­gal ku</text:span><text:span text:style-name="T2464">­rią tik</text:span><text:span text:style-name="T2465">­ri</text:span><text:span text:style-name="T2466">­na vi</text:span><text:span text:style-name="T2467">­sus kan</text:span><text:span text:style-name="T2468">­di</text:span><text:span text:style-name="T2469">­da</text:span><text:span text:style-name="T2470">­tus pa</text:span><text:span text:style-name="T2471">­gal teis</text:span><text:span text:style-name="T2472">­tu</text:span><text:span text:style-name="T2473">­mą. O kaip jūs gal</text:span><text:span text:style-name="T2474">­vo</text:span><text:span text:style-name="T2475">­ja</text:span><text:span text:style-name="T2476">­te, kaip vyks</text:span><text:span text:style-name="T2477">­ta su KGB? Pa</text:span><text:span text:style-name="T2478">­si</text:span><text:span text:style-name="T2479">­ro</text:span><text:span text:style-name="T2480">­do, jo</text:span><text:span text:style-name="T2481">­kios su</text:span><text:span text:style-name="T2482">­tar</text:span><text:span text:style-name="T2483">­ties su VSD nė</text:span><text:span text:style-name="T2484">­ra, vie</text:span><text:span text:style-name="T2485">­na. An</text:span><text:span text:style-name="T2486">­tra, iš ne</text:span><text:span text:style-name="T2487">­ofi</text:span><text:span text:style-name="T2488">­cia</text:span><text:span text:style-name="T2489">­lių šal</text:span><text:span text:style-name="T2490">­ti</text:span><text:span text:style-name="T2491">­nių su</text:span><text:span text:style-name="T2492">­ži</text:span><text:span text:style-name="T2493">­no</text:span><text:span text:style-name="T2494">­jau, kad joks pa</text:span><text:span text:style-name="T2495">­tik</text:span><text:span text:style-name="T2496">­ri</text:span><text:span text:style-name="T2497">­ni</text:span><text:span text:style-name="T2498">­mas ne</text:span><text:span text:style-name="T2499">­vyks</text:span><text:span text:style-name="T2500">­ta. Ta</text:span><text:span text:style-name="T2501">­da aš</text:span><text:span text:style-name="T2502">…</text:span><text:span text:style-name="T2503"><text:s/>(</text:span><text:span text:style-name="T2504">Bal</text:span><text:span text:style-name="T2505">­sai sa</text:span><text:span text:style-name="T2506">­lė</text:span><text:span text:style-name="T2507">­je</text:span><text:span text:style-name="T2508">) Taip, ger</text:span><text:span text:style-name="T2509">­bia</text:span><text:span text:style-name="T2510">­mas Anu</text:span><text:span text:style-name="T2511">­šaus</text:span><text:span text:style-name="T2512">­kai, čia ne</text:span><text:span text:style-name="T2513">­ofi</text:span><text:span text:style-name="T2514">­cia</text:span><text:span text:style-name="T2515">­lus. Ta</text:span><text:span text:style-name="T2516">­da aš ofi</text:span><text:span text:style-name="T2517">­cia</text:span><text:span text:style-name="T2518">­liai krei</text:span><text:span text:style-name="T2519">­piau</text:span><text:span text:style-name="T2520">­si į Vy</text:span><text:span text:style-name="T2521">­riau</text:span><text:span text:style-name="T2522">­si</text:span><text:span text:style-name="T2523">ą</text:span><text:span text:style-name="T2524">­j</text:span><text:span text:style-name="T2525">ą</text:span><text:span text:style-name="T2526"><text:s/>rin</text:span><text:span text:style-name="T2527">­ki</text:span><text:span text:style-name="T2528">­mų ko</text:span><text:span text:style-name="T2529">­mi</text:span><text:span text:style-name="T2530">­si</text:span><text:span text:style-name="T2531">­j</text:span><text:span text:style-name="T2532">ą</text:span><text:span text:style-name="T2533"><text:s/>ir tu</text:span><text:span text:style-name="T2534">­riu ofi</text:span><text:span text:style-name="T2535">­cia</text:span><text:span text:style-name="T2536">­lų at</text:span><text:span text:style-name="T2537">­sa</text:span><text:span text:style-name="T2538">­ky</text:span><text:span text:style-name="T2539">­mą. Aš krei</text:span><text:span text:style-name="T2540">­piau</text:span><text:span text:style-name="T2541">­si kon</text:span><text:span text:style-name="T2542">­kre</text:span><text:span text:style-name="T2543">­čiai, ne šiaip sau, dėl rin</text:span><text:span text:style-name="T2544">­ki</text:span><text:span text:style-name="T2545">­mų 2016 me</text:span><text:span text:style-name="T2546">­tais į Sei</text:span><text:span text:style-name="T2547">­mą ir tu</text:span><text:span text:style-name="T2548">­riu ofi</text:span><text:span text:style-name="T2549">­cia</text:span><text:span text:style-name="T2550">­lų raš</text:span><text:span text:style-name="T2551">­tą, kad kan</text:span><text:span text:style-name="T2552">­di</text:span><text:span text:style-name="T2553">­da</text:span><text:span text:style-name="T2554">­tai į Sei</text:span><text:span text:style-name="T2555">­mą 2016 me</text:span><text:span text:style-name="T2556">­tais pa</text:span><text:span text:style-name="T2557">­gal 9.1 punk</text:span><text:span text:style-name="T2558">­tą tik</text:span><text:span text:style-name="T2559">­ri</text:span><text:span text:style-name="T2560">­na</text:span><text:span text:style-name="T2561">­mi ne</text:span><text:span text:style-name="T2562">­bu</text:span><text:span text:style-name="T2563">­vo. Aš čia skel</text:span><text:span text:style-name="T2564">­biu ofi</text:span><text:span text:style-name="T2565">­cia</text:span><text:span text:style-name="T2566">­liai, ir klau</text:span><text:span text:style-name="T2567">­si</text:span><text:span text:style-name="T2568">­mas da</text:span><text:span text:style-name="T2569">­bar ne man, ži</text:span><text:span text:style-name="T2570">­niask</text:span><text:span text:style-name="T2571">­lai</text:span><text:span text:style-name="T2572">­dai, klau</text:span><text:span text:style-name="T2573">­si</text:span><text:span text:style-name="T2574">­mai Vy</text:span><text:span text:style-name="T2575">­riau</text:span><text:span text:style-name="T2576">­si</text:span><text:span text:style-name="T2577">a</text:span><text:span text:style-name="T2578">­j</text:span><text:span text:style-name="T2579">ai</text:span><text:span text:style-name="T2580"><text:s/>rin</text:span><text:span text:style-name="T2581">­ki</text:span><text:span text:style-name="T2582">­mų ko</text:span><text:span text:style-name="T2583">­mi</text:span><text:span text:style-name="T2584">­si</text:span><text:span text:style-name="T2585">­ja</text:span><text:span text:style-name="T2586">i</text:span><text:span text:style-name="T2587">, Z. Vai</text:span><text:span text:style-name="T2588">­gaus</text:span><text:span text:style-name="T2589">­kui. Čia jis vie</text:span><text:span text:style-name="T2590">­nas</text:span><text:span text:style-name="T2591">­me</text:span><text:span text:style-name="T2592">­niš</text:span><text:span text:style-name="T2593">­kai pri</text:span><text:span text:style-name="T2594">­ėmė to</text:span><text:span text:style-name="T2595">­kius spren</text:span><text:span text:style-name="T2596">­di</text:span><text:span text:style-name="T2597">­mus ar jam kas pa</text:span><text:span text:style-name="T2598">­siū</text:span><text:span text:style-name="T2599">­lė, ar čia dėl ap</text:span><text:span text:style-name="T2600">­lai</text:span><text:span text:style-name="T2601">­du</text:span><text:span text:style-name="T2602">­mo? Ki</text:span><text:span text:style-name="T2603">­lo la</text:span><text:span text:style-name="T2604">­bai daug klau</text:span><text:span text:style-name="T2605">­si</text:span><text:span text:style-name="T2606">­mų. To</text:span><text:span text:style-name="T2607">­dėl yra pa</text:span><text:span text:style-name="T2608">­grįs</text:span><text:span text:style-name="T2609">­tų įta</text:span><text:span text:style-name="T2610">­ri</text:span><text:span text:style-name="T2611">­mų ma</text:span><text:span text:style-name="T2612">­ny</text:span><text:span text:style-name="T2613">­ti, kad ir Sei</text:span><text:span text:style-name="T2614">­me, ir val</text:span><text:span text:style-name="T2615">­džios struk</text:span><text:span text:style-name="T2616">­tū</text:span><text:span text:style-name="T2617">­ro</text:span><text:span text:style-name="T2618">­se yra tų, ku</text:span><text:span text:style-name="T2619">­rie ne</text:span><text:span text:style-name="T2620">­pri</text:span><text:span text:style-name="T2621">­si</text:span><text:span text:style-name="T2622">­pa</text:span><text:span text:style-name="T2623">­ži</text:span><text:span text:style-name="T2624">­no, bet jie nė</text:span><text:span text:style-name="T2625">­ra tik</text:span><text:span text:style-name="T2626">­ri</text:span><text:span text:style-name="T2627">­na</text:span><text:span text:style-name="T2628">­mi.<text:s/></text:span></text:p>
        <text:p text:style-name="P2629">Dar tu­riu po­rą mi­nu­čių. No­rė­čiau at­sa­ky­ti į vie­ną daž­niau­siai man už­duo­da­mų klau­si­mų ir…</text:p>
        <text:p text:style-name="Roman"><text:span text:style-name="T2630">PIRMININKĖ.</text:span><text:span text:style-name="T2631"><text:s/>Vie</text:span><text:span text:style-name="T2632">­na mi</text:span><text:span text:style-name="T2633">­nu</text:span><text:span text:style-name="T2634">­tė.<text:s/></text:span></text:p>
        <text:p text:style-name="Roman"><text:span text:style-name="T2635">Z. JEDINSKIJ</text:span><text:span text:style-name="T2636"><text:s/></text:span><text:span text:style-name="T2637">(</text:span><text:span text:style-name="T2638">LLRA-KŠSF</text:span><text:span text:style-name="T2639">)</text:span><text:span text:style-name="T2640">.</text:span><text:span text:style-name="T2641"><text:s/>Čia bu</text:span><text:span text:style-name="T2642">­vo daug re</text:span><text:span text:style-name="T2643">­pli</text:span><text:span text:style-name="T2644">­kų bū</text:span><text:span text:style-name="T2645">­tent dėl to, kad šis įsta</text:span><text:span text:style-name="T2646">­ty</text:span><text:span text:style-name="T2647">­mas yra iš</text:span><text:span text:style-name="T2648">­da</text:span><text:span text:style-name="T2649">­vys</text:span><text:span text:style-name="T2650">­tė tų, ku</text:span><text:span text:style-name="T2651">­rie pri</text:span><text:span text:style-name="T2652">­si</text:span><text:span text:style-name="T2653">­pa</text:span><text:span text:style-name="T2654">­ži</text:span><text:span text:style-name="T2655">­no. Pir</text:span><text:span text:style-name="T2656">­miau</text:span><text:span text:style-name="T2657">­sia aš</text:span><text:s/>per­skai­čiau ste­nog­ra­mą, kai 1999 me­tais bu­vo pri­ima­mas ši­tas įsta­ty­mas, ir ga­liu jums pa­teik­ti to­kią nuo­mo­nę, kad tie, ku­rie pri­ėmė tą spren­di­mą apie įslap­ti­ni­mą,<text:s/>tai čia dau­giau­sia jų…<text:s/>tai yra po­li­ti­kai, ku­rie pa­tys sa­ve įslap­ti­no, ir da­bar ma­no, kad sa­vęs iš­slap­ti­ni­mas bū­tų iš­da­vi­mas.<text:s/></text:p>
        <text:p text:style-name="Roman">An­tra, dėl įslap­ti­ni­mo – net įsta­ty­mai ne­lei­džia įslap­tin­ti am­ži­nai. Jau nuo pri­klau­so­my­bės<text:span text:style-name="T2658"><text:s/>pra</text:span><text:span text:style-name="T2659">­ėjo 28 me</text:span><text:span text:style-name="T2660">­tai, tai net jau ši</text:span><text:span text:style-name="T2661">­tas pa</text:span><text:span text:style-name="T2662">­ža</text:span><text:span text:style-name="T2663">­das yra įvyk</text:span><text:span text:style-name="T2664">­dy</text:span><text:span text:style-name="T2665">­tas dėl iš</text:span><text:span text:style-name="T2666">­slap</text:span><text:span text:style-name="T2667">­ti</text:span><text:span text:style-name="T2668">­ni</text:span><text:span text:style-name="T2669">­mo. Jau pra</text:span><text:span text:style-name="T2670">­ėjo 28 me</text:span><text:span text:style-name="T2671">­tai.<text:s/></text:span></text:p>
        <text:p text:style-name="Roman">Tre­čia, apie iš­da­vys­tę. Iš­da­vys­tė yra bū­tent tų as­me­nų, ku­rie nu­ken­tė­jo nuo tų KGB stru­k­tū­rų, ku­rie bu­vo per­se­kio­ja­mi, sė­dė­jo ka­lė­ji­muo­se, bu­vo tre­mia­mi į Si­bi­rą. Da­bar aš tie­siog ne­įsi­vaiz­duo­ju (aiš­ku, gal­būt jau ma­žai li­ko gy­vų­jų), kad jiems kas nors ta­da pa­sa­ky­tų, kad lais­vo­je Lie­tu­vo­je iš­da­vys­te bu­vo lai­ko­ma tų ka­gė­bis­tų, ku­rie juos tre­mia…<text:s/>tai čia tur­būt jie ne tai, kad ne­su­pras­tų, jie ne­bal­suo­tų už to­kią ne­pri­klau­so­mą Lie­tu­vą. Ačiū.</text:p>
        <text:p text:style-name="Roman"><text:span text:style-name="T2672">PIRMININKĖ.</text:span><text:span text:style-name="T2673"><text:s/></text:span>Dėl ve­di­mo tvar­kos – G. Land­sber­gis. Tuoj, mi­nu­tė­lę. Įjun­giu.<text:s/></text:p>
        <text:p text:style-name="Roman"><text:span text:style-name="T2674">G. LANDSBERGIS</text:span><text:span text:style-name="T2675"><text:s/></text:span><text:span text:style-name="T2676">(</text:span><text:span text:style-name="T2677">TS-LKDF</text:span><text:span text:style-name="T2678">)</text:span><text:span text:style-name="T2679">. La</text:span><text:span text:style-name="T2680">­bai ačiū. Aš kar</text:span><text:span text:style-name="T2681">­tais net… Ne</text:span><text:span text:style-name="T2682">­ži</text:span><text:span text:style-name="T2683">­nau, ar įjung</text:span><text:span text:style-name="T2684">­tas, ar ne. (</text:span><text:span text:style-name="T2685">Bal</text:span><text:span text:style-name="T2686">­sai sa</text:span><text:span text:style-name="T2687">­lė</text:span><text:span text:style-name="T2688">­je</text:span><text:span text:style-name="T2689">)<text:s/></text:span></text:p>
        <text:p text:style-name="Roman"><text:span text:style-name="T2690">PIRMININKĖ.</text:span><text:span text:style-name="T2691"><text:s/></text:span><text:span text:style-name="T2692">Ačiū. Jūs jau pa</text:span><text:span text:style-name="T2693">­tei</text:span><text:span text:style-name="T2694">­kė</text:span><text:span text:style-name="T2695">­te.<text:s/></text:span></text:p>
        <text:p text:style-name="Roman"><text:span text:style-name="T2696">G. LANDSBERGIS</text:span><text:span text:style-name="T2697"><text:s/></text:span><text:span text:style-name="T2698">(</text:span><text:span text:style-name="T2699">TS-LKDF</text:span><text:span text:style-name="T2700">)</text:span><text:span text:style-name="T2701">. Vis</text:span><text:span text:style-name="T2702">­kas, pa</text:span><text:span text:style-name="T2703">­teik</text:span><text:span text:style-name="T2704">­ta. Klau</text:span><text:span text:style-name="T2705">­si</text:span><text:span text:style-name="T2706">­mų ne</text:span><text:span text:style-name="T2707">­bus. Žiū</text:span><text:span text:style-name="T2708">­rė</text:span><text:span text:style-name="T2709">­ki</text:span><text:span text:style-name="T2710">­te, ger</text:span><text:span text:style-name="T2711">­bia</text:span><text:span text:style-name="T2712">­mie</text:span><text:span text:style-name="T2713">­ji, iš tik</text:span><text:span text:style-name="T2714">­rų</text:span><text:span text:style-name="T2715">­jų kar</text:span><text:span text:style-name="T2716">­tais aš ste</text:span><text:span text:style-name="T2717">­biuo</text:span><text:span text:style-name="T2718">­si, kiek to</text:span><text:span text:style-name="T2719">­li mes ga</text:span><text:span text:style-name="T2720">­li</text:span><text:span text:style-name="T2721">­me ei</text:span><text:span text:style-name="T2722">­ti po</text:span><text:span text:style-name="T2723">­li</text:span><text:span text:style-name="T2724">­ti</text:span><text:span text:style-name="T2725">­nio ci</text:span><text:span text:style-name="T2726">­niz</text:span><text:span text:style-name="T2727">­mo ve</text:span><text:span text:style-name="T2728">­da</text:span><text:span text:style-name="T2729">­mi. Ši</text:span><text:span text:style-name="T2730">­tas įsta</text:span><text:span text:style-name="T2731">­ty</text:span><text:span text:style-name="T2732">­mo pa</text:span><text:span text:style-name="T2733">­tei</text:span><text:span text:style-name="T2734">­ki</text:span><text:span text:style-name="T2735">­mas yra pa</text:span><text:span text:style-name="T2736">­pras</text:span><text:span text:style-name="T2737">­čiau</text:span><text:span text:style-name="T2738">­sias po</text:span><text:span text:style-name="T2739">­li</text:span><text:span text:style-name="T2740">­ti</text:span><text:span text:style-name="T2741">­nis ci</text:span><text:span text:style-name="T2742">­niz</text:span><text:span text:style-name="T2743">­mas, įsta</text:span><text:span text:style-name="T2744">­ty</text:span><text:span text:style-name="T2745">­mų, tei</text:span><text:span text:style-name="T2746">­sės prin</text:span><text:span text:style-name="T2747">­ci</text:span><text:span text:style-name="T2748">­po, tei</text:span><text:span text:style-name="T2749">­sės vir</text:span><text:span text:style-name="T2750">­še</text:span><text:span text:style-name="T2751">­ny</text:span><text:span text:style-name="T2752">­bės prin</text:span><text:span text:style-name="T2753">­ci</text:span><text:span text:style-name="T2754">­po pa</text:span><text:span text:style-name="T2755">­my</text:span><text:span text:style-name="T2756">­ni</text:span><text:span text:style-name="T2757">­mas. Frak</text:span><text:span text:style-name="T2758">­ci</text:span><text:span text:style-name="T2759">­jos var</text:span><text:span text:style-name="T2760">­du pra</text:span><text:span text:style-name="T2761">­šau dvie</text:span><text:span text:style-name="T2762">­jų da</text:span><text:span text:style-name="T2763">­ly</text:span><text:span text:style-name="T2764">­kų.</text:span></text:p>
        <text:p text:style-name="P2765">Pir­mas. Per­trau­kos iki ki­to po­sė­džio.</text:p>
        <text:p text:style-name="P2766">Ant­ras. No­rė­čiau, kad Sei­mas kreip­tų­si į Vals­ty­bės sau­gu­mo de­par­ta­men­tą ir kad di­rek­to­rius at­ei­tų čia ir pri­sta­ty­tų de­par­ta­men­to nuo­mo­nę. Šiuo įsta­ty­mu, jei­gu mes jį be­ato­dai­riš­kai dėl spe­ku­lia­ci­nių su­si­ta­ri­mų tarp kai ku­rių frak­ci­jų pri­im­tu­me, tai bū­tų vals­ty­bės tei­sės vir­še­ny­bės prin­ci­po pa­my­ni­mas ir ši­tas Sei­mas už­si­trauk­tų sau mil­ži­niš­ką gė­dą.</text:p>
        <text:p text:style-name="P2767">Ko­le­gos, la­bai rim­tai ir at­sa­kin­gai kvie­čiu – pa­kvies­ki­me Vals­ty­bės sau­gu­mo de­par­ta­men­to di­rek­to­rių iš­sa­ky­ti sa­vo aiš­kią ir tvir­tą po­zi­ci­ją. Gal­būt tai są­ži­nin­giems po­li­ti­kams pa­dės ap­si­spręs­ti ir bal­suo­ti tei­sin­gai taip, kad vals­ty­bės gar­bė bū­tų iš­sau­go­ta.<text:s/></text:p>
        <text:p text:style-name="Roman"><text:span text:style-name="T2768">PIRMININKĖ.</text:span><text:span text:style-name="T2769"><text:s/></text:span><text:span text:style-name="T2770">Ger</text:span><text:span text:style-name="T2771">­bia</text:span><text:span text:style-name="T2772">­mie</text:span><text:span text:style-name="T2773">­ji, bu</text:span><text:span text:style-name="T2774">­vo teik</text:span><text:span text:style-name="T2775">­tas pa</text:span><text:span text:style-name="T2776">­siū</text:span><text:span text:style-name="T2777">­ly</text:span><text:span text:style-name="T2778">­mas. Ar tei</text:span><text:span text:style-name="T2779">­sin</text:span><text:span text:style-name="T2780">­gai su</text:span><text:span text:style-name="T2781">­pra</text:span><text:span text:style-name="T2782">­to</text:span><text:span text:style-name="T2783">­me, nes čia bu</text:span><text:span text:style-name="T2784">­vo tru</text:span><text:span text:style-name="T2785">­pu</text:span><text:span text:style-name="T2786">­tė</text:span><text:span text:style-name="T2787">­lį šur</text:span><text:span text:style-name="T2788">­mu</text:span><text:span text:style-name="T2789">­lys?</text:span><text:span text:style-name="T2790"><text:s/>Jūs pra</text:span><text:span text:style-name="T2791">­šo</text:span><text:span text:style-name="T2792">­te per</text:span><text:span text:style-name="T2793">­trau</text:span><text:span text:style-name="T2794">­kos iki ki</text:span><text:span text:style-name="T2795">­to po</text:span><text:span text:style-name="T2796">­sė</text:span><text:span text:style-name="T2797">­džio ir pa</text:span><text:span text:style-name="T2798">­kvies</text:span><text:span text:style-name="T2799">­ti Vals</text:span><text:span text:style-name="T2800">­ty</text:span><text:span text:style-name="T2801">­bės sau</text:span><text:span text:style-name="T2802">­gu</text:span><text:span text:style-name="T2803">­mo de</text:span><text:span text:style-name="T2804">­par</text:span><text:span text:style-name="T2805">­ta</text:span><text:span text:style-name="T2806">­men</text:span><text:span text:style-name="T2807">­to va</text:span><text:span text:style-name="T2808">­do</text:span><text:span text:style-name="T2809">­vą.</text:span><text:span text:style-name="T2810"><text:s/>(</text:span><text:span text:style-name="T2811">Triukš</text:span><text:span text:style-name="T2812">­mas sa</text:span><text:span text:style-name="T2813">­lė</text:span><text:span text:style-name="T2814">­je</text:span><text:span text:style-name="T2815">) Pa</text:span><text:span text:style-name="T2816">­lau</text:span><text:span text:style-name="T2817">­ki</text:span><text:span text:style-name="T2818">­te! Pir</text:span><text:span text:style-name="T2819">­mas… Ra</text:span><text:span text:style-name="T2820">­miai! Vis</text:span><text:span text:style-name="T2821">­ką iš</text:span><text:span text:style-name="T2822">­si</text:span><text:span text:style-name="T2823">­aiš</text:span><text:span text:style-name="T2824">­kin</text:span><text:span text:style-name="T2825">­si</text:span><text:span text:style-name="T2826">­me.<text:s/></text:span></text:p>
        <text:p text:style-name="P2827">Pir­mas pa­siū­ly­mas pa­da­ry­ti per­trau­ką iki ki­to po­sė­džio dėl įsta­ty­mo pro­jek­to<text:s/>Nr. XIIIP-1966. Frak­ci­jos var­du yra pa­pra­šy­ta per­trau­ka. Aš pri­vers­ta teik­ti bal­suo­ti.<text:s/></text:p>
        <text:p text:style-name="P2828">R. Ta­ma­šu­nie­nė,<text:s/>Eti­kos ir pro­ce­dū­rų ko­mi­si­jos pir­mi­nin­kė.</text:p>
        <text:p text:style-name="Roman"><text:span text:style-name="T2829">R. TAMAŠUNIENĖ</text:span><text:span text:style-name="T2830"><text:s/></text:span><text:span text:style-name="T2831">(</text:span><text:span text:style-name="T2832">LLRA-KŠSF</text:span><text:span text:style-name="T2833">)</text:span><text:span text:style-name="T2834">.</text:span><text:span text:style-name="T2835"><text:s/>Aš no</text:span><text:span text:style-name="T2836">­riu at</text:span><text:span text:style-name="T2837">­kreip</text:span><text:span text:style-name="T2838">­ti</text:span><text:span text:style-name="T2839"><text:s/></text:span><text:span text:style-name="T2840">dė</text:span><text:span text:style-name="T2841">­me</text:span><text:span text:style-name="T2842">­sį į Eti</text:span><text:span text:style-name="T2843">­kos ir pro</text:span><text:span text:style-name="T2844">­ce</text:span><text:span text:style-name="T2845">­dū</text:span><text:span text:style-name="T2846">­rų ko</text:span><text:span text:style-name="T2847">­mi</text:span><text:span text:style-name="T2848">­si</text:span><text:span text:style-name="T2849">­jos (pir</text:span><text:span text:style-name="T2850">­mi</text:span><text:span text:style-name="T2851">­nin</text:span><text:span text:style-name="T2852">­kas bu</text:span><text:span text:style-name="T2853">­vo V. Stun</text:span><text:span text:style-name="T2854">­dys) iš</text:span><text:span text:style-name="T2855">­aiš</text:span><text:span text:style-name="T2856">­ki</text:span><text:span text:style-name="T2857">­ni</text:span><text:span text:style-name="T2858">­mą 92 straips</text:span><text:span text:style-name="T2859">­nio, kad Sei</text:span><text:span text:style-name="T2860">­mo na</text:span><text:span text:style-name="T2861">­rių gru</text:span><text:span text:style-name="T2862">­pė, pa</text:span><text:span text:style-name="T2863">­tei</text:span><text:span text:style-name="T2864">­ku</text:span><text:span text:style-name="T2865">­si ir su</text:span><text:span text:style-name="T2866">­rin</text:span><text:span text:style-name="T2867">­ku</text:span><text:span text:style-name="T2868">­si ati</text:span><text:span text:style-name="T2869">­tin</text:span><text:span text:style-name="T2870">­ka</text:span><text:span text:style-name="T2871">­mą skai</text:span><text:span text:style-name="T2872">­čių pa</text:span><text:span text:style-name="T2873">­ra</text:span><text:span text:style-name="T2874">­šų įtrauk</text:span><text:span text:style-name="T2875">­ti į po</text:span><text:span text:style-name="T2876">­sė</text:span><text:span text:style-name="T2877">­džių dar</text:span><text:span text:style-name="T2878">­bo</text:span><text:span text:style-name="T2879">­tvarkę, bet ir ta</text:span><text:span text:style-name="T2880">­me pa</text:span><text:span text:style-name="T2881">­čia</text:span><text:span text:style-name="T2882">­me po</text:span><text:span text:style-name="T2883">­sė</text:span><text:span text:style-name="T2884">­dy</text:span><text:span text:style-name="T2885">­je juos svars</text:span><text:span text:style-name="T2886">­ty</text:span><text:span text:style-name="T2887">­ti</text:span><text:span text:style-name="T2888">…</text:span><text:span text:style-name="T2889"><text:s/>Bu</text:span><text:span text:style-name="T2890">­vo per</text:span><text:span text:style-name="T2891">­trau</text:span><text:span text:style-name="T2892">­ka pa</text:span><text:span text:style-name="T2893">­im</text:span><text:span text:style-name="T2894">­ta jau dėl mū</text:span><text:span text:style-name="T2895">­sų nu</text:span><text:span text:style-name="T2896">­ta</text:span><text:span text:style-name="T2897">­ri</text:span><text:span text:style-name="T2898">­mo, kas, ma</text:span><text:span text:style-name="T2899">­no po</text:span><text:span text:style-name="T2900">­žiū</text:span><text:span text:style-name="T2901">­riu, ir</text:span><text:span text:style-name="T2902">­gi ne</text:span><text:span text:style-name="T2903">­bu</text:span><text:span text:style-name="T2904">­vo rei</text:span><text:span text:style-name="T2905">­ka</text:span><text:span text:style-name="T2906">­lin</text:span><text:span text:style-name="T2907">­ga, bet jau tiek to, o da</text:span><text:span text:style-name="T2908">­bar dar mes žai</text:span><text:span text:style-name="T2909">­džia</text:span><text:span text:style-name="T2910">­me su per</text:span><text:span text:style-name="T2911">­trau</text:span><text:span text:style-name="T2912">­ko</text:span><text:span text:style-name="T2913">­mis dėl to įsta</text:span><text:span text:style-name="T2914">­ty</text:span><text:span text:style-name="T2915">­mo pro</text:span><text:span text:style-name="T2916">­jek</text:span><text:span text:style-name="T2917">­to, dėl ku</text:span><text:span text:style-name="T2918">­rio bu</text:span><text:span text:style-name="T2919">­vo su</text:span><text:span text:style-name="T2920">­rink</text:span><text:span text:style-name="T2921">­ti dau</text:span><text:span text:style-name="T2922">­giau nei 47 Sei</text:span><text:span text:style-name="T2923">­mo na</text:span><text:span text:style-name="T2924">­rių pa</text:span><text:span text:style-name="T2925">­ra</text:span><text:span text:style-name="T2926">­šai. Aš vis dėl</text:span><text:span text:style-name="T2927">­to gal</text:span><text:span text:style-name="T2928">­vo</text:span><text:span text:style-name="T2929">­ju, kad pir</text:span><text:span text:style-name="T2930">­mi</text:span><text:span text:style-name="T2931">­nin</text:span><text:span text:style-name="T2932">­kė at</text:span><text:span text:style-name="T2933">­si</text:span><text:span text:style-name="T2934">­žvel</text:span><text:span text:style-name="T2935">­gė į tai, kas bu</text:span><text:span text:style-name="T2936">­vo pa</text:span><text:span text:style-name="T2937">­ra</text:span><text:span text:style-name="T2938">­šy</text:span><text:span text:style-name="T2939">­ta Eti</text:span><text:span text:style-name="T2940">­kos ir pro</text:span><text:span text:style-name="T2941">­ce</text:span><text:span text:style-name="T2942">­dū</text:span><text:span text:style-name="T2943">­rų k</text:span><text:span text:style-name="T2944">o</text:span><text:span text:style-name="T2945">­mi</text:span><text:span text:style-name="T2946">­si</text:span><text:span text:style-name="T2947">­jos. Ki</text:span><text:span text:style-name="T2948">­to</text:span><text:span text:style-name="T2949">­kio spren</text:span><text:span text:style-name="T2950">­di</text:span><text:span text:style-name="T2951">mo nė</text:span><text:span text:style-name="T2952">­ra. Pa</text:span><text:span text:style-name="T2953">­gal Sta</text:span><text:span text:style-name="T2954">­tu</text:span><text:span text:style-name="T2955">­to 78 straips</text:span><text:span text:style-name="T2956">­nio 3 ir 4 da</text:span><text:span text:style-name="T2957">­lis bū</text:span><text:span text:style-name="T2958">­tent Eti</text:span><text:span text:style-name="T2959">­kos ir pro</text:span><text:span text:style-name="T2960">­ce</text:span><text:span text:style-name="T2961">­dū</text:span><text:span text:style-name="T2962">­rų ko</text:span><text:span text:style-name="T2963">­mi</text:span><text:span text:style-name="T2964">­si</text:span><text:span text:style-name="T2965">­ja aiš</text:span><text:span text:style-name="T2966">­ki</text:span><text:span text:style-name="T2967">­na, kaip trak</text:span><text:span text:style-name="T2968">­tuo</text:span><text:span text:style-name="T2969">­ti Sta</text:span><text:span text:style-name="T2970">­tu</text:span><text:span text:style-name="T2971">­to nor</text:span><text:span text:style-name="T2972">­mas ir straips</text:span><text:span text:style-name="T2973">­nius.<text:s/></text:span></text:p>
        <text:p text:style-name="P2974">O VSD va­do­vą, be abe­jo…<text:s/>po pa­tei­ki­mo ta dis­ku­si­ja rei­ka­lin­ga. Yra ga­li­my­bė teik­ti siū­ly­mus, iš­veng­ti prieš­ta­rin­gų… Bet man taip pat at­ro­do, kad iš­trem­tiems žmo­nėms<text:s/>pa­ža­das, duo­tas vals­ty­bės, yra svar­biau, nei kad bū­tų ap­sau­go­ti 1,5 tūkst.<text:s/>ki­tų.</text:p>
        <text:p text:style-name="Roman"><text:span text:style-name="T2975">PIRMININKĖ.</text:span><text:span text:style-name="T2976"><text:s/></text:span><text:span text:style-name="T2977">Ger</text:span><text:span text:style-name="T2978">­bia</text:span><text:span text:style-name="T2979">­mi ko</text:span><text:span text:style-name="T2980">­le</text:span><text:span text:style-name="T2981">­gos, Sei</text:span><text:span text:style-name="T2982">­mų prak</text:span><text:span text:style-name="T2983">­ti</text:span><text:span text:style-name="T2984">­ka, de</text:span><text:span text:style-name="T2985">­ja, dik</text:span><text:span text:style-name="T2986">­tuo</text:span><text:span text:style-name="T2987">­ja<text:s/></text:span>tai, kad per­trau­kos ga­li bū­ti pa­pra­šy­ta, ir toks iš­aiš­ki­ni­mas bu­vo ir ki­tas. To­dėl aš ma­nau, kad mes tik­rai tu­rė­tu­me ap­si­spręs­ti. Tai yra iki ki­to po­sė­džio. Ki­tas po­sė­dis, va­ka­ri­nis, bus 15 va­lan­dą ir šiuo mo­men­tu mes tik­rai nie­ko ne­pra­ran­da­me. 15 va­lan­dą pra­si­dės ki­tas po­sė­dis.<text:s/></text:p>
        <text:p text:style-name="Roman">Ar ga­li­me ben­dru su­ta­ri­mu pri­tar­ti?<text:s/><text:span text:style-name="T2988">(</text:span><text:span text:style-name="T2989">Bal</text:span><text:span text:style-name="T2990">­sai sa</text:span><text:span text:style-name="T2991">­lė</text:span><text:span text:style-name="T2992">­je</text:span><text:span text:style-name="T2993">)</text:span><text:s/>Ga­li­me ben­dru su­ta­ri­mu pri­tar­ti. Dė­ko­ju. Žiū­rė­ki­me į laik­ro­dį ir ma­ty­si­me si­tu­a­ci­ją.<text:s/></text:p>
        <text:p text:style-name="Roman">Dėl va­do­vų iš­kvie­ti­mo. Tu­ri ini­cia­ty­vos tei­sę frak­ci­ja, su­rin­ku­si ati­tin­ka­mą skai­čių pa­ra­šų, ir aš ma­nau, kad to­kia ini­cia­ty­va ji pa­si­nau­dos.<text:s/></text:p>
        <text:p text:style-name="Roman">Da­bar aš no­riu pa­kvies­ti re­dak­ci­nės ko­mi­si­jos pir­mi­nin­ką, ku­ris bu­vo iš­rink­tas, kad pa­aiš­kin­tų si­tu­a­ci­ją, kas gi at­si­ti­ko su re­dak­ci­nės ko­mi­si­jos spren­di­mu dėl in­ter­pe­lia­ci­jos. J. Sa­ba­taus­kas – pir­mi­nin­kas? J. Sa­ba­taus­kas kvie­čia­mas į tri­bū­ną, kad pa­aiš­kin­tų Sei­mui si­tu­a­ci­ją, ku­ri yra dėl in­ter­pe­lia­ci­jos. Pra­šau.</text:p>
        <text:p text:style-name="Roman"><text:span text:style-name="T2994">J. SABATAUSKAS</text:span><text:span text:style-name="T2995"><text:s/></text:span><text:span text:style-name="T2996">(</text:span><text:span text:style-name="T2997">LSDPF</text:span><text:span text:style-name="T2998">)</text:span><text:span text:style-name="T2999">.<text:s/></text:span>Ačiū, ger­bia­mo­ji pir­mi­nin­ke.<text:s/></text:p>
        <text:p text:style-name="Roman"><text:span text:style-name="T3000">PIRMININKĖ.</text:span><text:span text:style-name="T3001"><text:s/></text:span>Ko­le­gos, dė­me­sio!<text:s/></text:p>
        <text:p text:style-name="Roman"><text:span text:style-name="T3002">J. SABATAUSKAS</text:span><text:span text:style-name="T3003"><text:s/></text:span><text:span text:style-name="T3004">(</text:span><text:span text:style-name="T3005">LSDPF</text:span><text:span text:style-name="T3006">)</text:span><text:span text:style-name="T3007">.<text:s/></text:span>Ger­bia­mi ko­le­gos, taip jau at­si­ti­ko, kad pa­skir­ti ko­mi­si­jos na­riai ma­ne iš­rin­ko pir­mi­nin­ku. Pa­gal Sta­tu­tą bu­vo du pro­jek­tai. Aš per­skai­ty­siu. Abie­jų<text:s/>pro­jek­tų yra skir­tu­mas. Vie­nas pro­jek­tas bus su žo­de­liu „ne“, ki­tas be. Lie­tu­vos Res­pub­li­kos Sei­mas, ap­svars­tęs Lie­tu­vos Res­pub­li­kos ap­lin­kos mi­nist­ro K. Na­vic­ko at­sa­ky­mus į Sei­mo na­rių gru­pės in­ter­pe­lia­ci­ją ir va­do­vau­da­ma­sis Lie­tu­vos Res­pub­li­kos Kon­sti­tu­ci­jos 61 straips­niu ir Sei­mo sta­tu­to 222 straips­niu, nu­ta­rė. 1 straips­nis ir vie­nin­te­lis straips­nis. Bu­vo tei­kia­mos bal­suo­ti abi for­mu­luo­tės. Vie­na bu­vo ne­pri­tar­ti, ki­ta bu­vo pri­tar­ti Lie­tu­vos Res­pub­li­kos ap­lin­kos mi­nist­ro K. Na­vic­ko at­sa­ky­mams į Sei­mo na­rių gru­pės in­ter­pe­lia­ci­ją.<text:s/></text:p>
        <text:p text:style-name="Roman">Bal­sa­vi­mo re­zul­ta­tai. Abiem at­ve­jais jie vie­no­di: už – 6, prieš – 6, su­si­lai­kė 1. Nė vie­nas va­rian­tas ne­pri­im­tas. Toks ko­mi­si­jos dar­bo re­zul­ta­tas. Ačiū.<text:s/></text:p>
        <text:p text:style-name="Roman"><text:span text:style-name="T3008">PIRMININKĖ.</text:span><text:span text:style-name="T3009"><text:s/></text:span>Ger­bia­mi ko­le­gos, ma­nau, kad šiuo at­ve­ju rei­ka­lin­ga per­trau­ka, kad Tei­sės de­par­ta­men­tas pa­dė­tų iš­si­aiš­kin­ti, ar­ba mums rei­kia su­da­ry­ti nau­ją ko­mi­si­ją, ku­ri dar kar­tą nag­ri­nė­tų ir pri­im­tų spren­di­mą.<text:s/><text:span text:style-name="T3010">(</text:span><text:span text:style-name="T3011">Bal</text:span><text:span text:style-name="T3012">­sai sa</text:span><text:span text:style-name="T3013">­lė</text:span><text:span text:style-name="T3014">­je</text:span><text:span text:style-name="T3015">)</text:span><text:s/>Kad bū­tų su­da­ry­ta nau­ja ko­mi­si­ja, frak­ci­jos tu­rė­tų pa­siū­ly­ti sa­vo na­rius, to­dėl skel­biu ry­ti­nio po­sė­džio per­trau­ką.<text:s/></text:p>
        <text:p text:style-name="P3016">Re­pli­ka po bal­sa­vi­mo – V. Kam­ble­vi­čius. Dėl ve­di­mo tvar­kos, pra­šau.</text:p>
        <text:p text:style-name="P3017"><text:span text:style-name="T3018">V. KAMBLEVIČIUS</text:span><text:span text:style-name="T3019"><text:s/></text:span><text:span text:style-name="T3020">(</text:span><text:span text:style-name="T3021">TTF</text:span><text:span text:style-name="T3022">)</text:span><text:span text:style-name="T3023">.<text:s/></text:span><text:span text:style-name="T3024">Mie</text:span><text:span text:style-name="T3025">­lie</text:span><text:span text:style-name="T3026">­ji ko</text:span><text:span text:style-name="T3027">­le</text:span><text:span text:style-name="T3028">­gos, iš tik</text:span><text:span text:style-name="T3029">­rų</text:span><text:span text:style-name="T3030">­jų bal</text:span><text:span text:style-name="T3031">­sa</text:span><text:span text:style-name="T3032">­vi</text:span><text:span text:style-name="T3033">­mas bu</text:span><text:span text:style-name="T3034">­vo la</text:span><text:span text:style-name="T3035">­bai įdo</text:span><text:span text:style-name="T3036">­mus, bet ka</text:span><text:span text:style-name="T3037">­dan</text:span><text:span text:style-name="T3038">­gi yra ly</text:span><text:span text:style-name="T3039">­gu, mes pa</text:span><text:span text:style-name="T3040">­da</text:span><text:span text:style-name="T3041">­rė</text:span><text:span text:style-name="T3042">­me klai</text:span><text:span text:style-name="T3043">­dą, pir</text:span><text:span text:style-name="T3044">­mi</text:span><text:span text:style-name="T3045">­nin</text:span><text:span text:style-name="T3046">­kas tu</text:span><text:span text:style-name="T3047">­ri du bal</text:span><text:span text:style-name="T3048">­sus le</text:span><text:span text:style-name="T3049">­mia</text:span><text:span text:style-name="T3050">­mu mo</text:span><text:span text:style-name="T3051">­men</text:span><text:span text:style-name="T3052">­tu. Vis</text:span><text:span text:style-name="T3053">­kas pri</text:span><text:span text:style-name="T3054">­klau</text:span><text:span text:style-name="T3055">­so nuo pa</text:span><text:span text:style-name="T3056">­ties. (</text:span><text:span text:style-name="T3057">Bal</text:span><text:span text:style-name="T3058">­sai sa</text:span><text:span text:style-name="T3059">­lė</text:span><text:span text:style-name="T3060">­je</text:span><text:span text:style-name="T3061">)<text:s/></text:span></text:p>
        <text:p text:style-name="Roman"><text:span text:style-name="T3062">PIRMININKĖ.</text:span><text:span text:style-name="T3063"><text:s/>Ger</text:span><text:span text:style-name="T3064">­bia</text:span><text:span text:style-name="T3065">­mi ko</text:span><text:span text:style-name="T3066">­le</text:span><text:span text:style-name="T3067">­gos, ra</text:span><text:span text:style-name="T3068">­my</text:span><text:span text:style-name="T3069">­bės! A. Sa</text:span><text:span text:style-name="T3070">­la</text:span><text:span text:style-name="T3071">­ma</text:span><text:span text:style-name="T3072">­ki</text:span><text:span text:style-name="T3073">­nas.</text:span></text:p>
        <text:p text:style-name="Roman"><text:span text:style-name="T3074">A. SALAMAKINAS</text:span><text:span text:style-name="T3075"><text:s/></text:span><text:span text:style-name="T3076">(</text:span><text:span text:style-name="T3077">LSDPF</text:span><text:span text:style-name="T3078">)</text:span><text:span text:style-name="T3079">. Pir</text:span><text:span text:style-name="T3080">­mi</text:span><text:span text:style-name="T3081">­nin</text:span><text:span text:style-name="T3082">­ke, aš tik</text:span><text:span text:style-name="T3083">­rai ra</text:span><text:span text:style-name="T3084">­miai, bet bū</text:span><text:span text:style-name="T3085">­tų ide</text:span><text:span text:style-name="T3086">­a</text:span><text:span text:style-name="T3087">­lu, kad pa</text:span><text:span text:style-name="T3088">­skelb</text:span><text:span text:style-name="T3089">­tu</text:span><text:span text:style-name="T3090">­mė</text:span><text:span text:style-name="T3091">­te, ka</text:span><text:span text:style-name="T3092">­da mes vis dėl</text:span><text:span text:style-name="T3093">­to bal</text:span><text:span text:style-name="T3094">­suo</text:span><text:span text:style-name="T3095">­si</text:span><text:span text:style-name="T3096">­me.<text:s/></text:span></text:p>
        <text:p text:style-name="Roman"><text:span text:style-name="T3097">PIRMININKĖ.</text:span><text:span text:style-name="T3098"><text:s/>Mes kar</text:span><text:span text:style-name="T3099">­tu ir ap</text:span><text:span text:style-name="T3100">­si</text:span><text:span text:style-name="T3101">­sprę</text:span><text:span text:style-name="T3102">­si</text:span><text:span text:style-name="T3103">­me, kaip tik no</text:span><text:span text:style-name="T3104">­rė</text:span><text:span text:style-name="T3105">­jau dėl to su</text:span><text:span text:style-name="T3106">­si</text:span><text:span text:style-name="T3107">­tar</text:span><text:span text:style-name="T3108">­ti. Per da</text:span><text:span text:style-name="T3109">­bar</text:span><text:span text:style-name="T3110">­ti</text:span><text:span text:style-name="T3111">­nę per</text:span><text:span text:style-name="T3112">­trau</text:span><text:span text:style-name="T3113">­ką iki 15 va</text:span><text:span text:style-name="T3114">­lan</text:span><text:span text:style-name="T3115">­dos</text:span><text:span text:style-name="T3116">…</text:span><text:span text:style-name="T3117"><text:s/>(</text:span><text:span text:style-name="T3118">Bal</text:span><text:span text:style-name="T3119">­sai sa</text:span><text:span text:style-name="T3120">­lė</text:span><text:span text:style-name="T3121">­je</text:span><text:span text:style-name="T3122">) Ry</text:span><text:span text:style-name="T3123">­ti</text:span><text:span text:style-name="T3124">­nį po</text:span><text:span text:style-name="T3125">­sė</text:span><text:span text:style-name="T3126">­dį mes bai</text:span><text:span text:style-name="T3127">­gia</text:span><text:span text:style-name="T3128">­me da</text:span><text:span text:style-name="T3129">­bar.<text:s/></text:span></text:p>
        <text:p text:style-name="Roman"><text:span text:style-name="T3130">A. SYSAS</text:span><text:span text:style-name="T3131"><text:s/></text:span><text:span text:style-name="T3132">(</text:span><text:span text:style-name="T3133">LSDPF</text:span><text:span text:style-name="T3134">)</text:span><text:span text:style-name="T3135">. Pa</text:span><text:span text:style-name="T3136">­tiks</text:span><text:span text:style-name="T3137">­li</text:span><text:span text:style-name="T3138">­no</text:span><text:span text:style-name="T3139">­te.</text:span></text:p>
        <text:p text:style-name="Roman"><text:span text:style-name="T3140">PIRMININKĖ.</text:span><text:span text:style-name="T3141"><text:s/>Iki 15 va</text:span><text:span text:style-name="T3142">­lan</text:span><text:span text:style-name="T3143">­dos frak</text:span><text:span text:style-name="T3144">­ci</text:span><text:span text:style-name="T3145">­jos su</text:span><text:span text:style-name="T3146">­da</text:span><text:span text:style-name="T3147">­rys nau</text:span><text:span text:style-name="T3148">­ją ko</text:span><text:span text:style-name="T3149">­mi</text:span><text:span text:style-name="T3150">­si</text:span><text:span text:style-name="T3151">­ją, ti</text:span><text:span text:style-name="T3152">­kė</text:span><text:span text:style-name="T3153">­ti</text:span><text:span text:style-name="T3154">­na tai, ir prie ši</text:span><text:span text:style-name="T3155">­to klau</text:span><text:span text:style-name="T3156">­si</text:span><text:span text:style-name="T3157">­mo grį</text:span><text:span text:style-name="T3158">­ši</text:span><text:span text:style-name="T3159">­me 15 va</text:span><text:span text:style-name="T3160">­lan</text:span><text:span text:style-name="T3161">­dą. (</text:span><text:span text:style-name="T3162">Bal</text:span><text:span text:style-name="T3163">­sai sa</text:span><text:span text:style-name="T3164">­lė</text:span><text:span text:style-name="T3165">­je</text:span><text:span text:style-name="T3166">)<text:s/></text:span></text:p>
        <text:p text:style-name="Roman"><text:span text:style-name="T3167">A. SYSAS</text:span><text:span text:style-name="T3168"><text:s/></text:span><text:span text:style-name="T3169">(</text:span><text:span text:style-name="T3170">LSDPF</text:span><text:span text:style-name="T3171">)</text:span><text:span text:style-name="T3172">. Pir</text:span><text:span text:style-name="T3173">­mi</text:span><text:span text:style-name="T3174">­nin</text:span><text:span text:style-name="T3175">­ke!</text:span></text:p>
        <text:p text:style-name="Roman"><text:span text:style-name="T3176">PIRMININKĖ.</text:span><text:span text:style-name="T3177"><text:s/>Pri</text:span><text:span text:style-name="T3178">­ei</text:span><text:span text:style-name="T3179">­ki</text:span><text:span text:style-name="T3180">­te prie šo</text:span><text:span text:style-name="T3181">­ni</text:span><text:span text:style-name="T3182">­nio mik</text:span><text:span text:style-name="T3183">­ro</text:span><text:span text:style-name="T3184">­fo</text:span><text:span text:style-name="T3185">­no</text:span><text:span text:style-name="T3186">…</text:span></text:p>
        <text:p text:style-name="Roman"><text:span text:style-name="T3187">A. SYSAS</text:span><text:span text:style-name="T3188"><text:s/></text:span><text:span text:style-name="T3189">(</text:span><text:span text:style-name="T3190">LSDPF</text:span><text:span text:style-name="T3191">)</text:span><text:span text:style-name="T3192">. Pir</text:span><text:span text:style-name="T3193">­mi</text:span><text:span text:style-name="T3194">­nin</text:span><text:span text:style-name="T3195">­ke, ar ga</text:span><text:span text:style-name="T3196">­lė</text:span><text:span text:style-name="T3197">­čiau?</text:span></text:p>
        <text:p text:style-name="Roman"><text:span text:style-name="T3198">PIRMININKĖ.</text:span><text:span text:style-name="T3199"><text:s/></text:span><text:span text:style-name="T3200">…</text:span><text:span text:style-name="T3201">ir pa</text:span><text:span text:style-name="T3202">­siū</text:span><text:span text:style-name="T3203">­ly</text:span><text:span text:style-name="T3204">­ki</text:span><text:span text:style-name="T3205">­te. Ne</text:span><text:span text:style-name="T3206">­šau</text:span><text:span text:style-name="T3207">­ki</text:span><text:span text:style-name="T3208">­te vi</text:span><text:span text:style-name="T3209">­si iš kar</text:span><text:span text:style-name="T3210">­to. Da</text:span><text:span text:style-name="T3211">­bar kal</text:span><text:span text:style-name="T3212">­ba A. Pa</text:span><text:span text:style-name="T3213">­lio</text:span><text:span text:style-name="T3214">­nis.</text:span></text:p>
        <text:p text:style-name="Roman"><text:span text:style-name="T3215">A. PALIONIS</text:span><text:span text:style-name="T3216"><text:s/></text:span><text:span text:style-name="T3217">(</text:span><text:span text:style-name="T3218">LSDDF</text:span><text:span text:style-name="T3219">)</text:span><text:span text:style-name="T3220">. Ačiū, po</text:span><text:span text:style-name="T3221">­sė</text:span><text:span text:style-name="T3222">­džio pir</text:span><text:span text:style-name="T3223">­mi</text:span><text:span text:style-name="T3224">­nin</text:span><text:span text:style-name="T3225">­ke. Ka</text:span><text:span text:style-name="T3226">­dan</text:span><text:span text:style-name="T3227">­gi rei</text:span><text:span text:style-name="T3228">­kės frak</text:span><text:span text:style-name="T3229">­ci</text:span><text:span text:style-name="T3230">­joms su</text:span><text:span text:style-name="T3231">­si</text:span><text:span text:style-name="T3232">­rink</text:span><text:span text:style-name="T3233">­ti ir iš</text:span><text:span text:style-name="T3234">­si</text:span><text:span text:style-name="T3235">­rink</text:span><text:span text:style-name="T3236">­ti į ko</text:span><text:span text:style-name="T3237">­mi</text:span><text:span text:style-name="T3238">­si</text:span><text:span text:style-name="T3239">­ją nau</text:span><text:span text:style-name="T3240">­jus na</text:span><text:span text:style-name="T3241">­rius, bet gerb</text:span><text:span text:style-name="T3242">­ki</text:span><text:span text:style-name="T3243">­me, žmo</text:span><text:span text:style-name="T3244">­nės dar tu</text:span><text:span text:style-name="T3245">­ri ir pa</text:span><text:span text:style-name="T3246">­pie</text:span><text:span text:style-name="T3247">­tau</text:span><text:span text:style-name="T3248">­ti, gal da</text:span><text:span text:style-name="T3249">­ry</text:span><text:span text:style-name="T3250">­ki</text:span><text:span text:style-name="T3251">­me 15</text:span><text:span text:style-name="T3252"> val.</text:span><text:span text:style-name="T3253"><text:s/>20</text:span><text:span text:style-name="T3254"> min.</text:span><text:span text:style-name="T3255"><text:s/>po</text:span><text:span text:style-name="T3256">­pie</text:span><text:span text:style-name="T3257">­ti</text:span><text:span text:style-name="T3258">­nį po</text:span><text:span text:style-name="T3259">­sė</text:span><text:span text:style-name="T3260">­dį?</text:span></text:p>
        <text:p text:style-name="Roman"><text:span text:style-name="T3261">PIRMININKĖ.</text:span><text:span text:style-name="T3262"><text:s/>15 va</text:span><text:span text:style-name="T3263">­lan</text:span><text:span text:style-name="T3264">­dą yra iš</text:span><text:span text:style-name="T3265">­kvies</text:span><text:span text:style-name="T3266">­tas mi</text:span><text:span text:style-name="T3267">­nist</text:span><text:span text:style-name="T3268">­ras. Gal</text:span><text:span text:style-name="T3269">­būt mi</text:span><text:span text:style-name="T3270">­nist</text:span><text:span text:style-name="T3271">­rui leis</text:span><text:span text:style-name="T3272">­ki</text:span><text:span text:style-name="T3273">­me at</text:span><text:span text:style-name="T3274">­sa</text:span><text:span text:style-name="T3275">­ky</text:span><text:span text:style-name="T3276">­ti. Su</text:span><text:span text:style-name="T3277">­ta</text:span><text:span text:style-name="T3278">­ria</text:span><text:span text:style-name="T3279">­me. Ar ga</text:span><text:span text:style-name="T3280">­li</text:span><text:span text:style-name="T3281">­me su</text:span><text:span text:style-name="T3282">­tar</text:span><text:span text:style-name="T3283">­ti ši</text:span><text:span text:style-name="T3284">­taip? 15</text:span><text:span text:style-name="T3285"> val.</text:span><text:span text:style-name="T3286"><text:s/>30</text:span><text:span text:style-name="T3287"> min.</text:span><text:span text:style-name="T3288"><text:s/>grįž</text:span><text:span text:style-name="T3289">­ta</text:span><text:span text:style-name="T3290">­me prie ši</text:span><text:span text:style-name="T3291">­to dar</text:span><text:span text:style-name="T3292">­bo</text:span><text:span text:style-name="T3293">­tvarkės klau</text:span><text:span text:style-name="T3294">­si</text:span><text:span text:style-name="T3295">­mo dėl mi</text:span><text:span text:style-name="T3296">­nist</text:span><text:span text:style-name="T3297">­ro in</text:span><text:span text:style-name="T3298">­ter</text:span><text:span text:style-name="T3299">­pe</text:span><text:span text:style-name="T3300">­lia</text:span><text:span text:style-name="T3301">­ci</text:span><text:span text:style-name="T3302">­jos. (</text:span><text:span text:style-name="T3303">Bal</text:span><text:span text:style-name="T3304">­sas sa</text:span><text:span text:style-name="T3305">­lė</text:span><text:span text:style-name="T3306">­je: „Bet po</text:span><text:span text:style-name="T3307">­sė</text:span><text:span text:style-name="T3308">­dis pra</text:span><text:span text:style-name="T3309">­si</text:span><text:span text:style-name="T3310">­de</text:span><text:span text:style-name="T3311">­da 15 va</text:span><text:span text:style-name="T3312">­lan</text:span><text:span text:style-name="T3313">­dą.“</text:span><text:span text:style-name="T3314">) O po</text:span><text:span text:style-name="T3315">­sė</text:span><text:span text:style-name="T3316">­dis pra</text:span><text:span text:style-name="T3317">­si</text:span><text:span text:style-name="T3318">­de</text:span><text:span text:style-name="T3319">­da 15 va</text:span><text:span text:style-name="T3320">­lan</text:span><text:span text:style-name="T3321">­dą, mi</text:span><text:span text:style-name="T3322">­nist</text:span><text:span text:style-name="T3323">­ras iš</text:span><text:span text:style-name="T3324">­kvies</text:span><text:span text:style-name="T3325">­tas. (</text:span><text:span text:style-name="T3326">Bal</text:span><text:span text:style-name="T3327">­sas sa</text:span><text:span text:style-name="T3328">­lė</text:span><text:span text:style-name="T3329">­je: „15</text:span><text:span text:style-name="T3330"> val.</text:span><text:span text:style-name="T3331"><text:s/>20</text:span><text:span text:style-name="T3332"> min.</text:span><text:span text:style-name="T3333"><text:s/>pra</text:span><text:span text:style-name="T3334">­si</text:span><text:span text:style-name="T3335">­de</text:span><text:span text:style-name="T3336">­da.“</text:span><text:span text:style-name="T3337">) Ne</text:span><text:span text:style-name="T3338">­be</text:span><text:span text:style-name="T3339">­si</text:span><text:span text:style-name="T3340">­gin</text:span><text:span text:style-name="T3341">­či</text:span><text:span text:style-name="T3342">­ja</text:span><text:span text:style-name="T3343">­me, su</text:span><text:span text:style-name="T3344">­spė</text:span><text:span text:style-name="T3345">­si</text:span><text:span text:style-name="T3346">­me, mes mo</text:span><text:span text:style-name="T3347">­ka</text:span><text:span text:style-name="T3348">­me vis</text:span><text:span text:style-name="T3349">­ką da</text:span><text:span text:style-name="T3350">­ry</text:span><text:span text:style-name="T3351">­ti grei</text:span><text:span text:style-name="T3352">­tai ir at</text:span><text:span text:style-name="T3353">­sa</text:span><text:span text:style-name="T3354">­kin</text:span><text:span text:style-name="T3355">­gai.<text:s/></text:span></text:p>
        <text:p text:style-name="P3356">J. Džiu­ge­lis.</text:p>
        <text:p text:style-name="Roman"><text:span text:style-name="T3357">J. DŽIUGELIS</text:span><text:span text:style-name="T3358"><text:s/></text:span><text:span text:style-name="T3359">(</text:span><text:span text:style-name="T3360">LVŽSF</text:span><text:span text:style-name="T3361">)</text:span><text:span text:style-name="T3362">. Ačiū, pir</text:span><text:span text:style-name="T3363">­mi</text:span><text:span text:style-name="T3364">­nin</text:span><text:span text:style-name="T3365">­ke. Ger</text:span><text:span text:style-name="T3366">­bia</text:span><text:span text:style-name="T3367">­mi ko</text:span><text:span text:style-name="T3368">­le</text:span><text:span text:style-name="T3369">­gos Ne</text:span><text:span text:style-name="T3370">­įga</text:span><text:span text:style-name="T3371">­lių</text:span><text:span text:style-name="T3372">­jų tei</text:span><text:span text:style-name="T3373">­sių ko</text:span><text:span text:style-name="T3374">­mi</text:span><text:span text:style-name="T3375">­si</text:span><text:span text:style-name="T3376">­jos na</text:span><text:span text:style-name="T3377">­riai, aš da</text:span><text:span text:style-name="T3378">­bar iš kar</text:span><text:span text:style-name="T3379">­to kvie</text:span><text:span text:style-name="T3380">­čiu jus vi</text:span><text:span text:style-name="T3381">­sus į</text:span><text:s/>213 ka­bi­ne­tą sku­bos tvar­ka ap­svars­ty­ti mo­kes­čių re­for­mos klau­si­mus, dėl ku­rių Ne­įga­lių­jų tei­sių ko­mi­si­ja yra pa­pil­do­ma ko­mi­si­ja.<text:s/></text:p>
        <text:p text:style-name="Roman"><text:span text:style-name="T3382">PIRMININKĖ.</text:span><text:s/>Ne­įga­lių­jų tei­sių ko­mi­si­ja, skel­biu, da­bar ren­ka­si…<text:s/></text:p>
        <text:p text:style-name="Roman"><text:span text:style-name="T3383">J. DŽIUGELIS</text:span><text:span text:style-name="T3384"><text:s/></text:span><text:span text:style-name="T3385">(</text:span><text:span text:style-name="T3386">LVŽSF</text:span><text:span text:style-name="T3387">)</text:span><text:span text:style-name="T3388">.<text:s/></text:span>213 ka­bi­ne­te.<text:s/></text:p>
        <text:p text:style-name="Roman"><text:span text:style-name="T3389">PIRMININKĖ.</text:span><text:s/>213 ka­bi­ne­te. A. Sy­sas.<text:s/></text:p>
        <text:p text:style-name="Roman"><text:span text:style-name="T3390">A. SYSAS</text:span><text:span text:style-name="T3391"><text:s/></text:span><text:span text:style-name="T3392">(</text:span><text:span text:style-name="T3393">LSDPF</text:span><text:span text:style-name="T3394">)</text:span><text:span text:style-name="T3395">.<text:s/></text:span>Ačiū, pir­mi­nin­ke. Ger­bia­ma pir­mi­nin­ke, nau­jos ko­mi­si­jos su­da­ry­mas ga­li duo­ti to­kį pa­tį re­zul­ta­tą. Ne pa­pras­čiau al­ter­na­ty­viai bal­suo­ti slap­tai – pri­ta­ria­me, ne­pri­taria­me?<text:s/></text:p>
        <text:p text:style-name="Roman"><text:span text:style-name="T3396">PIRMININKĖ.</text:span><text:s/>Ger­bia­mi ko­le­gos, mes tą ir pa­da­ry­si­me, kai su­si­rink­si­me pail­sė­ję į va­ka­ri­nį po­sė­dį. Z. Je­dins­kis. At­si­pra­šau, J. Nar­ke­vi­čius. Ma­to­te, rei­kia po­il­sio.</text:p>
        <text:p text:style-name="Roman"><text:span text:style-name="T3397">J. NARKEVIČ</text:span><text:span text:style-name="T3398"><text:s/></text:span><text:span text:style-name="T3399">(</text:span><text:span text:style-name="T3400">LLRA-KŠSF</text:span><text:span text:style-name="T3401">)</text:span><text:span text:style-name="T3402">. La</text:span><text:span text:style-name="T3403">­bai ačiū, ger</text:span><text:span text:style-name="T3404">­bia</text:span><text:span text:style-name="T3405">­ma po</text:span><text:span text:style-name="T3406">­nia Ri</text:span><text:span text:style-name="T3407">­ma. La</text:span><text:span text:style-name="T3408">­bai ačiū. Dėl ve</text:span><text:span text:style-name="T3409">­di</text:span><text:span text:style-name="T3410">­mo, jau kon</text:span><text:span text:style-name="T3411">­kre</text:span><text:span text:style-name="T3412">­čiai, tvar</text:span><text:span text:style-name="T3413">­kos. Įdo</text:span><text:span text:style-name="T3414">­mu, ko</text:span><text:span text:style-name="T3415">­dėl da</text:span><text:span text:style-name="T3416">­bar jūs siū</text:span><text:span text:style-name="T3417">­lo</text:span><text:span text:style-name="T3418">­te pra</text:span><text:span text:style-name="T3419">­dė</text:span><text:span text:style-name="T3420">­ti va</text:span><text:span text:style-name="T3421">­ka</text:span><text:span text:style-name="T3422">­ri</text:span><text:span text:style-name="T3423">­nį po</text:span><text:span text:style-name="T3424">­sė</text:span><text:span text:style-name="T3425">­dį bū</text:span><text:span text:style-name="T3426">­tent nuo ši</text:span><text:span text:style-name="T3427">­to klau</text:span><text:span text:style-name="T3428">­si</text:span><text:span text:style-name="T3429">­mo tę</text:span><text:span text:style-name="T3430">­si</text:span><text:span text:style-name="T3431">­mo, o ne nuo to, ku</text:span><text:span text:style-name="T3432">­ris bu</text:span><text:span text:style-name="T3433">­vo prieš tai.<text:s/></text:span></text:p>
        <text:p text:style-name="Roman"><text:span text:style-name="T3434">PIRMININKĖ.</text:span><text:span text:style-name="T3435"><text:s/>15</text:span><text:span text:style-name="T3436"> val.</text:span><text:span text:style-name="T3437"><text:s/>30</text:span><text:span text:style-name="T3438"> min.</text:span></text:p>
        <text:p text:style-name="Roman"><text:span text:style-name="T3439">J. NARKEVIČ</text:span><text:span text:style-name="T3440"><text:s/></text:span><text:span text:style-name="T3441">(</text:span><text:span text:style-name="T3442">LLRA-KŠSF</text:span><text:span text:style-name="T3443">)</text:span><text:span text:style-name="T3444">.</text:span><text:span text:style-name="T3445"><text:s/>Prieš tai tu</text:span><text:span text:style-name="T3446">­rė</text:span><text:span text:style-name="T3447">­tų bū</text:span><text:span text:style-name="T3448">­ti tas klau</text:span><text:span text:style-name="T3449">­si</text:span><text:span text:style-name="T3450">­mas, ku</text:span><text:span text:style-name="T3451">­ris bu</text:span><text:span text:style-name="T3452">­vo prieš tai ati</text:span><text:span text:style-name="T3453">­dė</text:span><text:span text:style-name="T3454">­tas.<text:s/></text:span></text:p>
        <text:p text:style-name="Roman"><text:span text:style-name="T3455">PIRMININKĖ.</text:span><text:span text:style-name="T3456"><text:s/>Taip pat ir ši</text:span><text:span text:style-name="T3457">­tas klau</text:span><text:span text:style-name="T3458">­si</text:span><text:span text:style-name="T3459">­mas bus.<text:s/></text:span></text:p>
        <text:p text:style-name="Roman"><text:span text:style-name="T3460">J. NARKEVIČ</text:span><text:span text:style-name="T3461"><text:s/></text:span><text:span text:style-name="T3462">(</text:span><text:span text:style-name="T3463">LLRA-KŠSF</text:span><text:span text:style-name="T3464">)</text:span><text:span text:style-name="T3465">. Ku</text:span><text:span text:style-name="T3466">­ris pir</text:span><text:span text:style-name="T3467">­mas tu</text:span><text:span text:style-name="T3468">­rė</text:span><text:span text:style-name="T3469">­tų bū</text:span><text:span text:style-name="T3470">­ti? Pa</text:span><text:span text:style-name="T3471">­tei</text:span><text:span text:style-name="T3472">­ki</text:span><text:span text:style-name="T3473">­mo tą</text:span><text:span text:style-name="T3474">­sa – tai bū</text:span><text:span text:style-name="T3475">­tų pir</text:span><text:span text:style-name="T3476">­mas klau</text:span><text:span text:style-name="T3477">­si</text:span><text:span text:style-name="T3478">­mas, o pas</text:span><text:span text:style-name="T3479">­kui ko</text:span><text:span text:style-name="T3480">­mi</text:span><text:span text:style-name="T3481">­si</text:span><text:span text:style-name="T3482">­jos. Tai čia lo</text:span><text:span text:style-name="T3483">­giš</text:span><text:span text:style-name="T3484">­kai pa</text:span><text:span text:style-name="T3485">­gal ei</text:span><text:span text:style-name="T3486">­lę tęs</text:span><text:span text:style-name="T3487">­ti</text:span><text:span text:style-name="T3488">­nu</text:span><text:span text:style-name="T3489">­mas.<text:s/></text:span></text:p>
        <text:p text:style-name="Roman"><text:span text:style-name="T3490">PIRMININKĖ.</text:span><text:span text:style-name="T3491"><text:s/>Aš ga</text:span><text:span text:style-name="T3492">­lė</text:span><text:span text:style-name="T3493">­čiau su</text:span><text:span text:style-name="T3494">­dė</text:span><text:span text:style-name="T3495">­lio</text:span><text:span text:style-name="T3496">­ti ki</text:span><text:span text:style-name="T3497">­to</text:span><text:span text:style-name="T3498">­kią lo</text:span><text:span text:style-name="T3499">­gi</text:span><text:span text:style-name="T3500">­kos ei</text:span><text:span text:style-name="T3501">­lę, nes jau pir</text:span><text:span text:style-name="T3502">­miau mes pra</text:span><text:span text:style-name="T3503">­dė</text:span><text:span text:style-name="T3504">­jo</text:span><text:span text:style-name="T3505">­me in</text:span><text:span text:style-name="T3506">­ter</text:span><text:span text:style-name="T3507">­pe</text:span><text:span text:style-name="T3508">­lia</text:span><text:span text:style-name="T3509">­ci</text:span><text:span text:style-name="T3510">­jos klau</text:span><text:span text:style-name="T3511">­si</text:span><text:span text:style-name="T3512">­mą svars</text:span><text:span text:style-name="T3513">­ty</text:span><text:span text:style-name="T3514">­ti, o po to ėjo jū</text:span><text:span text:style-name="T3515">­sų ko</text:span><text:span text:style-name="T3516">­mi</text:span><text:span text:style-name="T3517">­si</text:span><text:span text:style-name="T3518">­jos pa</text:span><text:span text:style-name="T3519">­tei</text:span><text:span text:style-name="T3520">­ki</text:span><text:span text:style-name="T3521">­mas. Ne</text:span><text:span text:style-name="T3522">­si</text:span><text:span text:style-name="T3523">­gin</text:span><text:span text:style-name="T3524">­čy</text:span><text:span text:style-name="T3525">­ki</text:span><text:span text:style-name="T3526">­me.<text:s/></text:span></text:p>
        <text:p text:style-name="Roman"><text:span text:style-name="T3527">Skel</text:span><text:span text:style-name="T3528">­biu ry</text:span><text:span text:style-name="T3529">­ti</text:span><text:span text:style-name="T3530">­nį po</text:span><text:span text:style-name="T3531">­sė</text:span><text:span text:style-name="T3532">­dį baig</text:span><text:span text:style-name="T3533">­tą. (</text:span><text:span text:style-name="T3534">Gon</text:span><text:span text:style-name="T3535">­gas</text:span><text:span text:style-name="T3536">) Ren</text:span><text:span text:style-name="T3537">­ka</text:span><text:span text:style-name="T3538">­mės 15 va</text:span><text:span text:style-name="T3539">­lan</text:span><text:span text:style-name="T3540">­dą. Yra pa</text:span><text:span text:style-name="T3541">­kvies</text:span><text:span text:style-name="T3542">­tas mi</text:span><text:span text:style-name="T3543">­nist</text:span><text:span text:style-name="T3544">­ras Ž. Vai</text:span><text:span text:style-name="T3545">­čiū</text:span><text:span text:style-name="T3546">­nas</text:span>. Ener­ge­ti­ka. O 15 val.<text:s/>30 min.<text:s/>– dėl re­dak­ci­nės ko­mi­si­jos. Po to vi­si ki­ti mū­sų dar­bo­tvarkės klau­si­mai. Iki pa­si­ma­ty­mo 15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8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birželio</text:span><text:span text:style-name="T18"><text:s/></text:span><text:span text:style-name="T19">1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19T10:04:00Z</meta:creation-date>
    <dc:date>2018-07-19T10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524" meta:word-count="30666" meta:character-count="221008" meta:row-count="14347" meta:non-whitespace-character-count="200866"/>
  </office:meta>
</office:document-meta>
</file>