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center" fo:margin-bottom="0in" fo:line-height="100%" fo:margin-left="0.5in" fo:text-indent="0.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ableColumn30" style:family="table-column">
      <style:table-column-properties style:column-width="0.6895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4.3312in" style:use-optimal-column-width="false"/>
    </style:style>
    <style:style style:name="Table29" style:family="table">
      <style:table-properties style:width="6.4972in" fo:margin-left="-0.0236in" table:align="left"/>
    </style:style>
    <style:style style:name="TableRow34" style:family="table-row">
      <style:table-row-properties style:min-row-height="0.3277in" style:use-optimal-row-height="false" fo:keep-together="always"/>
    </style:style>
    <style:style style:name="TableCell35" style:family="table-cell">
      <style:table-cell-properties fo:border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40" style:family="table-row">
      <style:table-row-properties style:min-row-height="0.5562in" style:use-optimal-row-height="false" fo:keep-together="always"/>
    </style:style>
    <style:style style:name="TableCell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48" style:family="table-row">
      <style:table-row-properties style:min-row-height="3.9513in" style:use-optimal-row-height="false"/>
    </style:style>
    <style:style style:name="TableCell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Calibri" style:font-name-asian="Calibri"/>
    </style:style>
    <style:style style:name="TableCell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justify" fo:margin-bottom="0.0833in" fo:line-height="100%"/>
    </style:style>
    <style:style style:name="T5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65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2" style:parent-style-name="dainiausstilius" style:family="paragraph">
      <style:paragraph-properties fo:text-align="justify" fo:margin-top="0in" fo:margin-bottom="0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weight-complex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font-weight-complex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style:font-weight-complex="bold" fo:color="#000000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font-weight-complex="bold" fo:color="#000000"/>
    </style:style>
    <style:style style:name="T87" style:parent-style-name="DefaultParagraphFont" style:family="text">
      <style:text-properties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9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text-position="super 62.5%"/>
    </style:style>
    <style:style style:name="T9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TableRow99" style:family="table-row">
      <style:table-row-properties style:min-row-height="3.6381in"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Calibri" style:font-name-asian="Calibri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lt" style:country-asian="L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lt" style:country-asian="LT"/>
    </style:style>
    <style:style style:name="P11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2" style:parent-style-name="dainiausstilius" style:family="paragraph">
      <style:paragraph-properties fo:text-align="justify" fo:line-height="115%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2015-11-05</text:span></text:p>
      <text:p text:style-name="P14"/>
      <text:p text:style-name="P15">PASIŪLYMAS</text:p>
      <text:p text:style-name="P16"><text:span text:style-name="T17">DĖL LIETUVOS RESPUBLIKOS</text:span><text:span text:style-name="T18"><text:s/></text:span><text:span text:style-name="T19">NEKILNOJAMOJO KULTŪROS PAVELDO APSAUGOS<text:s/></text:span><text:span text:style-name="T20">ĮSTATYMO NR. I-733 2, 5, 22, 18 IR 23<text:s/></text:span><text:span text:style-name="T21">STRAIPSNIŲ PAKEITIMO</text:span><text:span text:style-name="T22"><text:s/>IR</text:span><text:span text:style-name="T23"><text:s text:c="2"/>ĮSTATYMO <text:s/></text:span><text:span text:style-name="T24">PAPILDYMO 23(1) STRAIPSNIU ĮSTATYMO<text:s/></text:span><text:span text:style-name="T25">PROJEKTO</text:span></text:p>
      <text:p text:style-name="P26"><text:tab/><text:tab/><text:s text:c="18"/></text:p>
      <text:p text:style-name="P27">XIIP-3481<text:tab/><text:tab/><text:tab/><text:s text:c="3"/><text:tab/><text:s/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Siūloma keisti</text:p>
          </table:table-cell>
          <table:covered-table-cell/>
          <table:covered-table-cell/>
          <table:table-cell table:style-name="TableCell37" table:number-rows-spanned="2">
            <text:p text:style-name="P38"> </text:p>
            <text:p text:style-name="P39">Pasiūlymo turinys</text:p>
          </table:table-cell>
        </table:table-row>
        <table:table-row table:style-name="TableRow40">
          <table:table-cell table:style-name="TableCell41">
            <text:p text:style-name="P42">Straipsnis</text:p>
          </table:table-cell>
          <table:table-cell table:style-name="TableCell43">
            <text:p text:style-name="P44">Straipsnio dalis</text:p>
          </table:table-cell>
          <table:table-cell table:style-name="TableCell45">
            <text:p text:style-name="P46">Punktas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3(18)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>Argumentai:</text:p>
            <text:p text:style-name="P57"><text:span text:style-name="T58">Įstatymo projekte numatoma, kad<text:s/></text:span><text:span text:style-name="T59">taikomuosius</text:span><text:span text:style-name="T60"><text:s/></text:span><text:span text:style-name="T61">nekilnojamojo kultūros paveldo<text:s/></text:span><text:span text:style-name="T62">mokslinius<text:s/></text:span><text:span text:style-name="T63">gali atlikti asmenys gavę kvalifikacijos atestatą ar teisės pripažinimo dokumen</text:span><text:span text:style-name="T64">tą.<text:s/></text:span><text:span text:style-name="T65">Atkreiptinas dėmesys į tai, kad šioje atsakingoje kultūros paveldo srityje turi dirbti atsakingi, praktiką ir atitinkamą išsilavinimą turintys specialistai ir kvalifikacijos atestato ar teisės pripažinimo dokumento nepakanka. Pagal Kilnoj</text:span><text:span text:style-name="T66">amųjų kultūros vertybių įstatymo 11 straipsnio 1 dalį,</text:span><text:span text:style-name="T67"><text:s/>kilnojamąjį kultūros paveldą gali tirti, konservuoti ir restauruoti tik kvalifikuoti restauratoriai, turintieji specialųjį profesinį <text:s/>išsilavinimą kultūros paveldo konservavimo-restauravimo srityje ir atestuoti kilnojamųjų kultūros vertybių restauratorių atestavimo komisijos prie Kultūros ministerijos.</text:span><text:span text:style-name="T68"><text:s/></text:span><text:span text:style-name="T69">Kadangi nekilnojamojo kultūros paveldo apsauga yra taip pat svarbi, kaip ir kilnojamųjų kultūros vertybių apsauga, siūlau atitinkamai suvienodinti reikalavimus.</text:span></text:p>
            <text:p text:style-name="P70">Pasiūlymas:<text:s/></text:p>
            <text:p text:style-name="P71">Pakeisti<text:s/><text:s/>įstatymo projekto 18 straipsnio 2 dalį <text:s/>ir ją<text:s/>išdėstyti taip:</text:p>
            <text:p text:style-name="P72"><text:span text:style-name="T73">„2. Nekilnojamojo kultūros paveldo<text:s/></text:span><text:span text:style-name="T74">fundamentinius mokslinius tyrimus</text:span><text:span text:style-name="T75">,<text:s/></text:span><text:span text:style-name="T76">atliekamus<text:s/></text:span><text:span text:style-name="T77">valstybės biudžeto lėšomis, vykdo mokslo ir studijų bei kitos valstybinės tyrimų institucijos. Taikomuosius</text:span><text:span text:style-name="T78"><text:s/></text:span><text:span text:style-name="T79">mokslinius</text:span><text:span text:style-name="T80"><text:s/></text:span><text:span text:style-name="T81">kultūros paveldo</text:span><text:span text:style-name="T82"><text:s/></text:span><text:span text:style-name="T83">tyrimu</text:span><text:span text:style-name="T84">s</text:span><text:span text:style-name="T85"><text:s/></text:span><text:span text:style-name="T86">gali atlikti asmenys</text:span><text:span text:style-name="T87">,<text:s/></text:span><text:span text:style-name="T88">į</text:span><text:span text:style-name="T89">giję mokslo tyrėjo ( mokslų magi</text:span><text:span text:style-name="T90">stro arba daktaro ) kvalifikaciją Mokslo ir studijų įstatymo nustatyta tvarka</text:span><text:span text:style-name="T91"><text:s/></text:span><text:span text:style-name="T92">šio įstatymo 23</text:span><text:span text:style-name="T93">1</text:span><text:span text:style-name="T94"><text:s/>straipsnio nustatyta tvarka gavę kvalifikacijos atestatą ar teisės pripažinimo dokumentą, suteikiančius teisę atlikti taikomuosius mokslinius tyrimus</text:span><text:span text:style-name="T95">.</text:span><text:span text:style-name="T96"><text:s/></text:span><text:span text:style-name="T97">Kultūros ministras patvirtina klausimynus specializuotiems šakiniams taikomiesiems kultūros paveldo tyrimams atlikti</text:span><text:span text:style-name="T98">.“</text:span></text:p>
          </table:table-cell>
        </table:table-row>
        <text:soft-page-break/>
        <table:table-row table:style-name="TableRow99">
          <table:table-cell table:style-name="TableCell100">
            <text:p text:style-name="P101">3(18)</text:p>
          </table:table-cell>
          <table:table-cell table:style-name="TableCell102">
            <text:p text:style-name="P103">6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><text:span text:style-name="T109"><text:s/>„</text:span><text:span text:style-name="T110">Pasiūlymas:<text:s/></text:span></text:p>
            <text:p text:style-name="P111">Pakeisti <text:s/>įstatymo projekto 18 straipsnio 6 dalį <text:s/>ir ją išdėstyti taip:</text:p>
            <text:p text:style-name="P112">„6.<text:s/><text:span text:style-name="T113">Atlikti ardomuosius <text:s/>nekilnoja</text:span><text:span text:style-name="T114">mojo kultūros paveldo<text:s/></text:span><text:span text:style-name="T115"><text:s/>tyrimus gali tik Nekilnojamojo kultūros paveldo restauratorių atestavimo komisijos atestuoti restauratoriai, turintys atitinkamas kvalifikacines kategorijas</text:span>.<text:s/>Ardomieji<text:s/><text:span text:style-name="T116">moksliniai</text:span><text:s/>tyrimai atliekami paveldo tvarkybos reglamentų nustatyta tvarka. Tyrimų ataskaitos rengiamos kultūros ministro patvirtinta tvarka. Leidimus ardomiesiems <text:s/><text:span text:style-name="T117">moksliniams</text:span><text:s/>tyrimams išduoda Departamentas ir praneša apie tai savivaldybės paveldosaugos padaliniams. Tyrimų ataskaitų ir publikacijų kopijos turi būti pateiktos Departamentui ir registruojamos Kultūros vertybių registre.“</text:p>
          </table:table-cell>
        </table:table-row>
      </table:table>
      <text:p text:style-name="P118"/>
      <text:p text:style-name="P119">Teikia</text:p>
      <text:p text:style-name="P120"/>
      <text:p text:style-name="P121">Seimo nariai:<text:tab/><text:tab/><text:tab/><text:tab/><text:tab/><text:tab/>Aurelija Stancikienė</text:p>
      <text:p text:style-name="P122"/>
      <text:p text:style-name="P123"><text:tab/><text:tab/><text:tab/><text:tab/><text:tab/><text:tab/><text:tab/>Naglis Puteikis</text:p>
      <text:p text:style-name="P124"/>
      <text:p text:style-name="P125"/>
      <text:p text:style-name="P126"><text:tab/><text:tab/><text:tab/>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margin-bottom="0in" fo:line-height="150%"/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fo:hyphenate="false"/>
    </style:style>
    <style:style style:name="Normal" style:display-name="Normal" style:family="paragraph">
      <style:paragraph-properties fo:text-align="start"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margin-bottom="0in" fo:line-height="100%"/>
      <style:text-properties style:font-name="Times New Roman" style:font-name-asian="Times New Roman" fo:font-weight="bold" style:font-weight-asian="bold" fo:text-transform="uppercase" fo:font-size="12pt" style:font-size-asian="12pt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0pt" fo:hyphenate="false"/>
    </style:style>
    <style:style style:name="Header" style:display-name="Head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Calibri" style:font-name-complex="Times New Roman" fo:font-size="12pt" style:font-size-asian="12pt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Calibri" style:font-name-complex="Times New Roman" fo:font-size="12pt" style:font-size-asian="12pt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tja" style:display-name="statj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iniausstilius" style:display-name="dainiausstiliu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DLIAUSKIENĖ Janina</meta:initial-creator>
    <dc:creator>CLUSadmin</dc:creator>
    <meta:creation-date>2015-11-09T13:58:00Z</meta:creation-date>
    <dc:date>2015-11-09T13:58:00Z</dc:date>
    <meta:print-date>2015-11-09T11:20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24" meta:character-count="2779" meta:row-count="85" meta:non-whitespace-character-count="2482"/>
  </office:meta>
</office:document-meta>
</file>