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 fo:font-size="18pt" style:font-size-asian="18pt" style:font-size-complex="18pt"/>
    </style:style>
    <style:style style:name="P40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text-indent="0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style:font-name-asian="Times New Roman"/>
    </style:style>
    <style:style style:name="P45" style:parent-style-name="Normal" style:family="paragraph">
      <style:text-properties style:font-name-asian="Times New Roman" fo:font-size="16pt" style:font-size-asian="16pt" style:font-size-complex="16pt"/>
    </style:style>
    <style:style style:name="P46" style:parent-style-name="Normal" style:family="paragraph">
      <style:paragraph-properties fo:text-indent="0.4923in"/>
      <style:text-properties fo:font-style="italic" style:font-style-asian="italic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P99" style:parent-style-name="Normal" style:family="paragraph">
      <style:paragraph-properties fo:text-indent="0.4923in"/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21" style:parent-style-name="Normal" style:family="paragraph">
      <style:paragraph-properties fo:text-indent="0.4923in"/>
      <style:text-properties fo:font-style="italic" style:font-style-asian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P133" style:parent-style-name="Normal" style:family="paragraph">
      <style:paragraph-properties fo:text-indent="0.4923in"/>
      <style:text-properties style:font-size-complex="12pt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name-asian="Times New Roman" style:font-style-complex="italic"/>
    </style:style>
    <style:style style:name="T138" style:parent-style-name="DefaultParagraphFont" style:family="text">
      <style:text-properties style:font-name-asian="Times New Roman" style:font-style-complex="italic"/>
    </style:style>
    <style:style style:name="T139" style:parent-style-name="DefaultParagraphFont" style:family="text">
      <style:text-properties style:font-name-asian="Times New Roman" style:font-style-complex="italic"/>
    </style:style>
    <style:style style:name="P140" style:parent-style-name="Normal" style:family="paragraph">
      <style:paragraph-properties fo:text-indent="0.4923in"/>
      <style:text-properties style:font-size-complex="12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Normal" style:family="paragraph">
      <style:paragraph-properties fo:text-indent="0.4923in"/>
      <style:text-properties style:font-size-complex="12pt"/>
    </style:style>
    <style:style style:name="P15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/>
    </style:style>
    <style:style style:name="P17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  <style:text-properties style:font-size-complex="12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indent="0.4923in"/>
      <style:text-properties style:font-size-complex="12pt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4923in"/>
      <style:text-properties style:font-size-complex="12pt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weight-complex="bold" style:font-style-complex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style:font-name-asian="Times New Roman" style:font-style-complex="italic"/>
    </style:style>
    <style:style style:name="T260" style:parent-style-name="DefaultParagraphFont" style:family="text">
      <style:text-properties style:font-name-asian="Times New Roman" style:font-style-complex="italic"/>
    </style:style>
    <style:style style:name="T261" style:parent-style-name="DefaultParagraphFont" style:family="text">
      <style:text-properties style:font-name-asian="Times New Roman" style:font-style-complex="italic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  <style:text-properties style:font-size-complex="12pt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  <style:text-properties style:font-size-complex="12p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name-asian="Times New Roman" style:font-style-complex="italic"/>
    </style:style>
    <style:style style:name="T269" style:parent-style-name="DefaultParagraphFont" style:family="text">
      <style:text-properties style:font-name-asian="Times New Roman" style:font-style-complex="italic"/>
    </style:style>
    <style:style style:name="T270" style:parent-style-name="DefaultParagraphFont" style:family="text">
      <style:text-properties style:font-name-asian="Times New Roman" style:font-style-complex="italic"/>
    </style:style>
    <style:style style:name="P271" style:parent-style-name="Normal" style:family="paragraph">
      <style:paragraph-properties fo:text-indent="0.4923in"/>
      <style:text-properties style:font-size-complex="12pt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  <style:text-properties style:font-size-complex="12pt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 style:font-size-complex="12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font-name-asian="Times New Roman" style:font-style-complex="italic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4923in"/>
      <style:text-properties style:font-size-complex="12pt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4923in"/>
      <style:text-properties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4923in"/>
      <style:text-properties style:font-size-complex="12pt"/>
    </style:style>
    <style:style style:name="P3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name-asian="Times New Roman" style:font-weight-complex="bold" style:font-style-complex="italic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name-asian="Times New Roman" style:font-weight-complex="bold" style:font-style-complex="italic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tyle="italic" style:font-style-asian="italic" style:font-style-complex="italic"/>
    </style:style>
    <style:style style:name="T319" style:parent-style-name="DefaultParagraphFont" style:family="text">
      <style:text-properties style:font-weight-complex="bold" fo:font-style="italic" style:font-style-asian="italic" style:font-style-complex="italic"/>
    </style:style>
    <style:style style:name="T320" style:parent-style-name="DefaultParagraphFont" style:family="text">
      <style:text-properties style:font-weight-complex="bold" fo:font-style="italic" style:font-style-asian="italic" style:font-style-complex="italic"/>
    </style:style>
    <style:style style:name="T321" style:parent-style-name="DefaultParagraphFont" style:family="text">
      <style:text-properties style:font-weight-complex="bold" fo:font-style="italic" style:font-style-asian="italic" style:font-style-complex="italic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  <style:text-properties style:font-size-complex="12pt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  <style:text-properties style:font-size-complex="12pt"/>
    </style:style>
    <style:style style:name="P34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  <style:text-properties style:font-size-complex="12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tyle="italic" style:font-style-asian="italic" style:font-style-complex="italic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tyle="italic" style:font-style-asian="italic" style:font-style-complex="italic"/>
    </style:style>
    <style:style style:name="P372" style:parent-style-name="Normal" style:family="paragraph">
      <style:paragraph-properties fo:text-indent="0.4923in"/>
      <style:text-properties style:font-name-asian="Times New Roman"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 style:font-style-complex="italic"/>
    </style:style>
    <style:style style:name="T376" style:parent-style-name="DefaultParagraphFont" style:family="text">
      <style:text-properties style:font-name-asian="Times New Roman" style:font-style-complex="italic"/>
    </style:style>
    <style:style style:name="T377" style:parent-style-name="DefaultParagraphFont" style:family="text">
      <style:text-properties style:font-name-asian="Times New Roman" style:font-style-complex="italic"/>
    </style:style>
    <style:style style:name="P378" style:parent-style-name="Normal" style:family="paragraph">
      <style:paragraph-properties fo:text-indent="0.4923in"/>
      <style:text-properties style:font-size-complex="12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style:font-name-asian="Times New Roman" fo:font-weight="bold" style:font-weight-asian="bold" style:font-weight-complex="bold"/>
    </style:style>
    <style:style style:name="T381" style:parent-style-name="DefaultParagraphFont" style:family="text">
      <style:text-properties style:font-name-asian="Times New Roman" style:font-weight-complex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-asian="Times New Roman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7" style:parent-style-name="DefaultParagraphFont" style:family="text">
      <style:text-properties style:font-name-asian="Times New Roman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1" style:parent-style-name="DefaultParagraphFont" style:family="text">
      <style:text-properties style:font-name-asian="Times New Roman"/>
    </style:style>
    <style:style style:name="T3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6" style:parent-style-name="DefaultParagraphFont" style:family="text">
      <style:text-properties style:font-name-asian="Times New Roman"/>
    </style:style>
    <style:style style:name="T3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0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style:font-size-complex="12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  <style:text-properties style:font-size-complex="12pt"/>
    </style:style>
    <style:style style:name="P42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in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P451" style:parent-style-name="Normal" style:family="paragraph">
      <style:paragraph-properties fo:text-indent="0.4923in"/>
    </style:style>
    <style:style style:name="P45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  <style:text-properties style:font-size-complex="12pt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fo:color="#000000"/>
    </style:style>
    <style:style style:name="P480" style:parent-style-name="Normal" style:family="paragraph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4923in"/>
      <style:text-properties style:font-size-complex="12pt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indent="0.4923in"/>
      <style:text-properties style:font-size-complex="12pt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name-asian="Times New Roman" style:font-style-complex="italic"/>
    </style:style>
    <style:style style:name="T535" style:parent-style-name="DefaultParagraphFont" style:family="text">
      <style:text-properties style:font-name-asian="Times New Roman" style:font-style-complex="italic"/>
    </style:style>
    <style:style style:name="T536" style:parent-style-name="DefaultParagraphFont" style:family="text">
      <style:text-properties style:font-name-asian="Times New Roman" style:font-style-complex="italic"/>
    </style:style>
    <style:style style:name="P537" style:parent-style-name="Normal" style:family="paragraph">
      <style:paragraph-properties fo:text-indent="0.4923in"/>
      <style:text-properties style:font-size-complex="12pt"/>
    </style:style>
    <style:style style:name="P53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  <style:text-properties fo:font-style="italic" style:font-style-asian="italic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name-asian="Times New Roman" style:font-style-complex="italic"/>
    </style:style>
    <style:style style:name="T574" style:parent-style-name="DefaultParagraphFont" style:family="text">
      <style:text-properties style:font-name-asian="Times New Roman" style:font-style-complex="italic"/>
    </style:style>
    <style:style style:name="T575" style:parent-style-name="DefaultParagraphFont" style:family="text">
      <style:text-properties style:font-name-asian="Times New Roman" style:font-style-complex="italic"/>
    </style:style>
    <style:style style:name="P5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  <style:text-properties style:font-size-complex="12pt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  <style:text-properties style:font-size-complex="12pt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 style:font-style-complex="italic" fo:color="#000000"/>
    </style:style>
    <style:style style:name="T600" style:parent-style-name="DefaultParagraphFont" style:family="text">
      <style:text-properties style:font-weight-complex="bold" style:font-style-complex="italic" fo:color="#000000"/>
    </style:style>
    <style:style style:name="P601" style:parent-style-name="Normal" style:family="paragraph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  <style:text-properties style:font-size-complex="12pt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tyle="italic" style:font-style-asian="italic" style:font-style-complex="italic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tyle="italic" style:font-style-asian="italic" style:font-style-complex="italic"/>
    </style:style>
    <style:style style:name="P624" style:parent-style-name="Normal" style:family="paragraph">
      <style:paragraph-properties fo:text-indent="0.4923in"/>
      <style:text-properties style:font-name-asian="Times New Roman" style:font-size-complex="12pt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name-asian="Times New Roman"/>
    </style:style>
    <style:style style:name="T627" style:parent-style-name="DefaultParagraphFont" style:family="text">
      <style:text-properties style:font-name-asian="Times New Roman" style:font-style-complex="italic"/>
    </style:style>
    <style:style style:name="T628" style:parent-style-name="DefaultParagraphFont" style:family="text">
      <style:text-properties style:font-name-asian="Times New Roman" style:font-style-complex="italic"/>
    </style:style>
    <style:style style:name="T629" style:parent-style-name="DefaultParagraphFont" style:family="text">
      <style:text-properties style:font-name-asian="Times New Roman" style:font-style-complex="italic"/>
    </style:style>
    <style:style style:name="P630" style:parent-style-name="Normal" style:family="paragraph">
      <style:paragraph-properties fo:text-indent="0.4923in"/>
      <style:text-properties style:font-size-complex="12pt"/>
    </style:style>
    <style:style style:name="P631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name-asian="Times New Roman" style:font-weight-complex="bold"/>
    </style:style>
    <style:style style:name="T634" style:parent-style-name="DefaultParagraphFont" style:family="text">
      <style:text-properties style:font-name-asian="Times New Roman" style:font-weight-complex="bold"/>
    </style:style>
    <style:style style:name="T635" style:parent-style-name="DefaultParagraphFont" style:family="text">
      <style:text-properties style:font-name-asian="Times New Roman" fo:font-weight="bold" style:font-weight-asian="bold" style:font-weight-complex="bold"/>
    </style:style>
    <style:style style:name="T636" style:parent-style-name="DefaultParagraphFont" style:family="text">
      <style:text-properties style:font-name-asian="Times New Roman" style:font-weight-complex="bold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-asian="Times New Roman"/>
    </style:style>
    <style:style style:name="T6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6" style:parent-style-name="DefaultParagraphFont" style:family="text">
      <style:text-properties style:font-name-asian="Times New Roman"/>
    </style:style>
    <style:style style:name="T6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1" style:parent-style-name="DefaultParagraphFont" style:family="text">
      <style:text-properties style:font-name-asian="Times New Roman"/>
    </style:style>
    <style:style style:name="T6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P669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670" style:parent-style-name="Normal" style:family="paragraph">
      <style:paragraph-properties fo:text-indent="0.4923in"/>
      <style:text-properties fo:font-style="italic" style:font-style-asian="italic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indent="0.4923in"/>
      <style:text-properties style:font-size-complex="12pt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  <style:text-properties style:font-size-complex="12pt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style:font-weight-complex="bold" style:font-style-complex="italic" fo:color="#000000"/>
    </style:style>
    <style:style style:name="T712" style:parent-style-name="DefaultParagraphFont" style:family="text">
      <style:text-properties style:font-weight-complex="bold" style:font-style-complex="italic" fo:color="#000000"/>
    </style:style>
    <style:style style:name="P71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14" style:parent-style-name="Normal" style:family="paragraph">
      <style:paragraph-properties fo:text-indent="0.4923in"/>
      <style:text-properties fo:font-style="italic" style:font-style-asian="italic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  <style:text-properties fo:font-size="10pt" style:font-size-asian="10pt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  <style:text-properties fo:font-size="10pt" style:font-size-asian="10pt"/>
    </style:style>
    <style:style style:name="P72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  <style:text-properties fo:font-style="italic" style:font-style-asian="italic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font-style="italic" style:font-style-asian="italic" fo:color="#000000" style:font-size-complex="12pt"/>
    </style:style>
    <style:style style:name="T758" style:parent-style-name="DefaultParagraphFont" style:family="text">
      <style:text-properties fo:font-style="italic" style:font-style-asian="italic" fo:color="#000000" style:font-size-complex="12pt"/>
    </style:style>
    <style:style style:name="T759" style:parent-style-name="DefaultParagraphFont" style:family="text">
      <style:text-properties fo:font-style="italic" style:font-style-asian="italic"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5" style:parent-style-name="Normal" style:family="paragraph">
      <style:paragraph-properties fo:text-indent="0.4923in"/>
    </style:style>
    <style:style style:name="P766" style:parent-style-name="Normal" style:family="paragraph">
      <style:paragraph-properties fo:text-indent="0.4923in"/>
      <style:text-properties fo:font-size="10pt" style:font-size-asian="10pt"/>
    </style:style>
    <style:style style:name="P7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name-asian="Times New Roman" style:font-style-complex="italic"/>
    </style:style>
    <style:style style:name="T799" style:parent-style-name="DefaultParagraphFont" style:family="text">
      <style:text-properties style:font-name-asian="Times New Roman" style:font-style-complex="italic"/>
    </style:style>
    <style:style style:name="T800" style:parent-style-name="DefaultParagraphFont" style:family="text">
      <style:text-properties style:font-name-asian="Times New Roman" style:font-style-complex="italic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indent="0.4923in"/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text-properties fo:font-size="14pt" style:font-size-asian="14pt" style:font-size-complex="14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name-asian="Times New Roman" style:font-weight-complex="bold" style:font-style-complex="italic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name-asian="Times New Roman" style:font-weight-complex="bold" style:font-style-complex="italic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P831" style:parent-style-name="Normal" style:family="paragraph">
      <style:paragraph-properties fo:text-align="center" fo:text-indent="0in"/>
    </style:style>
    <style:style style:name="T832" style:parent-style-name="DefaultParagraphFont" style:family="text">
      <style:text-properties style:font-style-complex="italic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tyle-complex="italic"/>
    </style:style>
    <style:style style:name="T835" style:parent-style-name="DefaultParagraphFont" style:family="text">
      <style:text-properties style:font-style-complex="italic"/>
    </style:style>
    <style:style style:name="T836" style:parent-style-name="DefaultParagraphFont" style:family="text">
      <style:text-properties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style:font-style-complex="italic"/>
    </style:style>
    <style:style style:name="P843" style:parent-style-name="Normal" style:family="paragraph">
      <style:paragraph-properties fo:text-align="center" fo:text-indent="0in"/>
      <style:text-properties style:font-name-asian="Times New Roman"/>
    </style:style>
    <style:style style:name="P844" style:parent-style-name="Normal" style:family="paragraph">
      <style:paragraph-properties fo:text-align="center" fo:text-indent="0in"/>
    </style:style>
    <style:style style:name="T845" style:parent-style-name="DefaultParagraphFont" style:family="text">
      <style:text-properties style:font-name-asian="Times New Roman"/>
    </style:style>
    <style:style style:name="T8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51" style:parent-style-name="Normal" style:family="paragraph">
      <style:text-properties style:font-name-asian="Times New Roman"/>
    </style:style>
    <style:style style:name="P85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85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5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85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85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5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5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5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7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7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8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882" style:parent-style-name="DefaultParagraphFont" style:family="text">
      <style:text-properties style:font-name-asian="Times New Roman" style:font-size-complex="12pt"/>
    </style:style>
    <style:style style:name="T883" style:parent-style-name="DefaultParagraphFont" style:family="text">
      <style:text-properties style:font-name-asian="Times New Roman" style:font-size-complex="12pt"/>
    </style:style>
    <style:style style:name="T884" style:parent-style-name="DefaultParagraphFont" style:family="text">
      <style:text-properties style:font-name-asian="Times New Roman" style:font-size-complex="12pt"/>
    </style:style>
    <style:style style:name="T885" style:parent-style-name="DefaultParagraphFont" style:family="text">
      <style:text-properties style:font-name-asian="Times New Roman" fo:text-transform="uppercase" style:font-size-complex="12pt"/>
    </style:style>
    <style:style style:name="T88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5</text:span><text:span text:style-name="T19">-</text:span><text:span text:style-name="T20">3</text:span><text:span text:style-name="T21">0 <text:s/></text:span><text:span text:style-name="T22">Nr. SPP-</text:span><text:span text:style-name="T23">292</text:span></text:p>
      <text:p text:style-name="P24"><text:span text:style-name="T25">Vilnius</text:span></text:p>
      <text:p text:style-name="P26"/>
      <text:p text:style-name="P27">Posėdžio pirmininkė<text:s/>–<text:s/>Seimo Pirmininko pavaduotoja I. Degutienė.</text:p>
      <text:p text:style-name="P28"/>
      <text:p text:style-name="P29"><text:span text:style-name="T30">Užsiregistravo<text:s/></text:span><text:span text:style-name="T31">71</text:span><text:span text:style-name="T32"><text:s/>Seimo nar</text:span><text:span text:style-name="T33">ys</text:span><text:span text:style-name="T34"><text:s/>(</text:span><text:span text:style-name="T35">1</text:span><text:span text:style-name="T36">4</text:span><text:span text:style-name="T37">.00 val.</text:span><text:span text:style-name="T38">)</text:span></text:p>
      <text:p text:style-name="P39"/>
      <text:p text:style-name="P40">Opozicinių Lietuvos socialdemokratų partijos ir</text:p>
      <text:p text:style-name="P41">Tėvynės sąjungos-Lietuvos krikščionių demokratų frakcijų<text:s/></text:p>
      <text:p text:style-name="P42"><text:span text:style-name="T43">darbotvarkė</text:span></text:p>
      <text:p text:style-name="P44"/>
      <text:p text:style-name="P45"/>
      <text:p text:style-name="P46">14.01<text:s/>val.</text:p>
      <text:p text:style-name="P47"><text:span text:style-name="T48">SVARSTYTA</text:span>.<text:s/><text:span text:style-name="T49">Pilietybės įstatymo Nr. XI-1196 24 straipsnio pakeitimo įstatymo projektas</text:span><text:span text:style-name="T50"><text:s/></text:span><text:span text:style-name="T51">Nr. XIIIP-</text:span><text:span text:style-name="T52">3201<text:s/></text:span><text:span text:style-name="T53">(pateikimas)</text:span><text:span text:style-name="T54">.</text:span></text:p>
      <text:p text:style-name="P55">Pranešėjas –<text:s/>Seimo narys K. Masiulis.</text:p>
      <text:p text:style-name="P56"/>
      <text:p text:style-name="P57">Klausė Seimo nariai:<text:s/>K. Glaveckas,<text:s/>A. Anušauskas.</text:p>
      <text:p text:style-name="P58"/>
      <text:p text:style-name="P59">Dėl bals<text:span text:style-name="T60">avimo motyvų kalbėjo Seimo nariai:<text:s/></text:span><text:span text:style-name="T61">P. Gražulis, S. Jovaiša.</text:span></text:p>
      <text:p text:style-name="P62"/>
      <text:p text:style-name="Normal">Balsuota, ar pritarti šiam projektui po pateikimo: už –<text:s/>33, prieš –<text:s/>7, susilaikė<text:s/>46.<text:span text:style-name="T63"><text:s/></text:span><text:span text:style-name="T64">Nepritarta</text:span>.<text:s/><text:span text:style-name="T65">(Užsiregistravo<text:s/></text:span><text:span text:style-name="T66">88</text:span><text:span text:style-name="T67"><text:s/>Seimo nariai (1</text:span><text:span text:style-name="T68">4</text:span><text:span text:style-name="T69">.0</text:span><text:span text:style-name="T70">7</text:span><text:span text:style-name="T71"><text:s/>val.)</text:span></text:p>
      <text:p text:style-name="P72"/>
      <text:p text:style-name="Normal">Alternatyvus balsavimas: už pasiūlymą grąžinti šį projektą iniciatoriams tobulinti balsavo<text:s/>55, už pasiūlymą jį atmesti –<text:s/>26. Pritarta pirmam pasiūlymui.<text:s/><text:span text:style-name="T73">(Užsiregistravo<text:s/></text:span><text:span text:style-name="T74">83</text:span><text:span text:style-name="T75"><text:s/>Seimo nariai (1</text:span><text:span text:style-name="T76">4</text:span><text:span text:style-name="T77">.0</text:span><text:span text:style-name="T78">8</text:span><text:span text:style-name="T79"><text:s/>val.)</text:span></text:p>
      <text:p text:style-name="P80"/>
      <text:p text:style-name="Normal"><text:span text:style-name="T81">NUTARTA.<text:s/></text:span>Grąžinti projektą<text:s/><text:span text:style-name="T82">Nr. XIIIP-</text:span><text:span text:style-name="T83">3201</text:span><text:s/>iniciatoriams tobulinti.<text:s/></text:p>
      <text:p text:style-name="P84"/>
      <text:p text:style-name="Normal"><text:span text:style-name="T85">Replikavo Seimo narys</text:span><text:s/>K. Masiulis.</text:p>
      <text:p text:style-name="P86"/>
      <text:p text:style-name="P87">14.09<text:s/>val.</text:p>
      <text:p text:style-name="P88"><text:span text:style-name="T89">SVARSTYTA</text:span>.<text:s/><text:span text:style-name="T90">Ligos ir motinystės socialinio draudimo įstatymo Nr. IX-110 5 ir 11 straipsnių pakeitimo įstatymo projektas</text:span><text:span text:style-name="T91"><text:s/></text:span><text:span text:style-name="T92">Nr. XIIIP-</text:span><text:span text:style-name="T93">1665(2)<text:s/></text:span><text:span text:style-name="T94">(teikėjai –<text:s/></text:span><text:span text:style-name="T95">J. Olekas, J. Sabatauskas / 29 Seimo nariai</text:span><text:span text:style-name="T96">)</text:span><text:span text:style-name="T97"><text:s/></text:span><text:span text:style-name="T98">(priėmimas)</text:span>.</text:p>
      <text:p text:style-name="P99"/>
      <text:p text:style-name="P100">1–3<text:s/>straipsniai priimti bendru sutarimu.</text:p>
      <text:p text:style-name="P101"/>
      <text:soft-page-break/>
      <text:p text:style-name="P102"><text:span text:style-name="T103">NUTARTA.</text:span><text:s/><text:span text:style-name="T104">Priimti<text:s/></text:span><text:span text:style-name="T105">Ligos ir motinystės socialinio draudimo įstatymo Nr. IX-110 5 ir<text:s/></text:span><text:span text:style-name="T106">11 straipsnių pakeitimo įstatymą</text:span>.<text:s/><text:span text:style-name="T107">Balsavimo rezultatai: už –<text:s/></text:span><text:span text:style-name="T108">60</text:span><text:span text:style-name="T109">, prieš –<text:s/></text:span><text:span text:style-name="T110">1</text:span><text:span text:style-name="T111">, susilaikė<text:s/></text:span><text:span text:style-name="T112">21</text:span>.<text:s/><text:span text:style-name="T113">(Užsiregistravo<text:s/></text:span><text:span text:style-name="T114">82</text:span><text:span text:style-name="T115"><text:s/>Seimo nariai (1</text:span><text:span text:style-name="T116">4</text:span><text:span text:style-name="T117">.</text:span><text:span text:style-name="T118">1</text:span><text:span text:style-name="T119">0 val.)</text:span></text:p>
      <text:p text:style-name="P120"/>
      <text:p text:style-name="P121">14.11<text:s/>val.</text:p>
      <text:p text:style-name="P122"><text:span text:style-name="T123">SVARSTYTA</text:span>.<text:s/><text:span text:style-name="T124">Gyvūnų gerovės ir apsaugos įstatymo Nr. VIII-500 4 ir 19 straipsnių pakeitimo įstatymo projektas</text:span><text:span text:style-name="T125"><text:s/></text:span><text:span text:style-name="T126">Nr. XIIIP-</text:span><text:span text:style-name="T127">689<text:s/></text:span><text:span text:style-name="T128">(teikėjai –<text:s/></text:span><text:span text:style-name="T129">L. Balsys, D. Šakalienė</text:span><text:span text:style-name="T130">)</text:span><text:span text:style-name="T131"><text:s/></text:span><text:span text:style-name="T132">(svarstymas)</text:span>.</text:p>
      <text:p text:style-name="P133"/>
      <text:p text:style-name="P134">Pagrindinio –<text:s/>Kaimo reikalų<text:s/>komiteto išvadą pateikė šio komiteto atstovas<text:s/>A. Gaidžiūnas<text:s/>(pagrindinis komitetas siūlo grąžinti šį projektą iniciatoriams tobulinti).</text:p>
      <text:p text:style-name="P135"/>
      <text:p text:style-name="P136">Dėl balsavimo motyvų kalbėjo Seimo nariai:<text:s/>A. Stančikas<text:s/>(2 kartus), S. Gentvilas, J. Razma,<text:s/><text:span text:style-name="T137">G.</text:span><text:span text:style-name="T138"> </text:span><text:span text:style-name="T139">Landsbergis</text:span>, K. Mažeika (2 kartus), A. Sysas.</text:p>
      <text:p text:style-name="P140"/>
      <text:p text:style-name="P141">Balsuota dėl pagrindinio komiteto pasiūlymo<text:s/>grąžinti šį projektą iniciatoriams tobulinti: už –<text:s/>29, prieš –<text:s/>57, susilaikė<text:s/>5.<text:s/><text:span text:style-name="T142">Nepritarta</text:span>.<text:s/><text:span text:style-name="T143">(Užsiregistravo<text:s/></text:span><text:span text:style-name="T144">92</text:span><text:span text:style-name="T145"><text:s/>Seimo nariai (1</text:span><text:span text:style-name="T146">4</text:span><text:span text:style-name="T147">.</text:span><text:span text:style-name="T148">17</text:span><text:span text:style-name="T149"><text:s/>val.)</text:span></text:p>
      <text:p text:style-name="P150"/>
      <text:p text:style-name="P151">NUTARTA:</text:p>
      <text:p text:style-name="P152"><text:span text:style-name="T153">1</text:span><text:span text:style-name="T154">.</text:span><text:s/>Paskirti kitą –<text:s/>Aplinkos apsaugos<text:s/>komitetą pagrindiniu komitetu šiam projektui svarstyti.<text:s/><text:span text:style-name="T155">Balsavimo rezultatai: už<text:s/></text:span>–<text:span text:style-name="T156"><text:s/></text:span><text:span text:style-name="T157">83</text:span><text:span text:style-name="T158">, prieš<text:s/></text:span>–<text:span text:style-name="T159"><text:s/></text:span><text:span text:style-name="T160">2</text:span><text:span text:style-name="T161">, susilaikė<text:s/></text:span><text:span text:style-name="T162">2</text:span>.<text:s/><text:span text:style-name="T163">(Užsiregistravo<text:s/></text:span><text:span text:style-name="T164">89</text:span><text:span text:style-name="T165"><text:s/>Seimo nariai (1</text:span><text:span text:style-name="T166">4</text:span><text:span text:style-name="T167">.</text:span><text:span text:style-name="T168">18</text:span><text:span text:style-name="T169"><text:s/>val.)</text:span></text:p>
      <text:p text:style-name="Normal">2. Paskirti šio projekto preliminarią svarstymo Seimo posėdyje datą<text:s/>–<text:s/>2019-06-25.<text:s/><text:span text:style-name="T170">Pritarta bendru sutarimu.</text:span></text:p>
      <text:p text:style-name="P171"/>
      <text:p text:style-name="P172">14.20 val.</text:p>
      <text:p text:style-name="P173"><text:span text:style-name="T174">SVARSTYTA</text:span>.<text:s/><text:span text:style-name="T175">Seimo nutarimo „Dėl Lietuvos Respublikos Seimo 2019 m. kovo 19 d. nutarimo Nr. XIII-1999 „Dėl Lietuvos Respublikos Seimo VI (pavasario) sesijos darbų programos“ pakeitimo“ projektas</text:span><text:span text:style-name="T176"><text:s/></text:span><text:span text:style-name="T177">Nr. XIIIP-</text:span><text:span text:style-name="T178">3502<text:s/></text:span><text:span text:style-name="T179">(pateikimas</text:span><text:span text:style-name="T180"><text:s/>ir</text:span><text:span text:style-name="T181"><text:s/>svarstymas)</text:span><text:span text:style-name="T182">.</text:span></text:p>
      <text:p text:style-name="P183">Pranešėjas –<text:s/>Seimo narys J. Razma.</text:p>
      <text:p text:style-name="P184"/>
      <text:p text:style-name="P185">NUTARTA.<text:s/><text:span text:style-name="T186">Pritarti šiam projektui po pateikimo.<text:s/></text:span><text:span text:style-name="T187">Balsavimo rezultatai: už<text:s/></text:span>–<text:span text:style-name="T188"><text:s/></text:span><text:span text:style-name="T189">49</text:span><text:span text:style-name="T190">, prieš<text:s/></text:span>–<text:span text:style-name="T191"><text:s/></text:span><text:span text:style-name="T192">13</text:span><text:span text:style-name="T193">, susilaikė<text:s/></text:span><text:span text:style-name="T194">22</text:span>.<text:s/><text:span text:style-name="T195">(Užsiregistravo</text:span><text:span text:style-name="T196"><text:s/>85</text:span><text:span text:style-name="T197"><text:s/>Seimo nariai (1</text:span><text:span text:style-name="T198">4</text:span><text:span text:style-name="T199">.</text:span><text:span text:style-name="T200">21</text:span><text:span text:style-name="T201"><text:s/>val.)</text:span></text:p>
      <text:p text:style-name="P202"><text:tab/></text:p>
      <text:p text:style-name="Normal">Balsuota, ar pritarti šiam projektui po svarstymo Seimo posėdyje: už –<text:s/>40, prieš –<text:s/>15, susilaikė<text:s/>31.<text:s/><text:span text:style-name="T203">Nepritarta</text:span>.<text:s/><text:span text:style-name="T204">(Užsiregistravo<text:s/></text:span><text:span text:style-name="T205">87</text:span><text:span text:style-name="T206"><text:s/>Seimo nariai (1</text:span><text:span text:style-name="T207">4</text:span><text:span text:style-name="T208">.</text:span><text:span text:style-name="T209">22</text:span><text:span text:style-name="T210"><text:s/>val.)</text:span></text:p>
      <text:p text:style-name="P211"/>
      <text:p text:style-name="Normal">Alternatyvus balsavimas: už pasiūlymą grąžinti šį projektą iniciatoriams tobulinti <text:s/>balsavo<text:s/>40, už pasiūlymą<text:s/>jį atmesti<text:s/>–<text:s/>37. Pritarta pirmam pasiūlymui.<text:s/><text:span text:style-name="T212">(Užsiregistravo<text:s/></text:span><text:span text:style-name="T213">8</text:span><text:span text:style-name="T214">0 Seimo nari</text:span><text:span text:style-name="T215">ų</text:span><text:span text:style-name="T216"><text:s/>(1</text:span><text:span text:style-name="T217">4</text:span><text:span text:style-name="T218">.</text:span><text:span text:style-name="T219">23</text:span><text:span text:style-name="T220"><text:s/>val.)</text:span></text:p>
      <text:p text:style-name="P221"/>
      <text:p text:style-name="P222"><text:span text:style-name="T223">NUTARTA.</text:span>  Grąžinti šį projektą iniciatoriams tobulinti.</text:p>
      <text:p text:style-name="P224"/>
      <text:p text:style-name="P225"><text:span text:style-name="T226">Replikavo Seimo nar</text:span><text:span text:style-name="T227">iai:</text:span><text:s/>M. Majauskas, A. Salamakinas.</text:p>
      <text:p text:style-name="P228"/>
      <text:p text:style-name="P229">Posėdžio pirmininkė pranešė: kadangi Seimo nutarimo projektas<text:s/><text:span text:style-name="T230">Nr. XIIIP-</text:span>3502 nepriimtas,<text:s/><text:span text:style-name="T231">Seimo laikinųjų tyrimo komisijų įstatymo Nr.</text:span><text:span text:style-name="T232"> </text:span><text:span text:style-name="T233">VIII-1102 2 straipsnio pakeitimo įstatymo projektas</text:span><text:span text:style-name="T234"><text:s/></text:span><text:span text:style-name="T235">Nr. XIIIP-</text:span><text:span text:style-name="T236">3422(2) ir<text:s/></text:span><text:span text:style-name="T237">Seimo statuto „Dėl Lietuvos Respublikos Seimo statuto Nr. I-399 71 ir 72 straipsnių pakeitimo“ projektas</text:span><text:span text:style-name="T238"><text:s/></text:span><text:span text:style-name="T239">Nr. XIIIP-</text:span><text:span text:style-name="T240">3467</text:span><text:span text:style-name="T241"><text:s/>šiandien nebus pateikiami.</text:span></text:p>
      <text:p text:style-name="P242"/>
      <text:p text:style-name="P243"/>
      <text:p text:style-name="P244"/>
      <text:soft-page-break/>
      <text:p text:style-name="P245">14.25<text:s/>val.</text:p>
      <text:p text:style-name="Normal"><text:span text:style-name="T246">SVARSTYTA</text:span>.<text:s/><text:span text:style-name="T247">Seimo rezoliucijos „Dėl sostinės įstatymo projekto rengimo“ projektas</text:span><text:span text:style-name="T248"><text:s/></text:span><text:span text:style-name="T249">Nr. XIIIP-</text:span><text:span text:style-name="T250">3147<text:s/></text:span><text:span text:style-name="T251">(teikėjai –<text:s/></text:span><text:span text:style-name="T252">R. Budbergytė</text:span><text:span text:style-name="T253">, L. Balsys</text:span><text:span text:style-name="T254">)</text:span><text:span text:style-name="T255"><text:s/></text:span><text:span text:style-name="T256">(pateikimas, svarstymas ir priėmimas)</text:span><text:span text:style-name="T257">.</text:span></text:p>
      <text:p text:style-name="P258">Pranešėja<text:s/>– Seimo narė<text:s/><text:span text:style-name="T259">R.</text:span><text:span text:style-name="T260"> </text:span><text:span text:style-name="T261">Budbergytė</text:span>.</text:p>
      <text:p text:style-name="P262"/>
      <text:p text:style-name="P263">Klausė Seimo nariai:<text:s/>K. Glaveckas, S. Tumėnas, S. Gentvilas, V. Rinkevičius,<text:s/>A. Gumuliauskas.</text:p>
      <text:p text:style-name="P264"/>
      <text:p text:style-name="P265">Diskusijoje kalbėjo Seimo narys S. Gentvilas.</text:p>
      <text:p text:style-name="P266"/>
      <text:p text:style-name="P267">Dėl projekte numatytos datos kalbėjo Seimo narė<text:s/><text:span text:style-name="T268">R.</text:span><text:span text:style-name="T269"> </text:span><text:span text:style-name="T270">Budbergytė</text:span>.</text:p>
      <text:p text:style-name="P271"/>
      <text:p text:style-name="P272">Dėl balsavimo motyvų kalbėjo Seimo nariai:<text:s/>G. Skaistė,<text:s/>K. Glaveckas, A. Navickas, E. Pupinis, A. Skardžius, P. Urbšys.</text:p>
      <text:p text:style-name="P273"/>
      <text:p text:style-name="P274">Dėl posėdžio vedimo tvarkos kalbėjo Seimo narys J. Sabatauskas.</text:p>
      <text:p text:style-name="P275"/>
      <text:p text:style-name="P276"><text:span text:style-name="T277">Dėl balsavimo motyvų kalbėjo Seimo nariai:</text:span><text:span text:style-name="T278"><text:s/></text:span><text:span text:style-name="T279">R. J. Dagys</text:span><text:span text:style-name="T280">, S. Gentvilas.</text:span></text:p>
      <text:p text:style-name="P281"/>
      <text:p text:style-name="P282">Balsuota, ar priimti šią rezoliuciją be pataisų<text:s/>(posėdžio metu pakeitus rezoliucijos projekte numatyto Vilniaus kaip sostinės įstatymo projekto pateikimo Seimui <text:s/>datą<text:s/>–<text:s/>2019 m. gruodžio 1 d.): už –<text:s/>41, prieš –<text:s/>11, susilaikė<text:s/>33.<text:s/><text:span text:style-name="T283">Nepritarta</text:span>.<text:s/><text:span text:style-name="T284">(Užsiregistravo<text:s/></text:span><text:span text:style-name="T285">85</text:span><text:span text:style-name="T286"><text:s/>Seimo nariai (1</text:span><text:span text:style-name="T287">5</text:span><text:span text:style-name="T288">.0</text:span><text:span text:style-name="T289">2</text:span><text:span text:style-name="T290"><text:s/>val.)</text:span></text:p>
      <text:p text:style-name="P291"/>
      <text:p text:style-name="Normal">Alternatyvus balsavimas: už<text:s/>pasiūlymą redaguoti rezoliucijos projektą balsavo<text:s/>54, už <text:s/>pasiūlymą jį atmesti<text:s/>arba pavesti parengti naują projektą<text:s/>–<text:s/>25. Pritarta pirmajam pasiūlymui.<text:s/><text:span text:style-name="T292">(Užsiregistravo<text:s/></text:span><text:span text:style-name="T293">82</text:span><text:span text:style-name="T294"><text:s/>Seimo nariai (1</text:span><text:span text:style-name="T295">5</text:span><text:span text:style-name="T296">.0</text:span><text:span text:style-name="T297">3</text:span><text:span text:style-name="T298"><text:s/>val.)</text:span></text:p>
      <text:p text:style-name="P299"/>
      <text:p text:style-name="P300">NUTARTA:</text:p>
      <text:p text:style-name="P301"><text:span text:style-name="T302">1.</text:span><text:span text:style-name="T303"><text:s/></text:span><text:span text:style-name="T304">Redaguoti rezoliucijos projektą.<text:s/></text:span></text:p>
      <text:p text:style-name="P305"><text:span text:style-name="T306">2.</text:span><text:span text:style-name="T307"> </text:span><text:span text:style-name="T308">Sudaryti<text:s/></text:span><text:span text:style-name="T309">tokią<text:s/></text:span><text:span text:style-name="T310">redakcinę komisiją</text:span><text:span text:style-name="T311">:<text:s/></text:span><text:span text:style-name="T312">A. Skardžius, A. Gumuliauskas, A. Nekrošius, G. Burokienė, S. Gentvilas,<text:s/></text:span><text:span text:style-name="T313">R. J. Dagys</text:span><text:span text:style-name="T314">,<text:s/></text:span><text:span text:style-name="T315">R. Budbergytė</text:span><text:span text:style-name="T316">, O. Valiukevičiūtė, J. Narkevičius.</text:span><text:span text:style-name="T317"><text:s text:c="2"/></text:span><text:span text:style-name="T318">Pritarta bendru sutarimu.</text:span><text:span text:style-name="T319">(16.2</text:span><text:span text:style-name="T320">3</text:span><text:span text:style-name="T321"><text:s/>val.)</text:span></text:p>
      <text:p text:style-name="Normal"><text:span text:style-name="T322">3.</text:span><text:span text:style-name="T323"> Paskirti preliminarią šio projekto svarstymo Seimo posėdyje datą – 2019-06-06.<text:s/></text:span><text:span text:style-name="T324">Pritarta bendru sutarimu.</text:span><text:span text:style-name="T325"><text:s/>(</text:span><text:span text:style-name="T326">16.2</text:span><text:span text:style-name="T327">3</text:span><text:span text:style-name="T328"><text:s/>val</text:span><text:span text:style-name="T329">.)</text:span></text:p>
      <text:p text:style-name="P330"/>
      <text:p text:style-name="P331">15.05<text:s/>val.</text:p>
      <text:p text:style-name="P332"><text:span text:style-name="T333">SVARSTYTA</text:span>.<text:s/><text:span text:style-name="T334">Valstybės apdovanojimų įstatymo Nr. IX-957 4, 7, 11, 19, 42 straipsnių pakeitimo ir Įstatymo papildymo aštuntuoju skirsniu įstatymo projektas</text:span><text:span text:style-name="T335"><text:s/></text:span><text:span text:style-name="T336">Nr. XIIIP-</text:span><text:span text:style-name="T337">2070(2)<text:s/></text:span><text:span text:style-name="T338">(pateikimas)</text:span><text:span text:style-name="T339">.</text:span></text:p>
      <text:p text:style-name="P340">Pranešėjas –<text:s/>Seimo narys J. Olekas.</text:p>
      <text:p text:style-name="P341"/>
      <text:p text:style-name="P342">Klausė Seimo nariai:<text:s/>A. Gumuliauskas, V. Juozapaitis<text:s/>(2 kartus), K.<text:s/>Glaveckas.</text:p>
      <text:p text:style-name="P343"/>
      <text:p text:style-name="P344">Dėl balsavimo motyvų kalbėjo Seimo nariai:<text:s/>V. Juozapaitis, A. Gumuliauskas.</text:p>
      <text:p text:style-name="P345"/>
      <text:p text:style-name="P346">NUTARTA:</text:p>
      <text:p text:style-name="P347">1. Pritarti šiam projektui po pateikimo ir pradėti jo svarstymo procedūrą.<text:s/><text:span text:style-name="T348">Pritarta bendru sutarimu.</text:span></text:p>
      <text:p text:style-name="Normal">2. Paskirti<text:s/>Švietimo ir mokslo<text:s/>komitetą pagrindiniu komitetu šiam projektui svarstyti.<text:s/><text:span text:style-name="T349">Pritarta bendru sutarimu.</text:span></text:p>
      <text:soft-page-break/>
      <text:p text:style-name="Normal">3. Paskirti<text:s/>Nacionalinio saugumo ir gynybos<text:s/>komitetą papildomu komitetu šiam projektui svarstyti.<text:s/><text:span text:style-name="T350">Pritarta bendru sutarimu.</text:span></text:p>
      <text:p text:style-name="Normal">4. Pavesti Laisvės kovų ir valstybės istorinės atminties komisijai<text:s/>apsvarstyti šį projektą.<text:s/><text:span text:style-name="T351">Pritarta bendru sutarimu.</text:span></text:p>
      <text:p text:style-name="Normal">5.<text:s/>Paskirti šio projekto<text:s/>svarstymą<text:s/>Seimo posėdyje<text:s/>VII (rudens) sesijoje.<text:s/><text:span text:style-name="T352">Pritarta bendru sutarimu.</text:span></text:p>
      <text:p text:style-name="P353"><text:tab/></text:p>
      <text:p text:style-name="P354">15.14<text:s/>val.</text:p>
      <text:p text:style-name="P355"><text:span text:style-name="T356">SVARSTYTA</text:span>.<text:s/><text:span text:style-name="T357">Seimo nutarimo „Dėl Lietuvos Respublikos Seimo 2019 m. kovo 19 d. nutarimo Nr. XIII-1999 „Dėl Lietuvos Respublikos Seimo VI (pavasario) sesijos darbų programos“ pakeitimo“ projektas</text:span><text:span text:style-name="T358"><text:s/></text:span><text:span text:style-name="T359">Nr. XIIIP-</text:span><text:span text:style-name="T360">3462<text:s/></text:span><text:span text:style-name="T361">(pateikimas, svarstymas ir priėmimas)</text:span><text:span text:style-name="T362">.</text:span></text:p>
      <text:p text:style-name="P363">Pranešėjas –<text:s/>Seimo narys V. Juozapaitis.</text:p>
      <text:p text:style-name="P364"/>
      <text:p text:style-name="P365">NUTARTA.<text:s/><text:span text:style-name="T366">Pritarti šiam projektui po pateikimo.<text:s/></text:span><text:span text:style-name="T367">Pritarta bendru sutarimu.</text:span></text:p>
      <text:p text:style-name="P368"><text:tab/></text:p>
      <text:p text:style-name="P369">NUTARTA.<text:s/><text:span text:style-name="T370">Pritarti šiam projektui po svarstymo Seimo posėdyje.<text:s/></text:span><text:span text:style-name="T371">Pritarta bendru sutarimu.</text:span></text:p>
      <text:p text:style-name="P372"/>
      <text:p text:style-name="P373"><text:span text:style-name="T374">Posėdžio</text:span><text:span text:style-name="T375"><text:s/>pirminink</text:span><text:span text:style-name="T376">ės</text:span><text:span text:style-name="T377"><text:s/>pasiūlymui pradėti priėmimo procedūrą pritarta bendru sutarimu.<text:s/></text:span></text:p>
      <text:p text:style-name="P378"/>
      <text:p text:style-name="P379"><text:span text:style-name="T380">NUTARTA. </text:span><text:span text:style-name="T381">Priimti<text:s/></text:span><text:span text:style-name="T382">Seimo nutarim</text:span><text:span text:style-name="T383">ą</text:span><text:span text:style-name="T384"><text:s/>„Dėl Lietuvos Respublikos Seimo 2019 m. kovo 19 d. nutarimo Nr. XIII-1999 „Dėl Lietuvos Respublikos Seimo VI (pavasario) sesijos darbų programos“ pakeitimo“</text:span><text:span text:style-name="T385">.<text:s/></text:span><text:span text:style-name="T386">Balsavimo rezultatai: už<text:s/></text:span><text:span text:style-name="T387">–</text:span><text:span text:style-name="T388"><text:s/></text:span><text:span text:style-name="T389">62</text:span><text:span text:style-name="T390">, prieš<text:s/></text:span><text:span text:style-name="T391">–</text:span><text:span text:style-name="T392"><text:s/></text:span><text:span text:style-name="T393">1</text:span><text:span text:style-name="T394">, susilaikė<text:s/></text:span><text:span text:style-name="T395">10</text:span><text:span text:style-name="T396">.<text:s/></text:span><text:span text:style-name="T397">(Užsiregistravo<text:s/></text:span><text:span text:style-name="T398">74</text:span><text:span text:style-name="T399"><text:s/>Seimo nariai (1</text:span><text:span text:style-name="T400">5</text:span><text:span text:style-name="T401">.</text:span><text:span text:style-name="T402">15</text:span><text:span text:style-name="T403"><text:s/>val.)</text:span></text:p>
      <text:p text:style-name="P404"/>
      <text:p text:style-name="P405">15.16<text:s/>val.</text:p>
      <text:p text:style-name="P406"><text:span text:style-name="T407">SVARSTYTA</text:span>.<text:s/><text:span text:style-name="T408">Atmintinų dienų įstatymo Nr. VIII-397 1 straipsnio pakeitimo įstatymo projektas</text:span><text:span text:style-name="T409"><text:s/></text:span><text:span text:style-name="T410">Nr. XIIIP-</text:span><text:span text:style-name="T411">986<text:s/></text:span><text:span text:style-name="T412">(teikėjai –<text:s/></text:span><text:span text:style-name="T413">V. Juozapaitis / 4 Seimo nariai</text:span><text:span text:style-name="T414"><text:s/>/ 29 Seimo nariai</text:span><text:span text:style-name="T415">)</text:span><text:span text:style-name="T416"><text:s/></text:span><text:span text:style-name="T417">(pateikimas)</text:span><text:span text:style-name="T418">.</text:span></text:p>
      <text:p text:style-name="P419">Pranešėjas –<text:s/>Seimo narys V. Juozapaitis.</text:p>
      <text:p text:style-name="P420"/>
      <text:p text:style-name="P421">Klausė Seimo narys<text:s/>A. Gumuliauskas.</text:p>
      <text:p text:style-name="P422"/>
      <text:p text:style-name="P423">Dėl balsavimo motyvų kalbėjo Seimo narys<text:s/>P. Saudargas.</text:p>
      <text:p text:style-name="P424"/>
      <text:p text:style-name="P425">NUTARTA:</text:p>
      <text:p text:style-name="Normal">1. Pritarti šiam projektui po pateikimo ir pradėti jo svarstymo procedūrą.<text:s/><text:span text:style-name="T426">Pritarta bendru sutarimu.</text:span></text:p>
      <text:p text:style-name="Normal">2. Paskirti<text:s/>Švietimo ir mokslo<text:s/>komitetą pagrindiniu komitetu šiam projektui svarstyti.<text:s/><text:span text:style-name="T427">Pritarta bendru sutarimu.</text:span></text:p>
      <text:p text:style-name="Normal">3. Pavesti Laisvės kovų ir valstybės istorinės atminties komisijai apsvarstyti šį projektą.<text:s/><text:span text:style-name="T428">Pritarta bendru sutarimu.</text:span></text:p>
      <text:p text:style-name="Normal">4. Paskirti šio projekto preliminarią svarstymo Seimo posėdyje datą<text:s/>–<text:s/>2019-06-05.<text:s/><text:span text:style-name="T429">Pritarta bendru sutarimu.</text:span></text:p>
      <text:p text:style-name="P430"><text:tab/></text:p>
      <text:p text:style-name="P431">15.22<text:s/>val.</text:p>
      <text:p text:style-name="P432"><text:span text:style-name="T433">SVARSTYTA:</text:span></text:p>
      <text:p text:style-name="P434">1.<text:s/><text:span text:style-name="T435">Farmacijos įstatymo Nr. X-709 2 straipsnio pakeitimo įstatymo projektas</text:span><text:span text:style-name="T436"><text:s/></text:span><text:span text:style-name="T437">Nr. XIIIP-</text:span><text:span text:style-name="T438">1118(2).</text:span></text:p>
      <text:p text:style-name="P439">2.<text:s/><text:span text:style-name="T440">Žmonių užkrečiamųjų ligų profilaktikos ir kontrolės įstatymo Nr. I-1553 11 straipsnio pakeitimo įstatymo projektas</text:span><text:span text:style-name="T441"><text:s/></text:span><text:span text:style-name="T442">Nr. XIIIP-</text:span><text:span text:style-name="T443">3440</text:span></text:p>
      <text:soft-page-break/>
      <text:p text:style-name="P444"><text:span text:style-name="T445">(teikėjai –<text:s/></text:span><text:span text:style-name="T446">A. Matulas / 6 Seimo nariai</text:span><text:span text:style-name="T447">)</text:span><text:span text:style-name="T448"><text:s/></text:span><text:span text:style-name="T449">(pateikimas)</text:span><text:span text:style-name="T450">.</text:span></text:p>
      <text:p text:style-name="P451">Pranešėjas –<text:s/>Seimo narys A. Matulas.</text:p>
      <text:p text:style-name="P452"/>
      <text:p text:style-name="P453">Klausė Seimo nariai:<text:s/>R. Martinėlis, K. Glaveckas.</text:p>
      <text:p text:style-name="P454"/>
      <text:p text:style-name="P455">Dėl balsavimo motyvų kalbėjo Seimo nariai:<text:s/>R. Martinėlis,<text:s/>A. Kubilienė.</text:p>
      <text:p text:style-name="P456"/>
      <text:p text:style-name="Normal">Balsuota, ar pritarti šiems<text:s/>projektams<text:s/>po pateikimo: už –<text:s/>38, prieš –<text:s/>16, susilaikė<text:s/>22.<text:span text:style-name="T457"><text:s/></text:span><text:span text:style-name="T458">Sprendimas nepriimtas.</text:span><text:s/><text:span text:style-name="T459">(Užsiregistravo<text:s/></text:span><text:span text:style-name="T460">77</text:span><text:span text:style-name="T461"><text:s/>Seimo nariai (1</text:span><text:span text:style-name="T462">5</text:span><text:span text:style-name="T463">.</text:span><text:span text:style-name="T464">3</text:span><text:span text:style-name="T465">0 val.)</text:span></text:p>
      <text:p text:style-name="P466"/>
      <text:p text:style-name="Normal">Pakartotinai balsuota, ar pritarti šiems<text:s/>projektams<text:s/>po pateikimo: už –<text:s/>40, prieš –<text:s/>21, susilaikė<text:s/>19.<text:span text:style-name="T467"><text:s/></text:span><text:span text:style-name="T468">Sprendimas nepriimtas.</text:span><text:s/><text:span text:style-name="T469">(Užsiregistravo<text:s/></text:span><text:span text:style-name="T470">80</text:span><text:span text:style-name="T471"><text:s/>Seimo nari</text:span><text:span text:style-name="T472">ų</text:span><text:span text:style-name="T473"><text:s/>(1</text:span><text:span text:style-name="T474">5</text:span><text:span text:style-name="T475">.</text:span><text:span text:style-name="T476">3</text:span><text:span text:style-name="T477">0 val.)</text:span></text:p>
      <text:p text:style-name="P478"/>
      <text:p text:style-name="P479">Dėl posėdžio vedimo tvarkos kalbėjo Seimo nariai: J. Jarutis, I. Rozova.</text:p>
      <text:p text:style-name="P480"/>
      <text:p text:style-name="Normal">Pakartotinai balsuota, ar pritarti šiems<text:s/>projektams<text:s/>po pateikimo: už –<text:s/>40, prieš –<text:s/>22, susilaikė<text:s/>22.<text:span text:style-name="T481"><text:s/></text:span><text:span text:style-name="T482">Nepritarta.</text:span><text:s/><text:span text:style-name="T483">(Užsiregistravo<text:s/></text:span><text:span text:style-name="T484">84</text:span><text:span text:style-name="T485"><text:s/>Seimo nari</text:span><text:span text:style-name="T486">ai</text:span><text:span text:style-name="T487"><text:s/>(1</text:span><text:span text:style-name="T488">5</text:span><text:span text:style-name="T489">.</text:span><text:span text:style-name="T490">32</text:span><text:span text:style-name="T491"><text:s/>val.)</text:span></text:p>
      <text:p text:style-name="P492"/>
      <text:p text:style-name="Normal">Alternatyvus balsavimas: už pasiūlymą grąžinti šiuos<text:s/>projektus<text:s/>iniciatoriams tobulinti balsavo<text:s/>59, už pasiūlymą juos<text:s/>atmesti –<text:s/>25. Pritarta pirmam pasiūlymui.<text:s/><text:span text:style-name="T493">(Užsiregistravo<text:s/></text:span><text:span text:style-name="T494">84</text:span><text:span text:style-name="T495"><text:s/>Seimo nariai (1</text:span><text:span text:style-name="T496">5</text:span><text:span text:style-name="T497">.</text:span><text:span text:style-name="T498">33</text:span><text:span text:style-name="T499"><text:s/>val.)</text:span></text:p>
      <text:p text:style-name="P500"/>
      <text:p text:style-name="P501"><text:span text:style-name="T502">NUTARTA.<text:s/></text:span>Grąžinti projektus<text:s/><text:span text:style-name="T503">Nr. XIIIP-</text:span><text:span text:style-name="T504">1118(2) ir<text:s/></text:span><text:span text:style-name="T505">Nr. XIIIP-</text:span><text:span text:style-name="T506">3440 iniciatoriams tobulinti.</text:span></text:p>
      <text:p text:style-name="P507"/>
      <text:p text:style-name="P508"><text:span text:style-name="T509">Replikavo Seimo nar</text:span><text:span text:style-name="T510">iai:</text:span><text:s/>A. Matulas, K. Glaveckas.</text:p>
      <text:p text:style-name="P511"/>
      <text:p text:style-name="P512"><text:span text:style-name="T513">Toliau posėdžiui pirmininkavo</text:span><text:s/><text:span text:style-name="T514">Seimo Pirmininko pavaduotoja I. Šiaulienė.</text:span></text:p>
      <text:p text:style-name="P515"/>
      <text:p text:style-name="P516">15.36<text:s/>val.</text:p>
      <text:p text:style-name="P517"><text:span text:style-name="T518">SVARSTYTA</text:span>.<text:s/><text:span text:style-name="T519">Socialinių paslaugų įstatymo Nr. X-493 2 straipsnio pakeitimo įstatymo projektas</text:span><text:span text:style-name="T520"><text:s/></text:span><text:span text:style-name="T521">Nr. XIIIP-</text:span><text:span text:style-name="T522">2072<text:s/></text:span><text:span text:style-name="T523">(teikėjai –<text:s/></text:span><text:span text:style-name="T524">D. Šakalienė / 3 Seimo nariai</text:span><text:span text:style-name="T525">)</text:span><text:span text:style-name="T526"><text:s/></text:span><text:span text:style-name="T527">(pateikimas)</text:span><text:span text:style-name="T528">.</text:span></text:p>
      <text:p text:style-name="P529">Pranešėjas –<text:s/>Seimo narys J. Olekas.</text:p>
      <text:p text:style-name="P530"/>
      <text:p text:style-name="P531">Klausė Seimo nariai:<text:s/>J. Džiugelis, E. Pupinis, M. Majauskas.</text:p>
      <text:p text:style-name="P532"/>
      <text:p text:style-name="P533">Dėl balsavimo motyvų kalbėjo Seimo nariai:<text:s/><text:span text:style-name="T534">R.</text:span><text:span text:style-name="T535"> </text:span><text:span text:style-name="T536">Šarknickas</text:span>, J. Džiugelis.<text:s/></text:p>
      <text:p text:style-name="P537"/>
      <text:p text:style-name="P538">NUTARTA:</text:p>
      <text:p text:style-name="P539">1. Pritarti šiam projektui po pateikimo ir pradėti jo svarstymo procedūrą.<text:s/><text:span text:style-name="T540">Balsavimo rezultatai: už<text:s/></text:span>–<text:span text:style-name="T541"><text:s/></text:span><text:span text:style-name="T542">33</text:span><text:span text:style-name="T543">, prieš<text:s/></text:span>–<text:span text:style-name="T544"><text:s/></text:span><text:span text:style-name="T545">3</text:span><text:span text:style-name="T546">, susilaikė<text:s/></text:span><text:span text:style-name="T547">29</text:span>.<text:s/><text:span text:style-name="T548">(Užsiregistravo<text:s/></text:span><text:span text:style-name="T549">67</text:span><text:span text:style-name="T550"><text:s/>Seimo nariai (1</text:span><text:span text:style-name="T551">5</text:span><text:span text:style-name="T552">.</text:span><text:span text:style-name="T553">45</text:span><text:span text:style-name="T554"><text:s/>val.)</text:span></text:p>
      <text:p text:style-name="Normal">2. Paskirti<text:s/>Socialinių reikalų ir darbo<text:s/>komitetą pagrindiniu komitetu šiam projektui svarstyti.<text:s/><text:span text:style-name="T555">Pritarta bendru sutarimu.</text:span></text:p>
      <text:p text:style-name="Normal">3. Paskirti šio projekto<text:s/>svarstymą<text:s/>Seimo posėdyje<text:s/>VII (rudens) sesijoje.<text:s/><text:span text:style-name="T556">Pritarta bendru sutarimu.</text:span></text:p>
      <text:p text:style-name="P557"><text:tab/></text:p>
      <text:p text:style-name="P558">15.47<text:s/>val.</text:p>
      <text:p text:style-name="P559"><text:span text:style-name="T560">SVARSTYTA</text:span>.<text:s/><text:span text:style-name="T561">Valstybės tarnybos įstatymo Nr. VIII-1316 11 straipsnio pakeitimo įstatymo projektas</text:span><text:span text:style-name="T562"><text:s/></text:span><text:span text:style-name="T563">Nr. XIIIP-</text:span><text:span text:style-name="T564">3229<text:s/></text:span><text:span text:style-name="T565">(teikėjai –<text:s/></text:span><text:span text:style-name="T566">R. Budbergytė</text:span><text:span text:style-name="T567"><text:s/>/ 3 Seimo nariai</text:span><text:span text:style-name="T568">)</text:span><text:span text:style-name="T569"><text:s/></text:span><text:span text:style-name="T570">(pateikimas)</text:span><text:span text:style-name="T571">.</text:span></text:p>
      <text:p text:style-name="P572">Pranešėja –<text:s/>Seimo narė<text:s/><text:span text:style-name="T573">R.</text:span><text:span text:style-name="T574"> </text:span><text:span text:style-name="T575">Budbergytė</text:span>.</text:p>
      <text:p text:style-name="P576"/>
      <text:soft-page-break/>
      <text:p text:style-name="P577">Klausė Seimo nariai:<text:s/>E. Pupinis, V. Vingrienė.</text:p>
      <text:p text:style-name="P578"/>
      <text:p text:style-name="P579">Dėl balsavimo motyvų kalbėjo Seimo nariai:<text:s/>J. Sabatauskas, G. Burokienė.</text:p>
      <text:p text:style-name="P580"/>
      <text:p text:style-name="Normal">Balsuota, ar pritarti šiam projektui po pateikimo: už –<text:s/>32, prieš –<text:s/>10, susilaikė<text:s/>25.<text:span text:style-name="T581"><text:s/></text:span><text:span text:style-name="T582">Nepritarta</text:span>.<text:s/><text:span text:style-name="T583">(Užsiregistravo<text:s/></text:span><text:span text:style-name="T584">67</text:span><text:span text:style-name="T585"><text:s/>Seimo nariai (1</text:span><text:span text:style-name="T586">5</text:span><text:span text:style-name="T587">.</text:span><text:span text:style-name="T588">54</text:span><text:span text:style-name="T589"><text:s/>val.)</text:span></text:p>
      <text:p text:style-name="Normal"/>
      <text:p text:style-name="Normal">Alternatyvus balsavimas: už pasiūlymą grąžinti šį projektą iniciatoriams tobulinti balsavo<text:s/>36, už pasiūlymą jį atmesti –<text:s/>33. Pritarta pirmam pasiūlymui.<text:s/><text:span text:style-name="T590">(Užsiregistravo<text:s/></text:span><text:span text:style-name="T591">69</text:span><text:span text:style-name="T592"><text:s/>Seimo nariai (1</text:span><text:span text:style-name="T593">5</text:span><text:span text:style-name="T594">.</text:span><text:span text:style-name="T595">55</text:span><text:span text:style-name="T596"><text:s/>val.)</text:span></text:p>
      <text:p text:style-name="P597"/>
      <text:p text:style-name="Normal"><text:span text:style-name="T598">NUTARTA.<text:s/></text:span>Grąžinti projektą<text:s/><text:span text:style-name="T599">Nr. XIIIP-</text:span><text:span text:style-name="T600">3229</text:span><text:s/>iniciatoriams tobulinti.<text:s/></text:p>
      <text:p text:style-name="P601"/>
      <text:p text:style-name="Normal"><text:span text:style-name="T602">Replikavo Seimo nar</text:span><text:span text:style-name="T603">iai:</text:span><text:s/>J. Sabatauskas, G. Burokienė.</text:p>
      <text:p text:style-name="P604"/>
      <text:p text:style-name="P605">15.58<text:s/>val.</text:p>
      <text:p text:style-name="P606"><text:span text:style-name="T607">SVARSTYTA</text:span>.<text:s/><text:span text:style-name="T608">Seimo nutarimo „Dėl Lietuvos Respublikos Seimo 2019 m. kovo 19 d. nutarimo Nr. XIII-1999 „Dėl Lietuvos Respublikos Seimo VI (pavasario) sesijos darbų programos“ pakeitimo“ projektas</text:span><text:span text:style-name="T609"><text:s/></text:span><text:span text:style-name="T610">Nr. XIIIP-</text:span><text:span text:style-name="T611">3510</text:span><text:span text:style-name="T612"><text:s/></text:span><text:span text:style-name="T613">(pateikimas, svarstymas ir priėmimas)</text:span><text:span text:style-name="T614">.</text:span></text:p>
      <text:p text:style-name="P615">Pranešėjas –<text:s/>Seimo narys A. Navickas.</text:p>
      <text:p text:style-name="P616"/>
      <text:p text:style-name="P617">NUTARTA.<text:s/><text:span text:style-name="T618">Pritarti šiam projektui po pateikimo.<text:s/></text:span><text:span text:style-name="T619">Pritarta bendru sutarimu.</text:span></text:p>
      <text:p text:style-name="P620"><text:tab/></text:p>
      <text:p text:style-name="P621">NUTARTA.<text:s/><text:span text:style-name="T622">Pritarti šiam projektui po svarstymo Seimo posėdyje.<text:s/></text:span><text:span text:style-name="T623">Pritarta bendru sutarimu.</text:span></text:p>
      <text:p text:style-name="P624"/>
      <text:p text:style-name="P625"><text:span text:style-name="T626">Posėdžio</text:span><text:span text:style-name="T627"><text:s/>pirminink</text:span><text:span text:style-name="T628">ės</text:span><text:span text:style-name="T629"><text:s/>pasiūlymui pradėti priėmimo procedūrą pritarta bendru sutarimu.<text:s/></text:span></text:p>
      <text:p text:style-name="P630"/>
      <text:p text:style-name="P631">NUTARTA:</text:p>
      <text:p text:style-name="P632"><text:span text:style-name="T633">1</text:span><text:span text:style-name="T634">.</text:span><text:span text:style-name="T635"> </text:span><text:span text:style-name="T636">Priimti<text:s/></text:span><text:span text:style-name="T637">Seimo nutarim</text:span><text:span text:style-name="T638">ą</text:span><text:span text:style-name="T639"><text:s/>„Dėl Lietuvos Respublikos Seimo 2019 m. kovo 19 d. nutarimo Nr. XIII-1999 „Dėl Lietuvos Respublikos Seimo VI (pavasario) sesijos darbų programos“ pakeitimo“</text:span><text:span text:style-name="T640">.<text:s/></text:span><text:span text:style-name="T641">Balsavimo rezultatai: už<text:s/></text:span><text:span text:style-name="T642">–</text:span><text:span text:style-name="T643"><text:s/></text:span><text:span text:style-name="T644">38</text:span><text:span text:style-name="T645">, prieš<text:s/></text:span><text:span text:style-name="T646">–</text:span><text:span text:style-name="T647"><text:s/></text:span><text:span text:style-name="T648">3</text:span><text:span text:style-name="T649">, susilaikė<text:s/></text:span><text:span text:style-name="T650">23</text:span><text:span text:style-name="T651">.<text:s/></text:span><text:span text:style-name="T652">(Užsiregistravo<text:s/></text:span><text:span text:style-name="T653">64</text:span><text:span text:style-name="T654"><text:s/>Seimo nariai (1</text:span><text:span text:style-name="T655">5</text:span><text:span text:style-name="T656">.</text:span><text:span text:style-name="T657">59</text:span><text:span text:style-name="T658"><text:s/>val.)</text:span></text:p>
      <text:p text:style-name="Normal">2. Pavesti Dokumentų departamentui sujungti šiandien priimtus<text:s/><text:span text:style-name="T659">Seimo nutarim</text:span><text:span text:style-name="T660">us</text:span><text:span text:style-name="T661"><text:s/>„Dėl Lietuvos Respublikos Seimo 2019 m. kovo 19 d. nutarimo Nr. XIII-1999 „Dėl Lietuvos Respublikos Seimo VI (pavasario) sesijos darbų programos“ pakeitimo“</text:span><text:span text:style-name="T662"><text:s/>(projektai<text:s/></text:span><text:span text:style-name="T663">Nr. XIIIP-</text:span><text:span text:style-name="T664">3462 ir<text:s/></text:span><text:span text:style-name="T665">Nr. XIIIP-</text:span><text:span text:style-name="T666">3510</text:span><text:span text:style-name="T667">).<text:s/></text:span><text:span text:style-name="T668">Pritarta bendru sutarimu.</text:span></text:p>
      <text:p text:style-name="P669"/>
      <text:p text:style-name="P670">16.00 val.</text:p>
      <text:p text:style-name="P671"><text:span text:style-name="T672">SVARSTYTA</text:span>.<text:s/><text:span text:style-name="T673">Rinkliavų įstatymo Nr. VIII-1725 2 straipsnio pakeitimo įstatymo projektas</text:span><text:span text:style-name="T674"><text:s/></text:span><text:span text:style-name="T675">Nr. XIIIP-</text:span><text:span text:style-name="T676">3480<text:s/></text:span><text:span text:style-name="T677">(teikėjai –<text:s/></text:span><text:span text:style-name="T678">A. Navickas / 4 Seimo nariai</text:span><text:span text:style-name="T679"><text:s/>/ 29 Seimo nariai</text:span><text:span text:style-name="T680">)</text:span><text:span text:style-name="T681"><text:s/></text:span><text:span text:style-name="T682">(pateikimas)</text:span><text:span text:style-name="T683">.</text:span></text:p>
      <text:p text:style-name="P684">Pranešėjas –<text:s/>Seimo narys A. Navickas.</text:p>
      <text:p text:style-name="P685"/>
      <text:p text:style-name="P686">Klausė Seimo narė<text:s/>A. Širinskienė.</text:p>
      <text:p text:style-name="P687"/>
      <text:p text:style-name="P688">Dėl balsavimo motyvų kalbėjo Seimo narė A. Širinskienė.</text:p>
      <text:p text:style-name="P689"/>
      <text:p text:style-name="Normal">Balsuota, ar pritarti šiam projektui po pateikimo: už –<text:s/>32, prieš –<text:s/>8, susilaikė<text:s/>26.<text:span text:style-name="T690"><text:s/></text:span><text:span text:style-name="T691">Nepritarta</text:span>.<text:s/><text:span text:style-name="T692">(Užsiregistravo<text:s/></text:span><text:span text:style-name="T693">66</text:span><text:span text:style-name="T694"><text:s/>Seimo nariai (1</text:span><text:span text:style-name="T695">6</text:span><text:span text:style-name="T696">.0</text:span><text:span text:style-name="T697">3</text:span><text:span text:style-name="T698"><text:s/>val.)</text:span></text:p>
      <text:p text:style-name="P699"/>
      <text:soft-page-break/>
      <text:p text:style-name="Normal"><text:span text:style-name="T700">Replikavo Seimo narys</text:span><text:s/>A. Navickas.</text:p>
      <text:p text:style-name="P701"/>
      <text:p text:style-name="Normal">Alternatyvus balsavimas: už pasiūlymą grąžinti šį projektą iniciatoriams tobulinti balsavo<text:s/>51, už pasiūlymą jį atmesti –<text:s/>15. Pritarta pirmam pasiūlymui.<text:s/><text:span text:style-name="T702">(Užsiregistravo<text:s/></text:span><text:span text:style-name="T703">67</text:span><text:span text:style-name="T704"><text:s/>Seimo nariai (1</text:span><text:span text:style-name="T705">6</text:span><text:span text:style-name="T706">.0</text:span><text:span text:style-name="T707">5</text:span><text:span text:style-name="T708"><text:s/>val.)</text:span></text:p>
      <text:p text:style-name="P709"/>
      <text:p text:style-name="Normal"><text:span text:style-name="T710">NUTARTA.<text:s/></text:span>Grąžinti projektą<text:s/><text:span text:style-name="T711">Nr. XIIIP-</text:span><text:span text:style-name="T712">3480</text:span><text:s/>iniciatoriams tobulinti.<text:s/></text:p>
      <text:p text:style-name="P713"/>
      <text:p text:style-name="P714">16.06<text:s/>val.</text:p>
      <text:p text:style-name="P715"><text:span text:style-name="T716">SVARSTYTA</text:span>.<text:s/><text:span text:style-name="T717">Politinių partijų įstatymo Nr. I-606 5 straipsnio pakeitimo įstatymo projektas</text:span><text:span text:style-name="T718"><text:s/></text:span><text:span text:style-name="T719">Nr. XIIIP-</text:span><text:span text:style-name="T720">2981(2)<text:s/></text:span><text:span text:style-name="T721">(pateikimas)</text:span><text:span text:style-name="T722">.</text:span></text:p>
      <text:p text:style-name="P723">Pranešėjas –<text:s/>Seimo narys J. Olekas.</text:p>
      <text:p text:style-name="P724"/>
      <text:p text:style-name="P725">Klausė Seimo nariai:<text:s/>A. Anušauskas, R. Miliūtė.</text:p>
      <text:p text:style-name="P726"/>
      <text:p text:style-name="P727">Dėl balsavimo motyvų kalbėjo Seimo narys<text:s/>S. Gentvilas.<text:s/></text:p>
      <text:p text:style-name="P728"/>
      <text:p text:style-name="P729">NUTARTA:</text:p>
      <text:p text:style-name="P730">1. Pritarti šiam projektui po pateikimo ir pradėti jo svarstymo procedūrą.<text:s/><text:span text:style-name="T731">Balsavimo rezultatai: už<text:s/></text:span>–<text:span text:style-name="T732"><text:s/></text:span><text:span text:style-name="T733">37</text:span><text:span text:style-name="T734">, prieš<text:s/></text:span>–<text:span text:style-name="T735"><text:s/></text:span><text:span text:style-name="T736">2</text:span><text:span text:style-name="T737">, susilaikė<text:s/></text:span><text:span text:style-name="T738">28</text:span>.<text:s/><text:span text:style-name="T739">(Užsiregistravo<text:s/></text:span><text:span text:style-name="T740">68</text:span><text:span text:style-name="T741"><text:s/>Seimo nariai (1</text:span><text:span text:style-name="T742">6</text:span><text:span text:style-name="T743">.</text:span><text:span text:style-name="T744">13</text:span><text:span text:style-name="T745"><text:s/>val.)</text:span></text:p>
      <text:p text:style-name="Normal">2. Paskirti<text:s/>Valstybės valdymo ir savivaldybių<text:s/>komitetą pagrindiniu komitetu šiam projektui svarstyti.<text:s/><text:span text:style-name="T746">Pritarta bendru sutarimu.</text:span></text:p>
      <text:p text:style-name="Normal">3. Paskirti šio projekto preliminarią svarstymo Seimo posėdyje datą<text:s/>–<text:s/>2019-06-27.<text:s/><text:span text:style-name="T747">Pritarta bendru sutarimu.</text:span></text:p>
      <text:p text:style-name="P748"><text:tab/></text:p>
      <text:p text:style-name="P749">16.14<text:s/>val.</text:p>
      <text:p text:style-name="P750"><text:span text:style-name="T751">SVARSTYTA</text:span>.<text:s/><text:span text:style-name="T752">Vietos savivaldos įstatymo Nr. I-533 31 straipsnio pakeitimo įstatymo projektas</text:span><text:span text:style-name="T753"><text:s/></text:span><text:span text:style-name="T754">Nr. XIIIP-</text:span><text:span text:style-name="T755">3240</text:span><text:span text:style-name="T756"><text:s/></text:span><text:span text:style-name="T757">(teikėjai –<text:s/></text:span><text:span text:style-name="T758">A. Strelčiūnas / 29 Seimo nariai</text:span><text:span text:style-name="T759">)</text:span><text:span text:style-name="T760"><text:s/></text:span><text:span text:style-name="T761">(pateikimas)</text:span><text:span text:style-name="T762">.</text:span></text:p>
      <text:p text:style-name="P763">Pranešėjas –<text:s/>Seimo narys A. Strelčiūnas.</text:p>
      <text:p text:style-name="P764"/>
      <text:p text:style-name="P765">Klausė Seimo narys<text:s/>E. Pupinis.</text:p>
      <text:p text:style-name="P766"/>
      <text:p text:style-name="P767">NUTARTA:</text:p>
      <text:p text:style-name="P768">1. Pritarti šiam projektui po pateikimo ir pradėti jo svarstymo procedūrą.<text:s/><text:span text:style-name="T769">Balsavimo rezultatai: už<text:s/></text:span>–<text:span text:style-name="T770"><text:s/></text:span><text:span text:style-name="T771">58</text:span><text:span text:style-name="T772">, prieš<text:s/></text:span>–<text:span text:style-name="T773"><text:s/></text:span><text:span text:style-name="T774">0</text:span><text:span text:style-name="T775">, susilaikė<text:s/></text:span><text:span text:style-name="T776">6</text:span>.<text:s/><text:span text:style-name="T777">(Užsiregistravo<text:s/></text:span><text:span text:style-name="T778">64</text:span><text:span text:style-name="T779"><text:s/>Seimo nariai (1</text:span><text:span text:style-name="T780">6</text:span><text:span text:style-name="T781">.</text:span><text:span text:style-name="T782">16</text:span><text:span text:style-name="T783"><text:s/>val.)</text:span></text:p>
      <text:p text:style-name="Normal">2. Paskirti<text:s/>Valstybės valdymo ir savivaldybių<text:s/>komitetą pagrindiniu komitetu šiam projektui svarstyti.<text:s/><text:span text:style-name="T784">Pritarta bendru sutarimu.</text:span></text:p>
      <text:p text:style-name="Normal">3. Paskirti šio projekto preliminarią svarstymo Seimo posėdyje datą<text:s/>–<text:s/>2019-06-27.<text:s/><text:span text:style-name="T785">Pritarta bendru sutarimu.</text:span></text:p>
      <text:p text:style-name="P786"><text:tab/></text:p>
      <text:p text:style-name="P787">16.17<text:s/>val.</text:p>
      <text:p text:style-name="P788"><text:span text:style-name="T789">SVARSTYTA.</text:span><text:s/>Seimo savaitės<text:s/><text:span text:style-name="T790">(201</text:span><text:span text:style-name="T791">9</text:span><text:span text:style-name="T792">-0</text:span><text:span text:style-name="T793">6</text:span><text:span text:style-name="T794">-0</text:span><text:span text:style-name="T795">3–2019-06-07</text:span><text:span text:style-name="T796">)</text:span><text:s/>– 2019<text:s/>m.<text:s/>birželio 4<text:s/>d. (antradienio) ir<text:s/>6<text:s/>d. (ketvirtadienio) posėdžių darbotvarkė.</text:p>
      <text:p text:style-name="P797">Pranešėja<text:s/>–<text:s/><text:span text:style-name="T798">Seimo Pirmininko pirmoji pavaduotoja R.</text:span><text:span text:style-name="T799"> </text:span><text:span text:style-name="T800">Baškienė</text:span>.</text:p>
      <text:p text:style-name="P801"><text:tab/></text:p>
      <text:p text:style-name="P802">Klausė Seimo nariai:<text:s/>A. Navickas, M. Majauskas.</text:p>
      <text:p text:style-name="P803"/>
      <text:p text:style-name="Normal"><text:span text:style-name="T804">NUTARTA.</text:span><text:span text:style-name="T805"><text:s/></text:span><text:span text:style-name="T806">Patvirtinti Seimo savaitės (201</text:span><text:span text:style-name="T807">9</text:span><text:span text:style-name="T808">-0</text:span><text:span text:style-name="T809">6</text:span><text:span text:style-name="T810">-0</text:span><text:span text:style-name="T811">3–2019-06-07</text:span><text:span text:style-name="T812">) –</text:span><text:s/>2019<text:s/>m.<text:s/>birželio 4<text:s/><text:span text:style-name="T813">d. (antradienio) ir<text:s/></text:span><text:span text:style-name="T814">6</text:span><text:s/>d. (ketvirtadienio) posėdžių darbotvarkę.<text:s/><text:span text:style-name="T815">Pritarta bendru sutarimu.</text:span></text:p>
      <text:p text:style-name="P816"/>
      <text:p text:style-name="Normal">Posėdžio pirmininkė perskaitė redakcinės komisijos<text:s/>sudėtį<text:s/><text:span text:style-name="T817">Seimo rezoliucijos „Dėl sostinės įstatymo projekto rengimo“ projekt</text:span><text:span text:style-name="T818">ui<text:s/></text:span><text:span text:style-name="T819">Nr. XIIIP-</text:span><text:span text:style-name="T820">3147</text:span><text:span text:style-name="T821"><text:s/>redaguoti: A. Skardžius, A. Gumuliauskas, A. Nekrošius, G. Burokienė, S. Gentvilas,<text:s/></text:span><text:span text:style-name="T822">R. J. Dagys</text:span><text:span text:style-name="T823">,<text:s/></text:span><text:span text:style-name="T824">R. Budbergytė</text:span><text:span text:style-name="T825">,<text:s/></text:span><text:soft-page-break/><text:span text:style-name="T826">O. Valiukevičiūtė</text:span><text:span text:style-name="T827"><text:s/>ir</text:span><text:span text:style-name="T828"><text:s/>J. Narkevičius. Pasiūlymui š</text:span><text:span text:style-name="T829">į projektą</text:span><text:span text:style-name="T830"><text:s/>Seimo posėdyje svarstyti 2019 m. birželio 6</text:span><text:s/>d.<text:s/>pritarta bendru sutarimu.</text:p>
      <text:p text:style-name="Normal"/>
      <text:p text:style-name="P831"><text:span text:style-name="T832">Užsiregistravo<text:s/></text:span><text:span text:style-name="T833">61</text:span><text:span text:style-name="T834"><text:s/>Seimo nar</text:span><text:span text:style-name="T835">ys</text:span><text:span text:style-name="T836"><text:s/>(</text:span><text:span text:style-name="T837">1</text:span><text:span text:style-name="T838">6</text:span><text:span text:style-name="T839">.</text:span><text:span text:style-name="T840">24</text:span><text:span text:style-name="T841"><text:s/>val.</text:span><text:span text:style-name="T842">)</text:span></text:p>
      <text:p text:style-name="Normal"/>
      <text:p text:style-name="P843">Posėdis baigtas</text:p>
      <text:p text:style-name="P844"><text:span text:style-name="T845"><text:s/></text:span><text:span text:style-name="T846">(1</text:span><text:span text:style-name="T847">6</text:span><text:span text:style-name="T848">.</text:span><text:span text:style-name="T849">25</text:span><text:span text:style-name="T850"><text:s/>val.)</text:span></text:p>
      <text:p text:style-name="P851"/>
      <text:p text:style-name="P852"/>
      <text:p text:style-name="P853">Seimo Pirmininko pavaduotoja<text:tab/>Irena Degutienė</text:p>
      <text:p text:style-name="P854"/>
      <text:p text:style-name="P855"/>
      <text:p text:style-name="P856">Seimo Pirmininko pavaduotoja<text:s/><text:tab/>Irena Šiaulienė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Protokolą rašė</text:p>
      <text:p text:style-name="P879">Dokumentų departamento</text:p>
      <text:p text:style-name="P880">Stenogramų skyriaus</text:p>
      <text:p text:style-name="P881"><text:span text:style-name="T882">vyr</text:span><text:span text:style-name="T883">iausioji</text:span><text:span text:style-name="T884"><text:s/>specialistė</text:span><text:span text:style-name="T885"><text:tab/></text:span><text:span text:style-name="T886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5-31T06:33:00Z</meta:creation-date>
    <dc:date>2019-05-31T06:33:00Z</dc:date>
    <meta:template xlink:href="trumpiniai.dotm" xlink:type="simple"/>
    <meta:editing-cycles>2</meta:editing-cycles>
    <meta:editing-duration>PT0S</meta:editing-duration>
    <meta:document-statistic meta:page-count="8" meta:paragraph-count="232" meta:word-count="2015" meta:character-count="15123" meta:row-count="513" meta:non-whitespace-character-count="13340"/>
  </office:meta>
</office:document-meta>
</file>