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fo:text-indent="0.4923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Dalyviai" style:family="paragraph">
      <style:paragraph-properties fo:line-height="100%" fo:text-indent="0.4923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Dalyviai" style:family="paragraph">
      <style:paragraph-properties fo:line-height="150%"/>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text-properties fo:font-size="9pt" style:font-size-asian="9pt" style:font-size-complex="9pt"/>
    </style:style>
    <style:style style:name="P60" style:parent-style-name="Normal" style:family="paragraph">
      <style:paragraph-properties fo:keep-with-next="always" fo:text-indent="0.5in"/>
      <style:text-properties fo:font-weight="bold" style:font-weight-asian="bold" style:font-weight-complex="bold"/>
    </style:style>
    <style:style style:name="TableColumn62" style:family="table-column">
      <style:table-column-properties style:column-width="0.3909in" style:use-optimal-column-width="false"/>
    </style:style>
    <style:style style:name="TableColumn63" style:family="table-column">
      <style:table-column-properties style:column-width="1.3715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3902in" style:use-optimal-column-width="false"/>
    </style:style>
    <style:style style:name="TableColumn68" style:family="table-column">
      <style:table-column-properties style:column-width="3.4312in" style:use-optimal-column-width="false"/>
    </style:style>
    <style:style style:name="TableColumn69" style:family="table-column">
      <style:table-column-properties style:column-width="0.9368in" style:use-optimal-column-width="false"/>
    </style:style>
    <style:style style:name="TableColumn70" style:family="table-column">
      <style:table-column-properties style:column-width="1.9416in" style:use-optimal-column-width="false"/>
    </style:style>
    <style:style style:name="Table61" style:family="table">
      <style:table-properties style:width="9.8645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0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4" style:family="paragraph">
      <style:paragraph-properties fo:text-align="start"/>
    </style:style>
    <style:style style:name="T100" style:parent-style-name="DefaultParagraphFont" style:family="text">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993in"/>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justify" fo:text-indent="0.2993in"/>
      <style:text-properties fo:color="#000000" fo:font-size="11pt" style:font-size-asian="11pt" style:font-size-complex="11pt"/>
    </style:style>
    <style:style style:name="P113" style:parent-style-name="Normal" style:family="paragraph">
      <style:paragraph-properties fo:text-align="justify" fo:text-indent="0.2993in"/>
      <style:text-properties fo:color="#000000" fo:font-size="11pt" style:font-size-asian="11pt" style:font-size-complex="11pt"/>
    </style:style>
    <style:style style:name="P114" style:parent-style-name="Normal" style:family="paragraph">
      <style:paragraph-properties fo:text-align="justify" fo:text-indent="0.2993in"/>
      <style:text-properties fo:color="#000000" fo:font-size="11pt" style:font-size-asian="11pt" style:font-size-complex="11pt"/>
    </style:style>
    <style:style style:name="P115" style:parent-style-name="Normal" style:family="paragraph">
      <style:paragraph-properties fo:text-align="justify" fo:text-indent="0.2993in"/>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2993in"/>
      <style:text-properties fo:color="#000000" fo:font-size="11pt" style:font-size-asian="11pt" style:font-size-complex="11pt"/>
    </style:style>
    <style:style style:name="P119" style:parent-style-name="Normal" style:family="paragraph">
      <style:paragraph-properties fo:text-align="justify" fo:text-indent="0.2993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A" fo:font-size="11pt" style:font-size-asian="11pt" style:font-size-complex="11pt"/>
    </style:style>
    <style:style style:name="P122" style:parent-style-name="Normal" style:family="paragraph">
      <style:paragraph-properties fo:text-align="justify" fo:text-indent="0.2993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Pasiūlymai5" style:family="paragraph">
      <style:paragraph-properties fo:text-indent="0.1576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indent="0.2694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Pasiūlymai5" style:family="paragraph">
      <style:paragraph-properties fo:text-indent="0.1576in"/>
    </style:style>
    <style:style style:name="T135" style:parent-style-name="DefaultParagraphFont" style:family="text">
      <style:text-properties fo:background-color="#FFFFFF"/>
    </style:style>
    <style:style style:name="P136" style:parent-style-name="Pasiūlymai5" style:family="paragraph">
      <style:paragraph-properties fo:text-indent="0.1576in"/>
    </style:style>
    <style:style style:name="P137" style:parent-style-name="Normal" style:family="paragraph">
      <style:paragraph-properties fo:keep-with-next="always" fo:text-indent="0.5in"/>
      <style:text-properties fo:font-weight="bold" style:font-weight-asian="bold" style:font-weight-complex="bold"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language="en" fo:country="US"/>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paragraph-properties fo:text-align="justify" fo:margin-left="3.5in" fo:text-indent="1.5in">
        <style:tab-stops/>
      </style:paragraph-properties>
    </style:style>
    <style:style style:name="P147" style:parent-style-name="Normal" style:family="paragraph">
      <style:paragraph-properties fo:text-align="center" fo:text-indent="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h>
      <text:p text:style-name="P21"><text:span text:style-name="T22">DĖL LIETUVOS RESPUBLIKOS SVEIKATOS PRIEŽIŪROS ĮSTAIGŲ ĮSTATYMO</text:span></text:p>
      <text:p text:style-name="P23"><text:span text:style-name="T24">NR. I-1367 2 IR 15 STRAIPSNIŲ PAKEITIMO</text:span><text:span text:style-name="T25"><text:s/></text:span><text:span text:style-name="T26">ĮSTATYMO PROJEKTO NR. XIVP-257(3)</text:span></text:p>
      <text:h text:style-name="Projektas" text:outline-level="3"/>
      <text:p text:style-name="P27"/>
      <text:p text:style-name="P28"><text:s/>2022-03-09<text:s/>Nr.<text:s/>111-P-7<text:s/></text:p>
      <text:p text:style-name="P29">Vilnius</text:p>
      <text:p text:style-name="P30"/>
      <text:p text:style-name="P31"/>
      <text:p text:style-name="P32"/>
      <text:p text:style-name="P33"/>
      <text:p text:style-name="P34"/>
      <text:p text:style-name="P35"/>
      <text:p text:style-name="P36"/>
      <text:p text:style-name="P37"/>
      <text:p text:style-name="P38"/>
      <text:p text:style-name="P39"/>
      <text:soft-page-break/>
      <text:p text:style-name="P40"><text:span text:style-name="T41">1. Komiteto<text:s/></text:span><text:span text:style-name="T42">posėdyje</text:span><text:span text:style-name="T43"><text:s/>dalyvavo:</text:span><text:s/>Komiteto pirmininkas A. Matulas, Komiteto pirmininko pavaduotojas R. Žemaitaitis, Komiteto nariai M. Danielė, J. Džiugelis (pavaduojantis M. Navickienę), P. Kuzmickienė, O. Leiputė, M. Puidokas, J. Sejonienė, L. Slušnys, Z. Streikus, R. Šalaševičiūtė, A. Veryga.</text:p>
      <text:p text:style-name="P44"><text:span text:style-name="T45">Komiteto biuras:<text:s/></text:span>vedėja J. Bandzienė, patarėjai K. Civilkienė,<text:s/>E. Jankauskas,<text:s/>B. Sesickienė, V. Valainytė, padėjėjos M. Neverkevičienė, D. Žukauskė.</text:p>
      <text:p text:style-name="P46"><text:span text:style-name="T47">Kviestieji asmenys:</text:span><text:span text:style-name="T48"><text:s/>s</text:span>veikatos apsaugos<text:s/>viceministrai A. Pečkauskas, D. Jankauskienė,<text:s/>Lietuvos Respublikos sveikatos<text:s/>apsaugos ministerijos atstovai O. Vitkūnienė, K. Rušinskas.</text:p>
      <text:p text:style-name="P49"/>
      <text:h text:style-name="P50" text:outline-level="6"><text:span text:style-name="T51">2</text:span><text:span text:style-name="T52">.<text:s/></text:span><text:span text:style-name="T53">Seimo kanceliarijos Teisės departamento</text:span><text:span text:style-name="T54"><text:s/></text:span><text:span text:style-name="T55">išvados ir kitų ekspertų<text:s/></text:span><text:span text:style-name="T56">pasiūlymai:</text:span><text:span text:style-name="T57"><text:s/></text:span><text:span text:style-name="T58">negauta.</text:span></text:h>
      <text:p text:style-name="P59"/>
      <text:h text:style-name="P60" text:outline-level="6">3. Subjektų, turinčių įstatymų leidybos iniciatyvos teisę, pasiūlymai:</text:h>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99">Seimo nariai<text:s/>A. Veryga, Z. Streikus, M. Puidokas, O. Leiputė, R. Šalaševičiūtė,<text:s/>2022-02-<text:span text:style-name="T100">15</text:span></text:p>
          </table:table-cell>
          <table:table-cell table:style-name="TableCell101">
            <text:p text:style-name="P102">2</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text:span text:style-name="T111">Argumentai:</text:span></text:p>
            <text:p text:style-name="P112">LNSS valstybės ir savivaldybių biudžetinių ir viešųjų įstaigų vadovų kadencijų skaičiaus ribojimas nebuvo tinkamai aptartas ir išdiskutuotas, taip pat nebuvo tinkamai įvertintos galimos rizikos dėl vadovų trūkumo.</text:p>
            <text:p text:style-name="P113">Todėl siūlome neriboti LNSS valstybės ir savivaldybių biudžetinių ir viešųjų įstaigų vadovų kadencijų skaičiaus.</text:p>
            <text:p text:style-name="P114"/>
            <text:p text:style-name="P115"><text:span text:style-name="T116">Pasiūlymas</text:span><text:span text:style-name="T117">:</text:span></text:p>
            <text:p text:style-name="P118">Pakeisti 2 straipsnio 1 dalį ir ją išdėstyti taip:</text:p>
            <text:p text:style-name="P119"><text:span text:style-name="T120">„</text:span><text:span text:style-name="T121">1. Pakeisti 15 straipsnio 1 dalį ir ją išdėstyti taip:</text:span></text:p>
            <text:p text:style-name="P122"><text:span text:style-name="T123">„1.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ecialistų, turinčių medicinos praktikos licenciją, vadovai į darbą priimami penkerių metų kadencijai. </text:span><text:span text:style-name="T124">LNSS valstybės ir savivaldybių biudžetinių ir viešųjų įstaigų vadovu tas pats asmuo gali būti skiriamas ne<text:s/></text:span><text:soft-page-break/><text:span text:style-name="T125">daugiau kaip dviem kadencijoms iš eilės.</text:span><text:span text:style-name="T126"> Viešą konkursą organizuoja ir jo nuostatus tvirtina atitinkamos įstaigos savininko teises ir pareigas įgyvendinanti institucija arba visuotinis dalininkų susirinkimas. Likus šešiems mėnesiams iki LNSS valstybės ar savivaldybės biudžetinės ar viešosios įstaigos vadovo kadencijos pabaigos, jeigu įstaigos vadovo kadencija nustatoma pagal šios dalies nuostatas, šios įstaigos savininko teises ir pareigas įgyvendinanti institucija arba visuotinis dalininkų susirinkimas skelbia viešą konkursą LNSS valstybės ar savivaldybės biudžetinės ar viešosios įstaigos vadovo pareigoms eiti. Jeigu su LNSS valstybės ar savivaldybės biudžetinės įstaigos vadovu, kurio kadencijos terminas nėra pasibaigęs, arba viešosios įstaigos vadovu, kurio kadencija nenustatoma pagal šios dalies nuostatas arba kurio kadencijos terminas nėra pasibaigęs, darbo sutartis nutraukiama, ne vėliau kaip per dešimt darbo dienų nuo darbo sutarties nutraukimo dienos skelbiamas viešas konkursas LNSS valstybės ar savivaldybės biudžetinės ar viešosios įstaigos vadovo pareigoms eiti.“</text:span></text:p>
            <text:p text:style-name="P127"/>
          </table:table-cell>
          <table:table-cell table:style-name="TableCell128">
            <text:p text:style-name="P129">Nepritarti</text:p>
          </table:table-cell>
          <table:table-cell table:style-name="TableCell130">
            <text:p text:style-name="P131"><text:span text:style-name="T132">Neribojant kadencijų skaičiaus, sukuriama tam tikra vadovo neliečiamybė, mažėja motyvacija siekti</text:span><text:span text:style-name="T133"><text:s/></text:span>geresnių rezultatų, diegti naujoves bei gerąsias valdymo praktikas, o tai gali mažinti įstaigų veiklos efektyvumą.<text:s/>Įstaigų vadovų kadencijų skaičiaus ribojimas<text:s/>prisidės prie<text:s/>šios<text:s/>problemos sprendimo,<text:s/>motyvuos<text:s/>vadovus<text:s/>siekti kuo geresnių rezultatų<text:s/>bei<text:s/>kaupti patirtį, galinčią būti naudinga jau kitoje gydymo įstaigoje ar siekiant pratęsti savo vadovavimą dar vienai (antrajai) kadencijai dabartinėje įstaigoje.<text:s/></text:p>
            <text:p text:style-name="P134"><text:span text:style-name="T135"> Įved</text:span>us vadovų kadencijų skaičiaus ribojimą sveikatos<text:s/><text:soft-page-break/>priežiūros sistemoje, bus užtikrinta vadovų rotacija bei<text:s/>keitimasis gerosiomis praktikomis tarp skirtingų šalies įstaigų. Naujas vadovas, anksčiau kaupęs patirtį kitose sveikatos priežiūros įstaigose, naujoje įstaigoje galės geriau įvertinti situaciją iš šalies bei pritaikyti gerąsias praktikas, veikusias ankstesnėse darbovietėse. Kadencijų skaičiaus ribojimas taip pat prisidės prie<text:s/><text:s/>skaidrumo didinimo<text:s/>bei nepotizmo<text:s/>ir korupcijos pasireiškimo tikimybės<text:s/><text:s/>mažinimo sveikatos apsaugos sistemoje.</text:p>
            <text:p text:style-name="P136"/>
          </table:table-cell>
        </table:table-row>
      </table:table>
      <text:h text:style-name="P137" text:outline-level="6"/>
      <text:p text:style-name="P138"><text:span text:style-name="T139">4</text:span><text:span text:style-name="T140">. Balsavimo rezultatai:</text:span><text:s/>už –<text:s/><text:span text:style-name="T141">6</text:span>,<text:s/>prieš –<text:s/>6,<text:s/>susilaikė –<text:s/>0 (lėmė komiteto pirmininko balsas).</text:p>
      <text:p text:style-name="P142"/>
      <text:p text:style-name="P143"/>
      <text:p text:style-name="P144">Komiteto<text:s/>pirmininkas<text:tab/><text:tab/><text:tab/><text:tab/><text:tab/><text:tab/><text:tab/><text:span text:style-name="T145"><text:tab/></text:span><text:tab/><text:tab/><text:tab/><text:tab/><text:tab/><text:tab/>Antanas Matulas</text:p>
      <text:p text:style-name="P146"/>
      <text:p text:style-name="P147"/>
      <text:p text:style-name="P148"/>
      <text:p text:style-name="P149"/>
      <text:p text:style-name="P150"/>
      <text:p text:style-name="P151"/>
      <text:p text:style-name="Normal"><text:span text:style-name="T152">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style:text-properties style:font-name-asian="Calibri" fo:color="#000000"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3-09T14:27:00Z</meta:creation-date>
    <dc:date>2022-03-09T14: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4" meta:paragraph-count="22" meta:word-count="589" meta:character-count="4608" meta:row-count="109" meta:non-whitespace-character-count="4041"/>
  </office:meta>
</office:document-meta>
</file>