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style:vertical-align="top"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olumn20" style:family="table-column">
      <style:table-column-properties style:column-width="0.9645in"/>
    </style:style>
    <style:style style:name="TableColumn21" style:family="table-column">
      <style:table-column-properties style:column-width="0.9833in"/>
    </style:style>
    <style:style style:name="TableColumn22" style:family="table-column">
      <style:table-column-properties style:column-width="0.8354in"/>
    </style:style>
    <style:style style:name="TableColumn23" style:family="table-column">
      <style:table-column-properties style:column-width="4.2347in"/>
    </style:style>
    <style:style style:name="Table19" style:family="table">
      <style:table-properties style:width="7.018in" fo:margin-left="-0.175in" table:align="left"/>
    </style:style>
    <style:style style:name="TableRow24" style:family="table-row">
      <style:table-row-properties style:min-row-height="0.3277in" fo:keep-together="alway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top="0.0138in solid #000000" fo:border-left="none" fo:border-bottom="0.0138in solid #000000" fo:border-right="0.0138in solid #000000"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0" style:family="table-row">
      <style:table-row-properties style:min-row-height="0.8833in" fo:keep-together="always"/>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8" style:family="table-row">
      <style:table-row-properties style:min-row-height="1.0631in"/>
    </style:style>
    <style:style style:name="TableCell39" style:family="table-cell">
      <style:table-cell-properties fo:border-top="none" fo:border-left="0.0138in solid #000000" fo:border-bottom="0.0138in solid #000000" fo:border-right="0.0138in solid #000000"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justify" fo:margin-bottom="0in" fo:line-height="115%" fo:text-indent="0.1631in"/>
      <style:text-properties style:font-name="Times New Roman" style:font-name-complex="Times New Roman" fo:font-weight="bold" style:font-weight-asian="bold" fo:color="#000000" fo:font-size="12pt" style:font-size-asian="12pt"/>
    </style:style>
    <style:style style:name="P50" style:parent-style-name="Normal" style:family="paragraph">
      <style:paragraph-properties fo:text-align="justify" fo:margin-bottom="0in" fo:line-height="100%" fo:text-indent="0.1631in"/>
    </style:style>
    <style:style style:name="T51" style:parent-style-name="DefaultParagraphFont" style:family="text">
      <style:text-properties style:font-name="Times New Roman" style:font-name-complex="Times New Roman" fo:color="#000000" fo:font-size="12pt" style:font-size-asian="12pt"/>
    </style:style>
    <style:style style:name="T52" style:parent-style-name="DefaultParagraphFont" style:family="text">
      <style:text-properties style:font-name="Times New Roman" style:font-name-complex="Times New Roman" style:font-weight-complex="bold" fo:color="#000000" fo:font-size="12pt" style:font-size-asian="12pt"/>
    </style:style>
    <style:style style:name="T53" style:parent-style-name="DefaultParagraphFont" style:family="text">
      <style:text-properties style:font-name="Times New Roman" style:font-name-complex="Times New Roman" style:font-weight-complex="bold" fo:color="#000000" fo:font-size="12pt" style:font-size-asian="12pt"/>
    </style:style>
    <style:style style:name="T54"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55" style:parent-style-name="DefaultParagraphFont" style:family="text">
      <style:text-properties style:font-name="Times New Roman" style:font-name-complex="Times New Roman" fo:color="#000000" fo:font-size="12pt" style:font-size-asian="12pt"/>
    </style:style>
    <style:style style:name="T56" style:parent-style-name="DefaultParagraphFont" style:family="text">
      <style:text-properties style:font-name="Times New Roman" style:font-name-complex="Times New Roman" fo:color="#000000" fo:font-size="12pt" style:font-size-asian="12pt"/>
    </style:style>
    <style:style style:name="T57" style:parent-style-name="DefaultParagraphFont" style:family="text">
      <style:text-properties style:font-name="Times New Roman" style:font-name-complex="Times New Roman" fo:color="#000000" fo:font-size="12pt" style:font-size-asian="12pt"/>
    </style:style>
    <style:style style:name="P58" style:parent-style-name="Normal" style:family="paragraph">
      <style:paragraph-properties fo:text-align="justify" fo:margin-bottom="0in" fo:line-height="100%" fo:text-indent="0.1631in"/>
    </style:style>
    <style:style style:name="T59" style:parent-style-name="DefaultParagraphFont" style:family="text">
      <style:text-properties style:font-name="Times New Roman" style:font-name-complex="Times New Roman" style:font-weight-complex="bold" fo:color="#000000" fo:font-size="12pt" style:font-size-asian="12pt"/>
    </style:style>
    <style:style style:name="T60" style:parent-style-name="DefaultParagraphFont" style:family="text">
      <style:text-properties style:font-name="Times New Roman" style:font-name-complex="Times New Roman" style:font-weight-complex="bold" fo:color="#000000" fo:font-size="12pt" style:font-size-asian="12pt"/>
    </style:style>
    <style:style style:name="T61" style:parent-style-name="DefaultParagraphFont" style:family="text">
      <style:text-properties style:font-name="Times New Roman" style:font-name-complex="Times New Roman" style:font-weight-complex="bold" fo:font-style="italic" style:font-style-asian="italic" style:font-style-complex="italic" fo:color="#000000" fo:font-size="12pt" style:font-size-asian="12pt"/>
    </style:style>
    <style:style style:name="T62" style:parent-style-name="DefaultParagraphFont" style:family="text">
      <style:text-properties style:font-name="Times New Roman" style:font-name-complex="Times New Roman" style:font-weight-complex="bold" fo:color="#000000" fo:font-size="12pt" style:font-size-asian="12pt"/>
    </style:style>
    <style:style style:name="T63" style:parent-style-name="DefaultParagraphFont" style:family="text">
      <style:text-properties style:font-name="Times New Roman" style:font-name-complex="Times New Roman" fo:font-weight="bold" style:font-weight-asian="bold" style:font-weight-complex="bold" fo:color="#000000" fo:font-size="12pt" style:font-size-asian="12pt"/>
    </style:style>
    <style:style style:name="T64" style:parent-style-name="DefaultParagraphFont" style:family="text">
      <style:text-properties style:font-name="Times New Roman" style:font-name-complex="Times New Roman" style:font-weight-complex="bold" fo:color="#000000" fo:font-size="12pt" style:font-size-asian="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8" style:parent-style-name="Normal" style:family="paragraph">
      <style:text-properties style:font-name="Times New Roman" style:font-name-complex="Times New Roman" fo:font-size="12pt" style:font-size-asian="12pt" style:font-size-complex="12pt" style:language-asian="lt" style:country-asian="LT"/>
    </style:style>
    <style:style style:name="P89" style:parent-style-name="Normal" style:family="paragraph">
      <style:paragraph-properties fo:margin-left="3.6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95"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19 METŲ VALSTYBĖS BIUDŽETO IR SAVIVALDYBIŲ BIUDŽETŲ FINANSINIŲ RODIKLIŲ PATVIRTINIMO</text:span></text:p>
      <text:p text:style-name="P7"><text:span text:style-name="T8">ĮSTATYMO PROJEKTO</text:span></text:p>
      <text:p text:style-name="P9"><text:span text:style-name="T10">NR.<text:s/></text:span><text:span text:style-name="T11">XIIIP-2715</text:span><text:span text:style-name="T12">(2)</text:span></text:p>
      <text:p text:style-name="P13"><text:span text:style-name="T14">2018-12</text:span><text:span text:style-name="T15">-</text:span><text:span text:style-name="T16">07</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p text:style-name="P29">Pasiūlymo turinys</text:p>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 </text:span></text:p>
          </table:table-cell>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49">Argumentai:</text:p>
            <text:p text:style-name="P50"><text:span text:style-name="T51">Pagal<text:s/></text:span><text:span text:style-name="T52">Profesionaliojo scenos meno<text:s/></text:span><text:span text:style-name="T53">įstatymo</text:span><text:span text:style-name="T54"><text:s/></text:span><text:span text:style-name="T55">nuostatas šių įstaigų atskirų profesijų (baleto, dainininkų, pučiamaisiais grojančių artistų) kūrybiniams darbuotojams,  kurie dėl savo profesijos specifikos nebegali dirbti iki Valstybinio socialinio draudimo pensijų įstatymo nustatyto senatvės pensijos amžiaus, iš valstybės biudžeto lėšų skiriama tik 8 bazinių socialinių išmokų dydžio (304 eurai) kompensacinė išmoka. Pažymėtina, kad profesionaliojo scenos meno įstaigų kūrybiniai darbuotojai (baleto, choro artistai, solistai vokalistai ir artistai, grojantys pučiamaisiais muzikos instrumentais), lyginant su  nusipelniusių sportininkų, pareigūnų rentomis, šiuo metu gauna nepagrįstai mažas kompensacines išmokas. Kardinaliai skirtingi išmokų kūrybiniams darbuotojams ir sportininkams ar pareigūnams baziniai dydžiai pažeidžia socialinio teisingumo principą ir didina scen</text:span><text:span text:style-name="T56">os meno kūrėjų socialinę atskirtį</text:span><text:span text:style-name="T57">. Todėl yra neteisinga ignoruoti faktą, kad minėti artistai, kurie visą savo vaikystę, jaunystę rengėsi tik šiai specialybei ir gražiausius brandos metus atidavė scenos menui, baigę sceninę karjerą ir persikvalifikavę, negali padaryti tokios pat karjeros, kaip pedagogai, verslininkai  ir užsitikrinti orią senatvę.</text:span></text:p>
            <text:p text:style-name="P58"><text:span text:style-name="T59">Atsižvelgiant į tai siūloma</text:span><text:span text:style-name="T60">, kad profesionaliojo scenos meno įstaigų kūrybiniams darbuotojams, kurie dėl savo profesijos specifikos negali</text:span><text:span text:style-name="T61"><text:s/></text:span><text:span text:style-name="T62">dirbti pagal įgytą specialybę ir dėl to buvo nutraukta jų darbo sutartis, iš valstybės biudžeto lėšų vietoj dabar mokamų 8  būtų skiriama<text:s/></text:span><text:span text:style-name="T63">10<text:s/></text:span><text:span text:style-name="T64">bazinių socialinių išmokų  dydžio kompensacinė išmoka.</text:span></text:p>
            <text:p text:style-name="P65"><text:span text:style-name="T66">Pasiūlymas:</text:span></text:p>
            <text:p text:style-name="P67"><text:span text:style-name="T68">S</text:span><text:span text:style-name="T69">kirti<text:s/></text:span><text:span text:style-name="T70">papildomus<text:s/></text:span><text:span text:style-name="T71">207</text:span><text:span text:style-name="T72">,0 tūkst. EUR<text:s/></text:span><text:span text:style-name="T73">(du šimtus septynis<text:s/></text:span><text:span text:style-name="T74">tūkstančių eurų)</text:span><text:span text:style-name="T75"><text:s/></text:span><text:span text:style-name="T76">p</text:span><text:span text:style-name="T77">rofesionaliojo scenos meno įstaigų kūrybiniams darbuotojams, kurie dėl savo profesijos specifikos negali</text:span><text:span text:style-name="T78"> </text:span><text:span text:style-name="T79">dirbti pagal įgytą specialybę ir dėl to buvo nutraukta jų darbo sutartis.</text:span></text:p>
            <text:soft-page-break/>
            <text:p text:style-name="P80"><text:span text:style-name="T81">Lėšų šaltinis:</text:span></text:p>
            <text:p text:style-name="P82">Gautos  viršplaninės Valstybės biudžeto pajamos arba pajamos iš Valstybės  skolos aptarnavimo mažinimo.</text:p>
          </table:table-cell>
        </table:table-row>
      </table:table>
      <text:soft-page-break/>
      <text:p text:style-name="P83"><text:span text:style-name="T84"> </text:span></text:p>
      <text:p text:style-name="P85"><text:span text:style-name="T86"> </text:span></text:p>
      <text:p text:style-name="Normal"><text:span text:style-name="T87">Teikia:<text:s/></text:span></text:p>
      <text:p text:style-name="P88">Seimo nariai<text:tab/><text:tab/><text:tab/><text:tab/>Rima Baškienė <text:s text:c="2"/></text:p>
      <text:p text:style-name="P89"><text:span text:style-name="T90">Vytautas Juozapaitis (pasirašė 2018-12-10)</text:span><text:span text:style-name="T91"><text:s text:c="19"/></text:span></text:p>
      <text:p text:style-name="Normal"><text:span text:style-name="T92"><text:s text:c="23"/></text:span><text:span text:style-name="T93"><text:s/></text:span><text:span text:style-name="T94"><text:s text:c="31"/></text:span></text:p>
      <text:p text:style-name="P95"><text:s text:c="3"/><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PINIS Edmundas</meta:initial-creator>
    <dc:creator>adlibuser</dc:creator>
    <meta:creation-date>2018-12-10T08:46:00Z</meta:creation-date>
    <dc:date>2018-12-10T08:46:00Z</dc:date>
    <meta:print-date>2018-12-07T13:33:00Z</meta:print-date>
    <meta:template xlink:href="Normal.dotm" xlink:type="simple"/>
    <meta:editing-cycles>2</meta:editing-cycles>
    <meta:editing-duration>PT0S</meta:editing-duration>
    <meta:document-statistic meta:page-count="2" meta:paragraph-count="32" meta:word-count="302" meta:character-count="2341" meta:row-count="94" meta:non-whitespace-character-count="2071"/>
  </office:meta>
</office:document-meta>
</file>