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fo:text-indent="0.5909in" fo:background-color="#FFFFFF"/>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T4" style:parent-style-name="DefaultParagraphFont" style:family="text">
      <style:text-properties fo:color="#000000" style:font-size-complex="12pt" style:language-asian="lt" style:country-asian="LT"/>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fo:text-indent="0.5909in" fo:background-color="#FFFFFF"/>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text-indent="0.5909in" fo:background-color="#FFFFFF"/>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fo:text-indent="0.5909in" fo:background-color="#FFFFFF"/>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fo:text-indent="0.5909in" fo:background-color="#FFFFFF"/>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text-indent="0.1576in"/>
      <style:text-properties fo:font-weight="bold" style:font-weight-asian="bold" style:font-weight-complex="bold" style:font-size-complex="12pt"/>
    </style:style>
    <style:style style:name="P51" style:parent-style-name="Normal" style:family="paragraph">
      <style:paragraph-properties fo:text-align="justify" fo:text-indent="0.1576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1576in"/>
      <style:text-properties fo:font-weight="bold" style:font-weight-asian="bold" style:font-weight-complex="bold" style:font-size-complex="12pt"/>
    </style:style>
    <style:style style:name="P55" style:parent-style-name="Normal" style:family="paragraph">
      <style:paragraph-properties fo:text-align="justify" fo:text-indent="0.1576in"/>
      <style:text-properties fo:font-weight="bold" style:font-weight-asian="bold" style:font-weight-complex="bold" style:font-size-complex="12pt"/>
    </style:style>
    <style:style style:name="P56" style:parent-style-name="Normal" style:family="paragraph">
      <style:paragraph-properties fo:text-align="justify" fo:text-indent="0.1576in" fo:background-color="#FFFFFF"/>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1576in" fo:background-color="#FFFFFF"/>
      <style:text-properties style:font-weight-complex="bold" style:font-size-complex="12pt"/>
    </style:style>
    <style:style style:name="P74" style:parent-style-name="Normal" style:family="paragraph">
      <style:paragraph-properties fo:text-align="justify" fo:text-indent="0.1576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weight-complex="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1pt" style:font-size-asian="11pt" style:font-size-complex="11pt"/>
    </style:style>
    <style:style style:name="P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11pt" style:font-size-asian="11pt" style:font-size-complex="11pt"/>
    </style:style>
    <style:style style:name="P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text-indent="0.1576in"/>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text-indent="0.1576in"/>
      <style:text-properties style:font-weight-complex="bold" style:font-size-complex="12pt"/>
    </style:style>
    <style:style style:name="P96" style:parent-style-name="Normal" style:family="paragraph">
      <style:paragraph-properties fo:text-align="justify" fo:text-indent="0.1576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1576in"/>
      <style:text-properties style:font-weight-complex="bold" style:font-size-complex="12pt"/>
    </style:style>
    <style:style style:name="P100" style:parent-style-name="Normal" style:family="paragraph">
      <style:paragraph-properties fo:text-align="justify" fo:text-indent="0.1576in"/>
      <style:text-properties fo:font-weight="bold" style:font-weight-asian="bold" style:font-weight-complex="bold" style:font-size-complex="12pt"/>
    </style:style>
    <style:style style:name="P101" style:parent-style-name="Normal" style:family="paragraph">
      <style:paragraph-properties fo:text-align="justify" fo:text-indent="0.1576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1576in"/>
      <style:text-properties fo:color="#000000" style:font-size-complex="12pt"/>
    </style:style>
    <style:style style:name="P119" style:parent-style-name="Normal" style:family="paragraph">
      <style:paragraph-properties fo:text-align="justify" fo:text-indent="0.1576in"/>
    </style:style>
    <style:style style:name="T120" style:parent-style-name="DefaultParagraphFont" style:family="text">
      <style:text-properties fo:color="#000000" style:font-size-complex="12pt"/>
    </style:style>
    <style:style style:name="T1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font-weight="bold" style:font-weight-asian="bold" fo:color="#000000" style:font-size-complex="12pt" style:language-asian="lt" style:country-asian="LT" style:language-complex="lt" style:country-complex="L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weight-complex="bold"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text-indent="0.1576in"/>
      <style:text-properties fo:font-weight="bold" style:font-weight-asian="bold" style:font-weight-complex="bold" style:font-size-complex="12pt"/>
    </style:style>
    <style:style style:name="P144" style:parent-style-name="Normal" style:family="paragraph">
      <style:paragraph-properties fo:text-align="justify" fo:text-indent="0.1576in"/>
      <style:text-properties fo:font-weight="bold" style:font-weight-asian="bold" style:font-weight-complex="bold" style:font-size-complex="12pt"/>
    </style:style>
    <style:style style:name="P145" style:parent-style-name="Normal" style:family="paragraph">
      <style:paragraph-properties fo:text-align="justify" fo:text-indent="0.1576in"/>
      <style:text-properties style:font-size-complex="12pt"/>
    </style:style>
    <style:style style:name="P146" style:parent-style-name="Normal" style:family="paragraph">
      <style:paragraph-properties fo:text-align="justify" fo:text-indent="0.1576in"/>
      <style:text-properties style:font-size-complex="12pt"/>
    </style:style>
    <style:style style:name="P147" style:parent-style-name="Normal" style:family="paragraph">
      <style:paragraph-properties fo:text-align="justify" fo:text-indent="0.1576in"/>
      <style:text-properties fo:font-weight="bold" style:font-weight-asian="bold" style:font-size-complex="12pt"/>
    </style:style>
    <style:style style:name="P148" style:parent-style-name="Normal" style:family="paragraph">
      <style:paragraph-properties fo:text-align="justify" fo:text-indent="0.1576in"/>
      <style:text-properties style:font-size-complex="12pt"/>
    </style:style>
    <style:style style:name="P149" style:parent-style-name="Normal" style:family="paragraph">
      <style:paragraph-properties fo:margin-right="-0.7215in" fo:text-indent="0.1576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justify" fo:margin-right="-0.0006in" fo:text-indent="0.1576in">
        <style:tab-stops>
          <style:tab-stop style:type="left" style:position="0.2958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1576in"/>
      <style:text-properties fo:font-weight="bold" style:font-weight-asian="bold" style:font-weight-complex="bold" style:font-size-complex="12pt"/>
    </style:style>
    <style:style style:name="P163" style:parent-style-name="Normal" style:family="paragraph">
      <style:paragraph-properties fo:text-align="justify"/>
    </style:style>
    <style:style style:name="S1" style:family="section">
      <style:section-properties fo:margin-left="0in" fo:margin-right="0in" style:writing-mode="lr-tb"/>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T167" style:parent-style-name="DefaultParagraphFont" style:family="text">
      <style:text-properties fo:color="#FFFFFF"/>
    </style:style>
  </office:automatic-styles>
  <office:body>
    <office:text text:use-soft-page-breaks="true">
      <text:p text:style-name="P1">PASIŪLYMAS</text:p>
      <text:p text:style-name="P2"><text:span text:style-name="T3">VAIKO TEISIŲ APSAUGOS KONTROLIERIAUS ĮSTATYMO NR.</text:span><text:span text:style-name="T4"> </text:span><text:span text:style-name="T5">VIII-1708</text:span></text:p>
      <text:p text:style-name="P6"><text:span text:style-name="T7">17 IR 22 STRAIPSNIŲ PAKEITIMO</text:span></text:p>
      <text:p text:style-name="P8">ĮSTATYMo projektui Nr. XIIIP-4073 (2)</text:p>
      <text:p text:style-name="P9"/>
      <text:p text:style-name="P10"/>
      <text:p text:style-name="P11">2021-06-15</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Normal"/>
          </table:covered-table-cell>
        </table:table-row>
        <table:table-row table:style-name="TableRow38">
          <table:table-cell table:style-name="TableCell39">
            <text:p text:style-name="P40">1.</text:p>
          </table:table-cell>
          <table:table-cell table:style-name="TableCell41">
            <text:p text:style-name="P42">1</text:p>
            <text:p text:style-name="P43">(17)</text:p>
          </table:table-cell>
          <table:table-cell table:style-name="TableCell44">
            <text:p text:style-name="P45"/>
            <text:p text:style-name="P46">(3)</text:p>
          </table:table-cell>
          <table:table-cell table:style-name="TableCell47">
            <text:p text:style-name="P48"/>
          </table:table-cell>
          <table:table-cell table:style-name="TableCell49">
            <text:p text:style-name="P50">Argumentai:</text:p>
            <text:p text:style-name="P51"><text:span text:style-name="T52"><text:s/>Siekiama tarpusavyje suderinti<text:s/></text:span><text:span text:style-name="T53">kartu teikiamų <text:s/>įstatymų projektų Nr. XIIIP-4059(2) – XIIIP-4068(2), XIIIP-4077(2) nuostatas.</text:span></text:p>
            <text:p text:style-name="P54"/>
            <text:p text:style-name="P55">Pasiūlymas:<text:s/></text:p>
            <text:p text:style-name="P56"><text:span text:style-name="T57">P</text:span><text:span text:style-name="T58">rojekt</text:span><text:span text:style-name="T59">o 1 straipsniu keičiamo</text:span><text:span text:style-name="T60"><text:s/></text:span><text:span text:style-name="T61">V</text:span><text:span text:style-name="T62">aiko teisių ap</text:span><text:span text:style-name="T63">saugos kontrolieriaus įstatymo N</text:span><text:span text:style-name="T64">r.</text:span><text:span text:style-name="T65"> </text:span><text:span text:style-name="T66">VIII</text:span><text:span text:style-name="T67">-1708</text:span><text:span text:style-name="T68"><text:s/></text:span><text:span text:style-name="T69">17 straipsnio 3 dalį</text:span><text:span text:style-name="T70"><text:s/></text:span><text:span text:style-name="T71">išdėstyti taip:</text:span><text:bookmark-start text:name="part_6ede804db259489eb868975b37e4b7fd"/><text:bookmark-start text:name="part_67bf3e5a1aa1476cbc4bea2dae0e8deb"/><text:bookmark-end text:name="part_6ede804db259489eb868975b37e4b7fd"/><text:bookmark-end text:name="part_67bf3e5a1aa1476cbc4bea2dae0e8deb"/><text:span text:style-name="T72"><text:s/></text:span></text:p>
            <text:p text:style-name="P73"/>
            <text:p text:style-name="P74"><text:span text:style-name="T75">„3. Skundai paprastai<text:s/></text:span><text:span text:style-name="T76">raštu</text:span><text:span text:style-name="T77"><text:s/></text:span><text:span text:style-name="T78">paduodami per Nacionalinę elektroninių siuntų pristatymo naudojant pašto tinklą informacinę sistemą (toliau – E. pristatymo sistema),</text:span><text:span text:style-name="T79"> </text:span><text:span text:style-name="T80">kitomis elektroninių ryšių priemonėmis, paštu arba tiesiogiai. Elektroninio pristatymo paslaugos fiziniams asmenims, kai jie elektronines siuntas per E. pristatymo sistemą siunčia vaiko teisių apsaugos kontrolieriui, teikiamos neatlygintinai. Jeigu skundas gautas kitu būdu arba vaiko teisių apsaugos kontrolierius nustatė šio įstatymo 16 straipsnio 1 dalyje nurodytų pažeidimų požymių, vaiko teisių apsaugos kontrolierius gali pradėti tyrimą savo iniciatyva.“</text:span></text:p>
          </table:table-cell>
        </table:table-row>
        <table:table-row table:style-name="TableRow81">
          <table:table-cell table:style-name="TableCell82">
            <text:p text:style-name="P83">2.</text:p>
          </table:table-cell>
          <table:table-cell table:style-name="TableCell84">
            <text:p text:style-name="P85">2</text:p>
            <text:p text:style-name="P86">(22)</text:p>
          </table:table-cell>
          <table:table-cell table:style-name="TableCell87">
            <text:p text:style-name="P88"/>
            <text:p text:style-name="P89">(3)</text:p>
          </table:table-cell>
          <table:table-cell table:style-name="TableCell90">
            <text:p text:style-name="P91"/>
          </table:table-cell>
          <table:table-cell table:style-name="TableCell92">
            <text:p text:style-name="P93"><text:span text:style-name="T94">Argumentai:</text:span></text:p>
            <text:p text:style-name="P95"/>
            <text:p text:style-name="P96"><text:span text:style-name="T97">Siekiama tarpusavyje suderinti<text:s/></text:span><text:span text:style-name="T98">kartu teikiamų <text:s/>įstatymų projektų Nr. XIIIP-4059(2) – XIIIP-4068(2), XIIIP-4077(2) nuostatas.</text:span></text:p>
            <text:p text:style-name="P99"/>
            <text:p text:style-name="P100">Pasiūlymas:</text:p>
            <text:p text:style-name="P101"><text:span text:style-name="T102"><text:s/></text:span><text:span text:style-name="T103">P</text:span><text:span text:style-name="T104">rojekto 2 straipsniu keičiamo</text:span><text:span text:style-name="T105"><text:s/></text:span><text:span text:style-name="T106">V</text:span><text:span text:style-name="T107">aiko teisių ap</text:span><text:span text:style-name="T108">saugos kontrolieriaus įstatymo N</text:span><text:span text:style-name="T109">r.</text:span><text:span text:style-name="T110"> </text:span><text:span text:style-name="T111">VIII</text:span><text:span text:style-name="T112">-1708</text:span><text:span text:style-name="T113"><text:s/></text:span><text:span text:style-name="T114">22</text:span><text:span text:style-name="T115"><text:s/>straipsnio 3 dalį</text:span><text:span text:style-name="T116"><text:s/></text:span><text:span text:style-name="T117">išdėstyti taip:<text:s/></text:span></text:p>
            <text:p text:style-name="P118"/>
            <text:p text:style-name="P119"><text:span text:style-name="T120">„3. </text:span><text:span text:style-name="T121">Jeigu</text:span><text:span text:style-name="T122"><text:s/></text:span><text:span text:style-name="T123">Kai</text:span><text:span text:style-name="T124"><text:s/></text:span><text:span text:style-name="T125">pareiškėjas nėra nurodęs pageidaujamo atsakymo į skundą gavimo būdo ir (ar) reikalingų kontaktinių duomenų, jis apie vaiko teisių apsaugos kontrolieriaus sprendimus informuojamas </text:span><text:span text:style-name="T126">šia prioriteto tvarka:</text:span><text:span text:style-name="T127"> </text:span><text:span text:style-name="T128">per E. pristatymo sistemą; jeigu pareiškėjo elektroninio pristatymo sistemos dėžutė yra neaktyvi, atsakymas jam siunčiamas per E. pristatymo sistemą, bet įteikiamas kaip registruotoji pašto siunta; kitomis elektroninių ryšių priemonėmis ar registruotąja pašto siunta</text:span><text:span text:style-name="T129"><text:s/></text:span><text:span text:style-name="T130">vadovaujantis Lietuvos Respublikos pašto įstatymu</text:span><text:span text:style-name="T131">. Kai pareiškėjas yra nurodęs pageidaujamą atsakymo į skundą gavimo būdą ir<text:s/></text:span><text:soft-page-break/><text:span text:style-name="T132">reikalingus kontaktinius duomenis, atsakymas į skundą jam įteikiamas šiuo būdu.“</text:span></text:p>
          </table:table-cell>
        </table:table-row>
        <text:soft-page-break/>
        <table:table-row table:style-name="TableRow133">
          <table:table-cell table:style-name="TableCell134">
            <text:p text:style-name="P135">3.</text:p>
          </table:table-cell>
          <table:table-cell table:style-name="TableCell136">
            <text:p text:style-name="P137">3</text:p>
          </table:table-cell>
          <table:table-cell table:style-name="TableCell138">
            <text:p text:style-name="P139"/>
          </table:table-cell>
          <table:table-cell table:style-name="TableCell140">
            <text:p text:style-name="P141"/>
          </table:table-cell>
          <table:table-cell table:style-name="TableCell142">
            <text:p text:style-name="P143"/>
            <text:p text:style-name="P144">Argumentai:<text:s/></text:p>
            <text:p text:style-name="P145">Atsižvelgiant į tai, kad siūloma įstatymo įsigaliojimo data jau yra praėjusi, o projektas teikiamas kartu su įstatymų projektais Nr. XIIIP-4059(2) – XIIIP-4068(2), XIIIP-4077(2), kuriuose nustatyta metais vėlesnė įstatymų įsigaliojimo data – 2022 m. sausio 1 d., todėl įsigaliojimo datos derintinos tarpusavyje.</text:p>
            <text:p text:style-name="P146"/>
            <text:p text:style-name="P147">Pasiūlymas:</text:p>
            <text:p text:style-name="P148">Projekto 3 straipsnį išdėstyti taip:<text:s/></text:p>
            <text:p text:style-name="P149"><text:span text:style-name="T150">3</text:span><text:span text:style-name="T151"><text:s/>straipsnis.<text:s/></text:span><text:span text:style-name="T152">Įstatymo</text:span><text:span text:style-name="T153"><text:s/>įsigaliojimas<text:s/></text:span></text:p>
            <text:p text:style-name="P154"><text:span text:style-name="T155">Šis įstatymas įsigalioja</text:span><text:span text:style-name="T156"><text:s/>2021</text:span><text:span text:style-name="T157"><text:s/></text:span><text:span text:style-name="T158">2022</text:span><text:span text:style-name="T159"><text:s/></text:span><text:span text:style-name="T160">m. sausio 1 d.</text:span><text:span text:style-name="T161"><text:s text:c="10"/></text:span></text:p>
            <text:p text:style-name="P162"/>
          </table:table-cell>
        </table:table-row>
      </table:table>
      <text:p text:style-name="P163"/>
      <text:section text:name="Sect1" text:style-name="S1">
        <text:p text:style-name="P164"/>
        <text:p text:style-name="P165">Teikia</text:p>
        <text:p text:style-name="P166">Seimo narys<text:s/><text:tab/><text:tab/><text:tab/><text:tab/><text:tab/><text:span text:style-name="T167">(Parašas)</text:span><text:tab/><text:s text:c="7"/>Tomas Vytautas Raskevičiu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IBAVIČIŪTĖ Eglė</meta:initial-creator>
    <dc:creator>adlibuser</dc:creator>
    <meta:creation-date>2021-06-15T06:50:00Z</meta:creation-date>
    <dc:date>2021-06-15T06:50:00Z</dc:date>
    <meta:print-date>2016-07-01T07:55:00Z</meta:print-date>
    <meta:template xlink:href="Seimo%20nario%20pasiūlymasXIIIP_4073(2).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12" meta:word-count="336" meta:character-count="2700" meta:row-count="38" meta:non-whitespace-character-count="2376"/>
  </office:meta>
</office:document-meta>
</file>