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margin-bottom="0.1111in" fo:line-height="107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4-02<text:s/>Nr.<text:s/>S-2024-1445-XIVP-3585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LIETUVOS RESPUBLIKOS<text:s/></text:span><text:span text:style-name="T44">Narkotinių ir psichotropinių medžiagų kontrolės įstatymo Nr. VIII-602 8 straipsnio pakeitimo įstatymo</text:span><text:span text:style-name="T45"><text:s/></text:span><text:span text:style-name="T46">projekt</text:span><text:span text:style-name="T47">O<text:s/></text:span><text:span text:style-name="T48">NR.</text:span><text:span text:style-name="T49"><text:s/></text:span><text:span text:style-name="T50">XIVP-358</text:span><text:span text:style-name="T51">5</text:span><text:span text:style-name="T52"><text:s/></text:span><text:span text:style-name="T53">atitikties Europos Sąjungos teisei</text:span></text:p>
      <text:p text:style-name="P54"/>
      <text:p text:style-name="P55"/>
      <text:p text:style-name="P56">Įvertinę<text:s/><text:a xlink:href="https://e-seimas.lrs.lt/portal/legalAct/lt/TAP/dbc7c021ec3f11eeb736c68ed0f15a33?positionInSearchResults=17&amp;searchModelUUID=da525d59-4e2b-4111-91c3-ac4010180c06" office:target-frame-name="_top" xlink:show="replace"><text:span text:style-name="Hyperlink">Lietuvos Respublikos<text:s/></text:span><text:span text:style-name="Hyperlink">narkotinių ir psichotropinių medžiagų kontrolės įstatymo Nr. VIII-602 8 straipsnio pakeitimo įstatymo</text:span></text:a><text:s/>projekto<text:s/>Nr.<text:s/>XIVP-3585<text:s/>atitiktį Europos Sąjungos teisei, pažymime, kad pastabų ir pasiūlymų neturime.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>Teisingumo ministerijos kancleris<text:tab/>Augustas Ručinskas</text:p>
      <text:p text:style-name="P64"/>
      <text:p text:style-name="P6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6"><text:span text:style-name="T67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5T12:38:00Z</meta:creation-date>
    <dc:date>2024-04-15T12:3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08" meta:character-count="849" meta:row-count="57" meta:non-whitespace-character-count="751"/>
  </office:meta>
</office:document-meta>
</file>