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fo:language="en" fo:country="US"/>
    </style:style>
    <style:style style:name="T12" style:parent-style-name="DefaultParagraphFont" style:family="text">
      <style:text-properties fo:font-weight="bold" style:font-weight-asian="bold" style:font-style-complex="italic" style:font-size-complex="12pt" fo:language="en" fo:country="US"/>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909in"/>
      <style:text-properties style:font-weight-complex="bold" fo:font-size="11pt" style:font-size-asian="11pt"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909in"/>
      <style:text-properties fo:font-weight="bold" style:font-weight-asian="bold" fo:font-size="11pt" style:font-size-asian="11pt" style:font-size-complex="11pt"/>
    </style:style>
    <style:style style:name="P63" style:parent-style-name="Normal" style:family="paragraph">
      <style:paragraph-properties fo:text-align="justify" fo:text-indent="0.5909in"/>
      <style:text-properties fo:font-weight="bold" style:font-weight-asian="bold" fo:font-size="11pt" style:font-size-asian="11pt"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text-indent="0.5909in"/>
      <style:text-properties fo:font-weight="bold" style:font-weight-asian="bold" fo:font-size="11pt" style:font-size-asian="11pt" style:font-size-complex="11pt"/>
    </style:style>
    <style:style style:name="P71" style:parent-style-name="Normal" style:family="paragraph">
      <style:paragraph-properties fo:text-align="justify" fo:text-indent="0.5909in"/>
      <style:text-properties style:font-weight-complex="bold" fo:font-size="11pt" style:font-size-asian="11pt"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909in"/>
      <style:text-properties fo:font-weight="bold" style:font-weight-asian="bold" fo:font-size="11pt" style:font-size-asian="11pt"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909in"/>
      <style:text-properties style:font-weight-complex="bold" fo:font-size="11pt" style:font-size-asian="11pt"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text-align="justify" fo:text-indent="0.2361in"/>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909in"/>
      <style:text-properties style:font-weight-complex="bold" fo:font-size="11pt" style:font-size-asian="11pt"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text-indent="0.2361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2361in"/>
      <style:text-properties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2243in"/>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2243in"/>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2243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2361in"/>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text:span><text:span text:style-name="T5"><text:s/></text:span><text:span text:style-name="T6">FINANSINĖS PASKATOS PIRMĄJĮ BŪSTĄ ĮSIGYJANČIOMS JAUNOMS ŠEIMOMS ĮSTATYMO NR. XIII-1281 1, 2, 4, 5, 6 IR 8 STRAIPSNIŲ PAKEITIMO IR<text:s/></text:span><text:span text:style-name="T7">LIETUVOS RESPUBLIKOS</text:span><text:span text:style-name="T8"><text:s/></text:span><text:span text:style-name="T9">FINANSINĖS PASKATOS PIRMĄJĮ BŪSTĄ ĮSIGYJANČIOMS JAUNOMS ŠEIMOMS ĮSTATYMO NR. XIII-1281 PAKEITIMO ĮSTATYMO PROJEKTO<text:s/></text:span><text:span text:style-name="T10">NR. XIVP-</text:span><text:span text:style-name="T11">3368</text:span><text:span text:style-name="T12">(3)</text:span></text:p>
      <text:p text:style-name="P13"/>
      <text:p text:style-name="P14">2024-06-13</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7</text:p>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Siekiant labiau atliepti<text:s/>Lietuvos Respublikos finansinės paskatos pirmąjį būstą įsigyjančioms jaunoms šeimoms įstatymo<text:s/>tikslus<text:s/>ir prisidėti prie demografinės padėties gerinimo bei gimstamumo skatinimo,<text:s/>taip pat sudaryti palankesnes prielaidas prisidėti prie pirmojo būsto įsigijimo jaunoms šeimoms, siūloma numatyti subsidijų dydžių diferencijavimą pagal šeimoje auginamų vaikų skaičių.</text:p>
            <text:p text:style-name="P53"/>
            <text:p text:style-name="P54">Pasiūlymas:</text:p>
            <text:p text:style-name="P55">Pakeisti Projekto 7 straipsniu keičiamo įstatymo 3 straipsnio 2 dalį ir ją išdėstyti taip:</text:p>
            <text:p text:style-name="P56"><text:span text:style-name="T57">„2. Būsto kredito pirmajam būstui įsigyti suma, pagal kurią apskaičiuojama jaunai šeimai suteikiama subsidija, negali būti didesnė kaip 87 tūkstančiai eurų arba šios sumos ekvivalentas kita valiuta.<text:s/></text:span><text:span text:style-name="T58">Subsidijos dydis – 7,5 procento būsto kredito pirmajam būstui įsigyti sumos</text:span><text:span text:style-name="T59">.</text:span><text:span text:style-name="T60"><text:s/></text:span><text:span text:style-name="T61">Subsidijų dydžiai yra:</text:span></text:p>
            <text:p text:style-name="P62">1) 10 procentų būsto kredito pirmajam būstui įsigyti sumos – jaunoms šeimoms, neauginančioms vaikų ar vaikų, kuriems nustatyta nuolatinė globa (rūpyba), ar auginančioms vieną vaiką ar vieną vaiką, kuriam nustatyta nuolatinė globa (rūpyba);</text:p>
            <text:soft-page-break/>
            <text:p text:style-name="P63">2) 12,5 procentų būsto kredito pirmajam būstui įsigyti sumos – jaunoms šeimoms, auginančioms du vaikus ar du vaikus, kuriems (ar vienam iš jų) nustatyta nuolatinė globa (rūpyba);</text:p>
            <text:p text:style-name="P64"><text:span text:style-name="T65">3) 15 procentų būsto kredito pirmajam būstui įsigyti sumos</text:span><text:span text:style-name="T66"> </text:span><text:span text:style-name="T67">– jaunoms šeimoms, auginančioms tris ar daugiau vaikų ir (ar) tris ar daugiau vaikų, kuriems (ar vienam, ar keliems iš jų) nustatyta nuolatinė globa (rūpyba)</text:span><text:span text:style-name="T68">.</text:span><text:span text:style-name="T69">“</text:span></text:p>
            <text:p text:style-name="P70"/>
            <text:p text:style-name="P71">Papildyti<text:s/>Projekto 7 straipsniu keičiamo įstatymo 3 straipsnį<text:s/>5, 6 ir 7 dalimis ir jas išdėstyti taip:</text:p>
            <text:p text:style-name="P72"><text:span text:style-name="T73">„</text:span><text:span text:style-name="T74">5.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75">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p>
            <text:p text:style-name="P76"><text:span text:style-name="T77">7. Papildoma subsidija šeimai išmokama ne vėliau kaip per keturis mėnesius nuo kreipimosi į kredito davėją su prašymu pakeisti kreditavimo sutartį dienos.</text:span><text:span text:style-name="T78">“</text:span></text:p>
            <text:p text:style-name="P79"/>
            <text:p text:style-name="P80"><text:span text:style-name="T81">P</text:span><text:span text:style-name="T82">apildyti Projekto 7 straipsniu keičiamo įstatymo</text:span><text:span text:style-name="T83"><text:s/></text:span><text:span text:style-name="T84">6 straipsnį 6 dalimi ir ją išdėstyti taip:</text:span></text:p>
            <text:soft-page-break/>
            <text:p text:style-name="P85"><text:span text:style-name="T86">„</text:span><text:span text:style-name="T87">6. Šeima, kuri įgyja teisę į papildomą subsidiją, dėl papildomos subsidijos gavimo kreipiasi į savivaldybės administraciją ir kredito davėją šiame straipsnyje nustatyta tvarka</text:span><text:span text:style-name="T88">.“</text:span></text:p>
            <text:p text:style-name="P89"/>
            <text:p text:style-name="P90"><text:span text:style-name="T91">P</text:span><text:span text:style-name="T92">atikslinti</text:span><text:span text:style-name="T93"><text:s/>Projekto 7 straipsniu keičiamo įstatymo 7 straipsnio 1</text:span><text:span text:style-name="T94"> </text:span><text:span text:style-name="T95">dalies 2 punktą dėl santrumpos „kreditavimo sutartis” įvedimo ir<text:s/></text:span><text:span text:style-name="T96">jį<text:s/></text:span><text:span text:style-name="T97">išdėstyti taip:</text:span></text:p>
            <text:p text:style-name="P98"><text:span text:style-name="T99">„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text:span><text:span text:style-name="T100"><text:s/></text:span><text:span text:style-name="T101">kreditavimo</text:span><text:span text:style-name="T102"><text:s/></text:span><text:span text:style-name="T103">sutartyje</text:span><text:span text:style-name="T104"><text:s/></text:span><text:span text:style-name="T105">dėl būsto kredito pirmajam būstui įsigyti (toliau – kreditavimo sutartis)</text:span><text:span text:style-name="T106"><text:s/></text:span><text:span text:style-name="T107">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span text:style-name="T108">.</text:span></text:p>
            <text:p text:style-name="P109"/>
          </table:table-cell>
        </table:table-row>
        <table:table-row table:style-name="TableRow110">
          <table:table-cell table:style-name="TableCell111">
            <text:p text:style-name="P112"/>
          </table:table-cell>
          <table:table-cell table:style-name="TableCell113">
            <text:p text:style-name="P114">8</text:p>
          </table:table-cell>
          <table:table-cell table:style-name="TableCell115">
            <text:p text:style-name="P116"/>
          </table:table-cell>
          <table:table-cell table:style-name="TableCell117">
            <text:p text:style-name="P118"/>
          </table:table-cell>
          <table:table-cell table:style-name="TableCell119">
            <text:p text:style-name="P120">Atsižvelgiant į tai, kad Projekto<text:s/>5 straipsnio 2 dalimi numatyta, kad<text:s/>jaunos šeimos, esant nepakankam finansavimui, bus įrašomos į<text:s/>jaunų šeimų, laukiančių finansinės paskatos pirmąjį būstą įsigyjančioms jaunoms šeimoms, sąrašą<text:s/>iki<text:s/>2024 m.<text:s/>gruodžio<text:s/>31<text:s/>d., įskaitant atvejus, kai kreipiamasi dėl papildomos subsidijos, Projekto įgyvendinamosios nuostatos turėtų būti patikslintos, siekiant patenkinti jaunų šeimų besikreipiančių dėl papildomų subsidijų prašymus, kurie bus pateikti iki<text:s/>2024 m.<text:s/>gruodžio<text:s/>31<text:s/>d.</text:p>
            <text:p text:style-name="P121"/>
            <text:p text:style-name="P122"><text:span text:style-name="T123">P</text:span><text:span text:style-name="T124">atikslinti Projekto 8 straipsnio 14 dalį ir ją išdėstyti taip:</text:span></text:p>
            <text:p text:style-name="P125"><text:span text:style-name="T126">„</text:span><text:span text:style-name="T127">14.</text:span><text:span text:style-name="T128"> </text:span><text:span text:style-name="T129">Šeimų prašymai dėl papildomos subsidijos, pateikti iki 2024</text:span><text:span text:style-name="T130"> </text:span><text:span text:style-name="T131">m. gruodžio 31 d., baigiami nagrinėti, vadovaujantis iki 2024</text:span><text:span text:style-name="T132"> </text:span><text:span text:style-name="T133">m. gruodžio 31 d. galiojusiomis Finansinės paskatos pirmąjį būstą įsigyjančioms jaunoms šeimoms įstatymo nuostatomis. </text:span><text:span text:style-name="T134">os</text:span><text:span text:style-name="T135">, gavusios subsidiją iki 2024 m. gegužės 31 d., turi teisę kreiptis dėl papildomos subsidijos iki 2024 m. gruodžio 31 d.</text:span><text:span text:style-name="T136">“</text:span></text:p>
            <text:p text:style-name="P137"/>
          </table:table-cell>
        </table:table-row>
      </table:table>
      <text:p text:style-name="P138"/>
      <text:p text:style-name="Normal"/>
      <text:p text:style-name="Normal"/>
      <text:p text:style-name="P139">Teikia<text:s/></text:p>
      <text:p text:style-name="P140">Seimo nariai<text:tab/><text:tab/><text:tab/><text:tab/><text:tab/><text:tab/></text:p>
      <text:p text:style-name="Normal"><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6-13T13:16:00Z</meta:creation-date>
    <dc:date>2024-06-13T13:16:00Z</dc:date>
    <meta:template xlink:href="Normal.dotm" xlink:type="simple"/>
    <meta:editing-cycles>2</meta:editing-cycles>
    <meta:editing-duration>PT0S</meta:editing-duration>
    <meta:document-statistic meta:page-count="3" meta:paragraph-count="115" meta:word-count="839" meta:character-count="5672" meta:row-count="159" meta:non-whitespace-character-count="4948"/>
  </office:meta>
</office:document-meta>
</file>