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text-transform="uppercase" style:font-size-complex="12pt"/>
    </style:style>
    <style:style style:name="P9" style:parent-style-name="Heading1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12" style:parent-style-name="Heading2" style:family="paragraph">
      <style:paragraph-properties fo:line-height="100%"/>
    </style:style>
    <style:style style:name="T13" style:parent-style-name="DefaultParagraphFont" style:family="text"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background-color="#FFFFFF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preformatted" style:family="paragraph">
      <style:paragraph-properties fo:text-align="center" fo:margin-top="0in" fo:margin-bottom="0in"/>
      <style:text-properties fo:language="lt" fo:country="LT"/>
    </style:style>
    <style:style style:name="P24" style:parent-style-name="preformatted" style:family="paragraph">
      <style:paragraph-properties fo:text-align="center" fo:margin-top="0in" fo:margin-bottom="0in"/>
      <style:text-properties fo:language="lt" fo:country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ListParagraph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ListParagraph" style:family="paragraph">
      <style:paragraph-properties fo:text-align="justify" fo:margin-left="0.7423in">
        <style:tab-stops/>
      </style:paragraph-properties>
      <style:text-properties style:font-size-complex="12pt"/>
    </style:style>
    <style:style style:name="P35" style:parent-style-name="ListParagraph" style:family="paragraph">
      <style:paragraph-properties fo:text-align="justify" fo:margin-left="0.7423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0.4923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TableColumn39" style:family="table-column">
      <style:table-column-properties style:column-width="0.5361in" style:use-optimal-column-width="false"/>
    </style:style>
    <style:style style:name="TableColumn40" style:family="table-column">
      <style:table-column-properties style:column-width="1.3777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3.5652in" style:use-optimal-column-width="false"/>
    </style:style>
    <style:style style:name="TableColumn45" style:family="table-column">
      <style:table-column-properties style:column-width="0.0076in" style:use-optimal-column-width="false"/>
    </style:style>
    <style:style style:name="TableColumn46" style:family="table-column">
      <style:table-column-properties style:column-width="0.9062in" style:use-optimal-column-width="false"/>
    </style:style>
    <style:style style:name="TableColumn47" style:family="table-column">
      <style:table-column-properties style:column-width="2.5312in" style:use-optimal-column-width="false"/>
    </style:style>
    <style:style style:name="Table38" style:family="table">
      <style:table-properties style:width="10.5979in" fo:margin-left="0in" table:align="center"/>
    </style:style>
    <style:style style:name="TableRow48" style:family="table-row">
      <style:table-row-properties style:min-row-height="0.3277in" style:use-optimal-row-height="false" fo:keep-together="always"/>
    </style:style>
    <style:style style:name="TableCell49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weight-complex="bold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104in solid #000000" style:writing-mode="lr-tb" fo:padding-top="0in" fo:padding-left="0.0798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Row66" style:family="table-row">
      <style:table-row-properties style:min-row-height="0.252in" style:use-optimal-row-height="false" fo:keep-together="always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style:writing-mode="lr-tb" fo:padding-top="0in" fo:padding-left="0.0798in" fo:padding-bottom="0in" fo:padding-right="0.075in"/>
    </style:style>
    <style:style style:name="P80" style:parent-style-name="Normal" style:family="paragraph">
      <style:paragraph-properties fo:text-align="center"/>
      <style:text-properties style:font-weight-complex="bold" style:font-size-complex="12pt"/>
    </style:style>
    <style:style style:name="TableCell81" style:family="table-cell">
      <style:table-cell-properties fo:border="0.0104in solid #000000" style:writing-mode="lr-tb" fo:padding-top="0in" fo:padding-left="0.0798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 fo:background-color="#FFFFFF"/>
    </style:style>
    <style:style style:name="T86" style:parent-style-name="DefaultParagraphFont" style:family="text">
      <style:text-properties style:font-size-complex="12pt" fo:background-color="#FFFFFF"/>
    </style:style>
    <style:style style:name="T87" style:parent-style-name="DefaultParagraphFont" style:family="text">
      <style:text-properties style:font-size-complex="12pt" fo:background-color="#FFFFFF"/>
    </style:style>
    <style:style style:name="TableCell88" style:family="table-cell">
      <style:table-cell-properties fo:border="0.0104in solid #000000" style:writing-mode="lr-tb" fo:padding-top="0in" fo:padding-left="0.0798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" style:family="table-cell">
      <style:table-cell-properties fo:border="0.0104in solid #000000" style:writing-mode="lr-tb" fo:padding-top="0in" fo:padding-left="0.0798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2" style:family="table-cell">
      <style:table-cell-properties fo:border="0.0104in solid #000000" style:writing-mode="lr-tb" fo:padding-top="0in" fo:padding-left="0.0798in" fo:padding-bottom="0in" fo:padding-right="0.075in"/>
    </style:style>
    <style:style style:name="P9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94" style:family="table-cell">
      <style:table-cell-properties fo:border="0.0104in solid #000000" style:writing-mode="lr-tb" fo:padding-top="0in" fo:padding-left="0.0798in" fo:padding-bottom="0in" fo:padding-right="0.075in"/>
    </style:style>
    <style:style style:name="P95" style:parent-style-name="x_msonormal" style:family="paragraph">
      <style:paragraph-properties fo:text-align="justify" fo:margin-top="0in" fo:margin-bottom="0in"/>
    </style:style>
    <style:style style:name="T96" style:parent-style-name="DefaultParagraphFont" style:family="text">
      <style:text-properties fo:color="#000000"/>
    </style:style>
    <style:style style:name="TableCell97" style:family="table-cell">
      <style:table-cell-properties fo:border="0.0104in solid #000000" style:writing-mode="lr-tb" fo:padding-top="0in" fo:padding-left="0.0798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104in solid #000000" style:writing-mode="lr-tb" fo:padding-top="0in" fo:padding-left="0.0798in" fo:padding-bottom="0in" fo:padding-right="0.075in"/>
    </style:style>
    <style:style style:name="P100" style:parent-style-name="Normal" style:family="paragraph">
      <style:paragraph-properties fo:text-align="justify" fo:text-indent="-0.0097in"/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text-indent="-0.0097in"/>
      <style:text-properties style:font-size-complex="12pt"/>
    </style:style>
    <style:style style:name="P102" style:parent-style-name="Normal" style:family="paragraph">
      <style:paragraph-properties fo:text-align="justify" fo:text-indent="-0.0097in"/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fo:hyphenate="false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fo:hyphenate="false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8" style:parent-style-name="Normal" style:family="paragraph">
      <style:text-properties fo:hyphenate="false"/>
    </style:style>
    <style:style style:name="T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0" style:parent-style-name="Normal" style:family="paragraph">
      <style:paragraph-properties fo:keep-with-next="always" fo:text-indent="0.5in"/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keep-with-next="always" fo:text-indent="0.5in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text-indent="0.4923in"/>
      <style:text-properties style:font-size-complex="12pt"/>
    </style:style>
    <style:style style:name="P126" style:parent-style-name="Normal" style:family="paragraph">
      <style:paragraph-properties fo:text-align="justify" fo:text-indent="0.4923in"/>
      <style:text-properties style:font-size-complex="12pt"/>
    </style:style>
    <style:style style:name="P127" style:parent-style-name="Normal" style:family="paragraph">
      <style:paragraph-properties fo:text-align="justify" fo:text-indent="0.4923in"/>
      <style:text-properties style:font-size-complex="12pt"/>
    </style:style>
    <style:style style:name="P128" style:parent-style-name="Normal" style:family="paragraph">
      <style:paragraph-properties fo:text-align="justify" fo:text-indent="0.4923in"/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paragraph-properties fo:text-indent="0.4923in"/>
      <style:text-properties style:font-size-complex="12pt"/>
    </style:style>
    <style:style style:name="P131" style:parent-style-name="Normal" style:family="paragraph">
      <style:paragraph-properties fo:text-indent="0.4923in"/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Komitetas"><text:span text:style-name="T5">LIETUVOS RESPUBLIKOS SEIMO</text:span></text:p>
      <text:p text:style-name="P6"><text:span text:style-name="T7">nacionalinio saugumo ir gynybos komitetas</text:span></text:p>
      <text:p text:style-name="P8"/>
      <text:h text:style-name="P9" text:outline-level="1"><text:span text:style-name="T10">paGRINDINIO KOMITETO</text:span><text:span text:style-name="T11"><text:s/>PAPILDOMA</text:span></text:h>
      <text:h text:style-name="P12" text:outline-level="2"><text:span text:style-name="T13">I Š V A D a</text:span></text:h>
      <text:p text:style-name="P14"/>
      <text:p text:style-name="P15"><text:span text:style-name="T16">DĖL GAUTŲ</text:span><text:span text:style-name="T17"><text:s/></text:span><text:span text:style-name="T18">NAUJŲ PASTABŲ IR PASIŪLYMŲ</text:span><text:span text:style-name="T19"><text:s/></text:span><text:span text:style-name="T20">DĖL LIETUVOS RESPUBLIKOS TARPTAUTINIŲ SANKCIJŲ ĮSTATYMO NR. XIV-1020 1, 2, 5, 11, 12 STRAIPSNIŲIR V SKYRIAUS PAKEITIMO IR ĮSTATYMO PAPILDYMO II1 SKYRIUMI IR PRIEDU</text:span></text:p>
      <text:p text:style-name="P21">ĮSTATYMO PROJEKTO<text:s/>Nr. Xivp-2493(2)</text:p>
      <text:p text:style-name="P22"/>
      <text:p text:style-name="P23">2022 m.<text:s/>kovo 29<text:s/>d.<text:s/>P-104-18</text:p>
      <text:p text:style-name="P24"/>
      <text:p text:style-name="P25">Vilnius</text:p>
      <text:p text:style-name="P26"/>
      <text:list text:style-name="LFO5" text:continue-numbering="true">
        <text:list-item>
          <text:p text:style-name="P27"><text:span text:style-name="T28">Komiteto posėdyje dalyvavo</text:span><text:span text:style-name="T29">:<text:s/></text:span><text:span text:style-name="T30">Komiteto pirmininkas Laurynas Kasčiūnas, Komiteto pirmininko pavaduotojas Dainius Gaižauskas, Komiteto nariai: Virgilijus Alekna, Jonas Jarutis, Andrius Mazuronis,</text:span><text:span text:style-name="T31"><text:s/>Raimundas Lopata,</text:span><text:span text:style-name="T32"><text:s/>Arvydas Pocius, Vald</text:span><text:span text:style-name="T33">as Rakutis, Saulius Skvernelis, Dovilė Šakalienė.</text:span></text:p>
        </text:list-item>
      </text:list>
      <text:p text:style-name="P34">Komiteto biuro vedėjas Evaldas Sinkevičius, patarėjai: Justas Gaidys, Vilma Greckaitė, Vilma Kaminskienė, Gediminas Kazėnas, Mantas Lapinskas, vyresnioji specialistė Skaistė Blažinauskaitė, padėjėja Vilma Pesliakienė.</text:p>
      <text:soft-page-break/>
      <text:p text:style-name="P35">Kviestieji asmenys:<text:s/>Užsienio reikalų viceministrė Jovita Neliupšienė,<text:s/>Užsienio reikalų ministerijos<text:s/>Sankcijų grupės vadovė Renata Jasilionytė,<text:s/>Užsienio reikalų ministerijos<text:s/>Sankcijų grupės patarėja Agnė Sakalauskaitė,<text:s/>Generalinės prokuratūros Baudžiamojo persekiojimo departamento prokurorė Jūratė Radišauskienė.</text:p>
      <text:p text:style-name="P36"/>
      <text:p text:style-name="P37">2.<text:s/>Seimo kanceliarijos Teisės departamento išvados ir kitų ekspertų pasiūlymai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<text:span text:style-name="T51">Eil.</text:span></text:p>
            <text:p text:style-name="P52"><text:span text:style-name="T53">Nr.</text:span></text:p>
          </table:table-cell>
          <table:table-cell table:style-name="TableCell54" table:number-rows-spanned="2">
            <text:p text:style-name="P55">Pasiūlymo teikėjas, data</text:p>
          </table:table-cell>
          <table:table-cell table:style-name="TableCell56" table:number-columns-spanned="3">
            <text:p text:style-name="P57">Siūloma keisti</text:p>
          </table:table-cell>
          <table:covered-table-cell/>
          <table:covered-table-cell/>
          <table:table-cell table:style-name="TableCell58" table:number-rows-spanned="2">
            <text:p text:style-name="P59"/>
            <text:p text:style-name="P60">Pasiūlymo turinys</text:p>
          </table:table-cell>
          <table:table-cell table:style-name="TableCell61" table:number-columns-spanned="2" table:number-rows-spanned="2">
            <text:p text:style-name="P62">Komiteto nuomonė</text:p>
          </table:table-cell>
          <table:covered-table-cell/>
          <table:table-cell table:style-name="TableCell63" table:number-rows-spanned="2">
            <text:p text:style-name="P64">Argumentai,<text:s/></text:p>
            <text:p text:style-name="P65">pagrindžiantys nuomonę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str.</text:p>
          </table:table-cell>
          <table:table-cell table:style-name="TableCell71">
            <text:p text:style-name="P72">str. d.</text:p>
          </table:table-cell>
          <table:table-cell table:style-name="TableCell73">
            <text:p text:style-name="P74">p.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list text:style-name="LFO4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<text:span text:style-name="T83">Lietuvos Respublikos Seimo kanceliarijos Teisės departamentas,</text:span></text:p>
            <text:p text:style-name="P84"><text:span text:style-name="T85">2023-03</text:span><text:span text:style-name="T86">-</text:span><text:span text:style-name="T87">22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<text:span text:style-name="T96">Įvertinę projekto atitiktį Konstitucijai, įstatymams, teisėkūros principams ir teisės technikos taisyklėms, pastabų neturime, tačiau atkreipiame dėmesį, kad projekto pavadinime reikia ištaisyti klaidą: vietoje įstatymo numerio „Nr. XIV-1020“ įrašytinas „Nr. IX-2160“.</text:span></text:p>
          </table:table-cell>
          <table:covered-table-cell/>
          <table:table-cell table:style-name="TableCell97">
            <text:p text:style-name="P98">Pritarti</text:p>
          </table:table-cell>
          <table:table-cell table:style-name="TableCell99">
            <text:p text:style-name="P100">Pasiūlymas:</text:p>
            <text:p text:style-name="P101">Pakeisti įstatymo pavadinimą ir jį išdėstyti taip:</text:p>
            <text:p text:style-name="P102"/>
            <text:p text:style-name="P103"><text:span text:style-name="T104">„</text:span><text:span text:style-name="T105">LIETUVOS RESPUBLIKOS</text:span></text:p>
            <text:p text:style-name="P106"><text:span text:style-name="T107">TARPTAUTINIŲ SANKCIJŲ ĮSTATYMO NR.<text:s/></text:span><text:span text:style-name="T108">XIV-1020</text:span><text:span text:style-name="T109"><text:s/></text:span><text:span text:style-name="T110">IX-2160</text:span><text:span text:style-name="T111"><text:s/>1, 2, 5, 11, 12 STRAIPSNIŲIR V SKYRIAUS PAKEITIMO IR ĮSTATYMO PAPILDYMO II</text:span><text:span text:style-name="T112">1</text:span><text:span text:style-name="T113"> SKYRIUMI IR PRIEDU</text:span></text:p>
            <text:p text:style-name="P114"><text:span text:style-name="T115">ĮSTATYMAS</text:span><text:span text:style-name="T116">“</text:span></text:p>
            <text:p text:style-name="P117"/>
            <text:p text:style-name="P118"><text:span text:style-name="T119">Balsavimo rezultatai: už – 10, prieš – 0, susilaikė – 0.</text:span></text:p>
          </table:table-cell>
        </table:table-row>
      </table:table>
      <text:p text:style-name="P120"/>
      <text:p text:style-name="P121"><text:span text:style-name="T122">3.<text:s/></text:span><text:span text:style-name="T123">Subjektų, turinčių įstatymų leidybos iniciatyvos teisę, pasiūlymai:<text:s/></text:span><text:span text:style-name="T124">negauta.</text:span></text:p>
      <text:p text:style-name="P125"/>
      <text:p text:style-name="P126"/>
      <text:p text:style-name="P127"/>
      <text:p text:style-name="P128">Komiteto pirmininkas<text:s/><text:tab/><text:tab/><text:tab/><text:tab/><text:tab/><text:tab/>Laurynas Kasčiūnas</text:p>
      <text:p text:style-name="P129"/>
      <text:p text:style-name="P130"/>
      <text:p text:style-name="P131"/>
      <text:p text:style-name="P132"/>
      <text:p text:style-name="P133"><text:span text:style-name="T134">Komiteto biuro<text:s/></text:span><text:span text:style-name="T135">patarėjas<text:s/></text:span><text:span text:style-name="T136">Justas Gaid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hyphenate="false"/>
    </style:style>
    <style:style style:name="preformatted" style:display-name="preformatted" style:family="paragraph" style:parent-style-name="Normal">
      <style:paragraph-properties fo:margin-top="0.1944in" fo:margin-bottom="0.1944in"/>
      <style:text-properties style:font-size-complex="12pt" fo:language="en" fo:country="US" fo:hyphenate="false"/>
    </style:style>
    <style:style style:name="msolistparagraphcxsplast" style:display-name="msolistparagraphcxsplas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fo:font-size="12pt" style:font-size-asian="12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ntentpasted0" style:display-name="contentpasted0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Simonas Klimanskis</meta:initial-creator>
    <dc:creator>adlibuser</dc:creator>
    <meta:creation-date>2023-03-30T04:59:00Z</meta:creation-date>
    <dc:date>2023-03-30T04:59:00Z</dc:date>
    <meta:print-date>2023-03-29T05:41:00Z</meta:print-date>
    <meta:template xlink:href="Normal.dotm" xlink:type="simple"/>
    <meta:editing-cycles>2</meta:editing-cycles>
    <meta:editing-duration>PT0S</meta:editing-duration>
    <meta:user-defined meta:name="ContentTypeId">0x010100BBA2A9DB1D59C44BB441C24ECACC1F6D</meta:user-defined>
    <meta:user-defined meta:name="_dlc_DocIdItemGuid">c2f584fa-2c59-456b-81af-285e1a431383</meta:user-defined>
    <meta:document-statistic meta:page-count="3" meta:paragraph-count="6" meta:word-count="294" meta:character-count="2253" meta:row-count="33" meta:non-whitespace-character-count="1965"/>
  </office:meta>
</office:document-meta>
</file>