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style:style style:name="P1" style:parent-style-name="DokAntraste" style:master-page-name="MPF0" style:family="paragraph">
      <style:paragraph-properties fo:break-before="page" fo:line-height="100%" fo:text-indent="0in"/>
      <style:text-properties style:font-name="Times New Roman" fo:font-weight="bold" style:font-weight-asian="bold" fo:text-transform="uppercase" style:font-size-complex="12pt"/>
    </style:style>
    <style:style style:name="P4" style:parent-style-name="DokAntraste" style:family="paragraph">
      <style:paragraph-properties fo:line-height="100%" fo:text-indent="0in"/>
    </style:style>
    <style:style style:name="T5" style:parent-style-name="DefaultParagraphFont" style:family="text">
      <style:text-properties style:font-name="Times New Roman" fo:font-weight="bold" style:font-weight-asian="bold" fo:text-transform="uppercase" style:font-size-complex="12pt"/>
    </style:style>
    <style:style style:name="T6" style:parent-style-name="DefaultParagraphFont" style:family="text">
      <style:text-properties style:font-name="Times New Roman" fo:font-weight="bold" style:font-weight-asian="bold"/>
    </style:style>
    <style:style style:name="T7" style:parent-style-name="DefaultParagraphFont" style:family="text">
      <style:text-properties style:font-name="Times New Roman" fo:font-weight="bold" style:font-weight-asian="bold" fo:text-transform="uppercase" style:font-size-complex="12pt"/>
    </style:style>
    <style:style style:name="P8" style:parent-style-name="DokAntraste" style:family="paragraph">
      <style:paragraph-properties fo:line-height="100%" fo:text-indent="0in"/>
    </style:style>
    <style:style style:name="T9" style:parent-style-name="DefaultParagraphFont" style:family="text">
      <style:text-properties style:font-name="Times New Roman" fo:font-weight="bold" style:font-weight-asian="bold" fo:text-transform="uppercase" style:font-size-complex="12pt"/>
    </style:style>
    <style:style style:name="P10" style:parent-style-name="NoSpacing"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style:style>
    <style:style style:name="P11"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en" style:country-asian="GB"/>
    </style:style>
    <style:style style:name="P12" style:parent-style-name="ListParagraph" style:list-style-name="LFO1"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4" style:parent-style-name="DefaultParagraphFont" style:family="text">
      <style:text-properties style:font-name="Times New Roman" style:font-name-complex="Times New Roman" fo:font-size="12pt" style:font-size-asian="12pt" style:font-size-complex="12pt" style:language-asian="en" style:country-asian="GB"/>
    </style:style>
    <style:style style:name="P25" style:parent-style-name="ListParagraph" style:list-style-name="LFO2" style:family="paragraph">
      <style:paragraph-properties fo:text-align="justify" fo:margin-bottom="0in" fo:line-height="100%"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5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5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53" style:parent-style-name="DefaultParagraphFont" style:family="text">
      <style:text-properties style:font-name="Times New Roman" style:font-name-complex="Times New Roman" fo:color="#000000" fo:font-size="12pt" style:font-size-asian="12pt" style:font-size-complex="12pt" fo:background-color="#FFFFFF"/>
    </style:style>
    <style:style style:name="P54" style:parent-style-name="ListParagraph" style:list-style-name="LFO2" style:family="paragraph">
      <style:paragraph-properties fo:text-align="justify" fo:margin-bottom="0in" fo:line-height="100%"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78" style:parent-style-name="DefaultParagraphFont" style:family="text">
      <style:text-properties style:font-name="Times New Roman" style:font-name-complex="Times New Roman" fo:color="#000000" fo:font-size="12pt" style:font-size-asian="12pt" style:font-size-complex="12pt" fo:background-color="#FFFFFF"/>
    </style:style>
    <style:style style:name="P79" style:parent-style-name="ListParagraph" style:list-style-name="LFO2" style:family="paragraph">
      <style:paragraph-properties fo:text-align="justify" fo:margin-bottom="0in" fo:line-height="100%"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ListParagraph" style:list-style-name="LFO2" style:family="paragraph">
      <style:paragraph-properties fo:text-align="justify" fo:margin-bottom="0in" fo:line-height="100%"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122" style:parent-style-name="DefaultParagraphFont" style:family="text">
      <style:text-properties style:font-name="Times New Roman" style:font-name-complex="Times New Roman" fo:color="#000000" fo:font-size="12pt" style:font-size-asian="12pt" style:font-size-complex="12pt" fo:background-color="#FFFFFF"/>
    </style:style>
    <style:style style:name="P123" style:parent-style-name="ListParagraph" style:list-style-name="LFO2" style:family="paragraph">
      <style:paragraph-properties fo:text-align="justify" fo:margin-bottom="0in" fo:line-height="100%"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complex="Times New Roman" fo:color="#000000" fo:font-size="12pt" style:font-size-asian="12pt" style:font-size-complex="12pt"/>
    </style:style>
    <style:style style:name="T15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51" style:parent-style-name="DefaultParagraphFont" style:family="text">
      <style:text-properties style:font-name="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complex="Times New Roman" fo:color="#000000" fo:font-size="12pt" style:font-size-asian="12pt" style:font-size-complex="12pt"/>
    </style:style>
    <style:style style:name="P15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6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7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7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7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79"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8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8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18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Times New Roman" style:font-name-complex="Times New Roman" fo:color="#000000"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color="#000000" fo:font-size="12pt" style:font-size-asian="12pt" style:font-size-complex="12pt" fo:background-color="#FFFFFF"/>
    </style:style>
    <style:style style:name="T186" style:parent-style-name="DefaultParagraphFont" style:family="text">
      <style:text-properties style:font-name="Times New Roman" style:font-name-complex="Times New Roman" fo:color="#000000" fo:font-size="12pt" style:font-size-asian="12pt" style:font-size-complex="12pt" fo:background-color="#FFFFFF"/>
    </style:style>
    <style:style style:name="T187" style:parent-style-name="DefaultParagraphFont" style:family="text">
      <style:text-properties style:font-name="Times New Roman" style:font-name-complex="Times New Roman" fo:color="#000000" fo:font-size="12pt" style:font-size-asian="12pt" style:font-size-complex="12pt" fo:background-color="#FFFFFF"/>
    </style:style>
    <style:style style:name="T188" style:parent-style-name="DefaultParagraphFont" style:family="text">
      <style:text-properties style:font-name="Times New Roman" style:font-name-complex="Times New Roman" fo:color="#000000" fo:font-size="12pt" style:font-size-asian="12pt" style:font-size-complex="12pt" fo:background-color="#FFFFFF"/>
    </style:style>
    <style:style style:name="T189" style:parent-style-name="DefaultParagraphFont" style:family="text">
      <style:text-properties style:font-name="Times New Roman" style:font-name-complex="Times New Roman" fo:color="#000000" fo:font-size="12pt" style:font-size-asian="12pt" style:font-size-complex="12pt" fo:background-color="#FFFFFF"/>
    </style:style>
    <style:style style:name="T190" style:parent-style-name="DefaultParagraphFont" style:family="text">
      <style:text-properties style:font-name="Times New Roman" style:font-name-complex="Times New Roman" fo:color="#000000" fo:font-size="12pt" style:font-size-asian="12pt" style:font-size-complex="12pt" fo:background-color="#FFFFFF"/>
    </style:style>
    <style:style style:name="T191" style:parent-style-name="DefaultParagraphFont" style:family="text">
      <style:text-properties style:font-name="Times New Roman" style:font-name-complex="Times New Roman" fo:color="#000000" fo:font-size="12pt" style:font-size-asian="12pt" style:font-size-complex="12pt" fo:background-color="#FFFFFF"/>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4" style:parent-style-name="DefaultParagraphFont" style:family="text">
      <style:text-properties style:font-name="Times New Roman" style:font-name-complex="Times New Roman" fo:color="#000000" fo:font-size="12pt" style:font-size-asian="12pt" style:font-size-complex="12pt" fo:background-color="#FFFFFF"/>
    </style:style>
    <style:style style:name="T195" style:parent-style-name="DefaultParagraphFont" style:family="text">
      <style:text-properties style:font-name="Times New Roman" style:font-name-complex="Times New Roman" fo:color="#000000" fo:font-size="12pt" style:font-size-asian="12pt" style:font-size-complex="12pt" fo:background-color="#FFFFFF"/>
    </style:style>
    <style:style style:name="T196" style:parent-style-name="DefaultParagraphFont" style:family="text">
      <style:text-properties style:font-name="Times New Roman" style:font-name-complex="Times New Roman" fo:color="#000000" fo:font-size="12pt" style:font-size-asian="12pt" style:font-size-complex="12pt" fo:background-color="#FFFFFF"/>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9" style:parent-style-name="DefaultParagraphFont" style:family="text">
      <style:text-properties style:font-name="Times New Roman" style:font-name-complex="Times New Roman" fo:color="#000000" fo:font-size="12pt" style:font-size-asian="12pt" style:font-size-complex="12pt" fo:background-color="#FFFFFF"/>
    </style:style>
    <style:style style:name="T200" style:parent-style-name="DefaultParagraphFont" style:family="text">
      <style:text-properties style:font-name="Times New Roman" style:font-name-complex="Times New Roman" fo:color="#000000" fo:font-size="12pt" style:font-size-asian="12pt" style:font-size-complex="12pt" fo:background-color="#FFFFFF"/>
    </style:style>
    <style:style style:name="T201" style:parent-style-name="DefaultParagraphFont" style:family="text">
      <style:text-properties style:font-name="Times New Roman" style:font-name-complex="Times New Roman" fo:color="#000000" fo:font-size="12pt" style:font-size-asian="12pt" style:font-size-complex="12pt" fo:background-color="#FFFFFF"/>
    </style:style>
    <style:style style:name="P20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complex="Times New Roman" fo:color="#000000" fo:font-size="12pt" style:font-size-asian="12pt" style:font-size-complex="12pt" fo:background-color="#FFFFFF"/>
    </style:style>
    <style:style style:name="T205" style:parent-style-name="DefaultParagraphFont" style:family="text">
      <style:text-properties style:font-name="Times New Roman" style:font-name-complex="Times New Roman" fo:color="#000000" fo:font-size="12pt" style:font-size-asian="12pt" style:font-size-complex="12pt" fo:background-color="#FFFFFF"/>
    </style:style>
    <style:style style:name="T206" style:parent-style-name="DefaultParagraphFont" style:family="text">
      <style:text-properties style:font-name="Times New Roman" style:font-name-complex="Times New Roman" fo:color="#000000" fo:font-size="12pt" style:font-size-asian="12pt" style:font-size-complex="12pt" fo:background-color="#FFFFFF"/>
    </style:style>
    <style:style style:name="T207" style:parent-style-name="DefaultParagraphFont" style:family="text">
      <style:text-properties style:font-name="Times New Roman" style:font-name-complex="Times New Roman" fo:color="#000000" fo:font-size="12pt" style:font-size-asian="12pt" style:font-size-complex="12pt" fo:background-color="#FFFFFF"/>
    </style:style>
    <style:style style:name="T208" style:parent-style-name="DefaultParagraphFont" style:family="text">
      <style:text-properties style:font-name="Times New Roman" style:font-name-complex="Times New Roman" fo:color="#000000" fo:font-size="12pt" style:font-size-asian="12pt" style:font-size-complex="12pt" fo:background-color="#FFFFFF"/>
    </style:style>
    <style:style style:name="T209" style:parent-style-name="DefaultParagraphFont" style:family="text">
      <style:text-properties style:font-name="Times New Roman" style:font-name-complex="Times New Roman" fo:color="#000000" fo:font-size="12pt" style:font-size-asian="12pt" style:font-size-complex="12pt" fo:background-color="#FFFFFF"/>
    </style:style>
    <style:style style:name="T210" style:parent-style-name="DefaultParagraphFont" style:family="text">
      <style:text-properties style:font-name="Times New Roman" style:font-name-complex="Times New Roman" fo:color="#000000" fo:font-size="12pt" style:font-size-asian="12pt" style:font-size-complex="12pt" fo:background-color="#FFFFFF"/>
    </style:style>
    <style:style style:name="T211" style:parent-style-name="DefaultParagraphFont" style:family="text">
      <style:text-properties style:font-name="Times New Roman" style:font-name-complex="Times New Roman" fo:color="#000000" fo:font-size="12pt" style:font-size-asian="12pt" style:font-size-complex="12pt" fo:background-color="#FFFFFF"/>
    </style:style>
    <style:style style:name="P212" style:parent-style-name="Normal" style:family="paragraph">
      <style:paragraph-properties fo:text-align="justify" fo:margin-bottom="0in" fo:line-height="100%" fo:text-indent="0.689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13" style:parent-style-name="Normal" style:family="paragraph">
      <style:paragraph-properties fo:text-align="justify" fo:margin-bottom="0in" fo:line-height="100%" fo:text-indent="0.6895in"/>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16" style:parent-style-name="Normal" style:family="paragraph">
      <style:paragraph-properties fo:text-align="justify" fo:margin-bottom="0in" fo:line-height="100%" fo:text-indent="0.6888in"/>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1" style:parent-style-name="DefaultParagraphFont" style:family="text">
      <style:text-properties style:font-name="Times New Roman" style:font-name-complex="Times New Roman" fo:color="#000000" fo:font-size="12pt" style:font-size-asian="12pt" style:font-size-complex="12pt" fo:background-color="#FFFFFF"/>
    </style:style>
    <style:style style:name="T222" style:parent-style-name="DefaultParagraphFont" style:family="text">
      <style:text-properties style:font-name="Times New Roman" style:font-name-complex="Times New Roman" fo:color="#000000" fo:font-size="12pt" style:font-size-asian="12pt" style:font-size-complex="12pt" fo:background-color="#FFFFFF"/>
    </style:style>
    <style:style style:name="T223" style:parent-style-name="DefaultParagraphFont" style:family="text">
      <style:text-properties style:font-name="Times New Roman" style:font-name-complex="Times New Roman" fo:color="#000000" fo:font-size="12pt" style:font-size-asian="12pt" style:font-size-complex="12pt" fo:background-color="#FFFFFF"/>
    </style:style>
    <style:style style:name="T224" style:parent-style-name="DefaultParagraphFont" style:family="text">
      <style:text-properties style:font-name="Times New Roman" style:font-name-complex="Times New Roman" fo:color="#000000" fo:font-size="12pt" style:font-size-asian="12pt" style:font-size-complex="12pt" fo:background-color="#FFFFFF"/>
    </style:style>
    <style:style style:name="T225" style:parent-style-name="DefaultParagraphFont" style:family="text">
      <style:text-properties style:font-name="Times New Roman" style:font-name-complex="Times New Roman" fo:color="#000000" fo:font-size="12pt" style:font-size-asian="12pt" style:font-size-complex="12pt" fo:background-color="#FFFFFF"/>
    </style:style>
    <style:style style:name="T226" style:parent-style-name="DefaultParagraphFont" style:family="text">
      <style:text-properties style:font-name="Times New Roman" style:font-name-complex="Times New Roman" fo:color="#000000" fo:font-size="12pt" style:font-size-asian="12pt" style:font-size-complex="12pt" fo:background-color="#FFFFFF"/>
    </style:style>
    <style:style style:name="T227" style:parent-style-name="DefaultParagraphFont" style:family="text">
      <style:text-properties style:font-name="Times New Roman" style:font-name-complex="Times New Roman" fo:color="#000000" fo:font-size="12pt" style:font-size-asian="12pt" style:font-size-complex="12pt" fo:background-color="#FFFFFF"/>
    </style:style>
    <style:style style:name="T228" style:parent-style-name="DefaultParagraphFont" style:family="text">
      <style:text-properties style:font-name="Times New Roman" style:font-name-complex="Times New Roman" fo:color="#000000" fo:font-size="12pt" style:font-size-asian="12pt" style:font-size-complex="12pt" fo:background-color="#FFFFFF"/>
    </style:style>
    <style:style style:name="T229" style:parent-style-name="DefaultParagraphFont" style:family="text">
      <style:text-properties style:font-name="Times New Roman" style:font-name-complex="Times New Roman" fo:color="#000000" fo:font-size="12pt" style:font-size-asian="12pt" style:font-size-complex="12pt" fo:background-color="#FFFFFF"/>
    </style:style>
    <style:style style:name="T230" style:parent-style-name="DefaultParagraphFont" style:family="text">
      <style:text-properties style:font-name="Times New Roman" style:font-name-complex="Times New Roman" fo:color="#000000" fo:font-size="12pt" style:font-size-asian="12pt" style:font-size-complex="12pt" fo:background-color="#FFFFFF"/>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2" style:parent-style-name="DefaultParagraphFont" style:family="text">
      <style:text-properties style:font-name="Times New Roman" style:font-name-complex="Times New Roman" fo:color="#000000" fo:font-size="12pt" style:font-size-asian="12pt" style:font-size-complex="12pt" fo:background-color="#FFFFFF"/>
    </style:style>
    <style:style style:name="T233" style:parent-style-name="DefaultParagraphFont" style:family="text">
      <style:text-properties style:font-name="Times New Roman" style:font-name-complex="Times New Roman" fo:color="#000000" fo:font-size="12pt" style:font-size-asian="12pt" style:font-size-complex="12pt" fo:background-color="#FFFFFF"/>
    </style:style>
    <style:style style:name="T234" style:parent-style-name="DefaultParagraphFont" style:family="text">
      <style:text-properties style:font-name="Times New Roman" style:font-name-complex="Times New Roman" fo:color="#000000" fo:font-size="12pt" style:font-size-asian="12pt" style:font-size-complex="12pt" fo:background-color="#FFFFFF"/>
    </style:style>
    <style:style style:name="T235" style:parent-style-name="DefaultParagraphFont" style:family="text">
      <style:text-properties style:font-name="Times New Roman" style:font-name-complex="Times New Roman" fo:color="#000000" fo:font-size="12pt" style:font-size-asian="12pt" style:font-size-complex="12pt" fo:background-color="#FFFFFF"/>
    </style:style>
    <style:style style:name="T236" style:parent-style-name="DefaultParagraphFont" style:family="text">
      <style:text-properties style:font-name="Times New Roman" style:font-name-complex="Times New Roman" fo:color="#000000" fo:font-size="12pt" style:font-size-asian="12pt" style:font-size-complex="12pt" fo:background-color="#FFFFFF"/>
    </style:style>
    <style:style style:name="T237" style:parent-style-name="DefaultParagraphFont" style:family="text">
      <style:text-properties style:font-name="Times New Roman" style:font-name-complex="Times New Roman" fo:color="#000000" fo:font-size="12pt" style:font-size-asian="12pt" style:font-size-complex="12pt" fo:background-color="#FFFFFF"/>
    </style:style>
    <style:style style:name="T238" style:parent-style-name="DefaultParagraphFont" style:family="text">
      <style:text-properties style:font-name="Times New Roman" style:font-name-complex="Times New Roman" fo:color="#000000" fo:font-size="12pt" style:font-size-asian="12pt" style:font-size-complex="12pt" fo:background-color="#FFFFFF"/>
    </style:style>
    <style:style style:name="T239" style:parent-style-name="DefaultParagraphFont" style:family="text">
      <style:text-properties style:font-name="Times New Roman" style:font-name-complex="Times New Roman" fo:color="#000000" fo:font-size="12pt" style:font-size-asian="12pt" style:font-size-complex="12pt" fo:background-color="#FFFFFF"/>
    </style:style>
    <style:style style:name="T240" style:parent-style-name="DefaultParagraphFont" style:family="text">
      <style:text-properties style:font-name="Times New Roman" style:font-name-complex="Times New Roman" fo:color="#000000" fo:font-size="12pt" style:font-size-asian="12pt" style:font-size-complex="12pt" fo:background-color="#FFFFFF"/>
    </style:style>
    <style:style style:name="T241" style:parent-style-name="DefaultParagraphFont" style:family="text">
      <style:text-properties style:font-name="Times New Roman" style:font-name-complex="Times New Roman" fo:color="#000000" fo:font-size="12pt" style:font-size-asian="12pt" style:font-size-complex="12pt" fo:background-color="#FFFFFF"/>
    </style:style>
    <style:style style:name="T242" style:parent-style-name="DefaultParagraphFont" style:family="text">
      <style:text-properties style:font-name="Times New Roman" style:font-name-complex="Times New Roman" fo:color="#000000" fo:font-size="12pt" style:font-size-asian="12pt" style:font-size-complex="12pt" fo:background-color="#FFFFFF"/>
    </style:style>
    <style:style style:name="T243" style:parent-style-name="DefaultParagraphFont" style:family="text">
      <style:text-properties style:font-name="Times New Roman" style:font-name-complex="Times New Roman" fo:color="#000000" fo:font-size="12pt" style:font-size-asian="12pt" style:font-size-complex="12pt" fo:background-color="#FFFFFF"/>
    </style:style>
    <style:style style:name="T244" style:parent-style-name="DefaultParagraphFont" style:family="text">
      <style:text-properties style:font-name="Times New Roman" style:font-name-complex="Times New Roman" fo:color="#000000" fo:font-size="12pt" style:font-size-asian="12pt" style:font-size-complex="12pt" fo:background-color="#FFFFFF"/>
    </style:style>
    <style:style style:name="T245" style:parent-style-name="DefaultParagraphFont" style:family="text">
      <style:text-properties style:font-name="Times New Roman" style:font-name-complex="Times New Roman" fo:color="#000000" fo:font-size="12pt" style:font-size-asian="12pt" style:font-size-complex="12pt" fo:background-color="#FFFFFF"/>
    </style:style>
    <style:style style:name="T246" style:parent-style-name="DefaultParagraphFont" style:family="text">
      <style:text-properties style:font-name="Times New Roman" style:font-name-complex="Times New Roman" fo:color="#000000" fo:font-size="12pt" style:font-size-asian="12pt" style:font-size-complex="12pt" fo:background-color="#FFFFFF"/>
    </style:style>
    <style:style style:name="P247" style:parent-style-name="Normal" style:family="paragraph">
      <style:paragraph-properties fo:text-align="justify" fo:margin-bottom="0in" fo:line-height="100%" fo:text-indent="0.6888in"/>
    </style:style>
    <style:style style:name="T248" style:parent-style-name="DefaultParagraphFont" style:family="text">
      <style:text-properties style:font-name="Times New Roman" style:font-name-complex="Times New Roman" fo:color="#000000" fo:font-size="12pt" style:font-size-asian="12pt" style:font-size-complex="12pt" fo:background-color="#FFFFFF"/>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color="#000000" fo:font-size="12pt" style:font-size-asian="12pt" style:font-size-complex="12pt"/>
    </style:style>
    <style:style style:name="T260" style:parent-style-name="DefaultParagraphFont" style:family="text">
      <style:text-properties style:font-name="Times New Roman" style:font-name-complex="Times New Roman" fo:color="#000000" fo:font-size="12pt" style:font-size-asian="12pt" style:font-size-complex="12pt"/>
    </style:style>
    <style:style style:name="T261" style:parent-style-name="DefaultParagraphFont" style:family="text">
      <style:text-properties style:font-name="Times New Roman" style:font-name-complex="Times New Roman" fo:color="#000000" fo:font-size="12pt" style:font-size-asian="12pt" style:font-size-complex="12pt"/>
    </style:style>
    <style:style style:name="P262" style:parent-style-name="Normal" style:family="paragraph">
      <style:paragraph-properties fo:text-align="justify" fo:margin-bottom="0in" fo:line-height="100%" fo:text-indent="0.6888in"/>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color="#000000" fo:font-size="12pt" style:font-size-asian="12pt" style:font-size-complex="12pt"/>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P275" style:parent-style-name="Normal" style:family="paragraph">
      <style:paragraph-properties fo:text-align="justify" fo:margin-bottom="0in" fo:line-height="100%" fo:text-indent="0.6888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76" style:parent-style-name="Normal" style:family="paragraph">
      <style:paragraph-properties fo:text-align="justify" fo:margin-bottom="0in" fo:line-height="100%" fo:text-indent="0.6888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77"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278"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279" style:parent-style-name="Normal" style:family="paragraph">
      <style:paragraph-properties fo:text-align="justify" fo:margin-bottom="0in" fo:line-height="100%" fo:margin-lef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80"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281"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282" style:parent-style-name="Normal" style:family="paragraph">
      <style:paragraph-properties fo:text-align="justify" fo:margin-bottom="0in" fo:line-height="100%" fo:margin-lef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83"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84"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85" style:parent-style-name="ListParagraph" style:family="paragraph">
      <style:paragraph-properties fo:text-align="justify" fo:margin-bottom="0in" fo:line-height="100%" fo:margin-left="0in" fo:text-indent="0.6895in">
        <style:tab-stops/>
      </style:paragraph-properties>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GB"/>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GB"/>
    </style:style>
    <style:style style:name="T2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ja" style:country-asian="JP"/>
    </style:style>
    <style:style style:name="P289" style:parent-style-name="Normal" style:family="paragraph">
      <style:paragraph-properties fo:text-align="justify" fo:margin-left="0.9368in" fo:text-indent="-0.2479in">
        <style:tab-stops/>
      </style:paragraph-properties>
      <style:text-properties style:font-name="Times New Roman" style:font-name-complex="Times New Roman" fo:color="#000000" fo:font-size="12pt" style:font-size-asian="12pt" style:font-size-complex="12pt" style:language-asian="ja" style:country-asian="JP"/>
    </style:style>
    <style:style style:name="P290"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91" style:parent-style-name="Normal" style:family="paragraph">
      <style:paragraph-properties fo:text-align="justify" fo:margin-bottom="0in" fo:line-height="100%" fo:text-indent="0.6895in"/>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96" style:parent-style-name="Normal" style:family="paragraph">
      <style:paragraph-properties fo:text-align="justify" fo:margin-bottom="0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97" style:parent-style-name="Normal" style:family="paragraph">
      <style:paragraph-properties fo:text-align="justify" fo:margin-bottom="0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98"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299" style:parent-style-name="Normal" style:family="paragraph">
      <style:paragraph-properties fo:text-align="justify" fo:margin-bottom="0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0" style:parent-style-name="Normal" style:family="paragraph">
      <style:paragraph-properties fo:text-align="justify" fo:margin-bottom="0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1"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302"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303" style:parent-style-name="Normal" style:family="paragraph">
      <style:paragraph-properties fo:text-align="justify" fo:margin-bottom="0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4"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305"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306" style:parent-style-name="Normal" style:family="paragraph">
      <style:paragraph-properties fo:text-align="justify" fo:margin-bottom="0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7"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308"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309" style:parent-style-name="Normal" style:family="paragraph">
      <style:paragraph-properties fo:text-align="justify" fo:margin-bottom="0in" fo:line-height="100%" fo:margin-lef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10"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311"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312" style:parent-style-name="Normal" style:family="paragraph">
      <style:paragraph-properties fo:text-align="justify" fo:margin-bottom="0in" fo:line-height="100%" fo:text-indent="0.6895in"/>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8"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6"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2"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36"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337"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338" style:parent-style-name="Normal" style:family="paragraph">
      <style:paragraph-properties fo:text-align="justify" fo:margin-bottom="0in" fo:line-height="100%" fo:text-indent="0.6895in"/>
    </style:style>
    <style:style style:name="T3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343"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language-asian="en" style:country-asian="GB"/>
    </style:style>
    <style:style style:name="T34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346" style:parent-style-name="Normal" style:family="paragraph">
      <style:paragraph-properties fo:text-align="justify" fo:margin-bottom="0in" fo:text-indent="0.3937in">
        <style:tab-stops>
          <style:tab-stop style:type="left" style:position="0.6895in"/>
        </style:tab-stops>
      </style:paragraph-properties>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55" style:parent-style-name="Normal" style:family="paragraph">
      <style:paragraph-properties fo:text-align="justify" fo:margin-bottom="0in" fo:line-height="100%"/>
    </style:style>
    <style:style style:name="P356" style:parent-style-name="Normal" style:family="paragraph">
      <style:paragraph-properties fo:text-align="justify" fo:margin-bottom="0in" fo:line-height="100%" fo:margin-lef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57" style:parent-style-name="Normal" style:family="paragraph">
      <style:paragraph-properties fo:text-align="justify" fo:margin-bottom="0in" fo:line-height="100%" fo:text-indent="0.6895in"/>
      <style:text-properties style:font-name="Times New Roman" style:font-name-complex="Times New Roman" fo:font-size="12pt" style:font-size-asian="12pt" style:font-size-complex="12pt"/>
    </style:style>
    <style:style style:name="P358" style:parent-style-name="Normal" style:family="paragraph">
      <style:paragraph-properties fo:text-align="justify" fo:margin-bottom="0in" fo:line-height="100%" fo:text-indent="0.6895in"/>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color="#000000" fo:font-size="12pt" style:font-size-asian="12pt" style:font-size-complex="12pt" fo:background-color="#FFFFFF"/>
    </style:style>
    <style:style style:name="T362" style:parent-style-name="DefaultParagraphFont" style:family="text">
      <style:text-properties style:font-name="Times New Roman" style:font-name-complex="Times New Roman" fo:color="#000000" fo:font-size="12pt" style:font-size-asian="12pt" style:font-size-complex="12pt" fo:background-color="#FFFFFF"/>
    </style:style>
    <style:style style:name="T363" style:parent-style-name="DefaultParagraphFont" style:family="text">
      <style:text-properties style:font-name="Times New Roman" style:font-name-complex="Times New Roman" fo:color="#000000" fo:font-size="12pt" style:font-size-asian="12pt" style:font-size-complex="12pt" fo:background-color="#FFFFFF"/>
    </style:style>
    <style:style style:name="T364" style:parent-style-name="DefaultParagraphFont" style:family="text">
      <style:text-properties style:font-name="Times New Roman" style:font-name-complex="Times New Roman" fo:color="#000000" fo:font-size="12pt" style:font-size-asian="12pt" style:font-size-complex="12pt" fo:background-color="#FFFFFF"/>
    </style:style>
    <style:style style:name="T365" style:parent-style-name="DefaultParagraphFont" style:family="text">
      <style:text-properties style:font-name="Times New Roman" style:font-name-complex="Times New Roman" fo:color="#000000" fo:font-size="12pt" style:font-size-asian="12pt" style:font-size-complex="12pt" fo:background-color="#FFFFFF"/>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P370" style:parent-style-name="Normal" style:family="paragraph">
      <style:paragraph-properties fo:text-align="justify" fo:margin-bottom="0in" fo:line-height="100%" fo:text-indent="0.6895in"/>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fo:background-color="#FFFFFF"/>
    </style:style>
    <style:style style:name="T374" style:parent-style-name="DefaultParagraphFont" style:family="text">
      <style:text-properties style:font-name="Times New Roman" style:font-name-complex="Times New Roman" fo:color="#000000" fo:font-size="12pt" style:font-size-asian="12pt" style:font-size-complex="12pt" fo:background-color="#FFFFFF"/>
    </style:style>
    <style:style style:name="T375" style:parent-style-name="DefaultParagraphFont" style:family="text">
      <style:text-properties style:font-name="Times New Roman" style:font-name-complex="Times New Roman" fo:color="#000000" fo:font-size="12pt" style:font-size-asian="12pt" style:font-size-complex="12pt" fo:background-color="#FFFFFF"/>
    </style:style>
    <style:style style:name="T376" style:parent-style-name="DefaultParagraphFont" style:family="text">
      <style:text-properties style:font-name="Times New Roman" style:font-name-complex="Times New Roman" fo:color="#000000" fo:font-size="12pt" style:font-size-asian="12pt" style:font-size-complex="12pt" fo:background-color="#FFFFFF"/>
    </style:style>
    <style:style style:name="T377" style:parent-style-name="DefaultParagraphFont" style:family="text">
      <style:text-properties style:font-name="Times New Roman" style:font-name-complex="Times New Roman" fo:color="#000000" fo:font-size="12pt" style:font-size-asian="12pt" style:font-size-complex="12pt" fo:background-color="#FFFFFF"/>
    </style:style>
    <style:style style:name="T378" style:parent-style-name="DefaultParagraphFont" style:family="text">
      <style:text-properties style:font-name="Times New Roman" style:font-name-complex="Times New Roman" fo:color="#000000" fo:font-size="12pt" style:font-size-asian="12pt" style:font-size-complex="12pt" fo:background-color="#FFFFFF"/>
    </style:style>
    <style:style style:name="P379" style:parent-style-name="Normal" style:family="paragraph">
      <style:paragraph-properties fo:text-align="justify" fo:margin-bottom="0in" fo:line-height="100%" fo:text-indent="0.6895in"/>
      <style:text-properties style:font-name="Times New Roman" style:font-name-complex="Times New Roman" fo:color="#000000" fo:font-size="12pt" style:font-size-asian="12pt" style:font-size-complex="12pt" fo:background-color="#FFFFFF"/>
    </style:style>
    <style:style style:name="P380" style:parent-style-name="Normal" style:family="paragraph">
      <style:paragraph-properties fo:text-align="justify" fo:margin-bottom="0in" fo:line-height="100%" fo:text-indent="0.6895in"/>
      <style:text-properties style:font-name="Times New Roman" style:font-name-complex="Times New Roman" fo:color="#000000" fo:font-size="12pt" style:font-size-asian="12pt" style:font-size-complex="12pt" fo:background-color="#FFFFFF"/>
    </style:style>
    <style:style style:name="P381" style:parent-style-name="Normal" style:family="paragraph">
      <style:paragraph-properties fo:text-align="justify" fo:margin-bottom="0in" fo:line-height="100%" fo:text-indent="0.6895in"/>
      <style:text-properties style:font-name="Times New Roman" style:font-name-complex="Times New Roman" fo:font-size="12pt" style:font-size-asian="12pt" style:font-size-complex="12pt"/>
    </style:style>
    <style:style style:name="P382" style:parent-style-name="Normal" style:family="paragraph">
      <style:paragraph-properties fo:text-align="justify" fo:margin-bottom="0in" fo:line-height="100%" fo:text-indent="0.6895in"/>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8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office:automatic-styles>
  <office:body>
    <office:text text:use-soft-page-breaks="true">
      <text:p text:style-name="P1">Lietuvos Respublikos<text:s/>ĮSTATYMO<text:s/></text:p>
      <text:p text:style-name="P4"><text:span text:style-name="T5">„</text:span><text:span text:style-name="T6">DĖL TARPTAUTINIO BAUDŽIAMOJO TEISMO ROMOS STATUTO 8 STRAIPSNIO PAKEITIMŲ IR 124 STRAIPSNIO PAKEITIMO</text:span><text:span text:style-name="T7"><text:s/>ratifikavimo“</text:span></text:p>
      <text:p text:style-name="P8"><text:span text:style-name="T9">PROJEKTO<text:s/></text:span></text:p>
      <text:p text:style-name="P10">AIŠKINAMASIS RAŠTAS</text:p>
      <text:p text:style-name="P11"/>
      <text:list text:style-name="LFO1" text:continue-numbering="true">
        <text:list-item>
          <text:p text:style-name="P12">Įstatymo projekto rengimą paskatinusios priežastys, parengtų projektų tikslai ir uždaviniai</text:p>
        </text:list-item>
      </text:list>
      <text:p text:style-name="P13"><text:span text:style-name="T14"><text:tab/></text:span><text:span text:style-name="T15">Lietuvos Respublikos įstatymo dėl<text:s/></text:span><text:span text:style-name="T16">Tarptautinio baudžiamojo teismo Romos statuto 8</text:span><text:span text:style-name="T17"> </text:span><text:span text:style-name="T18">straipsnio</text:span><text:span text:style-name="T19"><text:s/>pakeitimų</text:span><text:span text:style-name="T20"><text:s/>ir 124 straipsnio pakeitim</text:span><text:span text:style-name="T21">o</text:span><text:span text:style-name="T22"><text:s/></text:span><text:span text:style-name="T23">ratifikavimo (toliau – Ratifikavimo įstatymas) projekto tikslas – ratifikuoti</text:span><text:span text:style-name="T24"><text:s/>šiuos Tarptautinio baudžiamojo teismo Romos statuto (toliau – Romos statutas) pakeitimus:</text:span></text:p>
      <text:list text:style-name="LFO2" text:continue-numbering="true">
        <text:list-item>
          <text:p text:style-name="P25"><text:span text:style-name="T26">2017 m. gruodžio 14 d. Niujorke priimt</text:span><text:span text:style-name="T27">us</text:span><text:span text:style-name="T28"><text:s/>Romos statuto 8</text:span><text:span text:style-name="T29"> </text:span><text:span text:style-name="T30">straipsnio pakeitim</text:span><text:span text:style-name="T31">us,</text:span><text:span text:style-name="T32"><text:s/>išdėstyt</text:span><text:span text:style-name="T33">us</text:span><text:span text:style-name="T34"><text:s/>Tarptautinio baudžiamojo teismo Romos statuto<text:s/></text:span><text:span text:style-name="T35">v</text:span><text:span text:style-name="T36">alstybių<text:s/></text:span><text:span text:style-name="T37">š</text:span><text:span text:style-name="T38">alių<text:s/></text:span><text:span text:style-name="T39">a</text:span><text:span text:style-name="T40">samblėjos rezoliucijos Nr.</text:span><text:span text:style-name="T41"> </text:span><text:span text:style-name="T42">ICC-ASP/16/Res.4 I pried</text:span><text:span text:style-name="T43">e. Šiais pakeitimais<text:s/></text:span><text:span text:style-name="T44">Romos statuto 8</text:span><text:span text:style-name="T45"> </text:span><text:span text:style-name="T46">straipsnio<text:s/></text:span><text:span text:style-name="T47">(„</text:span><text:span text:style-name="T48">Karo nusikaltimai</text:span><text:span text:style-name="T49">“) 2 dalies b punktas papildomas xxvii papunkčiu, o e punktas – xvi papunkčiu. Šiomis nuostatomis karo nusikaltimams yra priskiriamas „</text:span><text:span text:style-name="T50">ginklų, kuriuose naudojami mikrobiniai ar kiti biologiniai agentai arba toksinai</text:span><text:span text:style-name="T51">,</text:span><text:span text:style-name="T52"><text:s/>naudojimas</text:span><text:span text:style-name="T53">“;</text:span></text:p>
        </text:list-item>
        <text:list-item>
          <text:p text:style-name="P54"><text:span text:style-name="T55">2017 m. gruodžio 14 d. Niujorke priim</text:span><text:span text:style-name="T56">tus<text:s/></text:span><text:span text:style-name="T57">Romos statuto 8</text:span><text:span text:style-name="T58"> </text:span><text:span text:style-name="T59">straipsnio pakeitim</text:span><text:span text:style-name="T60">us,</text:span><text:span text:style-name="T61"><text:s/>išdėstyt</text:span><text:span text:style-name="T62">us</text:span><text:span text:style-name="T63"><text:s/>Tarptautinio baudžiamojo teismo Romos statuto<text:s/></text:span><text:span text:style-name="T64">v</text:span><text:span text:style-name="T65">alstybių<text:s/></text:span><text:span text:style-name="T66">š</text:span><text:span text:style-name="T67">alių<text:s/></text:span><text:span text:style-name="T68">a</text:span><text:span text:style-name="T69">samblėjos rezoliucijos Nr.</text:span><text:span text:style-name="T70"> </text:span><text:span text:style-name="T71">ICC-ASP/16/Res.4 II</text:span><text:span text:style-name="T72"><text:s/></text:span><text:span text:style-name="T73">pried</text:span><text:span text:style-name="T74">e. Šiais pakeitimais Romos statuto 8 straipsnio („</text:span><text:span text:style-name="T75">Karo nusikaltimai</text:span><text:span text:style-name="T76">“) 2 dalies b punktas papildomas xxviii papunkčiu, o e punktas – xvii papunkčiu. Šiomis nuostatomis karo nusikaltimams yra priskiriamas „</text:span><text:span text:style-name="T77">ginklų, kurių pagrindinis poveikis yra sužeisti skeveldromis, neaptinkamomis rentgeno spinduliais žmogaus kūne, naudojimas</text:span><text:span text:style-name="T78">“;</text:span></text:p>
        </text:list-item>
        <text:list-item>
          <text:p text:style-name="P79"><text:span text:style-name="T80">2017 m. gruodžio 14 d. Niujorke priim</text:span><text:span text:style-name="T81">tus<text:s/></text:span><text:span text:style-name="T82">Romos statuto 8</text:span><text:span text:style-name="T83"> </text:span><text:span text:style-name="T84">straipsnio pakeitim</text:span><text:span text:style-name="T85">us,</text:span><text:span text:style-name="T86"><text:s/>išdėstyt</text:span><text:span text:style-name="T87">us</text:span><text:span text:style-name="T88"><text:s/>Tarptautinio baudžiamojo teismo Romos statuto<text:s/></text:span><text:span text:style-name="T89">v</text:span><text:span text:style-name="T90">alstybių<text:s/></text:span><text:span text:style-name="T91">š</text:span><text:span text:style-name="T92">alių<text:s/></text:span><text:span text:style-name="T93">a</text:span><text:span text:style-name="T94">samblėjos rezoliucijos Nr.</text:span><text:span text:style-name="T95"> </text:span><text:span text:style-name="T96">ICC-ASP/16/Res.4 III pried</text:span><text:span text:style-name="T97">e. Šiais pakeitimais Romos statuto 8 straipsnio („</text:span><text:span text:style-name="T98">Karo nusikaltimai</text:span><text:span text:style-name="T99">“) 2 dalies b punktas papildomas xxix papunkčiu, o e punktas – xviii papunkčiu. Šiomis nuostatomis karo nusikaltimams yra priskiriamas „</text:span><text:span text:style-name="T100">lazerinių ginklų, specialiai sukurtų taip, kad jų vienintelė kovinė funkcija arba viena iš kovinių funkcijų būtų sukelti nuolatinį apakimą neapsaugotam regėjimui, tai yra kai žiūrima plika akimi arba naudojantis regos korekcijos priemonėmis, naudojimas</text:span><text:span text:style-name="T101">“;</text:span></text:p>
        </text:list-item>
        <text:list-item>
          <text:p text:style-name="P102"><text:span text:style-name="T103">2019 m. gruodžio 6 d. Hagoje priimt</text:span><text:span text:style-name="T104">ą</text:span><text:span text:style-name="T105"><text:s/>Romos statuto 8 straipsnio pakeitim</text:span><text:span text:style-name="T106">ą,<text:s/></text:span><text:span text:style-name="T107">išdėstyt</text:span><text:span text:style-name="T108">ą</text:span><text:span text:style-name="T109"><text:s/>Tarptautinio baudžiamojo teismo Romos statuto<text:s/></text:span><text:span text:style-name="T110">v</text:span><text:span text:style-name="T111">alstybių<text:s/></text:span><text:span text:style-name="T112">š</text:span><text:span text:style-name="T113">alių<text:s/></text:span><text:span text:style-name="T114">a</text:span><text:span text:style-name="T115">samblėjos rezoliucijos Nr.</text:span><text:span text:style-name="T116"> </text:span><text:span text:style-name="T117">ICC-ASP/18/Res.5 priede</text:span><text:span text:style-name="T118">. Šiuo pakeitimu Romos statuto 8 straipsnio („</text:span><text:span text:style-name="T119">Karo nusikaltimai</text:span><text:span text:style-name="T120">“) 2 dalies e punktas papildomas xix papunkčiu. Šia nuostata karo nusikaltimams yra priskiriamas „</text:span><text:span text:style-name="T121">tyčinis civilių vertimas badauti kaip kariavimo būdas, atimant iš jų išgyvenimui būtinus reikmenis, taip pat sąmoningai sudarant kliūtis tiekti išteklius siekiant padėti</text:span><text:span text:style-name="T122">“;</text:span></text:p>
        </text:list-item>
        <text:list-item>
          <text:p text:style-name="P123"><text:span text:style-name="T124">2015 m. lapkričio 26 d. Hagoje priimt</text:span><text:span text:style-name="T125">ą</text:span><text:span text:style-name="T126"><text:s/>Romos statuto 124 straipsnio pakeitim</text:span><text:span text:style-name="T127">ą,<text:s/></text:span><text:span text:style-name="T128">išdėstyt</text:span><text:span text:style-name="T129">ą</text:span><text:span text:style-name="T130"><text:s/>Tarptautinio baudžiamojo teismo Romos statuto<text:s/></text:span><text:span text:style-name="T131">v</text:span><text:span text:style-name="T132">alstybių<text:s/></text:span><text:span text:style-name="T133">š</text:span><text:span text:style-name="T134">alių<text:s/></text:span><text:span text:style-name="T135">a</text:span><text:span text:style-name="T136">samblėjos rezoliucijos Nr.</text:span><text:span text:style-name="T137"> </text:span><text:span text:style-name="T138">ICC-ASP/14/Res.2</text:span><text:span text:style-name="T139"><text:s/></text:span><text:span text:style-name="T140">priede.</text:span><text:span text:style-name="T141"><text:s/>Šiuo pakeitimu yra panaikinamas Romos statuto 124 straipsnis („</text:span><text:span text:style-name="T142">Pereinamoji nuostata</text:span><text:span text:style-name="T143">“), pagal kurį<text:s/></text:span><text:span text:style-name="T144">septynerius metus po<text:s/></text:span><text:span text:style-name="T145">Romos statuto</text:span><text:span text:style-name="T146"><text:s/>įsigaliojimo konkrečioje valstybėje ši valstybė galėjo nepripažinti<text:s/></text:span><text:span text:style-name="T147">Tarptautinio baudžiamojo teismo<text:s/></text:span><text:span text:style-name="T148">jurisdikcijos 8 straipsnyje</text:span><text:span text:style-name="T149"><text:s/>(„</text:span><text:span text:style-name="T150">Karo nusikaltimai</text:span><text:span text:style-name="T151">“)</text:span><text:span text:style-name="T152"><text:s/>nurodytų nusikaltimų kategorijai, jei jos piliečiai būtų įtariami padarius nusikaltimą arba nusikaltimas padarytas jos teritorijoje.</text:span></text:p>
        </text:list-item>
      </text:list>
      <text:p text:style-name="P153"><text:span text:style-name="T154"><text:s text:c="15"/></text:span><text:span text:style-name="T155">Ratifikavimo įstatymo projekto tikslas – įgyvendinti Lietuvos Respublikos teisės aktų nustatytas procedūras, būtinas Romos statuto 8 straipsnio ir 124 straipsnio pakeitimams įsigalioti Lietuvoje</text:span><text:span text:style-name="T156">.<text:s/></text:span><text:span text:style-name="T157">Pagal<text:s/></text:span><text:bookmark-start text:name="_Hlk146686248"/><text:span text:style-name="T158">Lietuvos Respublikos Konstitucijos 138 straipsnio 1 dalies 6 punktą</text:span><text:bookmark-end text:name="_Hlk146686248"/><text:span text:style-name="T159">, Lietuvos<text:s/></text:span><text:soft-page-break/><text:span text:style-name="T160">Respublikos tarptautinių sutarčių įstatymo 7 straipsnio 1 dalies 6 punktą,<text:s/></text:span><text:span text:style-name="T161">Romos statuto 8 straipsnio ir 124 straipsnio pakeitimai<text:s/></text:span><text:span text:style-name="T162">priskirtini prie ratifikuotinų Lietuvos Respublikos tarptautinių sutarčių.<text:s/></text:span></text:p>
      <text:p text:style-name="P163"><text:span text:style-name="T164"><text:tab/></text:span><text:span text:style-name="T165">Vadovaujantis Romos statuto 121 straipsnio 5 dalimi,<text:s/></text:span><text:span text:style-name="T166">Romos statuto 8 straipsnio pakeitimai</text:span><text:span text:style-name="T167"><text:s/>Lietuvos atžvilgiu įsigalios praėjus vieneriems metams po jų ratifikavimo raštų deponavimo Jungtinių Tautų Generaliniam Sekretoriui.<text:s/></text:span><text:span text:style-name="T168">Vadovaujantis Romos statuto 121 straipsnio 4 dalimi,<text:s/></text:span><text:span text:style-name="T169">Romos statuto 124 straipsnio pakeitimas Lietuvos atžvilgiu įsigalios praėjus vieneriems metams po to, kai septynios aštuntosios valstybių, Romos statuto Šalių, deponuos<text:s/></text:span><text:span text:style-name="T170">šio<text:s/></text:span><text:span text:style-name="T171">pakeitimo ratifikavimo arba priėmimo dokumentus Jungtinių Tautų Generaliniam Sekretoriui</text:span><text:span text:style-name="T172">.</text:span><text:span text:style-name="T173"><text:s/></text:span></text:p>
      <text:p text:style-name="P174"/>
      <text:p text:style-name="P175"><text:tab/>2.<text:s/>Įstatymo projekto iniciatoriai (institucija, asmenys ar piliečių įgalioti atstovai) ir rengėjai</text:p>
      <text:p text:style-name="P176"><text:span text:style-name="T177"><text:tab/></text:span><text:span text:style-name="T178">Ratifikavimo įstatymo projektą parengė Lietuvos Respublikos teisingumo ministerija.<text:s/></text:span></text:p>
      <text:p text:style-name="P179"/>
      <text:p text:style-name="P180"><text:s text:c="15"/>3.<text:s/>Kaip šiuo metu yra reguliuojami įstatymų projektuose aptarti teisiniai santykiai</text:p>
      <text:p text:style-name="P181"><text:tab/>Romos statuto 5 straipsnyje įtvirtinta, kad Tarptautinio baudžiamojo teismo jurisdikcijai, be kita ko, priklauso karo nusikaltimai. Karo nusikaltimai yra apibrėžti Romos statuto 8 straipsnyje. Šiuo metu Lietuvai nesant ratifikavus aptariamų Romos statuto 8 straipsnio pakeitimų (ir jiems neįsigaliojus), Tarptautinis baudžiamasis teismas neturėtų jurisdikcijos šioms nusikaltimų kategorijoms, jeigu jie būtų padaryti Lietuvos Respublikoje arba Lietuvos Respublikos piliečių (išskyrus atvejus, jei tokie nusikaltimai Lietuvos Respublikos piliečių būtų padaryti Romos statuto Šalyje ratifikavusioje atitinkamus pakeitimus ar valstybėje, nesančioje Romos statuto Šalimi, tačiau pripažinusia Tarptautinio baudžiamojo teismo jurisdikciją atitinkamų nusikaltimų atžvilgiu; taip pat jeigu dėl atitinkamų nusikaltimų į Tarptautinį baudžiamąjį teismą kreiptųsi Jungtinių Tautų Saugumo Taryba).</text:p>
      <text:p text:style-name="P182"><text:span text:style-name="T183"><text:tab/></text:span><text:span text:style-name="T184">Lietuvos Respublikos baudžiamojo kodekso (BK)<text:s/></text:span><text:span text:style-name="T185">112 straipsnyje, nustatant baudžiamąją atsakomybę už uždraustų karo priemonių naudojimą, nėra vardijami konkretūs ginklai, būdai, metodai ir pan., neišskiriam</text:span><text:span text:style-name="T186">i</text:span><text:span text:style-name="T187"><text:s/>tarptautiniai ar ne tarptautiniai konfliktai, o duodama bendra nuoroda į<text:s/></text:span><text:span text:style-name="T188">Lietuvos Respublikos<text:s/></text:span><text:span text:style-name="T189">tarptautines sutartis ir<text:s/></text:span><text:span text:style-name="T190">visuotinai pripažintus<text:s/></text:span><text:span text:style-name="T191">tarptautinius papročius dėl karo priemonių, kariavimo būdų ir pan.<text:s/></text:span><text:span text:style-name="T192">Atsižvelgiant į tai, ratifikavus<text:s/></text:span><text:span text:style-name="T193">Romos statuto 8 straipsnio pakeitimus,<text:s/></text:span><text:span text:style-name="T194">už uždraustų karo priemonių bei kar</text:span><text:span text:style-name="T195">o metodų</text:span><text:span text:style-name="T196">, įtvirtintų<text:s/></text:span><text:span text:style-name="T197">Romos statuto 8 straipsnio pakeitimuose,<text:s/></text:span><text:span text:style-name="T198">naudojimą ir toliau<text:s/></text:span><text:span text:style-name="T199">būtų</text:span><text:span text:style-name="T200"><text:s/>taikoma baudžiamoji atsakomybė</text:span><text:span text:style-name="T201"><text:s/>pagal BK 112 straipsnį.</text:span></text:p>
      <text:p text:style-name="P202"><text:span text:style-name="T203"><text:tab/></text:span><text:span text:style-name="T204">Šiuo metu Romos statuto 124 straipsnio pakeitimas nėra įsigaliojęs. Iki šio pakeitimo įsigaliojimo, naujai prie Romos statuto prisijungiančios valstybės turės galimybę padaryti pareiškimą, kad septynerius<text:s/></text:span><text:span text:style-name="T205">metus po<text:s/></text:span><text:span text:style-name="T206">Romos statuto</text:span><text:span text:style-name="T207"><text:s/>įsigaliojimo toje valstybėje ji nepripažįsta<text:s/></text:span><text:span text:style-name="T208">Tarptautinio baudžiamojo teismo</text:span><text:span text:style-name="T209"><text:s/>jurisdikcijos</text:span><text:span text:style-name="T210"><text:s/>Romos statuto</text:span><text:span text:style-name="T211"><text:s/>8 straipsnyje nurodytų nusikaltimų kategorijai, jei jos piliečiai yra įtariami padarius nusikaltimą arba nusikaltimas padarytas jos teritorijoje.<text:s/></text:span></text:p>
      <text:p text:style-name="P212"/>
      <text:p text:style-name="P213"><text:span text:style-name="T214">4.</text:span><text:span text:style-name="T215"><text:s/>Kokios siūlomos naujos teisinio reguliavimo nuostatos ir kokių teigiamų rezultatų laukiama</text:span></text:p>
      <text:p text:style-name="P216"><text:span text:style-name="T217">Romos statuto<text:s/></text:span><text:span text:style-name="T218">8 straipsnio<text:s/></text:span><text:span text:style-name="T219">pakeitimais<text:s/></text:span><text:span text:style-name="T220">yra papildytas draudžiamų naudoti ginklų sąrašas<text:s/></text:span><text:span text:style-name="T221">(dėl ginklų, kuriuose naudojami mikrob</text:span><text:span text:style-name="T222">iniai<text:s/></text:span><text:span text:style-name="T223">ar kiti biologiniai<text:s/></text:span><text:span text:style-name="T224">agentai</text:span><text:span text:style-name="T225"><text:s/>arba toksinai; dėl ginklų,<text:s/></text:span><text:span text:style-name="T226">kurių pagrindinis poveikis yra sužeisti skeveldromis, neaptinkamomis rentgeno spinduliais žmogaus kūne</text:span><text:span text:style-name="T227">; dėl a</text:span><text:span text:style-name="T228">pa</text:span><text:span text:style-name="T229">kinančių lazerinių ginklų)</text:span><text:span text:style-name="T230"><text:s/></text:span><text:span text:style-name="T231">ir nustatomas draudžiamas<text:s/></text:span><text:span text:style-name="T232">papildom</text:span><text:span text:style-name="T233">as</text:span><text:span text:style-name="T234"><text:s/>karo metod</text:span><text:span text:style-name="T235">as<text:s/></text:span><text:span text:style-name="T236">(</text:span><text:span text:style-name="T237">dėl<text:s/></text:span><text:span text:style-name="T238">tyčini</text:span><text:span text:style-name="T239">o</text:span><text:span text:style-name="T240"><text:s/>civilių vertim</text:span><text:span text:style-name="T241">o</text:span><text:span text:style-name="T242"><text:s/>badauti kaip kariavimo būd</text:span><text:span text:style-name="T243">o</text:span><text:span text:style-name="T244">, atimant iš jų išgyvenimui būtinus reikmenis, taip pat sąmoningai sudarant kliūtis tiekti išteklius siekiant padėti</text:span><text:span text:style-name="T245">)</text:span><text:span text:style-name="T246">.<text:s/></text:span></text:p>
      <text:p text:style-name="P247"><text:span text:style-name="T248">Romos statuto 124 straipsnio pakeitimu yra panaikinamas<text:s/></text:span><text:span text:style-name="T249">Romos statuto<text:s/></text:span><text:span text:style-name="T250">124 straipsni</text:span><text:span text:style-name="T251">s</text:span><text:span text:style-name="T252">, į</text:span><text:span text:style-name="T253">t</text:span><text:span text:style-name="T254">virtinan</text:span><text:span text:style-name="T255">tis</text:span><text:span text:style-name="T256"><text:s/>pereinamojo laikotarpio nuostatą, pagal kurią<text:s/></text:span><text:span text:style-name="T257">septynerius metus po Statuto įsigaliojimo konkrečioje valstybėje ši valstybė galėjo nepripažinti<text:s/></text:span><text:span text:style-name="T258">Tarptautinio baudžiamojo teismo<text:s/></text:span><text:span text:style-name="T259">jurisdikcijos<text:s/></text:span><text:span text:style-name="T260">Romos statuto<text:s/></text:span><text:span text:style-name="T261">8 straipsnyje nurodytų nusikaltimų kategorijai, jei jos piliečiai būtų įtariami padarius nusikaltimą arba nusikaltimas padarytas jos teritorijoje.</text:span></text:p>
      <text:p text:style-name="P262"><text:span text:style-name="T263">Lietuvos Respublika, ratifikuodama Romos statuto 8 straipsnio ir 124 straipsnio pakeitimus</text:span><text:span text:style-name="T264">,<text:s/></text:span><text:span text:style-name="T265">prisidėtų prie tarptautinės bendruomenės</text:span><text:span text:style-name="T266"><text:s/>veiksmų<text:s/></text:span><text:span text:style-name="T267">kovo</text:span><text:span text:style-name="T268">jant</text:span><text:span text:style-name="T269"><text:s/>su<text:s/></text:span><text:span text:style-name="T270">sunkiausiais</text:span><text:span text:style-name="T271"><text:s/></text:span><text:span text:style-name="T272">nusikaltimais</text:span><text:span text:style-name="T273">, verčiančiais susirūpinti visą tarptautinę bendruomenę,<text:s/></text:span><text:span text:style-name="T274">keliančiais grėsmę taikai, saugumui ir gerovei visame pasaulyje.</text:span></text:p>
      <text:p text:style-name="P275"/>
      <text:p text:style-name="P27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277">Numatoma, kad Ratifikavimo įstatymo projektas neturės neigiamų pasekmių.</text:p>
      <text:p text:style-name="P278"/>
      <text:p text:style-name="P279">6. Kokią įtaką priimti įstatymai turės kriminogeninei situacijai, korupcijai</text:p>
      <text:p text:style-name="P280">Numatoma, kad Ratifikavimo įstatymo projektas tiesioginio poveikio kriminogeninei situacijai ir korupcijai neturės.<text:s/></text:p>
      <text:p text:style-name="P281"/>
      <text:p text:style-name="P282">7. Kaip įstatymų įgyvendinimas atsilieps verslo sąlygoms ir jo plėtrai</text:p>
      <text:p text:style-name="P283">Ratifikavimo įstatymo projekto įgyvendinimas tiesiogiai nesusijęs su verslo sąlygomis ir jo plėtra.<text:s/></text:p>
      <text:p text:style-name="P284"/>
      <text:p text:style-name="P285"><text:span text:style-name="T286">8.</text:span><text:span text:style-name="T287"><text:tab/></text:span><text:span text:style-name="T288">Ar įstatymo projektas neprieštarauja strateginio lygmens planavimo dokumentams</text:span></text:p>
      <text:p text:style-name="P289">Neprieštarauja.</text:p>
      <text:p text:style-name="P290">9.<text:s/>Įstatymų inkorporavimas į teisinę sistemą, kokius teisės aktus būtina priimti, kokius galiojančius teisės aktus reikia pakeisti ar pripažinti netekusiais galios</text:p>
      <text:p text:style-name="P291"><text:span text:style-name="T292">Pagal Lietuvos Respublikos Konstitucijos 138 straipsnio 1 dalies 6 punktą, Lietuvos Respublikos tarptautinių sutarčių įstatymo 7 straipsnio 1 dalies 6 punktą,<text:s/></text:span><text:span text:style-name="T293">Romos statuto 8 straipsnio ir 124 straipsnio pakeitimai<text:s/></text:span><text:span text:style-name="T294">priskirtini prie ratifikuotinų Lietuvos Respublikos tarptautinių sutarčių.<text:s/></text:span><text:span text:style-name="T295">Priėmus Ratifikavimo įstatymo projektą, nereikės priimti naujų, keisti ar pripažinti netekusiais galios galiojančių teisės aktų.</text:span></text:p>
      <text:p text:style-name="P296"/>
      <text:p text:style-name="P297">10.<text:s/>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98">Ratifikavimo įstatymo projektas parengtas<text:s/>laikantis Lietuvos Respublikos valstybinės kalbos, Teisėkūros pagrindų įstatymų<text:s/>reikalavimų.<text:s/>Įstatymo projektu naujos<text:s/>sąvokos<text:s/>nenustatomos.</text:p>
      <text:p text:style-name="P299"/>
      <text:p text:style-name="P300">11.<text:s/>Ar įstatymo projektas atitinka Žmogaus teisių ir pagrindinių laisvių apsaugos konvencijos nuostatas ir Europos Sąjungos dokumentus</text:p>
      <text:p text:style-name="P301">Ratifikavimo<text:s/>įstatymo projektas neprieštarauja Žmogaus teisių ir pagrindinių laisvių apsaugos konvencijos nuostatoms ir Europos Sąjungos teisės aktams.</text:p>
      <text:p text:style-name="P302"/>
      <text:p text:style-name="P303">12.<text:s/>Jeigu įstatymui įgyvendinti reikia įgyvendinamųjų teisės aktų, – kas ir kada juos turėtų priimti</text:p>
      <text:p text:style-name="P304">Ratifikavimo įstatymo projektui<text:s/>įgyvendinti papildomų teisės aktų priimti nereikės.</text:p>
      <text:p text:style-name="P305"/>
      <text:p text:style-name="P306">13. Kiek valstybės, savivaldybių biudžetų ir kitų valstybės įsteigtų fondų lėšų prireiks įstatymui įgyvendinti, ar bus galima sutaupyti (pateikiami prognozuojami rodikliai einamaisiais ir artimiausiais 3 biudžetiniais metais)</text:p>
      <text:p text:style-name="P307">Ratifikavimo įstatymo projektui<text:s/>įgyvendinti papildomų valstybės biudžeto lėšų nereikės.<text:s/></text:p>
      <text:p text:style-name="P308"/>
      <text:p text:style-name="P309">14.<text:s/>Įstatymo projekto rengimo metu gauti specialistų vertinimai ir išvados</text:p>
      <text:p text:style-name="P310">Teisės aktų projektai be pastabų suderinti su Lietuvos Respublikos finansų ministerija, Lietuvos Respublikos krašto apsaugos ministerija, Lietuvos Respublikos vidaus reikalų ministerija, Lietuvos Respublikos generaline prokuratūra.</text:p>
      <text:p text:style-name="P311">Atsižvelgiant į<text:s/>Lietuvos Respublikos užsienio reikalų ministerijos siūlymą dėl Romos statuto valstybių šalių asamblėjos rezoliucijų, kuriomis priimti ratifikuoti teikiami Romos statuto pakeitimai, tekstų, patikslintas teisės aktų projektų aiškinamasis raštas, pateikiant interaktyvias nuorodas į rezoliucijas.</text:p>
      <text:p text:style-name="P312"><text:span text:style-name="T313">T</text:span><text:span text:style-name="T314">eikiame nuorodas į oficialų šaltinį – Tarptautinio baudžiamojo teismo Romos statuto valstybių šalių asamblėjos interneto svetainę: rezoliucij</text:span><text:span text:style-name="T315">a</text:span><text:span text:style-name="T316"><text:s/>Nr. ICC-ASP/16/Res.4<text:s/></text:span><text:span text:style-name="T317">(</text:span><text:a xlink:href="https://asp.icc-cpi.int/sites/asp/files/asp_docs/Resolutions/ASP16/ICC-ASP-16-Res4-ENG.pdf" office:target-frame-name="_top" xlink:show="replace"><text:span text:style-name="T318">https://asp.icc-cpi.int/sites/asp/files/asp_docs/Resolutions/ASP16/ICC-ASP-16-Res4-ENG.pdf</text:span></text:a><text:span text:style-name="T319">),<text:s/></text:span><text:span text:style-name="T320">rezoliucij</text:span><text:span text:style-name="T321">a<text:s/></text:span><text:span text:style-name="T322">Nr.</text:span><text:span text:style-name="T323"> </text:span><text:span text:style-name="T324">ICC-ASP/18/Res.5</text:span><text:span text:style-name="T325"><text:s/>(</text:span><text:a xlink:href="https://asp.icc-cpi.int/sites/asp/files/asp_docs/ASP18/ICC-ASP-18-Res5-ENG.pdf" office:target-frame-name="_top" xlink:show="replace"><text:span text:style-name="T326">https://asp.icc-cpi.int/sites/asp/files/asp_docs/ASP18/ICC-ASP-18-Res5-ENG.pdf</text:span></text:a><text:span text:style-name="T327">),<text:s/></text:span><text:span text:style-name="T328">rezoliucij</text:span><text:span text:style-name="T329">a</text:span><text:span text:style-name="T330"><text:s/>Nr. ICC-ASP/14/Res.2</text:span><text:span text:style-name="T331"><text:s/>(</text:span><text:a xlink:href="https://treaties.un.org/doc/source/docs/ICC-ASP-14-Res2-ENG.pdf" office:target-frame-name="_top" xlink:show="replace"><text:span text:style-name="T332">https://treaties.un.org/doc/source/docs/ICC-ASP-14-Res2-ENG.pdf</text:span></text:a><text:span text:style-name="T333">)</text:span><text:span text:style-name="T334">.</text:span><text:span text:style-name="T335"><text:s/></text:span></text:p>
      <text:p text:style-name="P336">Taip pat atkreipiame dėmesį į tai, kad<text:s/>rezoliucijų priedai, kuriuose išdėstyti<text:s/>Ratifikavimo<text:s/>įstatymo projektu siekiami ratifikuoti Romos statuto pakeitimai, yra išdėstyti išversti į lietuvių kalbą ir teikiami kartu su Ratifikavimo įstatymo projektu.<text:s/>Lietuvos Respublikos Vyriausybės kanceliarijos Vyriausybės posėdžių skyrius 2023 m. balandžio 26 d. ir rugpjūčio 18 d. patvirtino Romos statuto 8 straipsnio pakeitimų ir 124 straipsnio pakeitimo vertimų iš anglų kalbos į lietuvių kalbą autentiškumą.</text:p>
      <text:p text:style-name="P337"/>
      <text:p text:style-name="P338"><text:span text:style-name="T339">15.<text:s/></text:span><text:span text:style-name="T340"><text:s/>Įstatymo projekto reikšminiai žodžiai,</text:span><text:span text:style-name="T341"><text:s/></text:span><text:span text:style-name="T342">kurių reikia šiam projektui įtraukti į kompiuterinę paieškos sistemą, įskaitant Europos žodyno „</text:span><text:span text:style-name="T343">Eurovoc</text:span><text:span text:style-name="T344">“</text:span><text:span text:style-name="T345"><text:s/>terminus, temas bei sritis</text:span></text:p>
      <text:p text:style-name="P346"><text:span text:style-name="T347">„</text:span><text:span text:style-name="T348">Tarptautinio baudžiamojo teismo Romos statut</text:span><text:span text:style-name="T349">as“,</text:span><text:span text:style-name="T350"><text:s/></text:span><text:span text:style-name="T351">„</text:span><text:span text:style-name="T352">Statuto pakeitimai</text:span><text:span text:style-name="T353">“,<text:s/></text:span><text:span text:style-name="T354"><text:s/>„Statuto pakeitimų ratifikavimas“, „Karo nusikaltimas“.</text:span></text:p>
      <text:p text:style-name="P355"/>
      <text:p text:style-name="P356">16. Kiti, iniciatorių nuomone, reikalingi pagrindimai ir paaiškinimai</text:p>
      <text:p text:style-name="P357">Šiuo metu<text:s/>Romos statuto 8 straipsnio pakeitimus:</text:p>
      <text:p text:style-name="P358"><text:span text:style-name="T359">-<text:s/></text:span><text:span text:style-name="T360"><text:s/>dėl</text:span><text:span text:style-name="T361"><text:s/>ginklų, kuriuose naudojami mikrob</text:span><text:span text:style-name="T362">ini</text:span><text:span text:style-name="T363">ai ar kiti biologiniai<text:s/></text:span><text:span text:style-name="T364">agentai</text:span><text:span text:style-name="T365"><text:s/>arba toksinai</text:span><text:span text:style-name="T366"><text:s/>yra priėmusios<text:s/></text:span><text:span text:style-name="T367">17</text:span><text:span text:style-name="T368"><text:s/>valstybių</text:span><text:span text:style-name="T369"><text:s/>(Čilė, Kroatija, Čekija, Vokietija, Latvija, Lichtenšteinas, Liuksemburgas, Meksika, Nyderlandai, Naujoji Zelandija, Norvegija, Rumunija, Slovakija, Slovėnija, Švedija, Šveicarija, Urugvajus);</text:span></text:p>
      <text:p text:style-name="P370"><text:span text:style-name="T371">-</text:span><text:span text:style-name="T372"><text:s/>dėl<text:s/></text:span><text:span text:style-name="T373">ginklų,<text:s/></text:span><text:span text:style-name="T374">kurių pagrindinis poveikis yra sužeisti skeveldromis, neaptinkamomis rentgeno spinduliais žmogaus kūne</text:span><text:span text:style-name="T375">,<text:s/></text:span><text:span text:style-name="T376">–<text:s/></text:span><text:span text:style-name="T377">1</text:span><text:span text:style-name="T378">5 valstybių (Čilė, Kroatija, Čekija, Vokietija, Latvija, Liuksemburgas, Meksika, Nyderlandai, Naujoji Zelandija, Norvegija, Rumunija, Slovakija, Slovėnija, Šveicarija, Urugvajus);</text:span></text:p>
      <text:p text:style-name="P379">-<text:s/>dėl apakinančių lazerinių ginklų,<text:s/><text:bookmark-start text:name="_Hlk149238447"/>–<text:s/><text:bookmark-end text:name="_Hlk149238447"/>15<text:s/>valstybių<text:s/>(Čilė, Kroatija, Čekija, Vokietija, Latvija, Liuksemburgas, Meksika, Nyderlandai, Naujoji Zelandija, Norvegija, Rumunija, Slovakija, Slovėnija, Šveicarija, Urugvajus);</text:p>
      <text:p text:style-name="P380">-<text:s/>dėl tyčinio civilių<text:s/>gyventojų marinimo badu,<text:s/>–<text:s/><text:s/>13<text:s/>valstybių (Andora, Kroatija, Vokietija, Lichtenšteinas, Liuksemburgas, Nyderlandai, Naujoji Zelandija, Norvegija, Portugalija, Rumunija, Slovėnija, Šveicarija, Urugvajus).<text:s/></text:p>
      <text:p text:style-name="P381">Romos statuto 124 straipsnio pakeitimą yra priėmusios<text:s/>20<text:s/>valstybių<text:s/>(Andora, Austrija, Belgija, Kroatija, Suomija, Prancūzija, Vokietija, Italija, Latvija, Lichtenšteinas, Nyderlandai, Norvegija, Portugalija, Rumunija, Slovakija, Slovėnija, Ispanija, Švedija, Šveicarija, Urugvajus).</text:p>
      <text:p text:style-name="P382"><text:span text:style-name="T383">Romos statuto 124 straipsnio pakeitimas įsigalios<text:s/></text:span><text:span text:style-name="T384">tiek tarptautinės teisės prasme, tiek<text:s/></text:span><text:span text:style-name="T385">Lietuvos atžvilgiu, praėjus vieneriems metams po to, kai septynios aštuntosios valstybių, Tarptautinio baudžiamojo teismo Romos statuto Šalių, deponuos<text:s/></text:span><text:span text:style-name="T386">šio<text:s/></text:span><text:span text:style-name="T387">pakeitimo ratifikavimo arba priėmimo dokumentus Jungtinių Tautų Generaliniam Sekretoriu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letter-kerning="false"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DokAntraste" style:display-name="DokAntraste" style:family="paragraph" style:parent-style-name="Normal">
      <style:paragraph-properties fo:text-align="center" fo:margin-bottom="0in" fo:line-height="150%" fo:text-indent="0.5in"/>
      <style:text-properties style:font-name="TimesLT" style:font-name-asian="Times New Roman" style:font-name-complex="Times New Roman" fo:font-size="12pt" style:font-size-asian="12pt" style:font-size-complex="10pt" fo:hyphenate="false"/>
    </style:style>
    <style:style style:name="Revision" style:display-name="Revision"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4-01-22T14:17:00Z</meta:creation-date>
    <dc:date>2024-01-22T14:17:00Z</dc:date>
    <meta:print-date>2024-01-15T07:23:00Z</meta:print-date>
    <meta:template xlink:href="Normal.dotm" xlink:type="simple"/>
    <meta:editing-cycles>2</meta:editing-cycles>
    <meta:editing-duration>PT0S</meta:editing-duration>
    <meta:document-statistic meta:page-count="3" meta:paragraph-count="189" meta:word-count="2063" meta:character-count="14628" meta:row-count="311" meta:non-whitespace-character-count="12754"/>
  </office:meta>
</office:document-meta>
</file>