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Dalyviai" style:family="paragraph">
      <style:paragraph-properties fo:text-align="end">
        <style:tab-stops>
          <style:tab-stop style:type="left" style:position="7.875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Dalyviai" style:family="paragraph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5.1187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1847in" style:use-optimal-column-width="false"/>
    </style:style>
    <style:style style:name="Table41" style:family="table">
      <style:table-properties style:width="10.7298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409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173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>
      <style:paragraph-properties fo:line-height="100%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SEIMO</text:p>
      <text:p text:style-name="P9"><text:span text:style-name="T10">Socialinių reikalų ir darbo komitetas</text:span></text:p>
      <text:p text:style-name="P11"><text:tab/><text:tab/><text:tab/><text:tab/><text:span text:style-name="T12"><text:tab/><text:s text:c="38"/></text:span></text:p>
      <text:p text:style-name="P13"><text:span text:style-name="T14">P</text:span><text:span text:style-name="T15">A</text:span><text:span text:style-name="T16">PILDOMO<text:s/></text:span><text:span text:style-name="T17">KOMITETO IŠVAD</text:span><text:span text:style-name="T18">A</text:span><text:span text:style-name="T19"><text:s/></text:span></text:p>
      <text:p text:style-name="P20"><text:span text:style-name="T21">DĖL LIETUVOS RESPUBLIKOS VALSTYBĖS GARANTUOJAMOS TEISINĖS PAGALBOS ĮSTATYMO NR. VIII-1591</text:span></text:p>
      <text:p text:style-name="P22"><text:span text:style-name="T23">1 STRAIPSNIO PAKEITIMO</text:span><text:span text:style-name="T24"><text:s/></text:span><text:span text:style-name="T25">ĮSTATYMO<text:s/></text:span><text:span text:style-name="T26">PROJEKTO NR. XIVP-2798</text:span></text:p>
      <text:p text:style-name="P27"/>
      <text:p text:style-name="P28">2023-12-13<text:s text:c="2"/>Nr.<text:s/>103-P-51</text:p>
      <text:p text:style-name="P29">Vilnius</text:p>
      <text:p text:style-name="P30"/>
      <text:p text:style-name="P31"><text:span text:style-name="T32"><text:tab/></text:span><text:span text:style-name="T33">1.<text:s/></text:span><text:span text:style-name="T34">Komiteto<text:s/></text:span><text:span text:style-name="T35">posėdyje</text:span><text:span text:style-name="T36"><text:s/>dalyvavo</text:span><text:span text:style-name="T37">:<text:s/></text:span>Justas Džiugelis – komiteto pirmininkas, Vilija Aleknaitė-Abramikienė, Rima Baškienė, Algimantas Dumbrava, Vaida Giraitytė-Juškevičienė, Gintautas Kindurys, Linas Kukuraitis, Monika Ošmianskienė, Rasa Petrauskienė, Audrius Petrošius (pavaduojantis Gintarę Skaistę), Algirdas Sysas, Jonas Varkalys; komiteto biuras: Evelina Bulotaitė – biuro vedėja, patarėjos Dalia Aleksejūnienė, Diana Jonėnienė, Asta Kazlauskienė, Ieva Kuodienė, padėjėja Renata Liekienė; kviestieji asmenys: Vaida Budzevičienė – Respublikos Prezidento patarėja, Socialinės apsaugos ir darbo ministerijos atstovai: Vita Baliukevičienė – Darbo teisės grupės vadovė, Aistė Gerikaitė-Šukienė – Užsieniečių integracijos grupės vyresnioji patarėja, Justina Jakštienė – viceministrė, Laura Perevičiūtė – Užsieniečių integracijos grupės vadovė, Vytautas Šilinskas – viceministras; Vidaus reikalų ministerijos atstovai: Aušra<text:s/><text:soft-page-break/>Grikevičienė – <text:s/>Migracijos politikos grupės vadovė, Rūta Jasulaitienė – Migracijos politikos grupės vyresnioji patarėja, Daiva Vežikauskienė – Migracijos politikos grupės <text:s/>patarėja; Danas Arlauskas – Lietuvos darbdavių konfederacijos prezidentas, Goda Jurevičiūtė – Seimo kontrolierių įstaigos Žmogaus teisių biuro patarėja, Viktor Ostrovnoj – Lietuvos Raudonojo Kryžiaus Prieglobsčio ir migracijos programos vadovas, Vladimiras Siniovas – JT pabėgėlių agentūros patarėjas teisės klausimais, Emilija Švobaitė – VšĮ „Sienos grupė“ atstovė.</text:p>
      <text:h text:style-name="P38" text:outline-level="6"><text:span text:style-name="T39">2. Ekspertų, konsultantų, specialistų išvados, pasiūlymai, pataisos, pastabos<text:s/></text:span>(toliau – pasiūlymai)<text:span text:style-name="T40">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</text:p>
              <text:p text:style-name="P64"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/text:p>
            <text:p text:style-name="P80"><text:span text:style-name="T81">2023-06-0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 ir teisės technikos taisyklėms, pastabų neturime.</text:span></text:p>
          </table:table-cell>
          <table:table-cell table:style-name="TableCell91">
            <text:p text:style-name="P92">Atsižvelgti.</text:p>
          </table:table-cell>
          <table:table-cell table:style-name="TableCell93">
            <text:p text:style-name="Normal"/>
          </table:table-cell>
        </table:table-row>
      </table:table>
      <text:h text:style-name="P94" text:outline-level="6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h text:style-name="P99" text:outline-level="6"><text:span text:style-name="T100">4. Valstybės ir savivaldybių institucijų ir įstaigų pasiūlymai:</text:span><text:span text:style-name="T101"><text:s/>negauta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p text:style-name="P106"><text:span text:style-name="T107">6</text:span><text:span text:style-name="T108">. Komiteto sprendimas</text:span>:<text:s/><text:span text:style-name="T109">pritarti<text:s/></text:span><text:span text:style-name="T110">iniciatorių pateiktam<text:s/></text:span><text:span text:style-name="T111">įstatymo projektui</text:span><text:span text:style-name="T112"><text:s/>ir Komiteto išvadoms.</text:span></text:p>
      <text:p text:style-name="P113"><text:span text:style-name="T114">7</text:span><text:span text:style-name="T115">. Balsavimo rezultatai:</text:span><text:s/>už – 7, prieš – 0, susilaikė – 3.</text:p>
      <text:p text:style-name="P116"><text:span text:style-name="T117">8</text:span><text:span text:style-name="T118">. Komiteto paskirt</text:span><text:span text:style-name="T119">a</text:span><text:span text:style-name="T120">s</text:span><text:span text:style-name="T121"><text:s/></text:span><text:span text:style-name="T122">pranešėja</text:span><text:span text:style-name="T123">s</text:span><text:span text:style-name="T124">:</text:span><text:s/>Justas Džiugelis.</text:p>
      <text:p text:style-name="P125"><text:span text:style-name="T126">9. Komiteto narių atskiroji nuomonė</text:span>: nepareikšta.</text:p>
      <text:p text:style-name="P127"/>
      <text:p text:style-name="P128"/>
      <text:p text:style-name="P129">Komiteto<text:s/>pirmininkas<text:tab/><text:tab/><text:tab/><text:tab/><text:tab/><text:tab/><text:tab/><text:tab/><text:tab/><text:tab/><text:tab/><text:tab/><text:tab/><text:tab/><text:tab/><text:tab/><text:tab/>Justas Džiuge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0">K</text:span><text:span text:style-name="T131">omiteto<text:s/></text:span><text:span text:style-name="T132">biuro patarėja<text:s/></text:span><text:span text:style-name="T133">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2" style:display-name="Footnote Text Char2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-asian="Calibri" fo:hyphenate="false"/>
    </style:style>
    <style:style style:name="Pagrindinistekstas1" style:display-name="Pagrindinis tekstas1" style:family="paragraph" style:parent-style-name="Normal">
      <style:paragraph-properties fo:margin-top="0.4583in" fo:line-height="115%" fo:background-color="#FFFFFF"/>
      <style:text-properties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itleChar" style:display-name="Title Char" style:family="text" style:parent-style-name="DefaultParagraphFont">
      <style:text-properties fo:text-transform="upperca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ekstasDiagrama" style:display-name="Tekstas Diagrama" style:family="text"/>
    <style:style style:name="Bodytext2_" style:display-name="Body text (2)_" style:family="text" style:parent-style-name="DefaultParagraphFont">
      <style:text-properties fo:font-size="11pt" style:font-size-asian="11pt" style:font-size-complex="11pt" fo:background-color="#FFFFFF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margin-bottom="0.25in" fo:line-height="0.2868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widows="0" fo:orphans="0" fo:text-align="justify" fo:margin-top="0.25in" fo:margin-bottom="0.25in" fo:line-height="0.2868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lt" fo:country="LT" style:language-asian="lt" style:country-asian="LT" style:language-complex="lt" style:country-complex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raAttribute2" style:display-name="ParaAttribute2" style:family="paragraph">
      <style:paragraph-properties fo:widows="0" fo:orphans="0" style:line-break="normal" fo:text-align="justify"/>
      <style:text-properties style:font-name-asian="¹Å" fo:font-size="10pt" style:font-size-asian="10pt" style:font-size-complex="10pt" style:language-asian="lt" style:country-asian="LT" fo:hyphenate="false"/>
    </style:style>
    <style:style style:name="Įprastasis1" style:display-name="Įprastasis1" style:family="paragraph">
      <style:paragraph-properties fo:widows="0" fo:orphans="0" style:vertical-align="baseline"/>
      <style:text-properties style:font-name-asian="Arial Unicode MS" style:font-name-complex="Tahoma" style:letter-kerning="tru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fo:color="#000000"/>
    </style: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k_kirkauskaitė.l</meta:initial-creator>
    <dc:creator>adlibuser</dc:creator>
    <meta:creation-date>2023-12-13T16:32:00Z</meta:creation-date>
    <dc:date>2023-12-13T16:32:00Z</dc:date>
    <meta:print-date>2023-10-27T15:20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d5bfa405-5f91-4b09-897c-06e138748341</meta:user-defined>
    <meta:user-defined meta:name="_NewReviewCycle"/>
    <meta:document-statistic meta:page-count="3" meta:paragraph-count="23" meta:word-count="356" meta:character-count="2832" meta:row-count="96" meta:non-whitespace-character-count="2499"/>
  </office:meta>
</office:document-meta>
</file>