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fo:language="lt" fo:country="LT"/>
    </style:style>
    <style:style style:name="T21" style:parent-style-name="typewriter" style:family="text">
      <style:text-properties fo:color="#000000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style:text-position="super 62.5%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style:text-position="super 62.5%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lt" fo:country="LT"/>
    </style:style>
    <style:style style:name="T47" style:parent-style-name="Hyperlink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Hyperlink" style:family="text">
      <style:text-properties fo:language="lt" fo:country="LT"/>
    </style:style>
    <style:style style:name="P5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fo:language="lt" fo:country="LT"/>
    </style:style>
    <style:style style:name="T54" style:parent-style-name="Hyperlink" style:family="text">
      <style:text-properties fo:language="lt" fo:country="LT"/>
    </style:style>
    <style:style style:name="T55" style:parent-style-name="Hyperlink" style:family="text">
      <style:text-properties fo:font-size="11pt" style:font-size-asian="11pt" style:font-size-complex="11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BANKŲ ĮSTATYMO NR. IX-2085 9, 10, 73 STRAIPSNIŲ PAKEITIMO</text:span><text:span text:style-name="T11"><text:s/></text:span><text:span text:style-name="T12">ĮSTATYMO</text:span><text:span text:style-name="T13"><text:s/></text:span><text:span text:style-name="T14">PROJEKTO</text:span></text:p>
      <text:p text:style-name="P15"/>
      <text:p text:style-name="P16">2021-11-15<text:s/>Nr. XIVP-1066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teikiame šias pastabas:</text:span></text:p>
      <text:p text:style-name="P24"><text:span text:style-name="T25">1. Atsižvelgus į projekto 4 straipsnio 2 dalies nuostatas, manytina, kad jos turėtų būti nustatytos projekto 1 straipsniu keičiamo įstatymo 9 straipsnio 2</text:span><text:span text:style-name="T26">2</text:span><text:span text:style-name="T27"><text:s/>dalyje.</text:span><text:span text:style-name="T28"><text:s/>Pažymėtina, jog aptariamos nuostatos būtų aktualios ne tik tam tikrą laiką, bet nuolat taikant keičiamo įstatymo 9 straipsnio 2</text:span><text:span text:style-name="T29">2</text:span><text:span text:style-name="T30"><text:s/>dalį.</text:span></text:p>
      <text:p text:style-name="P31">2. Siekiant teisinio aiškumo, tikslintina<text:s/>projekto 4 straipsnio 3 dalies<text:s/>nuostata, nes iš šios nuostatos nėra aišku,<text:s/>nei koks subjektas, nei kam neteikia informacijos.</text:p>
      <text:p text:style-name="P32"/>
      <text:p text:style-name="P33"/>
      <text:section text:name="Sect1" text:style-name="S1">
        <text:p text:style-name="P34"/>
        <text:p text:style-name="P35">Departamento direktorius<text:tab/><text:tab/><text:tab/><text:tab/><text:s text:c="22"/>Andrius Kabišaitis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T46">R. Dirgėlienė, tel. (8 5) 239 6350, el. p.<text:s/></text:span><text:a xlink:href="mailto:renata.dirgeliene@lrs.lt" office:target-frame-name="_top" xlink:show="replace"><text:span text:style-name="T47">renata.dirgeliene@lrs.lt</text:span></text:a><text:span text:style-name="T48"><text:s/></text:span></text:p>
        <text:p text:style-name="P49"><text:span text:style-name="T50">A. Dulevičiūtė – Akimovienė, tel. (8 5) 239 6164, el. p. </text:span><text:a xlink:href="mailto:akvile.duleviciute@lrs.lt" office:target-frame-name="_parent" xlink:show="replace"><text:span text:style-name="T51">akvile.duleviciute@lrs.lt</text:span></text:a></text:p>
        <text:p text:style-name="P52"><text:span text:style-name="T53">M. Griščenko, tel. (8 5) 239 6552, el. p.<text:s/></text:span><text:a xlink:href="mailto:mantas.griscenko@lrs.lt" office:target-frame-name="_top" xlink:show="replace"><text:span text:style-name="T54">mantas.griscenko@lrs.lt</text:span></text:a><text:span text:style-name="T5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KŠYS Simonas</meta:initial-creator>
    <dc:creator>adlibuser</dc:creator>
    <meta:creation-date>2021-11-15T14:40:00Z</meta:creation-date>
    <dc:date>2021-11-15T14:4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6" meta:character-count="1249" meta:row-count="34" meta:non-whitespace-character-count="1109"/>
  </office:meta>
</office:document-meta>
</file>