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0.5in"/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2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3" style:parent-style-name="Normal" style:family="paragraph">
      <style:paragraph-properties fo:text-align="end" fo:margin-bottom="0in" fo:line-height="100%" fo:text-indent="0.5in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15" style:family="table-column">
      <style:table-column-properties style:column-width="0.3868in"/>
    </style:style>
    <style:style style:name="TableColumn16" style:family="table-column">
      <style:table-column-properties style:column-width="0.4833in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4847in"/>
    </style:style>
    <style:style style:name="TableColumn19" style:family="table-column">
      <style:table-column-properties style:column-width="4.8666in"/>
    </style:style>
    <style:style style:name="Table14" style:family="table">
      <style:table-properties style:width="6.7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8" style:family="table-row">
      <style:table-row-properties style:min-row-height="0.3423in" fo:keep-together="alway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18-06-14</text:p>
      <text:p text:style-name="P2"/>
      <text:p text:style-name="P3"><text:span text:style-name="T4"> </text:span></text:p>
      <text:p text:style-name="P5">PASIŪLYMAS<text:s/></text:p>
      <text:p text:style-name="P6">LIETUVOS RESPUBLIKOS<text:s/>VALSTYBINIO SOCIALINIO DRAUDIMO ĮSTATYMO NR. I-1336<text:s/>7, 8, 10, 23, 25 IR 32 STRAIPSNIŲ PAKEITIMO</text:p>
      <text:p text:style-name="P7"><text:span text:style-name="T8">ĮSTATYMO PROJEKTUI</text:span><text:span text:style-name="T9"><text:s/></text:span><text:span text:style-name="T10">NR. XIIIP-22</text:span><text:span text:style-name="T11">32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<text:s/></text:p>
            <text:p text:style-name="P23">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</text:p>
            <text:p text:style-name="P34">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7</text:span></text:p>
            <text:p text:style-name="P44"/>
            <text:p text:style-name="P45"/>
          </table:table-cell>
          <table:table-cell table:style-name="TableCell46">
            <text:p text:style-name="P47">6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     Argumentai:</text:span><text:span text:style-name="T53"><text:s/></text:span></text:p>
            <text:p text:style-name="P54"><text:span text:style-name="T55">Siekiant aiškumo, siūloma įstatymo baigiamosiose nuostatose nustatyti apdraustojo ir draudėjo bendruosius socialinio draudimo įmokų tarifų dydžius</text:span><text:span text:style-name="T56">.</text:span></text:p>
            <text:p text:style-name="P57">     Pasiūlymas:</text:p>
            <text:p text:style-name="P58">Išdėstyti įstatymo projekto 7 straipsnio 6 dalį taip:</text:p>
            <text:p text:style-name="P59"><text:bookmark-start text:name="part_b092c2247b914ebf8bfb4e7a1b4d950a"/><text:bookmark-start text:name="part_58c0b29aed7f4d64bde876ba1b4d9374"/><text:bookmark-end text:name="part_b092c2247b914ebf8bfb4e7a1b4d950a"/><text:bookmark-end text:name="part_58c0b29aed7f4d64bde876ba1b4d9374"/><text:span text:style-name="T60">„</text:span><text:span text:style-name="T61">6. Lietuvos Respublikos Vyriausybė, Lietuvos Respublikos Seimui teikdama Lietuvos Respublikos valstybinio socialinio draudimo fondo biudžeto 2019 metų rodiklių patvirtinimo įstatymo projektą ir atsižvelgdama į darbo užmokesčio padidinimą 1,289 karto, nustato proporcingai perskaičiuotus apdraustojo ir draudėjo socialinio draudimo įmokos tarifus</text:span><text:span text:style-name="T62">.</text:span><text:span text:style-name="T63"><text:s/></text:span><text:span text:style-name="T64">Apdraustojo bendrasis<text:s/></text:span><text:span text:style-name="T65">socialinio draudimo įmokos tarifas 19,5 proc. dydžio, draudėjo<text:s/></text:span><text:span text:style-name="T66">bendrasis<text:s/></text:span><text:span text:style-name="T67">socialinio draudimo įmokos tarifas 1,47 proc. dydžio.</text:span><text:span text:style-name="T68">“</text:span></text:p>
            <text:p text:style-name="P69"/>
          </table:table-cell>
        </table:table-row>
      </table:table>
      <text:p text:style-name="P70"/>
      <text:p text:style-name="P71">Teikia:<text:s/></text:p>
      <text:p text:style-name="P72">Seimo nariai<text:tab/><text:tab/><text:tab/><text:tab/><text:tab/>Stasys Jakeliūnas</text:p>
      <text:p text:style-name="P73"/>
      <text:p text:style-name="P74"/>
      <text:p text:style-name="P75"><text:tab/><text:tab/><text:tab/><text:tab/><text:tab/>Tomas Tomilinas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fo:font-size="10pt" style:font-size-asian="10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fo:font-size="10pt" style:font-size-asian="10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18-06-14T10:23:00Z</meta:creation-date>
    <dc:date>2018-06-14T10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047" meta:row-count="36" meta:non-whitespace-character-count="921"/>
  </office:meta>
</office:document-meta>
</file>