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fo:text-align="center" fo:line-height="115%" fo:margin-left="-0.1972in" fo:margin-right="-0.1979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10" style:parent-style-name="apple-converted-space" style:family="text">
      <style:text-properties style:font-name="Times New Roman" fo:color="#000000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fo:text-align="center" fo:line-height="115%" fo:margin-left="-0.1972in" fo:margin-right="-0.1979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vertical-align="top" fo:margin-right="-0.1979in"/>
      <style:text-properties style:font-name="Times New Roman" style:font-size-complex="12pt"/>
    </style:style>
    <style:style style:name="P1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17" style:family="table">
      <style:table-properties style:width="6.768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31" style:family="table-row">
      <style:table-row-properties style:min-row-height="0.9263in" style:use-optimal-row-height="false" fo:keep-together="always"/>
    </style:style>
    <style:style style:name="P3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1736in" fo:margin-right="-0.1979in">
        <style:tab-stops/>
      </style:paragraph-properties>
      <style:text-properties style:font-name="Times New Roman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4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41" style:family="table-row">
      <style:table-row-properties style:min-row-height="0.316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-0.1979in"/>
      <style:text-properties style:font-name="Times New Roman" fo:font-weight="bold" style:font-weight-asian="bold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right="-0.1979in"/>
      <style:text-properties style:font-name="Times New Roman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52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color="#333333" style:font-size-complex="12pt"/>
    </style:style>
    <style:style style:name="P53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style:font-size-complex="12pt"/>
    </style:style>
    <style:style style:name="P54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55" style:parent-style-name="Normal" style:family="paragraph">
      <style:paragraph-properties fo:text-align="justify" fo:margin-right="0.0229in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fo:color="#000000" style:text-position="super 62.5%" style:font-size-complex="12pt"/>
    </style:style>
    <style:style style:name="T58" style:parent-style-name="apple-converted-space" style:family="text">
      <style:text-properties style:font-name="Times New Roman" fo:color="#000000" style:font-size-complex="12pt"/>
    </style:style>
    <style:style style:name="T59" style:parent-style-name="DefaultParagraphFont" style:family="text">
      <style:text-properties style:font-name="Times New Roman" fo:color="#000000" style:font-size-complex="12pt"/>
    </style:style>
    <style:style style:name="P60" style:parent-style-name="Normal" style:family="paragraph">
      <style:paragraph-properties fo:text-align="justify" fo:margin-right="0.0229in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3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6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67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68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P72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style:font-size-complex="12pt"/>
    </style:style>
    <style:style style:name="P73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style:font-size-complex="12pt"/>
    </style:style>
    <style:style style:name="P74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style:font-size-complex="12pt"/>
    </style:style>
    <style:style style:name="P75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style:font-size-complex="12pt"/>
    </style:style>
    <style:style style:name="P76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style:font-size-complex="12pt"/>
    </style:style>
    <style:style style:name="P77" style:parent-style-name="Normal" style:family="paragraph">
      <style:paragraph-properties fo:text-align="justify" fo:margin-left="-0.1972in" fo:margin-right="-0.0006in">
        <style:tab-stops/>
      </style:paragraph-properties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2018-05-3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bookmark-start text:name="antraste"/><text:bookmark-end text:name="antraste"/><text:span text:style-name="T9">AZARTINIŲ LOŠIMŲ ĮSTATYMO NR. IX-325 10 IR 20 STRAIPSNIŲ PAKEITIMO</text:span><text:span text:style-name="T10"> </text:span><text:span text:style-name="T11">ĮSTATYMO</text:span></text:p>
      <text:p text:style-name="P12"><text:span text:style-name="T13">Nr.<text:s/></text:span><text:span text:style-name="T14">XIIIP-1199(3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<text:s/>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 text:c="4"/>str.</text:p>
          </table:table-cell>
          <table:table-cell table:style-name="TableCell35">
            <text:p text:style-name="P36">str.</text:p>
            <text:p text:style-name="P37">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Lietuvos nacionalinis transliuotojas (LRT)<text:s/>gauna pakankami didelę finansinę paramą iš valstybės, todėl galėtų atsisakyti azartinių lošimų (Keno, Jėga) transliavimo.</text:p>
            <text:p text:style-name="P53"/>
            <text:p text:style-name="P54">Pasiūlymai:</text:p>
            <text:p text:style-name="P55"><text:span text:style-name="T56">Papildyti 10 straipsnį 9</text:span><text:span text:style-name="T57">2</text:span><text:span text:style-name="T58"> </text:span><text:span text:style-name="T59">dalimi:</text:span></text:p>
            <text:p text:style-name="P60"><text:span text:style-name="T61">„</text:span><text:span text:style-name="T62">Lietuvos nacionaliniam transliuotojui, kuris<text:s/></text:span><text:span text:style-name="T63">finansuojamas iš valstybės biudžeto asignavimų</text:span><text:span text:style-name="T64">,</text:span><text:span text:style-name="T65"><text:s/></text:span><text:span text:style-name="T66">draudžiama<text:s/></text:span><text:span text:style-name="T67">transliuoti lošimus ar<text:s/></text:span><text:span text:style-name="T68">skelbti bet kokią<text:s/></text:span><text:span text:style-name="T69">informaciją, skatinančią užsiimti azartiniais lošimais</text:span><text:span text:style-name="T70">.</text:span><text:span text:style-name="T71">“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>Teikia<text:s/></text:p>
      <text:p text:style-name="P77"><text:span text:style-name="T78">Seimo narys</text:span><text:span text:style-name="T79"><text:tab/><text:s text:c="28"/></text:span><text:span text:style-name="T80"><text:s text:c="22"/></text:span><text:span text:style-name="T81"><text:s text:c="60"/></text:span><text:span text:style-name="T82"><text:s/></text:span><text:span text:style-name="T83">Kęstuti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style style:name="WW_CharLFO37LVL1" style:family="text">
      <style:text-properties fo:color="#000000"/>
    </style:style>
    <style:style style:name="WW_CharLFO40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5-31T09:50:00Z</meta:creation-date>
    <dc:date>2018-05-31T09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