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end"/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0.3694in"/>
    </style:style>
    <style:style style:name="TableColumn19" style:family="table-column">
      <style:table-column-properties style:column-width="5.3395in"/>
    </style:style>
    <style:style style:name="Table15" style:family="table">
      <style:table-properties style:width="6.6944in" fo:margin-left="0.075in" table:align="left"/>
    </style:style>
    <style:style style:name="TableRow20" style:family="table-row">
      <style:table-row-properties style:min-row-height="0.3277in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min-row-height="0.8833in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font-weight="bold" style:font-weight-asian="bold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48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49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0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1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2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3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2018-09-</text:span><text:span text:style-name="T3">1</text:span><text:span text:style-name="T4">6</text:span><text:span text:style-name="T5"><text:s text:c="2"/></text:span></text:p>
      <text:p text:style-name="P6"/>
      <text:p text:style-name="P7"/>
      <text:p text:style-name="P8">PASIŪLYMAS</text:p>
      <text:p text:style-name="P9">LIETUVOS RESPUBLIKOS SEIMO VII (RUDENS) SESIJOS DARBŲ PROGRAMA</text:p>
      <text:p text:style-name="P10">(2019 M. RUGSĖJO 10 D. – GRUODŽIO 23 D.)</text:p>
      <text:p text:style-name="P11"><text:span text:style-name="T12">nR. xIIIP-</text:span><text:span text:style-name="T13">3824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  <text:p text:style-name="P39"/>
          </table:table-cell>
          <table:table-cell table:style-name="TableCell40">
            <text:p text:style-name="P41">IV</text:p>
            <text:p text:style-name="P42"/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Pasiūlymas:</text:p>
            <text:p text:style-name="P48"/>
            <text:p text:style-name="P49">Papildyti nutarimo projektą 1 straipsnio IV dalį šiuo teisės aktų projektu:</text:p>
            <text:p text:style-name="P50"/>
            <text:p text:style-name="P51"><text:s text:c="7"/>„Seimo nutarimo „Dėl 2021 metų paskelbimo Lietuvos totorių istorijos ir kultūros metais“ projektas<text:s/>(XIIIP-3503)“.</text:p>
            <text:p text:style-name="P52"/>
            <text:p text:style-name="P53"/>
          </table:table-cell>
        </table:table-row>
      </table:table>
      <text:p text:style-name="P54"/>
      <text:p text:style-name="P55">Teikia:</text:p>
      <text:p text:style-name="P56"/>
      <text:p text:style-name="P57"/>
      <text:p text:style-name="P58">Seimo narys<text:s/>Arūnas Gumuliauskas</text:p>
      <text:p text:style-name="P59"><text:tab/><text:tab/><text:tab/>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19-09-16T13:32:00Z</meta:creation-date>
    <dc:date>2019-09-16T13:32:00Z</dc:date>
    <meta:print-date>2019-09-16T12:0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61" meta:character-count="463" meta:row-count="54" meta:non-whitespace-character-count="437"/>
  </office:meta>
</office:document-meta>
</file>