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margin-left="1.8in" fo:text-indent="0.3659in">
        <style:tab-stops/>
      </style:paragraph-properties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left="2.7in" fo:text-indent="-0.4354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6" style:parent-style-name="ListParagraph" style:list-style-name="LFO2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fo:font-size="12pt" style:font-size-asian="12pt" style:font-size-complex="12pt"/>
    </style:style>
    <style:style style:name="T28" style:parent-style-name="DefaultParagraphFont" style:family="text">
      <style:text-properties fo:color="#000000" fo:font-size="12pt" style:font-size-asian="12pt" style:font-size-complex="12pt"/>
    </style:style>
    <style:style style:name="T29" style:parent-style-name="DefaultParagraphFont" style:family="text">
      <style:text-properties fo:color="#000000" fo:font-size="12pt" style:font-size-asian="12pt" style:font-size-complex="12pt"/>
    </style:style>
    <style:style style:name="T30" style:parent-style-name="DefaultParagraphFont" style:family="text">
      <style:text-properties fo:color="#000000" fo:font-size="12pt" style:font-size-asian="12pt" style:font-size-complex="12pt"/>
    </style:style>
    <style:style style:name="T31" style:parent-style-name="DefaultParagraphFont" style:family="text">
      <style:text-properties fo:color="#000000" fo:font-size="12pt" style:font-size-asian="12pt" style:font-size-complex="12pt"/>
    </style:style>
    <style:style style:name="T32" style:parent-style-name="DefaultParagraphFont" style:family="text">
      <style:text-properties fo:color="#000000" fo:font-size="12pt" style:font-size-asian="12pt" style:font-size-complex="12pt"/>
    </style:style>
    <style:style style:name="T33" style:parent-style-name="DefaultParagraphFont" style:family="text">
      <style:text-properties fo:color="#000000" fo:font-size="12pt" style:font-size-asian="12pt" style:font-size-complex="12pt"/>
    </style:style>
    <style:style style:name="T34" style:parent-style-name="DefaultParagraphFont" style:family="text">
      <style:text-properties fo:color="#000000" fo:font-size="12pt" style:font-size-asian="12pt" style:font-size-complex="12pt"/>
    </style:style>
    <style:style style:name="T35" style:parent-style-name="DefaultParagraphFont" style:family="text">
      <style:text-properties fo:color="#000000" fo:font-size="12pt" style:font-size-asian="12pt" style:font-size-complex="12pt"/>
    </style:style>
    <style:style style:name="T36" style:parent-style-name="DefaultParagraphFont" style:family="text">
      <style:text-properties fo:color="#000000" fo:font-size="12pt" style:font-size-asian="12pt" style:font-size-complex="12pt"/>
    </style:style>
    <style:style style:name="T37" style:parent-style-name="DefaultParagraphFont" style:family="text">
      <style:text-properties fo:color="#000000" fo:font-size="12pt" style:font-size-asian="12pt" style:font-size-complex="12pt"/>
    </style:style>
    <style:style style:name="T38" style:parent-style-name="DefaultParagraphFont" style:family="text">
      <style:text-properties fo:color="#000000" fo:font-size="12pt" style:font-size-asian="12pt" style:font-size-complex="12pt"/>
    </style:style>
    <style:style style:name="T39" style:parent-style-name="DefaultParagraphFont" style:family="text">
      <style:text-properties fo:color="#000000" fo:font-size="12pt" style:font-size-asian="12pt" style:font-size-complex="12pt"/>
    </style:style>
    <style:style style:name="T40" style:parent-style-name="DefaultParagraphFont" style:family="text">
      <style:text-properties fo:color="#000000" fo:font-size="12pt" style:font-size-asian="12pt" style:font-size-complex="12pt"/>
    </style:style>
    <style:style style:name="T41" style:parent-style-name="DefaultParagraphFont" style:family="text">
      <style:text-properties fo:color="#000000" fo:font-size="12pt" style:font-size-asian="12pt" style:font-size-complex="12pt"/>
    </style:style>
    <style:style style:name="P42" style:parent-style-name="ListParagraph" style:list-style-name="LFO2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color="#000000" fo:font-size="12pt" style:font-size-asian="12pt" style:font-size-complex="12pt"/>
    </style:style>
    <style:style style:name="T55" style:parent-style-name="DefaultParagraphFont" style:family="text">
      <style:text-properties fo:color="#000000" fo:font-size="12pt" style:font-size-asian="12pt" style:font-size-complex="12pt"/>
    </style:style>
    <style:style style:name="T56" style:parent-style-name="DefaultParagraphFont" style:family="text">
      <style:text-properties fo:color="#000000" fo:font-size="12pt" style:font-size-asian="12pt" style:font-size-complex="12pt"/>
    </style:style>
    <style:style style:name="T57" style:parent-style-name="DefaultParagraphFont" style:family="text">
      <style:text-properties fo:color="#000000" fo:font-size="12pt" style:font-size-asian="12pt" style:font-size-complex="12pt"/>
    </style:style>
    <style:style style:name="T58" style:parent-style-name="DefaultParagraphFont" style:family="text">
      <style:text-properties fo:color="#000000" fo:font-size="12pt" style:font-size-asian="12pt" style:font-size-complex="12pt"/>
    </style:style>
    <style:style style:name="T59" style:parent-style-name="DefaultParagraphFont" style:family="text">
      <style:text-properties fo:color="#000000" fo:font-size="12pt" style:font-size-asian="12pt" style:font-size-complex="12pt"/>
    </style:style>
    <style:style style:name="T60" style:parent-style-name="DefaultParagraphFont" style:family="text">
      <style:text-properties fo:color="#000000" fo:font-size="12pt" style:font-size-asian="12pt" style:font-size-complex="12pt"/>
    </style:style>
    <style:style style:name="T61" style:parent-style-name="DefaultParagraphFont" style:family="text">
      <style:text-properties fo:color="#000000"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P87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88" style:parent-style-name="ListParagraph" style:list-style-name="LFO2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50%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50%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50%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15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116" style:parent-style-name="Normal" style:family="paragraph">
      <style:paragraph-properties fo:text-align="justify" fo:margin-bottom="0in" fo:line-height="100%"/>
    </style:style>
    <style:style style:name="T117" style:parent-style-name="DefaultParagraphFont" style:family="text">
      <style:text-properties fo:color="#000000" fo:font-size="12pt" style:font-size-asian="12pt" style:font-size-complex="12pt"/>
    </style:style>
    <style:style style:name="T118" style:parent-style-name="Hyperlink" style:family="text">
      <style:text-properties fo:color="#000000" fo:font-size="12pt" style:font-size-asian="12pt" style:font-size-complex="12pt" style:text-underline-type="none"/>
    </style:style>
    <style:style style:name="P119" style:parent-style-name="Normal" style:family="paragraph">
      <style:paragraph-properties fo:text-align="justify" fo:margin-bottom="0in" fo:line-height="100%"/>
    </style:style>
    <style:style style:name="T12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21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T12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 LIETUVOS RESPUBLIKOS<text:s/></text:span><text:span text:style-name="T9">SAUGOMŲ TERITORIJŲ</text:span><text:span text:style-name="T10"><text:s/>ĮSTATYMO NR. I-</text:span><text:span text:style-name="T11">301 30 STRAIPSNIO PAKEITIMO</text:span><text:span text:style-name="T12"><text:s/></text:span><text:span text:style-name="T13">ĮSTATYMO<text:s/></text:span><text:span text:style-name="T14">PROJEKTO</text:span></text:p>
      <text:p text:style-name="P15"><text:span text:style-name="T16"><text:s text:c="6"/>2022-</text:span><text:span text:style-name="T17">05</text:span><text:span text:style-name="T18">-1</text:span><text:span text:style-name="T19">6</text:span><text:span text:style-name="T20"><text:s/></text:span><text:span text:style-name="T21">Nr. XIVP-16</text:span><text:span text:style-name="T22">31</text:span></text:p>
      <text:p text:style-name="P23"><text:s text:c="22"/>Vilnius</text:p>
      <text:p text:style-name="P24"/>
      <text:p text:style-name="P25">Įvertinę projekto atitiktį Konstitucijai, įstatymams, teisėkūros principams ir teisės technikos taisyklėms, teikiame šias<text:s/>pastabas:</text:p>
      <text:list text:style-name="LFO2" text:continue-numbering="true">
        <text:list-item>
          <text:p text:style-name="P26"><text:span text:style-name="T27">Atsižvelgiant į<text:s/></text:span><text:span text:style-name="T28">Teritorijų planavimo ir statybos valstybinės priežiūros įst</text:span><text:span text:style-name="T29">atymo 2 straipsnio 3 ir 4 dalis ir siekiant aiškumo, projekto 1 ir 2 straipsniais keičiamo įstatymo 30 straipsnio 1 dalyje vietoj žodži</text:span><text:span text:style-name="T30">ų</text:span><text:span text:style-name="T31"><text:s/>„</text:span><text:span text:style-name="T32">institucijų<text:s/></text:span><text:span text:style-name="T33">ir“ įrašytin</text:span><text:span text:style-name="T34">i</text:span><text:span text:style-name="T35"><text:s/>žod</text:span><text:span text:style-name="T36">žiai</text:span><text:span text:style-name="T37"><text:s/>„</text:span><text:span text:style-name="T38">institucijų<text:s/></text:span><text:span text:style-name="T39">pareigūnai“</text:span><text:span text:style-name="T40">, po kurių</text:span><text:span text:style-name="T41"><text:s/>dėtinas kablelis.</text:span></text:p>
        </text:list-item>
        <text:list-item>
          <text:p text:style-name="P42"><text:span text:style-name="T43">Projekto 2 straipsniu keičiamo įstatymo 30 straipsnio 1 dalyje siūloma nuo 2023 m. gegužės 1 d. atsisakyti nuostatų, kad žemės naudojimo ko</text:span><text:span text:style-name="T44">ntrolę</text:span><text:span text:style-name="T45"><text:s/>saugomose teritorijose vykdytų valstyb</text:span><text:span text:style-name="T46">i</text:span><text:span text:style-name="T47">n</text:span><text:span text:style-name="T48">i</text:span><text:span text:style-name="T49">ai žemės tarnybų pareigūnai. Atkrei</text:span><text:span text:style-name="T50">p</text:span><text:span text:style-name="T51">tinas dėmesys, kad iš esmės analogiško</text:span><text:span text:style-name="T52">s</text:span><text:span text:style-name="T53"><text:s/>nuostatos yra nustatytos ir Pajūrio juostos įstatymo 10 straipsnio 2 dalyje dėl žemės naudojimo<text:s/></text:span><text:span text:style-name="T54">kontrolės, kurią vykdo valstybin</text:span><text:span text:style-name="T55">i</text:span><text:span text:style-name="T56">ai žemės tarnybų pareigūnai.<text:s/></text:span><text:span text:style-name="T57">Pažymėtina, kad su teikiamu projektu susijusiu Lietuvos Respublikos pajūrio juostos įstatymo Nr. IX-1016 6 straipsnio pakeitimo įstatymo projektu (reg. Nr. XIVP-1638)<text:s/></text:span><text:span text:style-name="T58">(toliau – projektas Nr. XIVP-1638)<text:s/></text:span><text:span text:style-name="T59">minėtos Pajūrio juostos įstatymo nuostatos nėra keičiamos. Atsižvelgiant į tai, nėra aišku, kodėl valstybin</text:span><text:span text:style-name="T60">i</text:span><text:span text:style-name="T61">ai žemės tarnybų pareigūnai žemės naudojimo<text:s/></text:span><text:span text:style-name="T62">kontrol</text:span><text:span text:style-name="T63">ę pajūrio juostoje,<text:s/></text:span><text:span text:style-name="T64">į</text:span><text:span text:style-name="T65"><text:s/>kurią patenka ir kai kurios saugomos<text:s/></text:span><text:span text:style-name="T66">teritorijos, galėtų vykdyti, tačiau<text:s/></text:span><text:span text:style-name="T67">kitose<text:s/></text:span><text:span text:style-name="T68">saugomose teritorijose<text:s/></text:span><text:span text:style-name="T69">šios kontrolės negalėtų vykdyti.<text:s/></text:span><text:span text:style-name="T70">Atkreiptinas dėmesys, kad kartu su teikiamu projektu susijusio<text:s/></text:span><text:span text:style-name="T71">Lietuvos Respublikos žemės įstatymo Nr. I-446 pakeitimo įstatymo projekto (reg. Nr. XIVP-1625) nuostatos dėl subjekto, kuris nuo 2023 m. gegužės 1 d. organizuotų ir vykdytų žemės naudojimo valstybinę kontrolę, taip pat nėra aiškios, nes pagal projekto reg. Nr. XIVP-1625<text:s/></text:span><text:span text:style-name="T72">1 straipsniu keičiamo Žemės įstatymo 32 straipsnio 3 dalies 9 punktą ir 36 straipsnį šią kontrolę nuo 2023 m. sausio 1 d. vykdytų Nacionalinė žemės tarnyba prie Aplinkos ministerijos, o pagal projekto reg. Nr. XIVP-1625 2 straipsnio 9 dalimi keičiamo Žemės įstatymo 32 straipsnio 4 dalies 1 punktą šią kontrolę vykdytų Valstybinė teritorijų<text:s/></text:span><text:soft-page-break/><text:span text:style-name="T73">planavimo ir statybos inspekcija prie Aplinkos ministerijos, tačiau Že</text:span><text:span text:style-name="T74">mės įstatymo 36 straipsnio redakcija nuo 2023 m. gegužės 1 d. nėra keičiama. Atsižvelgiant į tai,<text:s/></text:span><text:span text:style-name="T75">teikiamo projekto, projekto</text:span><text:span text:style-name="T76"><text:s/>reg. Nr. XIVP-</text:span><text:span text:style-name="T77">1625</text:span><text:span text:style-name="T78"><text:s/>ir<text:s/></text:span><text:span text:style-name="T79">projekto reg.<text:s/></text:span><text:span text:style-name="T80">Nr.</text:span><text:span text:style-name="T81"><text:s/></text:span><text:span text:style-name="T82">XIVP-1638</text:span><text:span text:style-name="T83"><text:s/>nuostatos<text:s/></text:span><text:span text:style-name="T84">turėtų būti su</text:span><text:span text:style-name="T85">derintos tarpusavyje</text:span><text:span text:style-name="T86">.</text:span></text:p>
        </text:list-item>
      </text:list>
      <text:p text:style-name="P87">Be to, projekto 1 ir 2 straipsniais keičiamo įstatymo 30 straipsnio nuostatos toje apimtyje, kurioje kalbama apie žemės naudojimo kontrolę derintinos su projekto reg. Nr. XIVP-1625 nuostatomis, kuriose vartojama formuluotė „žemės naudojimo valstybinė kontrolė“.</text:p>
      <text:list text:style-name="LFO2" text:continue-numbering="true">
        <text:list-item>
          <text:p text:style-name="P88">Projekto 3 straipsnio 1 dalyje vietoj žodžių „Šis įstatymas, išskyrus 2 straipsnį“ įrašytini žodžiai „Šio įstatymo 1 straipsnis“.</text:p>
        </text:list-item>
      </text:list>
      <text:p text:style-name="P89"/>
      <text:p text:style-name="P90"/>
      <text:p text:style-name="P91"/>
      <text:p text:style-name="P92">Departamento direktorius<text:s/><text:tab/><text:tab/><text:tab/><text:tab/><text:s text:c="20"/><text:s text:c="5"/>Andrius Kabišaitis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N. Azguridienė, tel. (8 5) 239 6546, el. p.<text:s/></text:span><text:a xlink:href="mailto:neringa.azguridiene@lrs.lt" office:target-frame-name="_top" xlink:show="replace"><text:span text:style-name="T115">neringa.azguridiene@lrs.lt</text:span></text:a></text:p>
      <text:p text:style-name="P116"><text:span text:style-name="T117">M. Masteikienė, tel. (8 5) 239 6843, el. p.<text:s/></text:span><text:a xlink:href="mailto:milda.masteikiene@lrs.lt" office:target-frame-name="_parent" xlink:show="replace"><text:span text:style-name="T118">milda.masteikiene@lrs.lt</text:span></text:a></text:p>
      <text:p text:style-name="P119"><text:span text:style-name="T120">S. Švedas, tel. (8 5) 239 6165, el. p.<text:s/></text:span><text:a xlink:href="mailto:saulius.svedas@lrs.lt" office:target-frame-name="_top" xlink:show="replace"><text:span text:style-name="T121">saulius.svedas@lrs.lt</text:span></text:a><text:span text:style-name="T1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0833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5-16T10:21:00Z</meta:creation-date>
    <dc:date>2022-05-16T10:21:00Z</dc:date>
    <meta:template xlink:href="Normal.dotm" xlink:type="simple"/>
    <meta:editing-cycles>2</meta:editing-cycles>
    <meta:editing-duration>PT0S</meta:editing-duration>
    <meta:document-statistic meta:page-count="4" meta:paragraph-count="47" meta:word-count="413" meta:character-count="3377" meta:row-count="188" meta:non-whitespace-character-count="3011"/>
  </office:meta>
</office:document-meta>
</file>