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0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4" style:parent-style-name="Hyperlink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<text:s/>LIETUVOS RESPUBLIKOS<text:s/>GYVENTOJŲ PAJAMŲ MOKESČIO<text:s/>ĮSTATYMO<text:s/></text:p>
      <text:p text:style-name="P9">NR. IX-1007 17<text:s/>STRAIPSNIO PAKEITIMO ĮSTATYMO<text:s/>PROJEKTO</text:p>
      <text:p text:style-name="P10"/>
      <text:p text:style-name="P11">2022-04-25<text:s/>Nr.<text:s/>XIVP-55(3)</text:p>
      <text:p text:style-name="P12">Vilnius</text:p>
      <text:p text:style-name="P13"/>
      <text:p text:style-name="P14"/>
      <text:p text:style-name="P15"><text:span text:style-name="T16">Įvertinę projekto atitiktį Konstitucijai, įstatymams, teisėkūros principams ir<text:s/></text:span><text:span text:style-name="T17">teisės</text:span><text:span text:style-name="T18"><text:s/>technikos taisyklėms</text:span><text:span text:style-name="T19">,</text:span><text:span text:style-name="T20"><text:s/></text:span><text:span text:style-name="T21">pastabų neturime.</text:span></text:p>
      <text:p text:style-name="P22"/>
      <text:p text:style-name="P23"/>
      <text:p text:style-name="P24">Departamento direktorius<text:tab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R. Dirgėlienė, tel. (8 5) 239 6350, el. p.<text:s/></text:span><text:a xlink:href="mailto:renata.dirgeliene@lrs.lt" office:target-frame-name="_top" xlink:show="replace"><text:span text:style-name="T40">renata.dirgeliene@lrs.lt</text:span></text:a><text:span text:style-name="T41"><text:s/></text:span></text:p>
      <text:p text:style-name="P42"><text:span text:style-name="T43">A. Dulevičiūtė – Akimovienė, tel. (8 5) 239 6164, el. p. </text:span><text:a xlink:href="mailto:akvile.duleviciute@lrs.lt" office:target-frame-name="_parent" xlink:show="replace"><text:span text:style-name="T44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</meta:initial-creator>
    <dc:creator>adlibuser</dc:creator>
    <meta:creation-date>2022-04-25T08:30:00Z</meta:creation-date>
    <dc:date>2022-04-25T08:30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78" meta:character-count="657" meta:row-count="42" meta:non-whitespace-character-count="594"/>
  </office:meta>
</office:document-meta>
</file>