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Projektas" style:family="paragraph">
      <style:text-properties style:font-weight-complex="bold"/>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0" style:parent-style-name="Normal" style:family="paragraph">
      <style:paragraph-properties fo:text-align="center">
        <style:tab-stops>
          <style:tab-stop style:type="left" style:position="9.45in"/>
        </style:tab-stops>
      </style:paragraph-properties>
    </style:style>
    <style:style style:name="P21" style:parent-style-name="Normal" style:family="paragraph">
      <style:paragraph-properties fo:text-align="center">
        <style:tab-stops>
          <style:tab-stop style:type="left" style:position="9.45in"/>
        </style:tab-stops>
      </style:paragraph-properties>
    </style:style>
    <style:style style:name="P22" style:parent-style-name="Normal" style:family="paragraph">
      <style:paragraph-properties>
        <style:tab-stops>
          <style:tab-stop style:type="left" style:position="9.45in"/>
        </style:tab-stops>
      </style:paragraph-properties>
      <style:text-properties style:font-size-complex="12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style:style>
    <style:style style:name="P26" style:parent-style-name="Dalyviai" style:family="paragraph">
      <style:paragraph-properties fo:line-height="100%"/>
    </style:style>
    <style:style style:name="P27" style:parent-style-name="Normal" style:family="paragraph">
      <style:paragraph-properties fo:text-align="justify" fo:line-height="115%" fo:text-indent="0.5in"/>
      <style:text-properties style:font-size-complex="12pt"/>
    </style:style>
    <style:style style:name="P28" style:parent-style-name="Normal" style:family="paragraph">
      <style:paragraph-properties fo:text-align="justify" fo:line-height="115%" fo:text-indent="0.5in">
        <style:tab-stops>
          <style:tab-stop style:type="left" style:position="9.45in"/>
        </style:tab-stops>
      </style:paragraph-properties>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44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3.7402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2.0673in" style:use-optimal-column-width="false"/>
    </style:style>
    <style:style style:name="Table30" style:family="table">
      <style:table-properties style:width="10.2381in" fo:margin-left="0in" table:align="center"/>
    </style:style>
    <style:style style:name="TableRow40" style:family="table-row">
      <style:table-row-properties style:min-row-height="0.3277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3" style:parent-style-name="Normal" style:family="paragraph">
      <style:paragraph-properties fo:text-align="center">
        <style:tab-stops>
          <style:tab-stop style:type="left" style:position="9.45in"/>
        </style:tab-stops>
      </style:paragraph-properties>
    </style:style>
    <style:style style:name="T44" style:parent-style-name="DefaultParagraphFont" style:family="text">
      <style:text-properties style:font-weight-complex="bold"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9" style:family="table-cell">
      <style:table-cell-properties fo:border="0.0069in solid #000000" style:glyph-orientation-vertical="0" style:vertical-align="middle" fo:padding-top="0in" fo:padding-left="0.075in" fo:padding-bottom="0in" fo:padding-right="0.075in"/>
    </style:style>
    <style:style style:name="P50"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58" style:family="table-row">
      <style:table-row-properties style:min-row-height="0.4111in" style:use-optimal-row-height="false" fo:keep-together="always"/>
    </style:style>
    <style:style style:name="P5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6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6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6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71" style:family="table-row">
      <style:table-row-properties style:min-row-height="1.1527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font-weight-complex="bold"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fo:background-color="#FFFFFF"/>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style:font-name-asian="Calibri" style:font-weight-complex="bold"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style:text-properties fo:color="#000000" fo:font-size="11pt" style:font-size-asian="11pt" style:font-size-complex="11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weight-complex="bold"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text-align="justify">
        <style:tab-stops>
          <style:tab-stop style:type="left" style:position="0.6895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9.45in"/>
        </style:tab-stops>
      </style:paragraph-properties>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ableRow118" style:family="table-row">
      <style:table-row-properties style:min-row-height="1.1527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fo:background-color="#FFFFFF"/>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background-color="#FFFFFF"/>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style:font-name-asian="Calibri" style:font-weight-complex="bold"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weight-complex="bold"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ableRow175" style:family="table-row">
      <style:table-row-properties style:min-row-height="1.1527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19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ableRow237" style:family="table-row">
      <style:table-row-properties style:min-row-height="1.1527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font-weight-complex="bold"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fo:background-color="#FFFFFF"/>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weight-complex="bold"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font-weight-complex="bold"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9.45in"/>
        </style:tab-stops>
      </style:paragraph-properties>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ableRow282" style:family="table-row">
      <style:table-row-properties style:min-row-height="1.1527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weight-complex="bold"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fo:background-color="#FFFFFF"/>
      <style:text-properties fo:font-weight="bold" style:font-weight-asian="bold" style:font-weight-complex="bold" fo:color="#000000" fo:font-size="11pt" style:font-size-asian="11pt" style:font-size-complex="11pt"/>
    </style:style>
    <style:style style:name="P300" style:parent-style-name="Normal" style:family="paragraph">
      <style:paragraph-properties fo:text-align="justify" fo:background-color="#FFFFFF"/>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weight-complex="bold" fo:font-size="11pt" style:font-size-asian="11pt" style:font-size-complex="11pt"/>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9.45in"/>
        </style:tab-stops>
      </style:paragraph-properties>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ableRow323" style:family="table-row">
      <style:table-row-properties style:min-row-height="1.1527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fo:background-color="#FFFFFF"/>
    </style:style>
    <style:style style:name="T341" style:parent-style-name="DefaultParagraphFont" style:family="text">
      <style:text-properties fo:font-weight="bold" style:font-weight-asian="bold" style:font-weight-complex="bold" fo:color="#000000"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style:font-weight-complex="bold"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weight-complex="bold" fo:font-size="11pt" style:font-size-asian="11pt" style:font-size-complex="11pt"/>
    </style:style>
    <style:style style:name="P348" style:parent-style-name="Normal" style:family="paragraph">
      <style:paragraph-properties fo:text-align="justify"/>
      <style:text-properties fo:color="#000000" fo:font-size="11pt" style:font-size-asian="11pt" style:font-size-complex="11pt"/>
    </style:style>
    <style:style style:name="P349" style:parent-style-name="Normal" style:family="paragraph">
      <style:paragraph-properties fo:text-align="justify"/>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language-asian="en" style:country-asian="GB"/>
    </style:style>
    <style:style style:name="T361" style:parent-style-name="DefaultParagraphFont" style:family="text">
      <style:text-properties fo:font-size="11pt" style:font-size-asian="11pt" style:font-size-complex="11pt" style:language-asian="en" style:country-asian="GB"/>
    </style:style>
    <style:style style:name="T362" style:parent-style-name="DefaultParagraphFont" style:family="text">
      <style:text-properties fo:font-weight="bold" style:font-weight-asian="bold" fo:font-size="11pt" style:font-size-asian="11pt" style:font-size-complex="11pt" style:language-asian="en" style:country-asian="GB"/>
    </style:style>
    <style:style style:name="T363" style:parent-style-name="DefaultParagraphFont" style:family="text">
      <style:text-properties fo:font-weight="bold" style:font-weight-asian="bold"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weight-complex="bold"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9.45in"/>
        </style:tab-stops>
      </style:paragraph-properties>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1.1527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weight="bold" style:font-weight-asian="bold" style:font-weight-complex="bold"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paragraph-properties fo:text-align="justify" fo:background-color="#FFFFFF"/>
      <style:text-properties fo:font-weight="bold" style:font-weight-asian="bold" style:font-weight-complex="bold" fo:color="#000000" fo:font-size="11pt" style:font-size-asian="11pt" style:font-size-complex="11pt"/>
    </style:style>
    <style:style style:name="P395" style:parent-style-name="Normal" style:family="paragraph">
      <style:paragraph-properties fo:text-align="justify" fo:background-color="#FFFFFF"/>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font-weight-complex="bold" fo:font-size="11pt" style:font-size-asian="11pt" style:font-size-complex="11pt"/>
    </style:style>
    <style:style style:name="P399" style:parent-style-name="Normal" style:family="paragraph">
      <style:paragraph-properties fo:text-align="justify"/>
      <style:text-properties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fo:color="#000000" fo:font-size="11pt" style:font-size-asian="11pt" style:font-size-complex="11pt"/>
    </style:style>
    <style:style style:name="P404" style:parent-style-name="pf0" style:family="paragraph">
      <style:paragraph-properties fo:text-align="justify" fo:margin-top="0in" fo:margin-bottom="0in" fo:text-indent="0.3937in"/>
    </style:style>
    <style:style style:name="T405" style:parent-style-name="DefaultParagraphFont" style:family="text">
      <style:text-properties fo:font-size="11pt" style:font-size-asian="11pt" style:font-size-complex="11pt"/>
    </style:style>
    <style:style style:name="T406" style:parent-style-name="cf01" style:family="text">
      <style:text-properties style:font-name="Times New Roman" style:font-name-complex="Times New Roman" fo:font-size="11pt" style:font-size-asian="11pt" style:font-size-complex="11pt"/>
    </style:style>
    <style:style style:name="T407" style:parent-style-name="cf01" style:family="text">
      <style:text-properties style:font-name="Times New Roman" style:font-name-complex="Times New Roman" fo:font-weight="bold" style:font-weight-asian="bold" style:font-weight-complex="bold" fo:font-size="11pt" style:font-size-asian="11pt" style:font-size-complex="11pt"/>
    </style:style>
    <style:style style:name="T408" style:parent-style-name="cf21" style:family="text">
      <style:text-properties style:font-name="Times New Roman" style:font-name-complex="Times New Roman" fo:font-size="11pt" style:font-size-asian="11pt" style:font-size-complex="11pt"/>
    </style:style>
    <style:style style:name="T409" style:parent-style-name="cf01" style:family="text">
      <style:text-properties style:font-name="Times New Roman" style:font-name-complex="Times New Roman" fo:font-size="11pt" style:font-size-asian="11pt" style:font-size-complex="11pt"/>
    </style:style>
    <style:style style:name="T410" style:parent-style-name="DefaultParagraphFont" style:family="text">
      <style:text-properties fo:font-size="11pt" style:font-size-asian="11pt" style:font-size-complex="11pt" style:language-asian="en" style:country-asian="US"/>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cf01" style:family="text">
      <style:text-properties style:font-name="Times New Roman" style:font-name-complex="Times New Roman" fo:font-size="11pt" style:font-size-asian="11pt" style:font-size-complex="11pt"/>
    </style:style>
    <style:style style:name="T414" style:parent-style-name="cf11" style:family="text">
      <style:text-properties style:font-name="Times New Roman" style:font-name-complex="Times New Roman"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9.45in"/>
        </style:tab-stops>
      </style:paragraph-properties>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ableRow423" style:family="table-row">
      <style:table-row-properties style:min-row-height="1.1527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fo:background-color="#FFFFFF"/>
    </style:style>
    <style:style style:name="T445" style:parent-style-name="DefaultParagraphFont" style:family="text">
      <style:text-properties fo:font-weight="bold" style:font-weight-asian="bold" style:font-weight-complex="bold" fo:color="#000000"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weight-complex="bold"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9.45in"/>
        </style:tab-stops>
      </style:paragraph-properties>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1.1527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style:font-weight-complex="bold"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variant="small-caps" fo:color="#000000"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variant="small-caps" fo:color="#000000"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variant="small-cap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paragraph-properties fo:text-align="justify" fo:background-color="#FFFFFF"/>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P498" style:parent-style-name="Normal" style:family="paragraph">
      <style:paragraph-properties fo:text-align="justify">
        <style:tab-stops>
          <style:tab-stop style:type="left" style:position="0.3937in"/>
        </style:tab-stops>
      </style:paragraph-properties>
    </style:style>
    <style:style style:name="T499" style:parent-style-name="DefaultParagraphFont" style:family="text">
      <style:text-properties style:font-name-asian="Calibri" style:font-weight-complex="bold" fo:font-size="11pt" style:font-size-asian="11pt" style:font-size-complex="11p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style:font-name-asian="Calibri"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weight-complex="bold"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style:font-name-asian="Calibri"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weight-complex="bold"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style:tab-stops>
          <style:tab-stop style:type="left" style:position="0.689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528" style:parent-style-name="Normal" style:family="paragraph">
      <style:paragraph-properties fo:text-align="justify">
        <style:tab-stops>
          <style:tab-stop style:type="left" style:position="9.45in"/>
        </style:tab-stops>
      </style:paragraph-properties>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ableRow533" style:family="table-row">
      <style:table-row-properties style:min-row-height="1.1527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fo:background-color="#FFFFFF"/>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weight-complex="bold"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fo:font-size="11pt" style:font-size-asian="11pt" style:font-size-complex="11pt"/>
    </style:style>
    <style:style style:name="P565" style:parent-style-name="Normal" style:family="paragraph">
      <style:paragraph-properties fo:text-align="justify"/>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weight="bold" style:font-weight-asian="bold" style:font-weight-complex="bold" fo:color="#FF0000"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57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579" style:parent-style-name="paragraph" style:family="paragraph">
      <style:paragraph-properties fo:text-align="justify" style:vertical-align="baseline" fo:margin-top="0in" fo:margin-bottom="0in"/>
    </style:style>
    <style:style style:name="T580" style:parent-style-name="DefaultParagraphFont" style:family="text">
      <style:text-properties fo:font-size="11pt" style:font-size-asian="11pt" style:font-size-complex="11pt"/>
    </style:style>
    <style:style style:name="T581" style:parent-style-name="normaltextrun" style:family="text">
      <style:text-properties style:font-name-asian="Times New Roman" fo:color="#000000" fo:font-size="11pt" style:font-size-asian="11pt" style:font-size-complex="11pt"/>
    </style:style>
    <style:style style:name="T582" style:parent-style-name="normaltextrun" style:family="text">
      <style:text-properties style:font-name-asian="Times New Roman" fo:font-weight="bold" style:font-weight-asian="bold" fo:color="#000000" fo:font-size="11pt" style:font-size-asian="11pt" style:font-size-complex="11pt"/>
    </style:style>
    <style:style style:name="T5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normaltextrun" style:family="text">
      <style:text-properties style:font-name-asian="Times New Roman" fo:font-weight="bold" style:font-weight-asian="bold" fo:color="#000000" fo:font-size="11pt" style:font-size-asian="11pt" style:font-size-complex="11pt"/>
    </style:style>
    <style:style style:name="T588" style:parent-style-name="normaltextrun" style:family="text">
      <style:text-properties style:font-name-asian="Times New Roman" fo:font-weight="bold" style:font-weight-asian="bold" fo:font-size="11pt" style:font-size-asian="11pt" style:font-size-complex="11pt"/>
    </style:style>
    <style:style style:name="T589" style:parent-style-name="normaltextrun" style:family="text">
      <style:text-properties style:font-name-asian="Times New Roman" fo:font-weight="bold" style:font-weight-asian="bold" fo:color="#000000" fo:font-size="11pt" style:font-size-asian="11pt" style:font-size-complex="11pt"/>
    </style:style>
    <style:style style:name="T590" style:parent-style-name="eop" style:family="text">
      <style:text-properties style:font-name-asian="Times New Roman" fo:font-weight="bold" style:font-weight-asian="bold" fo:color="#000000" fo:font-size="11pt" style:font-size-asian="11pt" style:font-size-complex="11pt"/>
    </style:style>
    <style:style style:name="P591" style:parent-style-name="paragraph" style:family="paragraph">
      <style:paragraph-properties fo:text-align="justify" style:vertical-align="baseline" fo:margin-top="0in" fo:margin-bottom="0in"/>
    </style:style>
    <style:style style:name="T592" style:parent-style-name="normaltextrun" style:family="text">
      <style:text-properties style:font-name-asian="Times New Roman" fo:font-weight="bold" style:font-weight-asian="bold" fo:font-size="11pt" style:font-size-asian="11pt" style:font-size-complex="11pt"/>
    </style:style>
    <style:style style:name="T593" style:parent-style-name="normaltextrun" style:family="text">
      <style:text-properties style:font-name-asian="Times New Roman" fo:font-weight="bold" style:font-weight-asian="bold" fo:color="#498205" fo:font-size="11pt" style:font-size-asian="11pt" style:font-size-complex="11pt"/>
    </style:style>
    <style:style style:name="T594" style:parent-style-name="normaltextrun" style:family="text">
      <style:text-properties style:font-name-asian="Times New Roman" fo:font-weight="bold" style:font-weight-asian="bold" fo:font-size="11pt" style:font-size-asian="11pt" style:font-size-complex="11pt"/>
    </style:style>
    <style:style style:name="T595" style:parent-style-name="normaltextrun" style:family="text">
      <style:text-properties style:font-name-asian="Times New Roman" fo:font-weight="bold" style:font-weight-asian="bold" fo:color="#000000" fo:font-size="11pt" style:font-size-asian="11pt" style:font-size-complex="11pt"/>
    </style:style>
    <style:style style:name="T596" style:parent-style-name="eop" style:family="text">
      <style:text-properties style:font-name-asian="Times New Roman" fo:font-weight="bold" style:font-weight-asian="bold" fo:color="#000000" fo:font-size="11pt" style:font-size-asian="11pt" style:font-size-complex="11pt"/>
    </style:style>
    <style:style style:name="P597" style:parent-style-name="paragraph" style:family="paragraph">
      <style:paragraph-properties fo:text-align="justify" style:vertical-align="baseline" fo:margin-top="0in" fo:margin-bottom="0in"/>
    </style:style>
    <style:style style:name="T598" style:parent-style-name="normaltextrun" style:family="text">
      <style:text-properties style:font-name-asian="Times New Roman" fo:font-weight="bold" style:font-weight-asian="bold" fo:color="#000000" fo:font-size="11pt" style:font-size-asian="11pt" style:font-size-complex="11pt"/>
    </style:style>
    <style:style style:name="T599" style:parent-style-name="eop" style:family="text">
      <style:text-properties style:font-name-asian="Times New Roman" fo:font-weight="bold" style:font-weight-asian="bold" fo:color="#000000" fo:font-size="11pt" style:font-size-asian="11pt" style:font-size-complex="11pt"/>
    </style:style>
    <style:style style:name="P600" style:parent-style-name="paragraph" style:family="paragraph">
      <style:paragraph-properties fo:text-align="justify" style:vertical-align="baseline" fo:margin-top="0in" fo:margin-bottom="0in"/>
    </style:style>
    <style:style style:name="T601" style:parent-style-name="normaltextrun" style:family="text">
      <style:text-properties style:font-name-asian="Times New Roman" fo:font-weight="bold" style:font-weight-asian="bold" fo:color="#000000" fo:font-size="11pt" style:font-size-asian="11pt" style:font-size-complex="11pt"/>
    </style:style>
    <style:style style:name="T602" style:parent-style-name="normaltextrun" style:family="text">
      <style:text-properties style:font-name-asian="Times New Roman" fo:font-weight="bold" style:font-weight-asian="bold" style:font-weight-complex="bold" fo:font-size="11pt" style:font-size-asian="11pt" style:font-size-complex="11pt"/>
    </style:style>
    <style:style style:name="T603" style:parent-style-name="DefaultParagraphFont" style:family="text">
      <style:text-properties style:font-name="Calibri" style:font-name-complex="Calibri" fo:font-weight="bold" style:font-weight-asian="bold" fo:color="#000000"/>
    </style:style>
    <style:style style:name="T604" style:parent-style-name="normaltextrun" style:family="text">
      <style:text-properties style:font-name-asian="Times New Roman" fo:font-weight="bold" style:font-weight-asian="bold" fo:font-size="11pt" style:font-size-asian="11pt" style:font-size-complex="11pt"/>
    </style:style>
    <style:style style:name="T605" style:parent-style-name="normaltextrun" style:family="text">
      <style:text-properties style:font-name-asian="Times New Roman" fo:font-weight="bold" style:font-weight-asian="bold" style:font-weight-complex="bold" fo:font-size="11pt" style:font-size-asian="11pt" style:font-size-complex="11pt"/>
    </style:style>
    <style:style style:name="T606" style:parent-style-name="normaltextrun" style:family="text">
      <style:text-properties style:font-name-asian="Times New Roman" fo:font-weight="bold" style:font-weight-asian="bold" style:font-weight-complex="bold" fo:font-size="11pt" style:font-size-asian="11pt" style:font-size-complex="11pt"/>
    </style:style>
    <style:style style:name="T607" style:parent-style-name="normaltextrun" style:family="text">
      <style:text-properties style:font-name-asian="Times New Roman" fo:font-weight="bold" style:font-weight-asian="bold" fo:font-size="11pt" style:font-size-asian="11pt" style:font-size-complex="11pt"/>
    </style:style>
    <style:style style:name="T608" style:parent-style-name="normaltextrun" style:family="text">
      <style:text-properties style:font-name-asian="Times New Roman" fo:font-weight="bold" style:font-weight-asian="bold" style:font-weight-complex="bold" fo:font-size="11pt" style:font-size-asian="11pt" style:font-size-complex="11pt"/>
    </style:style>
    <style:style style:name="T609" style:parent-style-name="eop" style:family="text">
      <style:text-properties style:font-name-asian="Times New Roman" fo:font-weight="bold" style:font-weight-asian="bold" fo:font-size="11pt" style:font-size-asian="11pt" style:font-size-complex="11pt"/>
    </style:style>
    <style:style style:name="P610" style:parent-style-name="paragraph" style:family="paragraph">
      <style:paragraph-properties fo:text-align="justify" style:vertical-align="baseline" fo:margin-top="0in" fo:margin-bottom="0in"/>
    </style:style>
    <style:style style:name="T611" style:parent-style-name="normaltextrun" style:family="text">
      <style:text-properties style:font-name-asian="Times New Roman" fo:font-weight="bold" style:font-weight-asian="bold" fo:font-size="11pt" style:font-size-asian="11pt" style:font-size-complex="11pt"/>
    </style:style>
    <style:style style:name="T612" style:parent-style-name="normaltextrun" style:family="text">
      <style:text-properties style:font-name-asian="Times New Roman" fo:font-weight="bold" style:font-weight-asian="bold" fo:color="#000000" fo:font-size="11pt" style:font-size-asian="11pt" style:font-size-complex="11pt"/>
    </style:style>
    <style:style style:name="T613" style:parent-style-name="normaltextrun" style:family="text">
      <style:text-properties style:font-name-asian="Times New Roman" fo:font-weight="bold" style:font-weight-asian="bold" fo:font-size="11pt" style:font-size-asian="11pt" style:font-size-complex="11pt"/>
    </style:style>
    <style:style style:name="T614" style:parent-style-name="normaltextrun" style:family="text">
      <style:text-properties style:font-name-asian="Times New Roman" fo:font-weight="bold" style:font-weight-asian="bold" fo:color="#000000" fo:font-size="11pt" style:font-size-asian="11pt" style:font-size-complex="11pt"/>
    </style:style>
    <style:style style:name="T615" style:parent-style-name="normaltextrun" style:family="text">
      <style:text-properties style:font-name-asian="Times New Roman" fo:font-weight="bold" style:font-weight-asian="bold" fo:font-size="11pt" style:font-size-asian="11pt" style:font-size-complex="11pt"/>
    </style:style>
    <style:style style:name="T616" style:parent-style-name="normaltextrun" style:family="text">
      <style:text-properties style:font-name-asian="Times New Roman" fo:font-weight="bold" style:font-weight-asian="bold" fo:color="#FF0000" fo:font-size="11pt" style:font-size-asian="11pt" style:font-size-complex="11pt"/>
    </style:style>
    <style:style style:name="T617" style:parent-style-name="normaltextrun" style:family="text">
      <style:text-properties style:font-name-asian="Times New Roman" fo:font-weight="bold" style:font-weight-asian="bold" fo:color="#000000" fo:font-size="11pt" style:font-size-asian="11pt" style:font-size-complex="11pt"/>
    </style:style>
    <style:style style:name="T618" style:parent-style-name="normaltextrun" style:family="text">
      <style:text-properties style:font-name-asian="Times New Roman" fo:font-weight="bold" style:font-weight-asian="bold" fo:font-size="11pt" style:font-size-asian="11pt" style:font-size-complex="11pt"/>
    </style:style>
    <style:style style:name="P619" style:parent-style-name="Normal" style:family="paragraph">
      <style:paragraph-properties fo:text-align="justify">
        <style:tab-stops>
          <style:tab-stop style:type="left" style:position="9.45in"/>
        </style:tab-stops>
      </style:paragraph-properties>
    </style:style>
    <style:style style:name="T620" style:parent-style-name="DefaultParagraphFont" style:family="text">
      <style:text-properties fo:font-weight="bold" style:font-weight-asian="bold"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623" style:parent-style-name="Normal" style:family="paragraph">
      <style:paragraph-properties fo:text-align="justify">
        <style:tab-stops>
          <style:tab-stop style:type="left" style:position="9.4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style:tab-stops>
          <style:tab-stop style:type="left" style:position="9.45in"/>
        </style:tab-stops>
      </style:paragraph-properties>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ableRow632" style:family="table-row">
      <style:table-row-properties style:min-row-height="1.1527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fo:background-color="#FFFFFF"/>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text-properties fo:font-size="11pt" style:font-size-asian="11pt" style:font-size-complex="11pt"/>
    </style:style>
    <style:style style:name="P659" style:parent-style-name="Normal" style:family="paragraph">
      <style:paragraph-properties fo:text-align="justify"/>
      <style:text-properties fo:font-size="11pt" style:font-size-asian="11pt" style:font-size-complex="11pt"/>
    </style:style>
    <style:style style:name="P660" style:parent-style-name="Normal" style:family="paragraph">
      <style:paragraph-properties fo:text-align="justify" fo:background-color="#FFFFFF"/>
    </style:style>
    <style:style style:name="T661" style:parent-style-name="DefaultParagraphFont" style:family="text">
      <style:text-properties fo:font-weight="bold" style:font-weight-asian="bold" style:font-weight-complex="bold"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ext-properties fo:font-weight="bold" style:font-weight-asian="bold" style:font-weight-complex="bold" fo:font-size="11pt" style:font-size-asian="11pt" style:font-size-complex="11pt"/>
    </style:style>
    <style:style style:name="P665" style:parent-style-name="Normal" style:family="paragraph">
      <style:paragraph-properties fo:text-align="justify"/>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68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682" style:parent-style-name="Normal" style:family="paragraph">
      <style:paragraph-properties fo:text-align="justify">
        <style:tab-stops>
          <style:tab-stop style:type="left" style:position="9.45in"/>
        </style:tab-stops>
      </style:paragraph-properties>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fo:color="#000000" fo:font-size="11pt" style:font-size-asian="11pt" style:font-size-complex="11pt"/>
    </style:style>
    <style:style style:name="T691" style:parent-style-name="DefaultParagraphFont" style:family="text">
      <style:text-properties fo:font-weight="bold" style:font-weight-asian="bold"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695" style:parent-style-name="Normal" style:family="paragraph">
      <style:paragraph-properties fo:text-align="justify">
        <style:tab-stops>
          <style:tab-stop style:type="left" style:position="9.45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700" style:parent-style-name="Normal" style:family="paragraph">
      <style:paragraph-properties fo:text-align="justify">
        <style:tab-stops>
          <style:tab-stop style:type="left" style:position="9.45in"/>
        </style:tab-stops>
      </style:paragraph-propertie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ableRow705" style:family="table-row">
      <style:table-row-properties style:min-row-height="1.1527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weight-complex="bold"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paragraph-properties fo:text-align="justify" fo:background-color="#FFFFFF"/>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P724" style:parent-style-name="Normal" style:family="paragraph">
      <style:paragraph-properties fo:text-align="justify"/>
      <style:text-properties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weight-complex="bold" fo:font-size="11pt" style:font-size-asian="11pt" style:font-size-complex="11pt"/>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Normal" style:family="paragraph">
      <style:paragraph-properties fo:text-align="justify"/>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74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743" style:parent-style-name="Normal" style:family="paragraph">
      <style:paragraph-properties fo:text-align="justify">
        <style:tab-stops>
          <style:tab-stop style:type="left" style:position="9.4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ab-stops>
          <style:tab-stop style:type="left" style:position="9.45in"/>
        </style:tab-stops>
      </style:paragraph-properties>
    </style:style>
    <style:style style:name="T7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1"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7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757" style:parent-style-name="Normal" style:family="paragraph">
      <style:paragraph-properties fo:text-align="justify">
        <style:tab-stops>
          <style:tab-stop style:type="left" style:position="9.45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763" style:parent-style-name="Normal" style:family="paragraph">
      <style:paragraph-properties fo:text-align="justify">
        <style:tab-stops>
          <style:tab-stop style:type="left" style:position="9.45in"/>
        </style:tab-stops>
      </style:paragraph-properties>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line-height="115%">
        <style:tab-stops>
          <style:tab-stop style:type="left" style:position="9.45in"/>
        </style:tab-stops>
      </style:paragraph-properties>
      <style:text-properties fo:font-size="11pt" style:font-size-asian="11pt" style:font-size-complex="11pt"/>
    </style:style>
    <style:style style:name="P769" style:parent-style-name="Normal" style:family="paragraph">
      <style:paragraph-properties fo:text-align="justify">
        <style:tab-stops>
          <style:tab-stop style:type="left" style:position="9.45in"/>
        </style:tab-stops>
      </style:paragraph-properties>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fo:color="#FFFFFF"/>
    </style:style>
    <style:style style:name="T7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 PAPILDOMA IŠVADA</text:span></text:p>
      <text:h text:style-name="P15" text:outline-level="3">DĖL<text:s/>LIETUVOS RESPUBLIKOS ŽELDYNŲ ĮSTATYMO NR. X-1241 5, 7, 8, 12, 13, 22 IR 24 STRAIPSNIŲ PAKEITIMO</text:h>
      <text:p text:style-name="P16"><text:span text:style-name="T17">ĮSTATYMO PROJEKTO NR. XIVP-3100</text:span><text:span text:style-name="T18">(2)</text:span></text:p>
      <text:p text:style-name="P19"/>
      <text:p text:style-name="P20">2024-06-12<text:s/>Nr. 107-P-24</text:p>
      <text:p text:style-name="P21">Vilnius</text:p>
      <text:p text:style-name="P22"/>
      <text:p text:style-name="P23"><text:span text:style-name="T24">1. Komiteto posėdyje dalyvavo:<text:s/></text:span>Komiteto nariai: Komiteto pirmininkė Aistė Gedvilienė, pirmininko pavaduotojas Aidas Gedvilas, Kasparas Adomaitis, Ligita Girskienė,<text:s/>Linas Jonauskas,<text:s/>Tomas Tomilinas, Justinas Urbanavičius,<text:s/>Romualdas Vaitkus;</text:p>
      <text:p text:style-name="P25">Komiteto biuras: vedėja Birutė Pūtienė, patarėjai:<text:s/>Evelina Bulotaitė,<text:s/>Aistrida Latvėnė,<text:s/>Rasa<text:s/>Matusevičiūtė,<text:s/>Audrius Želvys, padėjėja Vida Katinaitė.</text:p>
      <text:p text:style-name="P26">Kviestieji asmenys:<text:s/>Lietuvos Respublikos aplinkos ministerija: viceministras Kęstutis Šetkus, Gamtos apsaugos politikos grupės vadovas Algirdas Klimavičius,<text:s/>Architektūros ir inovacijų politikos grupės vyresn. patarėjas Šarūnas Knizikevičius.</text:p>
      <text:p text:style-name="P27"/>
      <text:p text:style-name="P28"><text:span text:style-name="T29">3. Subjektų, turinčių įstatymų leidybos iniciatyvos teisę, pasiūlymai:</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Eil.</text:p>
            <text:soft-page-break/>
            <text:p text:style-name="P43"><text:span text:style-name="T44">Nr.</text:span></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Pastabos</text:p>
          </table:table-cell>
          <table:table-cell table:style-name="TableCell51" table:number-rows-spanned="2">
            <text:p text:style-name="P52">Pasiūlymo turinys</text:p>
          </table:table-cell>
          <table:table-cell table:style-name="TableCell53" table:number-rows-spanned="2">
            <text:p text:style-name="P54">Komiteto sprendimas</text:p>
          </table:table-cell>
          <table:table-cell table:style-name="TableCell55" table:number-rows-spanned="2">
            <text:p text:style-name="P56">Argumentai,<text:s/></text:p>
            <text:soft-page-break/>
            <text:p text:style-name="P57">pagrindžiantys sprendimą</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1.</text:p>
          </table:table-cell>
          <table:table-cell table:style-name="TableCell74">
            <text:p text:style-name="P75">Seimo narys S.Gentvilas<text:line-break/>2024-06-10</text:p>
          </table:table-cell>
          <table:table-cell table:style-name="TableCell76">
            <text:p text:style-name="P77">(2)</text:p>
          </table:table-cell>
          <table:table-cell table:style-name="TableCell78">
            <text:p text:style-name="P79">(32)</text:p>
          </table:table-cell>
          <table:table-cell table:style-name="TableCell80">
            <text:p text:style-name="P81"/>
          </table:table-cell>
          <table:table-cell table:style-name="TableCell82">
            <text:p text:style-name="P83"/>
          </table:table-cell>
          <table:table-cell table:style-name="TableCell84">
            <text:p text:style-name="P85"><text:span text:style-name="T86">Argumentai:</text:span></text:p>
            <text:p text:style-name="P87">Kadangi geležinkelių paslaugų įrenginio sąvoka įtvirtinta Lietuvos Respublikos geležinkelių transporto kodekse, atsižvelgus į siūlymą Nr. 1, atsiranda poreikis Lietuvos Respublikos želdynų įstatymo 2 straipsnio 32 dalį papildyti nuoroda į Lietuvos Respublikos geležinkelių transporto kodeksą.<text:s/></text:p>
            <text:p text:style-name="P88"><text:span text:style-name="T89">Pasiūlymo tikslas:<text:s/></text:span></text:p>
            <text:p text:style-name="P90">Lietuvos Respublikos želdynų įstatymo 2 straipsnio 32 dalį papildyti nuoroda į Lietuvos Respublikos geležinkelių transporto kodeksą.<text:s/></text:p>
            <text:p text:style-name="P91"><text:span text:style-name="T92">Pasiūlymo esmė:<text:s/></text:span></text:p>
            <text:p text:style-name="P93"><text:span text:style-name="T94">Nustatyti, kad<text:s/></text:span><text:span text:style-name="T95">kitos Lietuvos Respublikos želdynų įstatyme vartojamos sąvokos suprantamos taip, kaip jos apibrėžtos ir</text:span><text:span text:style-name="T96"><text:s/></text:span><text:span text:style-name="T97">Lietuvos Respublikos geležinkelių transporto kodekse.<text:s/></text:span></text:p>
            <text:p text:style-name="P98"/>
            <text:p text:style-name="P99"><text:span text:style-name="T100">Pasiūlymas:</text:span></text:p>
            <text:p text:style-name="P101"><text:span text:style-name="T102">Pakeisti 2 straipsnio 32 dalį ir ją išdėstyti taip:</text:span></text:p>
            <text:p text:style-name="P103"><text:span text:style-name="T104">„</text:span><text:span text:style-name="T105">32. Kitos šiame įstatyme vartojamos sąvokos suprantamos taip, kaip jos apibrėžtos Lietuvos Respublikos aplinkos apsaugos įstatyme, Lietuvos Respublikos energetikos įstatyme,<text:s/></text:span><text:span text:style-name="T106">Lietuvos Respublikos geležinkelių transporto kodekse</text:span><text:span text:style-name="T107">, Lietuvos Respublikos kelių įstatyme, Lietuvos Respublikos miškų įstatyme, Lietuvos Respublikos nekilnojamojo kultūros paveldo apsaugos įstatyme, Lietuvos Respublikos saugomų teritorijų įstatyme, Lietuvos Respublikos savivaldybių infrastruktūros plėtros įstatyme, Lietuvos Respublikos statybos įstatyme, Lietuvos Respublikos teritorijų planavimo įstatyme, Lietuvos Respublikos turizmo įstatyme, Lietuvos Respublikos viešųjų pirkimų įstatyme, Lietuvos Respublikos vietos savivaldos įstatyme, Lietuvos Respublikos žemės įstatyme.</text:span><text:span text:style-name="T108">“<text:s/></text:span></text:p>
          </table:table-cell>
          <table:table-cell table:style-name="TableCell109">
            <text:p text:style-name="P110">Pritarti</text:p>
          </table:table-cell>
          <table:table-cell table:style-name="TableCell111">
            <text:p text:style-name="P112">Pritarus siūlymui<text:s/>įstatymo projektą papildyti nauju 1 straipsniu, atitinkamai pakeičiant kitų straipsnių numeraciją ir papildyti Įstatymo pavadinimą įrašant, kad keičiamas ir 2 Įstatymo straipsnis.</text:p>
            <text:p text:style-name="P113"><text:span text:style-name="T114">Balsavimo rezultatai</text:span><text:span text:style-name="T115">:</text:span><text:span text:style-name="T116"><text:s/></text:span><text:span text:style-name="T117">pritarta bendru sutarimu</text:span></text:p>
          </table:table-cell>
        </table:table-row>
        <table:table-row table:style-name="TableRow118">
          <table:table-cell table:style-name="TableCell119">
            <text:p text:style-name="P120">2.</text:p>
          </table:table-cell>
          <table:table-cell table:style-name="TableCell121">
            <text:p text:style-name="P122">Seimo narys S.Gentvilas<text:line-break/>2024-06-10</text:p>
          </table:table-cell>
          <table:table-cell table:style-name="TableCell123">
            <text:p text:style-name="P124">3(8)</text:p>
          </table:table-cell>
          <table:table-cell table:style-name="TableCell125">
            <text:p text:style-name="P126">(3)</text:p>
          </table:table-cell>
          <table:table-cell table:style-name="TableCell127">
            <text:p text:style-name="P128"/>
          </table:table-cell>
          <table:table-cell table:style-name="TableCell129">
            <text:p text:style-name="P130"/>
          </table:table-cell>
          <table:table-cell table:style-name="TableCell131">
            <text:p text:style-name="P132"><text:span text:style-name="T133">Argumentai:</text:span></text:p>
            <text:p text:style-name="P134"><text:span text:style-name="T135">Pritarus pasiūlymams Nr. 1 ir Nr. 2, šių nuostatų įsigaliojimo datą būtina suderinti su įstatymo projekto Nr.</text:span><text:span text:style-name="T136"><text:s/>XIVP-3761 įsigaliojimo data.<text:s/></text:span></text:p>
            <text:p text:style-name="P137"><text:span text:style-name="T138">Pasiūlymo tikslas:<text:s/></text:span></text:p>
            <text:p text:style-name="P139"><text:span text:style-name="T140">Pasiūlymų Nr. 1 ir Nr. 2 įsigaliojimo datą suderinti su įstatymo projekto Nr.</text:span><text:span text:style-name="T141"><text:s/>XIVP-3761 įsigaliojimo data.<text:s/></text:span></text:p>
            <text:p text:style-name="P142"><text:span text:style-name="T143">Pasiūlymo esmė:<text:s/></text:span></text:p>
            <text:p text:style-name="P144">Nustatyti, kad pasiūlymų Nr. 1 ir Nr. 2 nuostatos įsigalioja 2024 m. lapkričio 1 d.<text:s/></text:p>
            <text:p text:style-name="P145"/>
            <text:p text:style-name="P146"><text:span text:style-name="T147">Pasiūlymas:</text:span></text:p>
            <text:p text:style-name="P148"><text:span text:style-name="T149">Pakeisti įstatymo projekto<text:s/></text:span><text:span text:style-name="T150">Nr. XIVP-3100(2)<text:s/></text:span><text:span text:style-name="T151">8</text:span><text:span text:style-name="T152"><text:s/></text:span><text:span text:style-name="T153">10</text:span><text:span text:style-name="T154"><text:s/>straipsnio 3 dalį ir ją išdėstyti taip:<text:s/></text:span></text:p>
            <text:p text:style-name="P155"><text:span text:style-name="T156">„3. Šio įstatymo<text:s/></text:span><text:span text:style-name="T157">1 ir 7 straipsniai,</text:span><text:span text:style-name="T158"><text:s/></text:span><text:span text:style-name="T159">5</text:span><text:span text:style-name="T160"><text:s/></text:span><text:span text:style-name="T161">6</text:span><text:span text:style-name="T162"><text:s/>straipsnio 10 dalis ir<text:s/></text:span><text:span text:style-name="T163">7</text:span><text:span text:style-name="T164"><text:s/></text:span><text:span text:style-name="T165">9</text:span><text:span text:style-name="T166"><text:s/>straipsnio 1 dalis įsigalioja 2024 m. lapkričio 1 d.“</text:span></text:p>
          </table:table-cell>
          <table:table-cell table:style-name="TableCell167">
            <text:p text:style-name="P168">Pritarti</text:p>
          </table:table-cell>
          <table:table-cell table:style-name="TableCell169">
            <text:p text:style-name="P170"><text:span text:style-name="T171">Balsavimo rezultatai</text:span><text:span text:style-name="T172">:</text:span><text:span text:style-name="T173"><text:s/></text:span><text:span text:style-name="T174">pritarta bendru sutarimu</text:span></text:p>
          </table:table-cell>
        </table:table-row>
        <text:soft-page-break/>
        <table:table-row table:style-name="TableRow175">
          <table:table-cell table:style-name="TableCell176">
            <text:p text:style-name="P177">3.</text:p>
          </table:table-cell>
          <table:table-cell table:style-name="TableCell178">
            <text:p text:style-name="P179">Seimo narė A.Gedvilienė<text:line-break/>2024-06-11</text:p>
          </table:table-cell>
          <table:table-cell table:style-name="TableCell180">
            <text:p text:style-name="P181">3(8)</text:p>
          </table:table-cell>
          <table:table-cell table:style-name="TableCell182">
            <text:p text:style-name="P183">(3)</text:p>
          </table:table-cell>
          <table:table-cell table:style-name="TableCell184">
            <text:p text:style-name="P185"/>
          </table:table-cell>
          <table:table-cell table:style-name="TableCell186">
            <text:p text:style-name="P187"/>
          </table:table-cell>
          <table:table-cell table:style-name="TableCell188">
            <text:p text:style-name="P189"><text:span text:style-name="T190">Pasiūlymas</text:span><text:span text:style-name="T191">:</text:span></text:p>
            <text:p text:style-name="P192">Pritarus pasiūlymams Nr. 2 ir Nr. 3 nustatyti, kad pasiūlymo Nr. 2 nuostatos įsigalioja 2024 m. lapkričio 1 d., pakeisti įstatymo projekto Nr. XIVP-3100(2) 8 straipsnį ir jį išdėstyti taip:</text:p>
            <text:p text:style-name="P193"/>
            <text:p text:style-name="P194"><text:span text:style-name="T195">„8 straipsnis. Įstatymo įsigaliojimas, įgyvendinimas ir taikymas</text:span></text:p>
            <text:p text:style-name="P196"><text:span text:style-name="T197">1. Šis įstatymas, išskyrus šio straipsnio 4 dalį, 3 straipsnį, 5 straipsnio<text:s/></text:span><text:span text:style-name="T198">1</text:span><text:span text:style-name="T199">,<text:s/></text:span><text:span text:style-name="T200">9</text:span><text:span text:style-name="T201"><text:s/></text:span><text:span text:style-name="T202">10</text:span><text:span text:style-name="T203"><text:s/>ir<text:s/></text:span><text:span text:style-name="T204">10</text:span><text:span text:style-name="T205"><text:s/></text:span><text:span text:style-name="T206">11</text:span><text:span text:style-name="T207"><text:s/>dalis, 7 straipsnio 1 dalį, įsigalioja 2024 m. liepos 1 d.</text:span></text:p>
            <text:p text:style-name="P208"><text:span text:style-name="T209">2. Šio įstatymo 3 straipsnis ir 5 straipsnio<text:s/></text:span><text:span text:style-name="T210">9</text:span><text:span text:style-name="T211"><text:s/></text:span><text:span text:style-name="T212">10</text:span><text:span text:style-name="T213"><text:s/>dalis įsigalioja 2025 m. sausio 1 d.</text:span></text:p>
            <text:p text:style-name="P214"><text:span text:style-name="T215">3. Šio įstatymo 5 straipsnio<text:s/></text:span><text:span text:style-name="T216">1 ir</text:span><text:span text:style-name="T217"><text:s/></text:span><text:span text:style-name="T218">10</text:span><text:span text:style-name="T219"><text:s/></text:span><text:span text:style-name="T220">11</text:span><text:span text:style-name="T221"><text:s/></text:span><text:span text:style-name="T222">dalis</text:span><text:span text:style-name="T223"><text:s/></text:span><text:span text:style-name="T224">dalys</text:span><text:span text:style-name="T225"><text:s/>ir 7 straipsnio 1 dalis įsigalioja 2024 m. lapkričio 1 d.</text:span></text:p>
            <text:p text:style-name="P226">4. Lietuvos Respublikos Vyriausybės įgaliota institucija iki 2025 m. sausio 1 d. priima šio įstatymo įgyvendinamuosius teisės aktus.</text:p>
            <text:p text:style-name="P227">5. Iki šio įstatymo įsigaliojimo dienos pradėti rengti statinių projektai baigiami rengti pagal iki šio įstatymo įsigaliojimo dienos galiojusius teisės aktus.</text:p>
            <text:p text:style-name="P228">6. Iki šio įstatymo įsigaliojimo dienos pateikti prašymai nepriklausomo želdynų ir želdinių eksperto kvalifikacijos atestatui gauti nagrinėjami pagal iki šio įstatymo įsigaliojimo dienos galiojusius teisės aktus.“</text:p>
          </table:table-cell>
          <table:table-cell table:style-name="TableCell229">
            <text:p text:style-name="P230">Pritarti</text:p>
          </table:table-cell>
          <table:table-cell table:style-name="TableCell231">
            <text:p text:style-name="P232"><text:span text:style-name="T233">Balsavimo rezultatai</text:span><text:span text:style-name="T234">:</text:span><text:span text:style-name="T235"><text:s/></text:span><text:span text:style-name="T236">pritarta bendru sutarimu</text:span></text:p>
          </table:table-cell>
        </table:table-row>
        <table:table-row table:style-name="TableRow237">
          <table:table-cell table:style-name="TableCell238">
            <text:p text:style-name="P239">4.</text:p>
          </table:table-cell>
          <table:table-cell table:style-name="TableCell240">
            <text:p text:style-name="P241">Seimo narys S.Gentvilas<text:line-break/>2024-04-15</text:p>
          </table:table-cell>
          <table:table-cell table:style-name="TableCell242">
            <text:p text:style-name="P243">4(12)</text:p>
          </table:table-cell>
          <table:table-cell table:style-name="TableCell244">
            <text:p text:style-name="P245">(3)</text:p>
          </table:table-cell>
          <table:table-cell table:style-name="TableCell246">
            <text:p text:style-name="P247"/>
          </table:table-cell>
          <table:table-cell table:style-name="TableCell248">
            <text:p text:style-name="P249"/>
          </table:table-cell>
          <table:table-cell table:style-name="TableCell250">
            <text:p text:style-name="P251"><text:span text:style-name="T252">Argumentai:</text:span></text:p>
            <text:p text:style-name="P253">Pagal šiuo metu galiojančią tvarką informavimas apie medžių ir krūmų paskelbimą saugotinais želdiniais vykdomas raštu, tačiau toks informavimo būdas neužtikrina, jog saugotinais paskelbtų želdinių savininkai ir valdytojai tikrai gaus rašytinį pranešimą.</text:p>
            <text:p text:style-name="P254"><text:span text:style-name="T255">Pasiūlymo tikslas:<text:s/></text:span></text:p>
            <text:p text:style-name="P256"><text:span text:style-name="T257">Seimo narys S.Gentvilas</text:span><text:span text:style-name="T258"><text:s/></text:span><text:span text:style-name="T259">2024-04-15</text:span><text:span text:style-name="T260">Saugotinais paskelbtų želdinių savininkų ir valdytojų informavimą vykdyti raštu siunčiant registruotus laiškus, tai pat vykdyti informavimą per Nacionalinę elektroninių siuntų pristatymo, naudojant pašto tinklą, informacinę sistemą (toliau – E. pristatymo sistema).</text:span></text:p>
            <text:p text:style-name="P261"><text:span text:style-name="T262">Pasiūlymo esmė:<text:s/></text:span></text:p>
            <text:p text:style-name="P263">Užtikrinti tinkamą savininkų ir valdytojų informavimą apie saugotinais paskelbtus želdinius.</text:p>
            <text:p text:style-name="P264"><text:span text:style-name="T265">Pasiūlymas:</text:span></text:p>
            <text:p text:style-name="P266"><text:span text:style-name="T267">Pakeisti 12 straipsnio 3 dalį ir ją išdėstyti taip:<text:s/></text:span></text:p>
            <text:p text:style-name="P268"><text:span text:style-name="T269">„3. Dendrologiškai, ekologiškai, estetiškai vertingus, kultūros paveldui ir kraštovaizdžiui reikšmingus medžius ir krūmus, išskyrus augančius elektros tinklų proskynose, ir medžius ir (ar) krūmus, augančius vidutinės ir aukštos įtampos elektros tinklų apsaugos zonoje už elektros tinklų proskynos ribų ir kurie kelia pavojų elektros tinklams ir (ar) <text:s/>kurių aukštis yra didesnis už atstumą nuo medžio iki elektros tinklų ir kurie virsdami gali sutrikdyti inžinerinės infrastruktūros veiklą, savivaldybių atstovaujamosios institucijos skelbia saugotinais želdiniais. Kai elektros tinklus eksploatuojantis asmuo nustato, kad medžiai ir (ar) krūmai, kurie savivaldybės vykdomosios institucijos jau buvo pripažinti saugotinais, augantys elektros tinklų apsaugos zonoje už elektros tinklų proskynos ribų kelia pavojų elektros tinklams ir (ar) <text:s/>kurių aukštis yra didesnis už atstumą nuo medžio iki elektros tinklų ir kurie virsdami gali sutrikdyti inžinerinės infrastruktūros veiklą, o savivaldybės vykdomoji institucija atsisako išduoti sutikimą šiuos saugotinus medžius ir (ar) krūmus kirsti, kitaip pašalinti iš augimo vietos ar intensyviai genėti, savivaldybės vykdomoji institucija atsako už reikalingų veiksmų ir priemonių esamam pavojui pašalinti vykdymą ir atlygina su tuo susijusius nuostolius. 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text:s/></text:span><text:span text:style-name="T270">raštu</text:span><text:span text:style-name="T271"><text:s/></text:span><text:span text:style-name="T272">Lietuvos Respublikos viešojo administravimo įstatymo 9 straipsnyje nurodytais atvejais per Nacionalinę elektroninių siuntų pristatymo, naudojant pašto tinklą, informacinę sistemą (toliau – E. pristatymo sistema) arba registruotais laiškais</text:span><text:span text:style-name="T273"><text:s/>informuoja saugotinais paskelbtų želdinių savininkus ir valdytojus, elektros tinklus, šilumos perdavimo tinklus, magistralinius dujotiekius ir naftotiekius (produktotiekius) eksploatuojančius asmenis, kai želdiniai patenka į šių inžinerinių tinklų apsaugos zoną.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span></text:p>
          </table:table-cell>
          <table:table-cell table:style-name="TableCell274">
            <text:p text:style-name="P275">Pritarti</text:p>
          </table:table-cell>
          <table:table-cell table:style-name="TableCell276">
            <text:p text:style-name="P277"><text:span text:style-name="T278">Balsavimo rezultatai</text:span><text:span text:style-name="T279">:</text:span><text:span text:style-name="T280"><text:s/></text:span><text:span text:style-name="T281">pritarta bendru sutarimu</text:span></text:p>
          </table:table-cell>
        </table:table-row>
        <table:table-row table:style-name="TableRow282">
          <table:table-cell table:style-name="TableCell283">
            <text:p text:style-name="P284">5.</text:p>
          </table:table-cell>
          <table:table-cell table:style-name="TableCell285">
            <text:p text:style-name="P286">Seimo narė A.Gedvilienė<text:line-break/>2024-06-11</text:p>
          </table:table-cell>
          <table:table-cell table:style-name="TableCell287">
            <text:p text:style-name="P288">4(12)</text:p>
          </table:table-cell>
          <table:table-cell table:style-name="TableCell289">
            <text:p text:style-name="P290">(3)</text:p>
          </table:table-cell>
          <table:table-cell table:style-name="TableCell291">
            <text:p text:style-name="P292"/>
          </table:table-cell>
          <table:table-cell table:style-name="TableCell293">
            <text:p text:style-name="P294"/>
          </table:table-cell>
          <table:table-cell table:style-name="TableCell295">
            <text:p text:style-name="P296"><text:span text:style-name="T297">Argumentai:</text:span></text:p>
            <text:p text:style-name="P298">Pagal šiuo metu galiojančią tvarką dendrologiškai, ekologiškai, estetiškai vertingus, kultūros paveldui ir kraštovaizdžiui reikšmingus medžius ir krūmus savivaldybių atstovaujamosios institucijos skelbia saugotinais želdiniais. Įstatymo projektu Nr. XIVP-3100(2) siūloma apriboti savivaldybės teisę skelbti saugotinais vidutinės ir aukštos įtampos elektros tinklų apsaugos zonoje už elektros tinklų proskynos ribų augančius medžius ir (ar) krūmus, kurie kelia pavojų elektros tinklams ir (ar) kurių aukštis yra didesnis už atstumą nuo medžio iki elektros tinklų ir kurie virsdami gali sutrikdyti inžinerinės infrastruktūros veiklą. Šiam siūlymui savivaldybės nepritaria.</text:p>
            <text:p text:style-name="P299">Pasiūlymo tikslas:<text:s/></text:p>
            <text:p text:style-name="P300"><text:span text:style-name="T301">Neriboti savivaldybių atstovaujamųjų institucijų skelbti želdinius saugotinais tinklų apsaugos zonose, <text:s/>numatant reikalavimą gauti savivaldybės vykdomosios institucijos sutikimą tokių saugotinų želdinių šalinimui.</text:span></text:p>
            <text:p text:style-name="P302"><text:span text:style-name="T303">Pasiūlymo esmė:<text:s/></text:span></text:p>
            <text:p text:style-name="P304">Želdynų įstatymo 12 str. 3 d. neapribojant savivaldybės atstovaujamosios institucijos teisės dendrologiškai, ekologiškai, estetiškai vertingus, kultūros paveldui ir kraštovaizdžiui reikšmingus medžius ir krūmus skelbti saugotinais, 13 str. 2 d. 1 p. nustatyti, kad savivaldybės atstovaujamosios institucijos paskelbtų saugotinais želdinių, kurie auga vidutinės ir aukštos įtampos antžeminių elektros tinklų apsaugos zonose ir kelia pavojų elektros tinklams dėl to, kad jų aukštis yra didesnis už atstumą nuo želdinio iki elektros tinklų ir virsdami jie gali sutrikdyti inžinerinės infrastruktūros veiklą, šalinimui nereikia leidimo ar sprendimo, tačiau energetikos ministro patvirtintų elektros tinklų apsaugos taisyklių nustatyta tvarka turi būti gautas savivaldybės vykdomosios institucijos sutikimas.</text:p>
            <text:p text:style-name="P305"><text:span text:style-name="T306">Pasiūlymas:</text:span></text:p>
            <text:p text:style-name="P307"><text:span text:style-name="T308">Pakeisti 12 straipsnio 3 dalį ir ją išdėstyti taip:<text:s/></text:span></text:p>
            <text:p text:style-name="P309"><text:span text:style-name="T310">„3. Dendrologiškai, ekologiškai, estetiškai vertingus, kultūros paveldui ir kraštovaizdžiui reikšmingus medžius ir krūmus, išskyrus elektros tinklų proskynose augančius medžius<text:s/></text:span><text:span text:style-name="T311">ir krūmus ir vidutinės ir aukštos įtampos elektros tinklų apsaugos zonoje už elektros tinklų proskynos ribų augančius medžius ir (ar) krūmus, kurie kelia pavojų elektros tinklams ir (ar) kurių aukštis yra didesnis už atstumą nuo medžio iki elektros tinklų ir kurie virsdami gali sutrikdyti inžinerinės infrastruktūros veiklą,</text:span><text:span text:style-name="T312"><text:s/>savivaldybių atstovaujamosios institucijos skelbia saugotinais želdiniais.<text:s/></text:span><text:span text:style-name="T313">Kai elektros tinklus eksploatuojantis asmuo nustato, kad elektros tinklų apsaugos zonoje už elektros tinklų proskynos ribų augantys medžiai ir (ar) krūmai, kurie savivaldybės vykdomosios institucijos jau buvo pripažinti saugotinais, kelia pavojų elektros tinklams ir (ar) kurių aukštis yra didesnis už atstumą nuo medžio iki elektros tinklų ir kurie virsdami gali sutrikdyti inžinerinės infrastruktūros veiklą, o savivaldybės vykdomoji institucija atsisako išduoti sutikimą šiuos saugotinus medžius ir (ar) krūmus kirsti, kitaip pašalinti iš augimo vietos ar intensyviai genėti, savivaldybės vykdomoji institucija atsako už reikalingų veiksmų ir priemonių esamam pavojui pašalinti įgyvendinimą ir atlygina su tuo susijusius nuostolius.</text:span><text:span text:style-name="T314"><text:s/>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 raštu informuoja saugotinais paskelbtų želdinių savininkus ir valdytojus, elektros tinklus, šilumos perdavimo tinklus, magistralinius dujotiekius ir naftotiekius (produktotiekius) eksploatuojančius asmenis, kai želdiniai patenka į šių inžinerinių tinklų apsaugos zoną.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span></text:p>
          </table:table-cell>
          <table:table-cell table:style-name="TableCell315">
            <text:p text:style-name="P316">Pritarti</text:p>
          </table:table-cell>
          <table:table-cell table:style-name="TableCell317">
            <text:p text:style-name="P318"><text:span text:style-name="T319">Balsavimo rezultatai</text:span><text:span text:style-name="T320">:</text:span><text:span text:style-name="T321"><text:s/></text:span><text:span text:style-name="T322">pritarta bendru sutarimu</text:span></text:p>
          </table:table-cell>
        </table:table-row>
        <table:table-row table:style-name="TableRow323">
          <table:table-cell table:style-name="TableCell324">
            <text:p text:style-name="P325">6.</text:p>
          </table:table-cell>
          <table:table-cell table:style-name="TableCell326">
            <text:p text:style-name="P327">Seimo narė A.Gedvilienė<text:line-break/>2024-06-11</text:p>
          </table:table-cell>
          <table:table-cell table:style-name="TableCell328">
            <text:p text:style-name="P329">5(13)</text:p>
          </table:table-cell>
          <table:table-cell table:style-name="TableCell330">
            <text:p text:style-name="P331">1(2)</text:p>
          </table:table-cell>
          <table:table-cell table:style-name="TableCell332">
            <text:p text:style-name="P333"/>
          </table:table-cell>
          <table:table-cell table:style-name="TableCell334">
            <text:p text:style-name="P335"/>
          </table:table-cell>
          <table:table-cell table:style-name="TableCell336">
            <text:p text:style-name="P337"><text:span text:style-name="T338">Argumentai:</text:span></text:p>
            <text:p text:style-name="P339">Pagal šiuo metu galiojančią tvarką, saugotinus želdinius, kurie auga elektros tinklų, šilumos perdavimo tinklų, magistralinių dujotiekių ir naftotiekių (produktotiekių) apsaugos zonose ir šiuos darbus atlieka elektros tinklus, šilumos tinklus, magistralinius dujotiekius ir naftotiekius (produktotiekius) eksploatuojantys asmenys ar jų įgalioti tretieji asmenys, galima kirsti, kitaip pašalinti iš augimo vietos ar intensyviai genėti be leidimo ar sprendimo. Įstatymo projektu Nr. XIVP-3100(2) siūloma atsisakyti šios Želdynų įstatymo 13 str. 2 d. 1 p. šios nuostatos, tuo pačiu įstatymo 12 str. 3 d. nustatant apribojimą savivaldybės atstovaujamajai institucijai skelbti saugotinais vidutinės ir aukštos įtampos elektros tinklų apsaugos zonoje už elektros tinklų proskynos ribų augančius medžius ir (ar) krūmus, kurie kelia pavojų elektros tinklams ir (ar) kurių aukštis yra didesnis už atstumą nuo medžio iki elektros tinklų ir kurie virsdami gali sutrikdyti inžinerinės infrastruktūros veiklą. Šiam siūlymui savivaldybės nepritaria.</text:p>
            <text:p text:style-name="P340"><text:span text:style-name="T341">Pasiūlymo tikslas:<text:s/></text:span></text:p>
            <text:p text:style-name="P342">Siūloma neatsisakyti Želdynų įstatymo 13 str. 2 d. 1 p., o patikslinti sąlygas, kokiais atvejais saugotinų želdinių šalinimui nereikalingas leidimas ar sprendimas</text:p>
            <text:p text:style-name="P343"><text:span text:style-name="T344">Pasiūlymo esmė:<text:s/></text:span></text:p>
            <text:p text:style-name="P345">Nustatyti, kad nereikia leidimo ar sprendimo šalinti savivaldybės atstovaujamosios institucijos saugotinais paskelbtus želdinius, augančius vidutinės ir aukštos įtampos antžeminių elektros tinklų apsaugos zonose ir kelia pavojų elektros tinklams dėl to, kad jų aukštis yra didesnis už atstumą nuo želdinio iki elektros tinklų ir virsdami jie gali sutrikdyti inžinerinės infrastruktūros veiklą, tai atvejais, kai šiuos darbus atlieka elektros tinklus eksploatuojantys asmenys ar jų įgalioti tretieji asmenys. Tokių darbų atlikimui energetikos ministro patvirtintose elektros tinklų apsaugos taisyklėse nustatyta tvarka turi būti duotas savivaldybės vykdomosios institucijos sutikimas.<text:s/></text:p>
            <text:p text:style-name="P346"><text:span text:style-name="T347">Pasiūlymas:</text:span></text:p>
            <text:p text:style-name="P348">Pakeisti 13 straipsnio 2 dalį ir ją išdėstyti taip:</text:p>
            <text:p text:style-name="P349"><text:span text:style-name="T350">„2. Saugotinus želdinius kirsti, kitaip pašalinti iš augimo vietos ar intensyviai genėti be leidimo ar sprendimo galima, kai<text:s/></text:span><text:span text:style-name="T351">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span text:style-name="T352">:</text:span></text:p>
            <text:p text:style-name="P353"><text:span text:style-name="T354">1)<text:s/></text:span><text:span text:style-name="T355">savivaldybės atstovaujamosios institucijos saugotinais paskelbti želdiniai auga vidutinės ir aukštos įtampos antžeminių elektros tinklų apsaugos zonose ir kelia pavojų elektros tinklams dėl to, kad jų aukštis yra didesnis už atstumą nuo želdinio iki elektros tinklų ir virsdami jie gali sutrikdyti inžinerinės infrastruktūros veiklą, ir šiuos darbus atlieka elektros tinklus eksploatuojantys asmenys<text:s/></text:span><text:span text:style-name="T356">ar jų įgalioti tretieji asmenys. Šie asmenys<text:s/></text:span><text:span text:style-name="T357">privalo likus iki darbų pradžios ne mažiau kaip<text:s/></text:span><text:span text:style-name="T358">20 darbo</text:span><text:span text:style-name="T359"><text:s/>dienų savivaldybės vykdomajai institucijai raštu pranešti apie ketinimą kirsti pavojų elektros tinklams keliančius želdinius, nurodydami tokių želdinių vietą.<text:s/></text:span><text:span text:style-name="T360">Gavusi pranešimą apie ketinimą kirsti, kitaip pašalinti iš augimo vietos ar intensyviai genėti saugotinus želdinius, savivaldybės vykdomoji institucija per 10 darbo</text:span><text:span text:style-name="T361"><text:s/></text:span><text:span text:style-name="T362">dienų nuo pranešimo gavimo dienos įvertina, ar tokie želdiniai kelia pavojų elektros tinklams, ir išduoda arba neišduoda sutikimą dėl jų kirtimo, kitokio pašalinimo iš augimo vietos ar genėjimo. Sutikimų išdavimo tvarka nustatoma energetikos ministro patvirtintose elektros tinklų apsaugos taisyklėse. Atsisakymas išduoti sutikimą privalo būti motyvuotas, pagrįstas ir įrodantis, kad konkrečiu atveju numatomas kirsti želdinys nekelia pavojaus elektros tinklams. Žala, atsiradusi dėl nepagrįsto atsisakymo išduoti sutikimą, atlyginama Civilinio kodekso nustatyta tvarka</text:span><text:span text:style-name="T363">.</text:span></text:p>
            <text:p text:style-name="P364"><text:span text:style-name="T365">2)<text:s/></text:span><text:span text:style-name="T366">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able:table-cell>
          <table:table-cell table:style-name="TableCell367">
            <text:p text:style-name="P368">Pritarti</text:p>
          </table:table-cell>
          <table:table-cell table:style-name="TableCell369">
            <text:p text:style-name="P370"><text:span text:style-name="T371">Balsavimo rezultatai</text:span><text:span text:style-name="T372">:</text:span><text:span text:style-name="T373"><text:s/></text:span><text:span text:style-name="T374">pritarta bendru sutarimu</text:span></text:p>
          </table:table-cell>
        </table:table-row>
        <table:table-row table:style-name="TableRow375">
          <table:table-cell table:style-name="TableCell376">
            <text:p text:style-name="P377">7.</text:p>
          </table:table-cell>
          <table:table-cell table:style-name="TableCell378">
            <text:p text:style-name="P379">Seimo narė A.Gedvilienė<text:line-break/>2024-06-11</text:p>
          </table:table-cell>
          <table:table-cell table:style-name="TableCell380">
            <text:p text:style-name="P381">5(13)</text:p>
          </table:table-cell>
          <table:table-cell table:style-name="TableCell382">
            <text:p text:style-name="P383">2(3)</text:p>
          </table:table-cell>
          <table:table-cell table:style-name="TableCell384">
            <text:p text:style-name="P385">(10)</text:p>
          </table:table-cell>
          <table:table-cell table:style-name="TableCell386">
            <text:p text:style-name="P387"/>
          </table:table-cell>
          <table:table-cell table:style-name="TableCell388">
            <text:p text:style-name="P389">Argumentai:</text:p>
            <text:p text:style-name="P390">Pagal šiuo metu galiojančią tvarką, visų elektros tinklų apsaugos zonose augančius saugotinus želdinius galima šalinti be leidimo ar sprendimo, atitinkamai neskaičiuojant atkuriamosios vertės kompensacijos.</text:p>
            <text:p text:style-name="P391"><text:span text:style-name="T392">Priėmus 2 pasiūlymą, vidutinės ir aukštos įtampos antžeminių elektros tinklų apsaugos zonose augančių saugotinų želdinių šalinimui nereikėtų leidimo ar sprendimo, tuo pačiu nebūtų skaičiuojama atkuriamosios vertės kompensacija, tačiau atsirastų poreikis gauti leidimą ir skaičiuoti atkuriamosios vertės kompensaciją šalinant žemos įtampos antžeminių elektros tinklų apsaugos zonose augančius želdinius.</text:span><text:span text:style-name="T393"><text:s/></text:span></text:p>
            <text:p text:style-name="P394">Pasiūlymo tikslas:<text:s/></text:p>
            <text:p text:style-name="P395"><text:span text:style-name="T396">Papildyti Želdynų įstatymą išimtimi dėl atkuriamosios vertės kompensacijos netaikymo visus elektros tinklus eksploatuojantiems asmenims elektros tinklų apsaugos zonoje</text:span></text:p>
            <text:p text:style-name="P397"><text:span text:style-name="T398">Pasiūlymo esmė:<text:s/></text:span></text:p>
            <text:p text:style-name="P399">Atsižvelgiant į Želdynų įstatymo 13 str. 3 d. nustatytus analogiškus atvejus, kai dėl visuomenės saugumo užtikrinimo taikoma išimtis ir neskaičiuojama atkuriamosios vertės kompensacija šalinant želdinius nuo infrastruktūros objektų, kelio juostos ar geležinkelio kelių ir jų įrenginių apsaugos zonos, siūloma numatyti išimtį žemos įtampos elektros tinklų apsaugos zonoje augančių želdinių šalinimui, kai šiuos darbus atlieka šią infrastruktūrą eksploatuojantys asmenys ar jų įgalioti tretieji asmenys.</text:p>
            <text:p text:style-name="P400"><text:span text:style-name="T401">Pasiūlymas:</text:span></text:p>
            <text:p text:style-name="P402"><text:span text:style-name="T403">Pakeisti 13 straipsnio 3 dalies 10 punktą ir jį išdėstyti taip:<text:s/></text:span></text:p>
            <text:p text:style-name="P404"><text:span text:style-name="T405">„</text:span><text:span text:style-name="T406">10) auga<text:s/></text:span><text:span text:style-name="T407">žemosios įtampos<text:s/></text:span><text:span text:style-name="T408">elektros tinklų,</text:span><text:span text:style-name="T409"><text:s/>geležinkelio kelių ir jų įrenginių, geležinkelio želdinių apsaugos zonoje</text:span><text:span text:style-name="T410"><text:s/></text:span><text:span text:style-name="T411">(kai saugotinų želdinių kirtimo (ar šalinimo iš augimo vietos) darbus atlieka šią infrastruktūrą eksploatuojantys asmenys ar jų įgalioti tretieji asmenys)</text:span><text:span text:style-name="T412">;</text:span><text:span text:style-name="T413">“</text:span><text:span text:style-name="T414"> </text:span></text:p>
          </table:table-cell>
          <table:table-cell table:style-name="TableCell415">
            <text:p text:style-name="P416">Pritarti</text:p>
          </table:table-cell>
          <table:table-cell table:style-name="TableCell417">
            <text:p text:style-name="P418"><text:span text:style-name="T419">Balsavimo rezultatai</text:span><text:span text:style-name="T420">:</text:span><text:span text:style-name="T421"><text:s/></text:span><text:span text:style-name="T422">pritarta bendru sutarimu</text:span></text:p>
          </table:table-cell>
        </table:table-row>
        <table:table-row table:style-name="TableRow423">
          <table:table-cell table:style-name="TableCell424">
            <text:p text:style-name="P425">8.</text:p>
          </table:table-cell>
          <table:table-cell table:style-name="TableCell426">
            <text:p text:style-name="P427">Seimo narys S.Gentvilas<text:line-break/>2024-04-15</text:p>
          </table:table-cell>
          <table:table-cell table:style-name="TableCell428">
            <text:p text:style-name="P429">5(13)</text:p>
          </table:table-cell>
          <table:table-cell table:style-name="TableCell430">
            <text:p text:style-name="P431">7(6)</text:p>
          </table:table-cell>
          <table:table-cell table:style-name="TableCell432">
            <text:p text:style-name="P433"/>
          </table:table-cell>
          <table:table-cell table:style-name="TableCell434">
            <text:p text:style-name="P435"/>
          </table:table-cell>
          <table:table-cell table:style-name="TableCell436">
            <text:p text:style-name="P437"><text:span text:style-name="T438">Argumentai:</text:span></text:p>
            <text:p text:style-name="P439"><text:span text:style-name="T440">13 straipsnio 6 dalyje šiuo metu numatomas 20 dienų terminas leidimo saugotinų želdinių kirtimo, kitokio pašalinimo iš augimo vietos ar intensyvaus genėjimo sprendimo įsigaliojimui. Tai pat vadovaujantis šio įstatymo 14 straipsnio 3 dalimi, taikomas draudimas<text:s/></text:span><text:span text:style-name="T441">kirsti, kitaip iš augimo vietos pašalinti ar intensyviai genėti saugotinus medžius viešuosiuose želdynuose ir viešuosius želdinius, kurie priskiriami saugotiniems medžiams, nuo kovo 15 dienos iki rugpjūčio 1 dienos</text:span><text:span text:style-name="T442">.</text:span></text:p>
            <text:p text:style-name="P443">Vadovaujantis galiojančia tvarka valstybinės žemės valdytojams ir naudotojams norint atlikti želdynų ir želdinių tvarkymo bei priežiūros darbus sudaromos ribotos galimybės atlikti minėtus darbus esant tinkamoms klimatinėms sąlygoms.</text:p>
            <text:p text:style-name="P444"><text:span text:style-name="T445">Pasiūlymo tikslas:<text:s/></text:span></text:p>
            <text:p text:style-name="P446">Siūloma mažinti terminą nuo 20 dienų iki 10 dienų.</text:p>
            <text:p text:style-name="P447"><text:span text:style-name="T448">Pasiūlymo esmė:<text:s/></text:span></text:p>
            <text:p text:style-name="P449">Šiuo metu nustatytas terminas leidimo saugotinų želdinių kirtimo, kitokio pašalinimo iš augimo vietos ar intensyvaus genėjimo sprendimo įsigaliojimui neužtikrina efektyvaus želdynų ir želdinių tvarkymo ir priežiūros proceso. Pagal galiojančioje tvarkoje taikomus terminus sprendimo įsigaliojimui sudaroma padidinta našta savivaldybių institucijoms, valstybinės žemės valdytojams ir naudotojams. Sumažinus šį terminą būtų sumažinta biurokratinė našta savivaldybėms, valstybinės žemės valdytojams ir naudotojams.</text:p>
            <text:p text:style-name="P450">Valstybės išteklių optimizavimas.</text:p>
            <text:p text:style-name="P451"><text:span text:style-name="T452">Pasiūlymas:</text:span></text:p>
            <text:p text:style-name="P453"><text:span text:style-name="T454">Pakeisti 13 straipsnio 6 dalį ir ją išdėstyti taip:</text:span></text:p>
            <text:p text:style-name="P455"><text:span text:style-name="T456">„6. Valstybinės žemės valdytojas ar naudotojas, ketinantis kirsti, kitaip pašalinti iš augimo vietos ar intensyviai genėti saugotinus želdinius, savivaldybės vykdomajai institucijai pateikia prašymą dėl leidimo išdavimo.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o įstatymo numatytais atvejais atsižvelgusi į želdynų ir želdinių apsaugos, priežiūros ir tvarkymo komisijos išvadą ir (ar) želdynų ir želdinių būklės ekspertizės išvadą, priima sprendimą išduoti leidimą ir numato leidimo įsigaliojimo terminą, kuris gali būti ne ankstesnis kaip po<text:s/></text:span><text:span text:style-name="T457">20</text:span><text:span text:style-name="T458"><text:s/></text:span><text:span text:style-name="T459">10</text:span><text:span text:style-name="T460"><text:s/>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želdynų ir želdinių apsaugos, priežiūros ir tvarkymo komisijos išvada ir (ar) želdynų ir želdinių būklės ekspertizės išvada, kai šias išvadas šio įstatymo numatytais atvejais privaloma gauti ir įvertinti iki sprendimo dėl leidimo išdavimo priėmimo. Jeigu per nustatytą terminą savivaldybės vykdomoji institucija gavo šio įstatymo 23 straipsnio 2 dalies 3 punkte numatytą rašytinį suinteresuotos visuomenės prašymą atlikti želdynų ir želdinių būklės ekspertizę arba šio įstatymo 23 straipsnio 3 dalyje numatytą gavo suinteresuotos visuomenės pranešimą apie jos iniciatyva užsakytą želdynų ir želdinių būklės ekspertizę ir tai patvirtinančius dokumentus, leidimo įsigaliojimas atidedamas laikotarpiui, reikalingam želdynų ir želdinių būklės ekspertizei atlikti.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želdynų ir želdinių apsaugos, priežiūros ir tvarkymo komisijos išvadą ir (ar) želdynų ir želdinių būklės ekspertizės išvadą, savivaldybės vykdomosios institucijos sprendime dėl leidimo išdavimo privaloma nurodyti tokio sprendimo priežastis ir motyvus. Leidimas galioja neterminuotai. Leidime numatyti saugotinų želdinių kirtimo, kitokio pašalinimo iš augimo vietos ar intensyvaus genėjimo darbai gali būti pradėti tik suėjus šio įstatymo 20 straipsnio 3 dalyje numatytam terminui.“</text:span></text:p>
          </table:table-cell>
          <table:table-cell table:style-name="TableCell461">
            <text:p text:style-name="P462">Pritarti</text:p>
          </table:table-cell>
          <table:table-cell table:style-name="TableCell463">
            <text:p text:style-name="P464"><text:span text:style-name="T465">Balsavimo rezultatai</text:span><text:span text:style-name="T466">:</text:span><text:span text:style-name="T467"><text:s/></text:span><text:span text:style-name="T468">pritarta bendru sutarimu</text:span></text:p>
          </table:table-cell>
        </table:table-row>
        <table:table-row table:style-name="TableRow469">
          <table:table-cell table:style-name="TableCell470">
            <text:p text:style-name="P471">9.</text:p>
          </table:table-cell>
          <table:table-cell table:style-name="TableCell472">
            <text:p text:style-name="P473">Seimo narys S.Gentvilas<text:line-break/>2024-06-10</text:p>
          </table:table-cell>
          <table:table-cell table:style-name="TableCell474">
            <text:p text:style-name="P475">(14)</text:p>
          </table:table-cell>
          <table:table-cell table:style-name="TableCell476">
            <text:p text:style-name="P477">(6)</text:p>
          </table:table-cell>
          <table:table-cell table:style-name="TableCell478">
            <text:p text:style-name="P479"/>
          </table:table-cell>
          <table:table-cell table:style-name="TableCell480">
            <text:p text:style-name="P481"/>
          </table:table-cell>
          <table:table-cell table:style-name="TableCell482">
            <text:p text:style-name="P483">Argumentai:</text:p>
            <text:p text:style-name="P484"><text:span text:style-name="T485">Lietuvos Respublikos Seimo Teisės departamentas<text:s/></text:span><text:span text:style-name="T486">2024 m. gegužės 16 d. išvadoje Nr. XIVP-3761 „Dėl Lietuvos Respublikos<text:s/></text:span><text:span text:style-name="T487">specialiųjų žemės naudojimo sąlygų įstatymo</text:span><text:span text:style-name="T488"><text:s/></text:span><text:span text:style-name="T489">Nr</text:span><text:span text:style-name="T490">.<text:s/></text:span><text:span text:style-name="T491">XIII-</text:span><text:span text:style-name="T492">2166 </text:span><text:span text:style-name="T493">2, 16, 20, 21, 22, 24, 25, 28, 31, 35, 36, 37, 40, 42, 43, 46, 48, 49, 53, 60, 65, 66, 67, 73, 74, 75, 79, 80, 92, 93, 94, 98, 99, 100, 104, 106, 108, 124, 134, 139 straipsnių ir V skyriaus šeštojo skirsnio pavadinimo pakeitimo įstatymo projekto“, atkreipė dėmesį, kad „</text:span><text:span text:style-name="T494">Želdynų įstatymo 4 straipsnio 6 dalyje nustatyta Susisiekimo ministerijos kompetencija želdynų ir želdinių valdymo srityje, o 14 straipsnio 6 dalyje reglamentuojama želdinių priežiūra ir tvarkymas atskirose geležinkelio kelių ir jų įrenginių apsaugos zonose; atsižvelgiant į tai, svarstytina, ar,<text:s/></text:span><text:bookmark-start text:name="_Hlk167356967"/><text:span text:style-name="T495">siekiant įstatymų nuostatų tarpusavio suderinamumo, kartu su teikiamu projektu nereikėtų teikti ir Želdynų įstatymo nuostatų pakeitimo, pavyzdžiui, jo 14 straipsnio 6 dalyje nustatant, koks subjektas būtų atsakingas už želdinius, kurie auga geležinkelių paslaugų įrenginiams priskiriamų geležinkelio kelių ir jų įrenginių apsaugos zonose, saugojimą ir tvarkymą“.<text:s/></text:span></text:p>
            <text:p text:style-name="P496"><text:bookmark-end text:name="_Hlk167356967"/><text:span text:style-name="T497">Pasiūlymo tikslas:<text:s/></text:span></text:p>
            <text:p text:style-name="P498"><text:span text:style-name="T499">Siekiant suderinti įstatymo projekto<text:s/></text:span><text:span text:style-name="T500">Nr. XIVP-3761 nuostatas su Lietuvos Respublikos želdynų įstatymo nuostatomis</text:span><text:span text:style-name="T501">, Lietuvos Respublikos želdynų įstatyme nustatyti subjektą, atsakingą už ž</text:span><text:span text:style-name="T502">eldinių, kurie auga geležinkelių paslaugų įrenginiams priskiriamų geležinkelio kelių ir jų įrenginių apsaugos zonose, saugojimą ir tvarkymą.<text:s/></text:span></text:p>
            <text:p text:style-name="P503"><text:span text:style-name="T504">Pasiūlymo esmė:<text:s/></text:span></text:p>
            <text:p text:style-name="P505"><text:span text:style-name="T506">Nustatyti, kad ž</text:span><text:span text:style-name="T507">eldinius, kurie auga geležinkelių paslaugų įrenginiams priskiriamų geležinkelio kelių ir jų įrenginių</text:span><text:span text:style-name="T508"><text:s/></text:span><text:span text:style-name="T509">apsaugos zonose, saugo ir tvarko geležinkelių paslaugų įrenginiams priskiriamų geležinkelio kelių savininkas ar valdytojas.</text:span></text:p>
            <text:p text:style-name="P510"/>
            <text:p text:style-name="P511"><text:span text:style-name="T512">Pasiūlymas:</text:span></text:p>
            <text:p text:style-name="P513"><text:span text:style-name="T514">Pakeisti 14 straipsnio 6 dalį ir ją išdėstyti taip:</text:span></text:p>
            <text:p text:style-name="P515"><text:bookmark-start text:name="_Hlk167116006"/><text:span text:style-name="T516">„</text:span><text:span text:style-name="T517">6.<text:s/></text:span><text:span text:style-name="T518">Želdinius, kurie auga viešosios geležinkelių infrastruktūros kelių ir jų įrenginių, geležinkelio želdinių apsaugos zonose, tvarko ir naujus želdinius šiose zonose veisia viešosios geležinkelių infrastruktūros valdytojas. Želdinius, kurie auga<text:s/></text:span><text:span text:style-name="T519">geležinkelių paslaugų įrenginiams priskiriamų geležinkelio kelių ir jų įrenginių,</text:span><text:span text:style-name="T520"><text:s/>privažiuojamųjų geležinkelio kelių ir jų įrenginių apsaugos zonose, saugo ir tvarko<text:s/></text:span><text:span text:style-name="T521">geležinkelių paslaugų įrenginiams priskiriamų geležinkelio kelių</text:span><text:span text:style-name="T522">, privažiuojamųjų geležinkelio kelių savininkas ar valdytojas.“</text:span><text:bookmark-end text:name="_Hlk167116006"/><text:span text:style-name="T523"><text:s/></text:span></text:p>
          </table:table-cell>
          <table:table-cell table:style-name="TableCell524">
            <text:p text:style-name="P525">Pritarti</text:p>
          </table:table-cell>
          <table:table-cell table:style-name="TableCell526">
            <text:p text:style-name="P527">Pritarus pasiūlymui papildyti Įstatymo pavadinimą įrašant, kad keičiamas ir<text:s/>14<text:s/>Įstatymo straipsnis.</text:p>
            <text:p text:style-name="P528"><text:span text:style-name="T529">Balsavimo rezultatai</text:span><text:span text:style-name="T530">:</text:span><text:span text:style-name="T531"><text:s/></text:span><text:span text:style-name="T532">pritarta bendru sutarimu</text:span></text:p>
          </table:table-cell>
        </table:table-row>
        <table:table-row table:style-name="TableRow533">
          <table:table-cell table:style-name="TableCell534">
            <text:p text:style-name="P535">10.</text:p>
          </table:table-cell>
          <table:table-cell table:style-name="TableCell536">
            <text:p text:style-name="P537">Seimo narys S.Gentvilas<text:line-break/>2024-04-15</text:p>
          </table:table-cell>
          <table:table-cell table:style-name="TableCell538">
            <text:p text:style-name="P539">(15)</text:p>
          </table:table-cell>
          <table:table-cell table:style-name="TableCell540">
            <text:p text:style-name="P541">(3)</text:p>
          </table:table-cell>
          <table:table-cell table:style-name="TableCell542">
            <text:p text:style-name="P543"/>
          </table:table-cell>
          <table:table-cell table:style-name="TableCell544">
            <text:p text:style-name="P545"/>
          </table:table-cell>
          <table:table-cell table:style-name="TableCell546">
            <text:p text:style-name="P547"><text:span text:style-name="T548">Argumentai:</text:span></text:p>
            <text:p text:style-name="P549">Želdynų įstatymo 15 straipsnyje numatyta pareiga visoms Lietuvos Respublikos savivaldybių institucijoms vykdyti želdynų ir želdinių inventorizavimą visoje savivaldybės teritorijoje, išskyrus miško žemėje augančius augalus, žemės ūkio paskirties žemėje auginamus žemės ūkio augalus ir apleistus žemės ūkio naudmenų plotus, apaugusius sumedėjusiais augalais, išskyrus juose augančius saugomus ir saugotinus želdinius. Želdynų ir želdinių inventorizavimas visoje savivaldybės teritorijoje nepriklausomai nuo žemės, kurioje jis yra, nuosavybės formos, buvo numatytas dar 2007 m. priimtame Želdynų įstatyme.</text:p>
            <text:p text:style-name="P550">Želdynų ir želdinių inventorizavimo ir apskaitos tikslas – surinkti, apibendrinti ir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p>
            <text:p text:style-name="P551"><text:span text:style-name="T552">Pasiūlymo tikslas:<text:s/></text:span></text:p>
            <text:p text:style-name="P553">Sumažinti savivaldybių institucijoms tenkančią administracinę naštą.<text:s/></text:p>
            <text:p text:style-name="P554">Efektyvinti želdynų ir želdinių inventorizavimo ir apskaitos ,bei stebėsenos darbus.</text:p>
            <text:p text:style-name="P555">Optimizuoti valstybės išteklius .</text:p>
            <text:p text:style-name="P556"><text:span text:style-name="T557">Pasiūlymo esmė:<text:s/></text:span></text:p>
            <text:p text:style-name="P558"><text:span text:style-name="T559">Vertinat, kad želdynų ir želdinių inventorizavimas visoje savivaldybės teritorijoje nepriklausomai nuo žemės, kurioje jis yra, nuosavybės formos, buvo numatytas dar 2007 m. ir kad savivaldybių institucijoms, dėl lėšų trūkumo ir didelių inventorizavimo darbų apimčių, sudėtinga atlikti įstatyme numatytą pareigą – inventorizuoti želdynus ir želdinius visoje savivaldybės teritorijoje, siūloma pasiūlymu numatyti savivaldybių institucijoms pareigą atlikti želdynų ir želdinių inventorizavimą apie<text:s/></text:span><text:span text:style-name="T560">urbanizuotoje ir urbanizuojamoje teritorijoje esančius atskiruosius želdynus ir želdinius</text:span><text:span text:style-name="T561"><text:s/>renkant <text:s/>tik pagrindinius duomenis<text:s/></text:span><text:span text:style-name="T562">(želdinio rūšį, želdyno rūšinę sudėtį, plotą). Esama situacija rodo kad per 17 metų savivaldybių institucijoms nepavyko įstatyme nurodytoje <text:s/>apimtyje ir nurodytais kriterijais atlikti savivaldybių teritorijose esančių želdynų ir želdinių inventorizavimo. Inventorizavimo ataskaitų duomenys rodo, kad duomenys apie želdynų ir želdinių inventorizavimą yra fragmentiški, nenuoseklūs, neišsamūs.<text:s/></text:span></text:p>
            <text:p text:style-name="P563"><text:span text:style-name="T564">Pasiūlymas:</text:span></text:p>
            <text:p text:style-name="P565"><text:span text:style-name="T566">Pakeisti 15 straipsnio 3 dalį ir ją išdėstyti taip:<text:s/></text:span></text:p>
            <text:p text:style-name="P567"><text:span text:style-name="T568">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text:span><text:span text:style-name="T569"><text:s/></text:span><text:span text:style-name="T570">urbanizuotoje ir urbanizuojamoje teritorijoje esančius viešuosius atskiruosius želdynus ir želdinius<text:s/></text:span><text:span text:style-name="T571">ir išsamius duomenis (be pagrindinių duomenų, surenkami duomenys apie želdinių kiekį, amžių, aukštį, skersmenį, būklę, tvarkymo priemones) apie viešųjų<text:s/></text:span><text:span text:style-name="T572">atskirųjų ir</text:span><text:span text:style-name="T573"><text:s/>priklausomųjų želdynų, viešųjų ir konfesinių kapinių, kelių, gatvių želdinius, kitus miestų, miestelių ir kaimo gyvenamųjų vietovių viešuosius želdynus ir želdinius. Želdynų ir želdinių inventorizavimo ir apskaitos taisykles tvirtina aplinkos ministras.</text:span></text:p>
          </table:table-cell>
          <table:table-cell table:style-name="TableCell574">
            <text:p text:style-name="P575">Pritarti<text:s/>iš dalies</text:p>
          </table:table-cell>
          <table:table-cell table:style-name="TableCell576">
            <text:p text:style-name="P577">Siūloma Įstatymo 15 straipsnio 3 dalį suformuluoti taip:</text:p>
            <text:p text:style-name="P578"/>
            <text:p text:style-name="P579"><text:span text:style-name="T580">„</text:span><text:span text:style-name="T581">3.</text:span><text:span text:style-name="T582"><text:s/></text:span><text:span text:style-name="T583">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text:span><text:span text:style-name="T584"><text:s/></text:span><text:span text:style-name="T585">konfesinių kapinių, kelių, gatvių želdinius, kitus miestų, miestelių ir kaimo gyvenamųjų vietovių viešuosius želdynus ir želdinius. Želdynų ir želdinių inventorizavimo ir apskaitos taisykles tvirtina aplinkos ministras.</text:span><text:span text:style-name="T586"><text:s/></text:span><text:span text:style-name="T587">Želdynai ir želdiniai inventorizuojami visoje savivaldybės teritorijoje, neatsižvelgiant į žemės, kurioje jie yra, nuosavybės formą. Želdynai ir želdiniai inventorizuojami surenkant pagrindinius</text:span><text:span text:style-name="T588"><text:s/>ir išsamius</text:span><text:span text:style-name="T589"><text:s/>duomenis.</text:span><text:span text:style-name="T590"> </text:span></text:p>
            <text:p text:style-name="P591"><text:span text:style-name="T592">Pagrindinius duomenis sudaro</text:span><text:span text:style-name="T593"><text:s/></text:span><text:span text:style-name="T594">informacija apie želdinio ir želdyno padėtį erdvėje, želdinio rūšį, želdyno rūšinę sudėtį. Šie duomenys surenkami apie</text:span><text:span text:style-name="T595">:</text:span><text:span text:style-name="T596"> </text:span></text:p>
            <text:p text:style-name="P597"><text:span text:style-name="T598">1) neurbanizuotoje teritorijoje esančius viešuosius želdynus ir želdinius,</text:span><text:span text:style-name="T599"> </text:span></text:p>
            <text:p text:style-name="P600"><text:span text:style-name="T601">2) privačioje žemėje esančius želdinius.</text:span><text:span text:style-name="T602"><text:s/></text:span><text:span text:style-name="T603">V</text:span><text:span text:style-name="T604">ienbučių ir dvibučių</text:span><text:span text:style-name="T605"><text:s/></text:span><text:span text:style-name="T606">gyvenamųjų pastatų teritorijose<text:s/></text:span><text:span text:style-name="T607">želdiniai inventorizuojami kai teritorijoje rengiamas topografinis planas</text:span><text:span text:style-name="T608">.</text:span><text:span text:style-name="T609"> </text:span></text:p>
            <text:p text:style-name="P610"><text:span text:style-name="T611">Išsamius duomenis sudaro pagrindiniai duomenys</text:span><text:span text:style-name="T612"><text:s/>ir duomenys apie želdinių kiekį, amžių, aukštį, skersmenį, būklę, tvarkymo priemones.<text:s/></text:span><text:span text:style-name="T613">Išsamūs duomenys surenkami</text:span><text:span text:style-name="T614"><text:s/>apie urbanizuotoje ir urbanizuojamoje teritorijoje esančius viešuosius želdinius<text:s/></text:span><text:span text:style-name="T615">ir</text:span><text:span text:style-name="T616"><text:s/></text:span><text:span text:style-name="T617">viešųjų atskirųjų ir viešųjų priklausomųjų želdynų želdinius<text:s/></text:span><text:span text:style-name="T618">ir (ar) jų grupes.</text:span></text:p>
            <text:p text:style-name="P619"><text:span text:style-name="T620">Želdynų ir želdinių inventorizavimo ir apskaitos taisykles tvirtina aplinkos ministras.</text:span><text:span text:style-name="T621">“</text:span></text:p>
            <text:p text:style-name="P622"/>
            <text:p text:style-name="P623"><text:span text:style-name="T624">Pritarus pasiūlymui papildyti Įstatymo pavadinimą įrašant, kad keičiamas ir<text:s/></text:span><text:span text:style-name="T625">15</text:span><text:span text:style-name="T626"><text:s/>Įstatymo straipsnis.</text:span></text:p>
            <text:p text:style-name="P627"><text:span text:style-name="T628">Balsavimo rezultatai</text:span><text:span text:style-name="T629">:</text:span><text:span text:style-name="T630"><text:s/></text:span><text:span text:style-name="T631">pritarta bendru sutarimu</text:span></text:p>
          </table:table-cell>
        </table:table-row>
        <table:table-row table:style-name="TableRow632">
          <table:table-cell table:style-name="TableCell633">
            <text:p text:style-name="P634">11.</text:p>
          </table:table-cell>
          <table:table-cell table:style-name="TableCell635">
            <text:p text:style-name="P636">Seimo narys S.Gentvilas<text:line-break/>2024-04-15</text:p>
          </table:table-cell>
          <table:table-cell table:style-name="TableCell637">
            <text:p text:style-name="P638">(15)</text:p>
          </table:table-cell>
          <table:table-cell table:style-name="TableCell639">
            <text:p text:style-name="P640">(5)</text:p>
          </table:table-cell>
          <table:table-cell table:style-name="TableCell641">
            <text:p text:style-name="P642"/>
          </table:table-cell>
          <table:table-cell table:style-name="TableCell643">
            <text:p text:style-name="P644"/>
          </table:table-cell>
          <table:table-cell table:style-name="TableCell645">
            <text:p text:style-name="P646"><text:span text:style-name="T647">Argumentai:</text:span></text:p>
            <text:p text:style-name="P648">Želdynų įstatymo 15 straipsnyje numatyta pareiga visoms Lietuvos Respublikos savivaldybių institucijoms vykdyti želdynų ir želdinių inventorizavimą visoje savivaldybės teritorijoje, išskyrus miško žemėje augančius augalus, žemės ūkio paskirties žemėje auginamus žemės ūkio augalus ir apleistus žemės ūkio naudmenų plotus, apaugusius sumedėjusiais augalais, išskyrus juose augančius saugomus ir saugotinus želdinius. Želdynų ir želdinių inventorizavimas visoje savivaldybės teritorijoje nepriklausomai nuo žemės, kurioje jis yra, nuosavybės formos, buvo numatytas dar 2007 m. priimtame Želdynų įstatyme.</text:p>
            <text:p text:style-name="P649">Želdynų ir želdinių inventorizavimo ir apskaitos tikslas – surinkti, apibendrinti ir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p>
            <text:p text:style-name="P650">Valstybinė miškų tarnyba, vykdydama pavestą funkciją – vykdo miškų inventorizavimą, taip pat kartu vykdo ir savaiminukų medžių inventorizavimą ir įtraukimą į miškų apskaitą. Įvykdžius inventorizaciją teritorijoje, surinktais duomenimis dalinasi su teritorijoje veikiančiomis savivaldybių institucijomis, Nacionalinės žemės tarnybos padaliniais.</text:p>
            <text:p text:style-name="P651">VĮ Žemės ūkio duomenų centras vykdo apleistų žemės plotų nustatymą bei apskaitą, teikia viešai prieinamą informaciją apie tokių plotų nustatymą.</text:p>
            <text:p text:style-name="P652">Darytina prielaida, kad savivaldybių institucijos, preliminarią informaciją apie želdynus ir želdinius savivaldybių teritorijose gali gauti iš kitų institucijų.</text:p>
            <text:p text:style-name="P653">Pagal šiuo metu galiojančią tvarką želdynų ir želdinių inventorizavimas priklausomai nuo teritorijos vykdomas 5 arba 10 metų intervalu, tai pat želdynų ir želdinių stebėsena, atsižvelgiant į želdynų ir želdinių stebėsenos programą, vykdoma 1,3,5 ir 10 metų intervalais. Savivaldybių institucijos, vykdydamos įstatymu pavestas funkcijas, vykdo atskirus viešuosius pirkimus želdynų ir želdinių inventorizavimui ir atskirai vykdo želdynų ir želdinių stebėsenos paslaugų viešuosius pirkimus.</text:p>
            <text:p text:style-name="P654"><text:span text:style-name="T655">Pasiūlymo tikslas:<text:s/></text:span></text:p>
            <text:p text:style-name="P656">Sumažinti savivaldybių institucijoms tenkančią administracinę naštą.<text:s/></text:p>
            <text:p text:style-name="P657">Efektyvinti želdynų ir želdinių inventorizavimo ir apskaitos, bei stebėsenos darbus.</text:p>
            <text:p text:style-name="P658">Optimizuoti valstybės išteklius.</text:p>
            <text:p text:style-name="P659">Išvengti darbų ir jiems skiriamų lėšų dubliavimo.</text:p>
            <text:p text:style-name="P660"><text:span text:style-name="T661">Pasiūlymo esmė:<text:s/></text:span></text:p>
            <text:p text:style-name="P662"><text:span text:style-name="T663">Vertinat, kad savivaldybių institucijoms, dėl lėšų trūkumo ir didelių inventorizavimo darbų apimčių, sudėtinga atlikti įstatyme numatytą pareigą – inventorizuoti želdynus ir želdinius visoje savivaldybės teritorijoje, siūloma numatyti savivaldybių institucijoms pareigą atlikti želdynų ir želdinių inventorizavimą vieną kartą juos įtraukiant į savivaldybės duomenų bazę, vėliau surinktus duomenis apie savivaldybėje esančius želdynus ir želdinius savivaldybės duomenų bazėje reguliariai atnaujinti <text:s/>vykdant šių želdynų ir želdinių stebėseną ir apskaitą, išduodant leidimus kirsti, įveisiant naujus želdynus ir želdinius. Kartu siūloma į savivaldybės duomenų bazes įtraukti duomenis apie želdynus ir želdinius naudojantis duomenimis iš kitų valstybės duomenų bazių.</text:span></text:p>
            <text:p text:style-name="P664">Pasiūlymas:</text:p>
            <text:p text:style-name="P665"><text:span text:style-name="T666">Pakeisti 15 straipsnio 5 dalį ir ją išdėstyti taip:<text:s/></text:span></text:p>
            <text:p text:style-name="P667"><text:span text:style-name="T668">Želdynų ir želdinių inventorizavimas atliekamas</text:span><text:span text:style-name="T669">, želdynus ir želdinius įtraukiant į duomenų bazę vieną kartą, surenkant duomenis į savivaldybių koordinuojamas duomenų bazes. Tolesnis inventorizuotų duomenų tikslinimas vykdomas atliekant želdynų ir želdinių būklės stebėseną, ją vykdant<text:s/></text:span><text:span text:style-name="T670">reguliariai, siekiant, kad savivaldybių vykdomųjų institucijų tvarkomi duomenys apie neurbanizuotoje teritorijoje esančius želdynus ir želdinius, žaliųjų jungčių želdinius, privačioje žemėje esančius želdynus ir želdinius</text:span><text:span text:style-name="T671">, urbanizuotoje ir urbanizuojamoje teritorijoje esančius viešuosius atskiruosius želdynus ir želdinius</text:span><text:span text:style-name="T672"><text:s/>būtų ne senesni kaip 10 metų, o duomenys apie viešųjų<text:s/></text:span><text:span text:style-name="T673">atskirųjų ir</text:span><text:span text:style-name="T674"><text:s/>priklausomųjų želdynų, viešųjų ir konfesinių kapinių, kelių, gatvių želdinius, kitus miestų, miestelių ir kaimo gyvenamųjų vietovių viešuosius želdynus ir želdinius būtų ne senesni kaip 5 metų.<text:s/></text:span><text:span text:style-name="T675">Inventorizavimui gali būti naudojami duomenys, kurie surenkami iš kitų valstybės renkamų duomenų informacinių sistemų</text:span><text:span text:style-name="T676">.</text:span></text:p>
          </table:table-cell>
          <table:table-cell table:style-name="TableCell677">
            <text:p text:style-name="P678">Pritarti<text:s/>iš dalies</text:p>
          </table:table-cell>
          <table:table-cell table:style-name="TableCell679">
            <text:p text:style-name="P680">Siūloma Įstatymo 15 straipsnio 5 dalį suformuluoti taip:</text:p>
            <text:p text:style-name="P681"/>
            <text:p text:style-name="P682"><text:span text:style-name="T683">„</text:span><text:span text:style-name="T684">5.<text:s/></text:span><text:span text:style-name="T685">Želdynų ir želdinių inventorizavimas atliekamas reguliariai, siekiant, kad savivaldybių vykdomųjų institucijų tvarkomi duomenys apie<text:s/></text:span><text:span text:style-name="T686">neurbanizuotoje teritorijoje esančius želdynus ir želdinius, žaliųjų jungčių</text:span><text:span text:style-name="T687"><text:s/></text:span><text:span text:style-name="T688">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span text:style-name="T689"><text:s/></text:span><text:span text:style-name="T690">Ž</text:span><text:span text:style-name="T691">eldynų ir želdinių inventorizavimas atliekamas, želdynų ir želdinių erdvinius duomenis registruojant į Topografijos ir inžinerinės infrastruktūros informacinę sistemą. Topografijos ir inžinerijos infrastruktūros sistemoje kaupiami želdynų ir želdinių duomenys turi būti <text:s/>atnaujinami <text:s/>esant duomenų pasikeitimams</text:span><text:span text:style-name="T692">.</text:span><text:span text:style-name="T693">“</text:span></text:p>
            <text:p text:style-name="P694"/>
            <text:p text:style-name="P695"><text:span text:style-name="T696">Pritarus pasiūlymui papildyti Įstatymo pavadinimą įrašant, kad keičiamas ir<text:s/></text:span><text:span text:style-name="T697">15</text:span><text:span text:style-name="T698"><text:s/>Įstatymo straipsnis.</text:span></text:p>
            <text:p text:style-name="P699"/>
            <text:p text:style-name="P700"><text:span text:style-name="T701">Balsavimo rezultatai</text:span><text:span text:style-name="T702">:</text:span><text:span text:style-name="T703"><text:s/></text:span><text:span text:style-name="T704">pritarta bendru sutarimu</text:span></text:p>
          </table:table-cell>
        </table:table-row>
        <table:table-row table:style-name="TableRow705">
          <table:table-cell table:style-name="TableCell706">
            <text:p text:style-name="P707">12.</text:p>
          </table:table-cell>
          <table:table-cell table:style-name="TableCell708">
            <text:p text:style-name="P709">Seimo narys S.Gentvilas<text:line-break/>2024-04-15</text:p>
          </table:table-cell>
          <table:table-cell table:style-name="TableCell710">
            <text:p text:style-name="P711">(16)</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Argumentai:</text:span></text:p>
            <text:p text:style-name="P721">Žiūrėti 4 pasiūlymą.</text:p>
            <text:p text:style-name="P722"><text:span text:style-name="T723">Pasiūlymo tikslas:<text:s/></text:span></text:p>
            <text:p text:style-name="P724">Žiūrėti 4 pasiūlymą.</text:p>
            <text:p text:style-name="P725"><text:span text:style-name="T726">Pasiūlymo esmė:<text:s/></text:span></text:p>
            <text:p text:style-name="P727">Žiūrėti 4 pasiūlymą.</text:p>
            <text:p text:style-name="P728"><text:span text:style-name="T729">Pasiūlymas:</text:span></text:p>
            <text:p text:style-name="P730"><text:span text:style-name="T731">Papildyti 16 straipsnį ir jį išdėstyti taip:<text:s/></text:span></text:p>
            <text:p text:style-name="P732"><text:span text:style-name="T733">Savivaldybės želdynų ir želdinių teritorijose esančių želdynų ir želdinių būklės stebėseną vykdo savivaldybės pagal savivaldybės želdynų ir želdinių būklės stebėsenos planą, parengtą pagal aplinkos ministro tvirtinamą Želdynų ir želdinių būklės stebėsenos programą.<text:s/></text:span><text:span text:style-name="T734">Savivaldybės, vykdydamos želdynų ir želdinių būklės stebėseną, kartu vertina ir atnaujina pasikeitusius duomenis apie inventorizuotus želdynus ir želdinius savivaldybės teritorijoje, kaip nurodyta šio įstatymo 15 straipsnyje, perskaičiuojant inventorizuotų želdynų ir želdinių amžių, indeksuojant nebeegzistuojančius ir naujai įveistus želdynus ir želdinius, bei kitus aktualius duomenis, reikalingus želdynų ir želdinių inventorizavimui ir stebėsenai.</text:span><text:span text:style-name="T735"><text:s/>Stebėsenai gali būti naudojami duomenys, kurie surenkami iš kitų valstybės renkamų duomenų informacinių sistemų</text:span><text:span text:style-name="T736">.</text:span></text:p>
            <text:p text:style-name="P737"/>
          </table:table-cell>
          <table:table-cell table:style-name="TableCell738">
            <text:p text:style-name="P739">Pritarti<text:s/>iš dalies</text:p>
          </table:table-cell>
          <table:table-cell table:style-name="TableCell740">
            <text:p text:style-name="P741">Siūloma Įstatymo 16 straipsnį suformuluoti taip:</text:p>
            <text:p text:style-name="P742"/>
            <text:p text:style-name="P743"><text:span text:style-name="T744">„</text:span><text:span text:style-name="T745">16<text:s/></text:span><text:span text:style-name="T746">straipsnis. Želdynų ir želdinių būklės stebėsena</text:span><text:span text:style-name="T747"><text:s/></text:span></text:p>
            <text:p text:style-name="P748"><text:span text:style-name="T749">Savivaldybės želdynų ir želdinių teritorijose esančių ž</text:span><text:span text:style-name="T750">eldynų ir želdinių būklės stebėseną vykdo savivaldybės pagal</text:span><text:span text:style-name="T751"><text:s/>savivaldybės želdynų ir želdinių būklės stebėsenos planą, parengtą pagal</text:span><text:span text:style-name="T752"><text:s/>aplinkos ministro tvirtinamą Želdynų ir želdinių būklės stebėsenos programą</text:span><text:span text:style-name="T753">.<text:s/></text:span><text:span text:style-name="T754">Savivaldybės želdynų ir želdinių teritorijose esančių želdynų ir želdinių būklės stebėseną vykdo savivaldybės pagal savivaldybės želdynų ir želdinių būklės stebėsenos planą, parengtą pagal aplinkos ministro tvirtinamą Želdynų ir želdinių būklės stebėsenos programą. Želdynų ir želdinių būklės stebėsenos duomenų tvarkymas ir kaupimas vykdomas kaip nurodyta šio įstatymo 15 straipsnyje.</text:span><text:span text:style-name="T755">“</text:span></text:p>
            <text:p text:style-name="P756"/>
            <text:p text:style-name="P757"><text:span text:style-name="T758">„</text:span><text:span text:style-name="T759">Pritarus pasiūlymui papildyti Įstatymo pavadinimą įrašant, kad keičiamas ir<text:s/></text:span><text:span text:style-name="T760">16</text:span><text:span text:style-name="T761"><text:s/>Įstatymo straipsnis.</text:span></text:p>
            <text:p text:style-name="P762"/>
            <text:p text:style-name="P763"><text:span text:style-name="T764">Balsavimo rezultatai</text:span><text:span text:style-name="T765">:</text:span><text:span text:style-name="T766"><text:s/></text:span><text:span text:style-name="T767">pritarta bendru sutarimu</text:span></text:p>
          </table:table-cell>
        </table:table-row>
      </table:table>
      <text:p text:style-name="P768"/>
      <text:p text:style-name="P769"/>
      <text:p text:style-name="P770"/>
      <text:p text:style-name="P771">Komiteto pirmininkė<text:tab/><text:tab/><text:tab/><text:tab/><text:tab/><text:tab/><text:span text:style-name="T772">(Parašas)</text:span><text:tab/><text:tab/><text:tab/>Aistė Gedvilienė</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773">Biuro vedėja Birutė Pūt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text-underline-type="single" style:text-underline-style="solid" style:text-underline-width="auto" style:text-underline-mode="continuous"/>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ŪTIENĖ Birutė</meta:initial-creator>
    <dc:creator>adlibuser</dc:creator>
    <meta:creation-date>2024-06-12T12:05:00Z</meta:creation-date>
    <dc:date>2024-06-12T12:05:00Z</dc:date>
    <meta:print-date>2024-06-12T05:22:00Z</meta:print-date>
    <meta:template xlink:href="Normal.dotm" xlink:type="simple"/>
    <meta:editing-cycles>2</meta:editing-cycles>
    <meta:editing-duration>PT0S</meta:editing-duration>
    <meta:user-defined meta:name="ContentTypeId">0x01010030D9DBA0AD9F4678BDDB4D5C3B1BB0E200EA41E59B49634B4F8D3C7C364B4E441D</meta:user-defined>
    <meta:document-statistic meta:page-count="3" meta:paragraph-count="685" meta:word-count="4770" meta:character-count="38384" meta:row-count="1905" meta:non-whitespace-character-count="34299"/>
  </office:meta>
</office:document-meta>
</file>