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>
        <style:tab-stops>
          <style:tab-stop style:type="left" style:position="4.5729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 LIETUVOS RESPUBLIKOS 2021</text:span><text:span text:style-name="T4"><text:s/>METŲ VALSTYBĖS BIUDŽETO IR SAVIVALDYBIŲ BIUDŽETŲ FINANSINIŲ RODIKLIŲ PATVIRTINIMO  ĮSTATYMO PROJEKTO NR. XIIIP-</text:span><text:span text:style-name="T5">5302</text:span></text:p>
      <text:p text:style-name="P6">2020-11-24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<text:s/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Ignalinos rajono savivaldybės administracija vadovaudamasi<text:s/></text:span><text:span text:style-name="T47">Lietuvos Respublikos Vyriausybės 2020 m. gegužės 6 d. nutarimo Nr.</text:span><text:span text:style-name="T48"><text:s/>458 „Dėl lėšų skyrimo“ priedo „</text:span><text:span text:style-name="T49">Valstybės vardu pasiskolintų lėšų paskirstymas asigna</text:span><text:span text:style-name="T50">vimų valdytojams“</text:span><text:span text:style-name="T51"><text:s/>5.49<text:s/></text:span><text:span text:style-name="T52">papunkčiu</text:span><text:span text:style-name="T53"><text:s text:c="2"/></text:span><text:span text:style-name="T54">vykdo</text:span><text:span text:style-name="T55"><text:s/></text:span><text:span text:style-name="T56">Ignalinos rajono kultūros centro pastato Ignalinoje, Ateities g. 43, rekonstravimą.<text:s/></text:span><text:span text:style-name="T57">R</text:span><text:span text:style-name="T58">angos darbų<text:s/></text:span><text:span text:style-name="T59">s</text:span>utarties<text:s/>vertė<text:s/>–<text:s/>238<text:s/>tūkst.<text:s/>Eur<text:span text:style-name="T60">.</text:span><text:span text:style-name="T61"><text:s/>Numatyta, kad šios lėšos skirtos 2020 metams.</text:span></text:p>
            <text:p text:style-name="P62"/>
            <text:p text:style-name="P63">Pradėjus vykdyti<text:s/>statybos<text:s/>darbus,<text:s/>paaiškėjo, kad<text:s/>būtina atlikti papildomus darbus (kadangi kai kurios konstrukcijos buvo pažeistos puvinio), kurių<text:s/>vertė – 14<text:s/>tūkst.<text:s/>Eur.<text:s/>Atsižvelgiant į šias aplinkybes, būtina koreguoti techninį projektą, kad būtų <text:s/>užtikrinti <text:s/>kultūros centro pastato priešgaisrinės saugos reikalavimai.</text:p>
            <text:p text:style-name="P64"/>
            <text:p text:style-name="P65"><text:span text:style-name="T66">Atsižvelgiant į tai, su rangovu buvo pasirašytas ra</text:span><text:span text:style-name="T67">ngos darbų sutarties pakeitimas, ku</text:span><text:span text:style-name="T68">ris numato papildomus darbus,</text:span><text:span text:style-name="T69"><text:s/>tam</text:span><text:span text:style-name="T70"><text:s/>yra reikali</text:span><text:span text:style-name="T71">ngos papildomos lėšos</text:span><text:span text:style-name="T72"><text:s/></text:span><text:span text:style-name="T73">jiems</text:span><text:span text:style-name="T74"><text:s/>įgyvendinti,<text:s/></text:span><text:span text:style-name="T75">be to,</text:span><text:span text:style-name="T76"><text:s/>dėl</text:span><text:span text:style-name="T77"><text:s/></text:span><text:span text:style-name="T78">papildomų darbų pastato rekonstrukcija iki metų pabaigos nebus atlikta.</text:span></text:p>
            <text:p text:style-name="P79"><text:s/><text:span text:style-name="T80">Artimiausiu metu bus<text:s/></text:span><text:span text:style-name="T81">atlikta</text:span><text:span text:style-name="T82"><text:s/>darbų<text:s/></text:span><text:span text:style-name="T83">už 80 </text:span><text:span text:style-name="T84">tūkst.<text:s/></text:span><text:span text:style-name="T85">Eur, tad</text:span><text:span text:style-name="T86"><text:s/>dar liktų neatliktų darbų<text:s/></text:span><text:span text:style-name="T87">už 1</text:span><text:span text:style-name="T88">7</text:span><text:span text:style-name="T89">2</text:span><text:span text:style-name="T90"> </text:span><text:span text:style-name="T91">tūkst.</text:span><text:span text:style-name="T92"><text:s/>Eur.</text:span></text:p>
            <text:p text:style-name="P93"><text:s/></text:p>
            <text:p text:style-name="P94"><text:span text:style-name="T95">Pasiūlymas:</text:span><text:span text:style-name="T96"><text:s/></text:span></text:p>
            <text:p text:style-name="P97"><text:span text:style-name="T98">Skirti lėšų<text:s/></text:span><text:span text:style-name="T99">Ignalinos rajono<text:s/></text:span><text:span text:style-name="T100">kultūros centro pastato Ignalinoje, rekonstravimo darbams</text:span><text:span text:style-name="T101"><text:s/>užbaigti</text:span><text:span text:style-name="T102"><text:s/></text:span><text:span text:style-name="T103">172 tūkst. Eur.</text:span></text:p>
            <text:p text:style-name="P104"/>
            <text:p text:style-name="P105"/>
          </table:table-cell>
        </table:table-row>
      </table:table>
      <text:section text:name="Sect1" text:style-name="S1">
        <text:p text:style-name="P106"/>
        <text:p text:style-name="P107"/>
        <text:p text:style-name="P108">Teikia<text:s text:c="3"/></text:p>
        <text:p text:style-name="P109"><text:s text:c="27"/><text:s text:c="63"/><text:s text:c="6"/></text:p>
        <text:p text:style-name="P110">Seimo narys<text:tab/><text:tab/><text:tab/><text:tab/><text:tab/><text:tab/><text:tab/><text:tab/><text:s/>Gintautas Kindurys<text:s/></text:p>
        <text:p text:style-name="Normal"/>
        <text:p text:style-name="P111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fo:font-size="10pt" style:font-size-asian="10pt" fo:language="en" fo:country="US"/>
    </style:style>
    <style:style style:name="m_3015016018260147825msonospacing" style:display-name="m_3015016018260147825msonospacing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NoSpacing" style:display-name="No Spacing" style:family="paragraph"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4T13:57:00Z</meta:creation-date>
    <dc:date>2020-11-24T13:57:00Z</dc:date>
    <meta:print-date>2020-11-24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211" meta:character-count="1642" meta:row-count="43" meta:non-whitespace-character-count="1440"/>
  </office:meta>
</office:document-meta>
</file>